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id</text:p>
          </table:table-cell>
          <table:table-cell table:style-name="ce0" office:value-type="string">
            <text:p>projekt_rok</text:p>
          </table:table-cell>
          <table:table-cell table:style-name="ce0" office:value-type="string">
            <text:p>projekt_obszar</text:p>
          </table:table-cell>
          <table:table-cell table:style-name="ce0" office:value-type="string">
            <text:p>projekt_nr</text:p>
          </table:table-cell>
          <table:table-cell table:style-name="ce0" office:value-type="string">
            <text:p>projekt_tytul</text:p>
          </table:table-cell>
          <table:table-cell table:style-name="ce0" office:value-type="string">
            <text:p>projekt_opis</text:p>
          </table:table-cell>
          <table:table-cell table:style-name="ce0" office:value-type="string">
            <text:p>projekt_streszczenie</text:p>
          </table:table-cell>
          <table:table-cell table:style-name="ce0" office:value-type="string">
            <text:p>projekt_koszt</text:p>
          </table:table-cell>
          <table:table-cell table:style-name="ce0" office:value-type="string">
            <text:p>projekt_glosowany</text:p>
          </table:table-cell>
          <table:table-cell table:style-name="ce0" office:value-type="string">
            <text:p>projekt_glosowany_nr</text:p>
          </table:table-cell>
          <table:table-cell table:style-name="ce0" office:value-type="string">
            <text:p>projekt_wygrana</text:p>
          </table:table-cell>
          <table:table-cell table:number-columns-repeated="1013"/>
        </table:table-row>
        <table:table-row>
          <table:table-cell table:style-name="ce0" office:value-type="float" office:value="1238">
            <text:p>1238</text:p>
          </table:table-cell>
          <table:table-cell table:style-name="ce0" office:value-type="float" office:value="2014">
            <text:p>2014</text:p>
          </table:table-cell>
          <table:table-cell table:style-name="ce0" office:value-type="float" office:value="1">
            <text:p>1</text:p>
          </table:table-cell>
          <table:table-cell table:style-name="ce0" office:value-type="float" office:value="1">
            <text:p>1</text:p>
          </table:table-cell>
          <table:table-cell table:style-name="ce0" office:value-type="string">
            <text:p>Wykonanie trwałej nawierzchni ul. Skośnej.</text:p>
          </table:table-cell>
          <table:table-cell table:style-name="ce0" office:value-type="string">
            <text:p>Utwardzenie kostką betonową lub granitową ulicy Skośnej (między ulicami Głogowską i Słubicką) wraz z modernizacją oświetlenia i wyznaczeniem drogi dla rowerów.</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37">
            <text:p>1237</text:p>
          </table:table-cell>
          <table:table-cell table:style-name="ce0" office:value-type="float" office:value="2014">
            <text:p>2014</text:p>
          </table:table-cell>
          <table:table-cell table:style-name="ce0" office:value-type="float" office:value="1">
            <text:p>1</text:p>
          </table:table-cell>
          <table:table-cell table:style-name="ce0" office:value-type="float" office:value="2">
            <text:p>2</text:p>
          </table:table-cell>
          <table:table-cell table:style-name="ce0" office:value-type="string">
            <text:p>Modernizacja placu zabaw i boisk przy ul. Pątnowskiej.</text:p>
          </table:table-cell>
          <table:table-cell table:style-name="ce0" office:value-type="string">
            <text:p>Dobudowanie i zagospodarowanie istniejących obiektów sportowych: boisk do piłki nożnej oraz piłki siatkowej - wytyczenie i wyrównanie powierzchni, nowe ławki. Zagospodarowanie placu zabaw dla dzieci - ogrodzenie placu oraz wyposażenie w nowe urządzenia i ławki.</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236">
            <text:p>1236</text:p>
          </table:table-cell>
          <table:table-cell table:style-name="ce0" office:value-type="float" office:value="2014">
            <text:p>2014</text:p>
          </table:table-cell>
          <table:table-cell table:style-name="ce0" office:value-type="float" office:value="1">
            <text:p>1</text:p>
          </table:table-cell>
          <table:table-cell table:style-name="ce0" office:value-type="float" office:value="3">
            <text:p>3</text:p>
          </table:table-cell>
          <table:table-cell table:style-name="ce0" office:value-type="string">
            <text:p>Wykonanie chodnika i 3 progów zwalniających przy ul. Struga.</text:p>
          </table:table-cell>
          <table:table-cell table:style-name="ce0" office:value-type="string">
            <text:p>Budowa chodnika na ulicy Struga (odcinek prostopadły do ulicy Poznańskiej) i 3 progów zwalniających.</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35">
            <text:p>1235</text:p>
          </table:table-cell>
          <table:table-cell table:style-name="ce0" office:value-type="float" office:value="2014">
            <text:p>2014</text:p>
          </table:table-cell>
          <table:table-cell table:style-name="ce0" office:value-type="float" office:value="1">
            <text:p>1</text:p>
          </table:table-cell>
          <table:table-cell table:style-name="ce0" office:value-type="float" office:value="4">
            <text:p>4</text:p>
          </table:table-cell>
          <table:table-cell table:style-name="ce0" office:value-type="string">
            <text:p>Reaktywacja placu zabaw przy ul. Piątnickiej.</text:p>
          </table:table-cell>
          <table:table-cell table:style-name="ce0" office:value-type="string">
            <text:p>Uporządkowanie oraz wyposażenie placu zabaw w nowe urządzenia m.in. karuzelę, zjeżdżalnie dla najmłodszych oraz urządzenia wspinaczkowe, boisko do siatkówki lub badmintona dla starszych dzieci. Ogrodzenie terenu i wyposażenie go w ławk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34">
            <text:p>1234</text:p>
          </table:table-cell>
          <table:table-cell table:style-name="ce0" office:value-type="float" office:value="2014">
            <text:p>2014</text:p>
          </table:table-cell>
          <table:table-cell table:style-name="ce0" office:value-type="float" office:value="1">
            <text:p>1</text:p>
          </table:table-cell>
          <table:table-cell table:style-name="ce0" office:value-type="float" office:value="5">
            <text:p>5</text:p>
          </table:table-cell>
          <table:table-cell table:style-name="ce0" office:value-type="string">
            <text:p>Budowa placu zabaw przy ul. Chocianowskiej.</text:p>
          </table:table-cell>
          <table:table-cell table:style-name="ce0" office:value-type="string">
            <text:p>Utworzenie placu zabaw przy ul. Chocianowskiej (przy budynku mieszkaniowym. ul. Chocianowska 4a/b/c oraz wyposażenie w następujące urządzenia: piaskownicę, podwójne huśtawki, karuzelę okrągłą, karuzelę krzyżową, tzw. „sprężynowce”, autobusu „ogórek”, zestawu zjeżdżalni i pomostów, altany z zadaszeniem oraz ławek.</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33">
            <text:p>1233</text:p>
          </table:table-cell>
          <table:table-cell table:style-name="ce0" office:value-type="float" office:value="2014">
            <text:p>2014</text:p>
          </table:table-cell>
          <table:table-cell table:style-name="ce0" office:value-type="float" office:value="1">
            <text:p>1</text:p>
          </table:table-cell>
          <table:table-cell table:style-name="ce0" office:value-type="float" office:value="6">
            <text:p>6</text:p>
          </table:table-cell>
          <table:table-cell table:style-name="ce0" office:value-type="string">
            <text:p>Rewitalizacja i modernizacja placu zabaw i miejsca spotkań sąsiedzkich przy ul. Cisowej (lokalizacja: Legnica - 0004 Czarny Dwór, wejście od ulicy Cisowej).</text:p>
          </table:table-cell>
          <table:table-cell table:style-name="ce0" office:value-type="string">
            <text:p>Stworzenie ogólnodostępnego placu zabaw oraz miejsca spotkań dla dzieci, młodzieży i dorosłych. Projekt obejmuje przygotowanie terenu, zakup wyposażenia i jego montaż oraz nasadzenia zielen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32">
            <text:p>1232</text:p>
          </table:table-cell>
          <table:table-cell table:style-name="ce0" office:value-type="float" office:value="2014">
            <text:p>2014</text:p>
          </table:table-cell>
          <table:table-cell table:style-name="ce0" office:value-type="float" office:value="1">
            <text:p>1</text:p>
          </table:table-cell>
          <table:table-cell table:style-name="ce0" office:value-type="float" office:value="7">
            <text:p>7</text:p>
          </table:table-cell>
          <table:table-cell table:style-name="ce0" office:value-type="string">
            <text:p>„Wszystkie dzieci nasze są”. Plac zabaw dla dzieci na terenie Szkoły Podstawowej Nr 2.</text:p>
          </table:table-cell>
          <table:table-cell table:style-name="ce0" office:value-type="string">
            <text:p>Utworzenie na terenie Szkoły Podstawowej przestrzeni rekreacyjno-wypoczynkowej przeznaczonej dla całych rodzin, ze szczególnym uwzględnieniem potrzeb dzieci. Zakup oraz montaż urządzeń do zabawy (przeplotnie, huśtawki, tory sprawnościowe), budowa elementów małej architektury m.in pergole, trejaże z ławkami.</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43">
            <text:p>1243</text:p>
          </table:table-cell>
          <table:table-cell table:style-name="ce0" office:value-type="float" office:value="2014">
            <text:p>2014</text:p>
          </table:table-cell>
          <table:table-cell table:style-name="ce0" office:value-type="float" office:value="2">
            <text:p>2</text:p>
          </table:table-cell>
          <table:table-cell table:style-name="ce0" office:value-type="float" office:value="1">
            <text:p>1</text:p>
          </table:table-cell>
          <table:table-cell table:style-name="ce0" office:value-type="string">
            <text:p>Przebudowa łącznika drogi na odcinku od hali sportowej przy Szkole Podstawowej nr 16 do ul. Tatrzańskiej.</text:p>
          </table:table-cell>
          <table:table-cell table:style-name="ce0" office:value-type="string">
            <text:p>Przebudowa odcinka drogi o dł. ok. 100 m i szer. 4,5 m z korektą łuków przy ul. Tatrzańskiej oraz wymiana nawierzchni betonowej na betonową kostkę brukową.</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401">
            <text:p>1401</text:p>
          </table:table-cell>
          <table:table-cell table:style-name="ce0" office:value-type="float" office:value="2014">
            <text:p>2014</text:p>
          </table:table-cell>
          <table:table-cell table:style-name="ce0" office:value-type="float" office:value="2">
            <text:p>2</text:p>
          </table:table-cell>
          <table:table-cell table:style-name="ce0" office:value-type="float" office:value="2">
            <text:p>2</text:p>
          </table:table-cell>
          <table:table-cell table:style-name="ce0" office:value-type="string">
            <text:p>Termomodernizacja (etap II) segmentu a - Zespołu Szkół Ogólnokształcących nr 3 przy ul. Mazowieckiej 3.</text:p>
          </table:table-cell>
          <table:table-cell table:style-name="ce0" office:value-type="string">
            <text:p>Termomodernizacja części segmentu A w budynku Zespołu Szkół Ogólnokształcących Nr 3 w Legnicy obejmuje ścianę szczytową (od strony przedszkola) o pow. 160 m2 wraz z wymianą stolarki okiennej.</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41">
            <text:p>1241</text:p>
          </table:table-cell>
          <table:table-cell table:style-name="ce0" office:value-type="float" office:value="2014">
            <text:p>2014</text:p>
          </table:table-cell>
          <table:table-cell table:style-name="ce0" office:value-type="float" office:value="2">
            <text:p>2</text:p>
          </table:table-cell>
          <table:table-cell table:style-name="ce0" office:value-type="float" office:value="2">
            <text:p>2</text:p>
          </table:table-cell>
          <table:table-cell table:style-name="ce0" office:value-type="string">
            <text:p>Budowa sygnalizacji świetlnej na przejściu dla pieszych przy ul. Gen. Władysława Sikorskiego.</text:p>
          </table:table-cell>
          <table:table-cell table:style-name="ce0" office:value-type="string">
            <text:p>Budowa sygnalizacji świetlnej na istniejącym przejściu dla pieszych usytuowanym na ul gen. Władysława Sikorskiego (przy zbiegu z ul. Kraka i ul. K. I. Gałczyńskiego). Proponowana sygnalizacja świetlna uruchamiana przyciskiem.</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40">
            <text:p>1240</text:p>
          </table:table-cell>
          <table:table-cell table:style-name="ce0" office:value-type="float" office:value="2014">
            <text:p>2014</text:p>
          </table:table-cell>
          <table:table-cell table:style-name="ce0" office:value-type="float" office:value="2">
            <text:p>2</text:p>
          </table:table-cell>
          <table:table-cell table:style-name="ce0" office:value-type="float" office:value="4">
            <text:p>4</text:p>
          </table:table-cell>
          <table:table-cell table:style-name="ce0" office:value-type="string">
            <text:p>Przystosowanie Basenu Kąpielowego „Bąbelek” przy ul. Mazowieckiej 3 w Legnicy do wykorzystania bardziej przyjaznych zdrowiu technologii oczyszczania i dezynfekowania wody.</text:p>
          </table:table-cell>
          <table:table-cell table:style-name="ce0" office:value-type="string">
            <text:p>Celem projektu jest przystosowanie basenu przy ul. Mazowieckiej 3 w Legnicy do wymogów technologii wykorzystującej inne, przyjazne zdrowiu, metody oczyszczania wody.</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39">
            <text:p>1239</text:p>
          </table:table-cell>
          <table:table-cell table:style-name="ce0" office:value-type="float" office:value="2014">
            <text:p>2014</text:p>
          </table:table-cell>
          <table:table-cell table:style-name="ce0" office:value-type="float" office:value="2">
            <text:p>2</text:p>
          </table:table-cell>
          <table:table-cell table:style-name="ce0" office:value-type="float" office:value="5">
            <text:p>5</text:p>
          </table:table-cell>
          <table:table-cell table:style-name="ce0" office:value-type="string">
            <text:p>Rozbudowa (o obszar Piekar „A” i „0” , Piekar Wielkich) Miejskiego Publicznego Darmowego Dostępu do Internetu - „HOT - Spot`y' pn.: „LEGMAN”.</text:p>
          </table:table-cell>
          <table:table-cell table:style-name="ce0" office:value-type="string">
            <text:p>Rozbudowa istniejącej sieci miejskiego publicznego darmowego dostępu do internetu dodatkowo o obszar osiedla Piekary A i D oraz Piekar Wielkich w oparciu o sieć nadajników bezprzewodowych.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49">
            <text:p>1249</text:p>
          </table:table-cell>
          <table:table-cell table:style-name="ce0" office:value-type="float" office:value="2014">
            <text:p>2014</text:p>
          </table:table-cell>
          <table:table-cell table:style-name="ce0" office:value-type="float" office:value="3">
            <text:p>3</text:p>
          </table:table-cell>
          <table:table-cell table:style-name="ce0" office:value-type="float" office:value="1">
            <text:p>1</text:p>
          </table:table-cell>
          <table:table-cell table:style-name="ce0" office:value-type="string">
            <text:p>„Sportowe miasteczko” - plac zabaw i teren rekreacyjny w sąsiedztwie Szkoły Nr 20.</text:p>
          </table:table-cell>
          <table:table-cell table:style-name="ce0" office:value-type="string">
            <text:p>Zaprojektowanie oraz realizacja placu zabaw dla dzieci młodszych i starszych oraz terenu rekreacyjnego (alejki, ławki, zieleń) dla wszystkich mieszkańców Osiedla.</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48">
            <text:p>1248</text:p>
          </table:table-cell>
          <table:table-cell table:style-name="ce0" office:value-type="float" office:value="2014">
            <text:p>2014</text:p>
          </table:table-cell>
          <table:table-cell table:style-name="ce0" office:value-type="float" office:value="3">
            <text:p>3</text:p>
          </table:table-cell>
          <table:table-cell table:style-name="ce0" office:value-type="float" office:value="2">
            <text:p>2</text:p>
          </table:table-cell>
          <table:table-cell table:style-name="ce0" office:value-type="string">
            <text:p>„Ćwicz, baw się i odpoczywaj na świeżym powietrzu”. Budowa siłowni plenerowej wraz z placem zabaw dla dzieci na terenie przy. ul. Gałczyńskiego/ Piłsudskiego/ Wierzyńskiego (tył Szkoły Podstawowej nr 20).</text:p>
          </table:table-cell>
          <table:table-cell table:style-name="ce0" office:value-type="string">
            <text:p>Budowa siłowni. Zakup i montaż urządzeń do ćwiczeń - ok. 20 zestawów. Proponowane urządzenia: twister, wioślarz, odwodziciel, wahadło, biegacz, prasa nożna, wyciąg górny, poręcze, koła tai-chi, ławeczka, jeździec, podnosiciel nóg, ławeczka, rowerek, orbiter. Budowa placu zabaw z ogrodzeniem: zakup i montaż bujaków na sprężynie, łańcuchowych huśtawek dwuosobowych, huśtawek wagowych, przeplotni, zjeżdżalni, piaskownicy i domku. Projekt zakłada również nasadzenia drzew, wyposażenie w oświetlenie i ławki - jako ogólnodostępnego terenu wypoczynku i rekreacji dla wszystkich mieszkańców.</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47">
            <text:p>1247</text:p>
          </table:table-cell>
          <table:table-cell table:style-name="ce0" office:value-type="float" office:value="2014">
            <text:p>2014</text:p>
          </table:table-cell>
          <table:table-cell table:style-name="ce0" office:value-type="float" office:value="3">
            <text:p>3</text:p>
          </table:table-cell>
          <table:table-cell table:style-name="ce0" office:value-type="float" office:value="3">
            <text:p>3</text:p>
          </table:table-cell>
          <table:table-cell table:style-name="ce0" office:value-type="string">
            <text:p>Przebudowa chodnika wraz z terenem zielonym przy. ul. Witkiewicza 9-13, 15-17 w Legnicy.</text:p>
          </table:table-cell>
          <table:table-cell table:style-name="ce0" office:value-type="string">
            <text:p>Przebudowa odcinka chodnika na ul. Witkiewicza od klatki 9 do 17 (dł. 222 mb i szer. 2,2 m. Zdjęcie warstwy betonowej i ułożenie nawierzchni z kostki typu polbruk. Wykonanie chodnika na terenie zielonym od ul. Gałczyńskiego w kierunku przystanku autobusowego na ul. Piłsudskiego o dł. 31 m i szer. 2,2 m.</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46">
            <text:p>1246</text:p>
          </table:table-cell>
          <table:table-cell table:style-name="ce0" office:value-type="float" office:value="2014">
            <text:p>2014</text:p>
          </table:table-cell>
          <table:table-cell table:style-name="ce0" office:value-type="float" office:value="3">
            <text:p>3</text:p>
          </table:table-cell>
          <table:table-cell table:style-name="ce0" office:value-type="float" office:value="4">
            <text:p>4</text:p>
          </table:table-cell>
          <table:table-cell table:style-name="ce0" office:value-type="string">
            <text:p>Przebudowa chodnika wraz z terenem zielonym przy ul. Gałczyńskiego 24-36 i wykonanie chodnika na terenie zielonym przy ul. Gałczyńskiego 45 celem połączenia z ciągiem pieszym ul. Piłsudskiego w L-cy.</text:p>
          </table:table-cell>
          <table:table-cell table:style-name="ce0" office:value-type="string">
            <text:p>Przebudowa odcinka chodnika na ul. Gałczyńskiego od klatki 24 do klatki 34 o dł. 231 mb i szer. 2,2 oraz wykonanie trzech miejsc na zatoki postojowe - na terenach zielonych. Przebudowa obejmuje zdjęcie nawierzchni betonowej i ułożenie nawierzchni z kostki typu polbruk.</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45">
            <text:p>1245</text:p>
          </table:table-cell>
          <table:table-cell table:style-name="ce0" office:value-type="float" office:value="2014">
            <text:p>2014</text:p>
          </table:table-cell>
          <table:table-cell table:style-name="ce0" office:value-type="float" office:value="3">
            <text:p>3</text:p>
          </table:table-cell>
          <table:table-cell table:style-name="ce0" office:value-type="float" office:value="5">
            <text:p>5</text:p>
          </table:table-cell>
          <table:table-cell table:style-name="ce0" office:value-type="string">
            <text:p>Budowa parku. Legnica al. Marszałka Józefa Piłsudskiego.</text:p>
          </table:table-cell>
          <table:table-cell table:style-name="ce0" office:value-type="string">
            <text:p>Budowa parku przy al. Piłsudskiego z wykorzystaniem terenów zielonych za Zespołem Szkół Integracyjnych do ul. Gałczyńskiego. Projekt obejmuje nowe nasadzenia drzew, krzewów, wytyczenie alejek oraz zakup i montaż ławek, jak również stworzenie placu zabaw dla dzieci, skateparku oraz montaż stolików szachowych.</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44">
            <text:p>1244</text:p>
          </table:table-cell>
          <table:table-cell table:style-name="ce0" office:value-type="float" office:value="2014">
            <text:p>2014</text:p>
          </table:table-cell>
          <table:table-cell table:style-name="ce0" office:value-type="float" office:value="3">
            <text:p>3</text:p>
          </table:table-cell>
          <table:table-cell table:style-name="ce0" office:value-type="float" office:value="6">
            <text:p>6</text:p>
          </table:table-cell>
          <table:table-cell table:style-name="ce0" office:value-type="string">
            <text:p>Przebudowa nawierzchni chodnika w ciągu ulicy Staffa na odcinku od ul. C.K. Norwida do ul. S.I. Witkiewicza.</text:p>
          </table:table-cell>
          <table:table-cell table:style-name="ce0" office:value-type="string">
            <text:p>Wymiana istniejącej nawierzchni chodnika w ciągu ul. Staff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55">
            <text:p>1255</text:p>
          </table:table-cell>
          <table:table-cell table:style-name="ce0" office:value-type="float" office:value="2014">
            <text:p>2014</text:p>
          </table:table-cell>
          <table:table-cell table:style-name="ce0" office:value-type="float" office:value="4">
            <text:p>4</text:p>
          </table:table-cell>
          <table:table-cell table:style-name="ce0" office:value-type="float" office:value="1">
            <text:p>1</text:p>
          </table:table-cell>
          <table:table-cell table:style-name="ce0" office:value-type="string">
            <text:p>Remont chodnika przy ul. Koziorożca 1-3-5.</text:p>
          </table:table-cell>
          <table:table-cell table:style-name="ce0" office:value-type="string">
            <text:p>Remont chodnika wzdłuż bloku przy ul. Koziorożca 1-3-5 oraz remont dojścia do budynku.</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54">
            <text:p>1254</text:p>
          </table:table-cell>
          <table:table-cell table:style-name="ce0" office:value-type="float" office:value="2014">
            <text:p>2014</text:p>
          </table:table-cell>
          <table:table-cell table:style-name="ce0" office:value-type="float" office:value="4">
            <text:p>4</text:p>
          </table:table-cell>
          <table:table-cell table:style-name="ce0" office:value-type="float" office:value="2">
            <text:p>2</text:p>
          </table:table-cell>
          <table:table-cell table:style-name="ce0" office:value-type="string">
            <text:p>Remont traktu dla pieszych w ciągu Osi Kartuskiej.</text:p>
          </table:table-cell>
          <table:table-cell table:style-name="ce0" office:value-type="string">
            <text:p>Remont nawierzchni traktu dla pieszych między ulicami Gwiezdną - Galaktyczną - Neptuna i Wielkiej Niedźwiedzicy (Etap 1 - odcinek między ulicami Gwiezdną i Galaktyczną).</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53">
            <text:p>1253</text:p>
          </table:table-cell>
          <table:table-cell table:style-name="ce0" office:value-type="float" office:value="2014">
            <text:p>2014</text:p>
          </table:table-cell>
          <table:table-cell table:style-name="ce0" office:value-type="float" office:value="4">
            <text:p>4</text:p>
          </table:table-cell>
          <table:table-cell table:style-name="ce0" office:value-type="float" office:value="3">
            <text:p>3</text:p>
          </table:table-cell>
          <table:table-cell table:style-name="ce0" office:value-type="string">
            <text:p>Budowa chodnika od ulicy Andromedy do ulicy Górniczej.</text:p>
          </table:table-cell>
          <table:table-cell table:style-name="ce0" office:value-type="string">
            <text:p>Budowa chodnika przylegającego do ogrodzenia Miejskiego Przedszkola Specjalnego dla Dzieci z Zezem i Niedowidzeniem od ul. Andromedy do ul. Górnicz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52">
            <text:p>1252</text:p>
          </table:table-cell>
          <table:table-cell table:style-name="ce0" office:value-type="float" office:value="2014">
            <text:p>2014</text:p>
          </table:table-cell>
          <table:table-cell table:style-name="ce0" office:value-type="float" office:value="4">
            <text:p>4</text:p>
          </table:table-cell>
          <table:table-cell table:style-name="ce0" office:value-type="float" office:value="4">
            <text:p>4</text:p>
          </table:table-cell>
          <table:table-cell table:style-name="ce0" office:value-type="string">
            <text:p>Plac zabaw przy Parku Bielańskim.</text:p>
          </table:table-cell>
          <table:table-cell table:style-name="ce0" office:value-type="string">
            <text:p>Doposażenie Parku Bielańskiego w urządzenia zabawowe dla małych dzieci oraz elementy siłowni dla młodzieży i dorosłych. Projekt obejmuje wykonanie podłoża oraz ogrodzenie terenu.</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51">
            <text:p>1251</text:p>
          </table:table-cell>
          <table:table-cell table:style-name="ce0" office:value-type="float" office:value="2014">
            <text:p>2014</text:p>
          </table:table-cell>
          <table:table-cell table:style-name="ce0" office:value-type="float" office:value="4">
            <text:p>4</text:p>
          </table:table-cell>
          <table:table-cell table:style-name="ce0" office:value-type="float" office:value="5">
            <text:p>5</text:p>
          </table:table-cell>
          <table:table-cell table:style-name="ce0" office:value-type="string">
            <text:p>Budowa placu zabaw „Wioska Słowiańska”.</text:p>
          </table:table-cell>
          <table:table-cell table:style-name="ce0" office:value-type="string">
            <text:p>Odbudowa placu zabaw „Wioska Słowiańska”. Wioska otoczona palisadą z drewnianych kołków, w mosty, przejścia, domki , zjeżdżalnie i inne atrakcje. Projekt obejmuje również umieszczenie nowoczesnych urządzeń opartych na gumach, sprężynach itp. a także huśtawki, karuzele i piaskownica dla najmłodszych na placu poniżej palisady.


</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62">
            <text:p>1262</text:p>
          </table:table-cell>
          <table:table-cell table:style-name="ce0" office:value-type="float" office:value="2014">
            <text:p>2014</text:p>
          </table:table-cell>
          <table:table-cell table:style-name="ce0" office:value-type="float" office:value="5">
            <text:p>5</text:p>
          </table:table-cell>
          <table:table-cell table:style-name="ce0" office:value-type="float" office:value="1">
            <text:p>1</text:p>
          </table:table-cell>
          <table:table-cell table:style-name="ce0" office:value-type="string">
            <text:p>„Przestrzeń rekreacyjna” - zagospodarowanie terenu w obrębie ulic: Kartuska - Daszyńskiego - Czarnieckiego. Stworzenie placu zabaw, strefy składowania odpadów, zamontowanie oświetlenia, nasadzenie roślinności wysokiej i niskiej.</text:p>
          </table:table-cell>
          <table:table-cell table:style-name="ce0" office:value-type="string">
            <text:p>Zagospodarowanie terenu w trójkącie ulic: Kartuska - Daszyńskiego - Czarnieckiego, gdzie projektowana jest lokalizacja: strefy parkingowej, strefy zielonej (plac zabaw dla dzieci i miejsce wypoczynku dla dorosłych zlokalizowane w centralnej części, zabudowa przestrzeni z pojemnikami na odpady).</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61">
            <text:p>1261</text:p>
          </table:table-cell>
          <table:table-cell table:style-name="ce0" office:value-type="float" office:value="2014">
            <text:p>2014</text:p>
          </table:table-cell>
          <table:table-cell table:style-name="ce0" office:value-type="float" office:value="5">
            <text:p>5</text:p>
          </table:table-cell>
          <table:table-cell table:style-name="ce0" office:value-type="float" office:value="2">
            <text:p>2</text:p>
          </table:table-cell>
          <table:table-cell table:style-name="ce0" office:value-type="string">
            <text:p>Budowa chodników, infrastruktury lokalnej, nasadzenie zieleni. Budowa szachownicy na placu wypoczynkowym.</text:p>
          </table:table-cell>
          <table:table-cell table:style-name="ce0" office:value-type="string">
            <text:p>Utwardzenie terenu, budowa chodnika, oświetlenia, montaż ławki oraz szachownicy na placu rekreacyjnym - na terenie wnętrza blokowego ograniczonego ulicami Moniuszki, Drukarskiej i Św. Trójcy.</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60">
            <text:p>1260</text:p>
          </table:table-cell>
          <table:table-cell table:style-name="ce0" office:value-type="float" office:value="2014">
            <text:p>2014</text:p>
          </table:table-cell>
          <table:table-cell table:style-name="ce0" office:value-type="float" office:value="5">
            <text:p>5</text:p>
          </table:table-cell>
          <table:table-cell table:style-name="ce0" office:value-type="float" office:value="3">
            <text:p>3</text:p>
          </table:table-cell>
          <table:table-cell table:style-name="ce0" office:value-type="string">
            <text:p>Rewitalizacja podwórka w obrębie ulic Wrocławska/ Daszyńskiego/Czarnieckiego/Kazimierza Wielkiego polegająca na stworzeniu placu rekreacyjnego, nasadzeniu roślinności wysokiej i niskiej.</text:p>
          </table:table-cell>
          <table:table-cell table:style-name="ce0" office:value-type="string">
            <text:p>Ogólnodostępny plac rekreacyjny na który złożą się: ogrodzony plac zabaw dla dzieci wyposażony w bujaki na sprężynie, huśtawki łańcuchowe i wagowe, przeplotnie, zjeżdżalnie, piaskownicę (projekt obejmuje również remont istniejącego stołu tenisowego oraz przeniesienie wyposażenia placu do gry w koszykówkę) oraz część rekreacyjna dla mieszkańców (wyposażona w ławki). Projekt obejmuje również nasadzenia roślinności wysokiej i niskiej oraz budowę nowego zasieku.</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50">
            <text:p>1250</text:p>
          </table:table-cell>
          <table:table-cell table:style-name="ce0" office:value-type="float" office:value="2014">
            <text:p>2014</text:p>
          </table:table-cell>
          <table:table-cell table:style-name="ce0" office:value-type="float" office:value="5">
            <text:p>5</text:p>
          </table:table-cell>
          <table:table-cell table:style-name="ce0" office:value-type="float" office:value="4">
            <text:p>4</text:p>
          </table:table-cell>
          <table:table-cell table:style-name="ce0" office:value-type="string">
            <text:p>Zagospodarowanie podwórka w obrębie ulic St. Moniuszki, Drukarskiej, Świętej Trójcy.</text:p>
          </table:table-cell>
          <table:table-cell table:style-name="ce0" office:value-type="string">
            <text:p>Wybudowanie zamkniętego pomieszczenia na pojemniki na surowce wtórne, szkło i pozostałe odpady a także stojaków na rowery i ławek.</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59">
            <text:p>1259</text:p>
          </table:table-cell>
          <table:table-cell table:style-name="ce0" office:value-type="float" office:value="2014">
            <text:p>2014</text:p>
          </table:table-cell>
          <table:table-cell table:style-name="ce0" office:value-type="float" office:value="5">
            <text:p>5</text:p>
          </table:table-cell>
          <table:table-cell table:style-name="ce0" office:value-type="float" office:value="5">
            <text:p>5</text:p>
          </table:table-cell>
          <table:table-cell table:style-name="ce0" office:value-type="string">
            <text:p>Zagospodarowanie podwórka w obrębie ulic Moniuszki, Drukarskiej, Świętej Trójcy (plac zabaw z częścią rekreacyjną dla mieszkańców).</text:p>
          </table:table-cell>
          <table:table-cell table:style-name="ce0" office:value-type="string">
            <text:p>Zabudowanie ogólnodostępnego placu zabaw oraz wyposażenie go w następujące urządzenia: bujaki na sprężynie, huśtawkę łańcuchową dwuosobową, huśtawkę wagową, zjeżdżalnie. Projekt obejmuje również remont istniejącej piaskownicy oraz ogrodzenie placu zabaw.</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58">
            <text:p>1258</text:p>
          </table:table-cell>
          <table:table-cell table:style-name="ce0" office:value-type="float" office:value="2014">
            <text:p>2014</text:p>
          </table:table-cell>
          <table:table-cell table:style-name="ce0" office:value-type="float" office:value="5">
            <text:p>5</text:p>
          </table:table-cell>
          <table:table-cell table:style-name="ce0" office:value-type="float" office:value="6">
            <text:p>6</text:p>
          </table:table-cell>
          <table:table-cell table:style-name="ce0" office:value-type="string">
            <text:p>„Plac zabaw na Zakaczawiu” - rewitalizacja betonowego placu przy skrzyżowaniu ul. Brackiej i ul. Cmentarnej. Stworzenie placu zabaw - usunięcie betonowej nawierzchni, nawiezienie ziemi i zasianie trawy, instalacja urządzeń (huśtawki, zjeżdżalnie itp.) na placu zabaw, ławek rekreacyjnych, ogrodzenia.</text:p>
          </table:table-cell>
          <table:table-cell table:style-name="ce0" office:value-type="string">
            <text:p>Budowa wielofunkcyjnego placu zabaw wraz z nasadzeniami. W zakres projektu wchodzą: rewitalizacja betonowego placu przy skrzyżowaniu ul. Brackiej i ul. Cmentarnej. Stworzenie placu zabaw - usunięcie betonowej nawierzchni, nawiezienie ziemi i zasianie trawy, instalacja urządzeń (huśtawki, zjeżdżalnie itp.) na placu zabaw, ławek rekreacyjnych, ogrodzeni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57">
            <text:p>1257</text:p>
          </table:table-cell>
          <table:table-cell table:style-name="ce0" office:value-type="float" office:value="2014">
            <text:p>2014</text:p>
          </table:table-cell>
          <table:table-cell table:style-name="ce0" office:value-type="float" office:value="5">
            <text:p>5</text:p>
          </table:table-cell>
          <table:table-cell table:style-name="ce0" office:value-type="float" office:value="7">
            <text:p>7</text:p>
          </table:table-cell>
          <table:table-cell table:style-name="ce0" office:value-type="string">
            <text:p>Plac zabaw dla dzieci przy ul. Rzemieślniczej 3.</text:p>
          </table:table-cell>
          <table:table-cell table:style-name="ce0" office:value-type="string">
            <text:p>Zagospodarowanie działki obok Punktu Opieki Dziennej Faustynka na plac zabaw dla dzieci w różnym wieku, poprzez montaż urządzeń rozwijających motorykę (huśtawką, zjeżdżalnia, piaskownica, tunel dla dzieci, ławki. Zakres prac: wykonanie bezpiecznej nawierzchni, zakup i montaż wyposażenia, zamykane na kłódkę ogrodzenie.</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56">
            <text:p>1256</text:p>
          </table:table-cell>
          <table:table-cell table:style-name="ce0" office:value-type="float" office:value="2014">
            <text:p>2014</text:p>
          </table:table-cell>
          <table:table-cell table:style-name="ce0" office:value-type="float" office:value="5">
            <text:p>5</text:p>
          </table:table-cell>
          <table:table-cell table:style-name="ce0" office:value-type="float" office:value="8">
            <text:p>8</text:p>
          </table:table-cell>
          <table:table-cell table:style-name="ce0" office:value-type="string">
            <text:p>Hot- spot w legnickim obszarze nr 5 ZAKACZAWIE. Darmowy Internet bezprzewodowy dla mieszkańców.</text:p>
          </table:table-cell>
          <table:table-cell table:style-name="ce0" office:value-type="string">
            <text:p>Utworzenie ogólnodostępnego, bezpłatnego dostępu do Internetu dla mieszkańców obszaru Nr 5 - Zakaczawie.</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68">
            <text:p>1268</text:p>
          </table:table-cell>
          <table:table-cell table:style-name="ce0" office:value-type="float" office:value="2014">
            <text:p>2014</text:p>
          </table:table-cell>
          <table:table-cell table:style-name="ce0" office:value-type="float" office:value="5">
            <text:p>5</text:p>
          </table:table-cell>
          <table:table-cell table:style-name="ce0" office:value-type="float" office:value="11">
            <text:p>11</text:p>
          </table:table-cell>
          <table:table-cell table:style-name="ce0" office:value-type="string">
            <text:p>Boisko sportowo-rekreacyjne na os. Sienkiewicza.</text:p>
          </table:table-cell>
          <table:table-cell table:style-name="ce0" office:value-type="string">
            <text:p>Budowa boiska do piłki nożnej (wyrównanie i utwardzenie terenu, zakup i montaż 2 bramek, ogrodzenie) oraz placu zabaw dla dzieci i młodzieży (kilka urządzeń - huśtawki i zjeżdżalnie oraz ławk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79">
            <text:p>1279</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1">
            <text:p>1</text:p>
          </table:table-cell>
          <table:table-cell table:style-name="ce0" office:value-type="string">
            <text:p>Wyłożenie kostką brukową odcinka drogi dojazdowej (wjazdu) na posesję położoną przy al. Rzeczypospolitej 133.</text:p>
          </table:table-cell>
          <table:table-cell table:style-name="ce0" office:value-type="string">
            <text:p>Wyłożenie kostką brukową drogi wjazdowej zlokalizowanej pomiędzy dwoma budynkami (Al. Rzeczypospolitej 133 i 131, a komisem samochodowym).</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98">
            <text:p>1398</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2">
            <text:p>2</text:p>
          </table:table-cell>
          <table:table-cell table:style-name="ce0" office:value-type="string">
            <text:p>Plac zabaw dla dzieci przy ul. Wielogórskiej.</text:p>
          </table:table-cell>
          <table:table-cell table:style-name="ce0" office:value-type="string">
            <text:p>Zagospodarowanie terenu na plac zabaw. Projekt przewiduje zakup i montaż: piaskownicy, zestawu dwóch wież z mostkiem i zjeżdżalnią, ścianki wspinaczkowej, karuzeli, pająka do wspinania, huśtawki i sprężynowca.Projekt obejmuje wykonanie nawierzchni z piasku, odnowienie istniejących, metalowych drabinek, a także ogrodzenie terenu oraz wyposażenie w tablicę informacyjną.</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77">
            <text:p>1277</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3">
            <text:p>3</text:p>
          </table:table-cell>
          <table:table-cell table:style-name="ce0" office:value-type="string">
            <text:p>Bezpieczne miejsce parkowania - parking przy al. Rzeczypospolitej 129.</text:p>
          </table:table-cell>
          <table:table-cell table:style-name="ce0" office:value-type="string">
            <text:p>Projekt przewiduje; wydzielenie terenu na miejsca parkingowe oraz dojazd. Projekt obejmuje następujące zadania: wyznaczenie drogi dojazdowej, zamontowanie nowego ogrodzenie oddzielającego teren szkolny od ogólnodostępnego parkingu, wyłożenie parkingu kostką, wyznaczenie miejsc parkingowych, instalację oświetlenia, montaż tablic informacyjnych.</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76">
            <text:p>1276</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4">
            <text:p>4</text:p>
          </table:table-cell>
          <table:table-cell table:style-name="ce0" office:value-type="string">
            <text:p>Przebudowa drogi gruntowej przy ulicy Jacka Malczewskiego.</text:p>
          </table:table-cell>
          <table:table-cell table:style-name="ce0" office:value-type="string">
            <text:p>Przebudowa drogi gruntowej na drogę o nawierzchni z kostki brukowej wraz z systemem jej odwodnieni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99">
            <text:p>1399</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5">
            <text:p>5</text:p>
          </table:table-cell>
          <table:table-cell table:style-name="ce0" office:value-type="string">
            <text:p>Boisko do piłki nożnej przy ul. Goździkowej (os. Sienkiewicza).
</text:p>
          </table:table-cell>
          <table:table-cell table:style-name="ce0" office:value-type="string">
            <text:p>Budowa pełnowymiarowego boiska do piłki nożnej wraz z bramkami, wyrysowanymi liniami, 2 ławkami oraz ogrodzeniem.</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73">
            <text:p>1273</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6">
            <text:p>6</text:p>
          </table:table-cell>
          <table:table-cell table:style-name="ce0" office:value-type="string">
            <text:p>Modernizacja i remont parkingu na osiedlu „WIELKA WODA” przy ul. Wielogórskiej.</text:p>
          </table:table-cell>
          <table:table-cell table:style-name="ce0" office:value-type="string">
            <text:p>Remont i modernizacja parkingu. Projekt zakłada likwidację znajdującego się pośrodku trawnik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72">
            <text:p>1272</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7">
            <text:p>7</text:p>
          </table:table-cell>
          <table:table-cell table:style-name="ce0" office:value-type="string">
            <text:p>Przejście dla pieszych - al. Rzeczypospolitej.</text:p>
          </table:table-cell>
          <table:table-cell table:style-name="ce0" office:value-type="string">
            <text:p>Projekt zakłada zainstalowanie sygnalizacji świetlnej (na przyciski) na istniejącym przejściu przy ul. Słoneczn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71">
            <text:p>1271</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8">
            <text:p>8</text:p>
          </table:table-cell>
          <table:table-cell table:style-name="ce0" office:value-type="string">
            <text:p>„Oświetlenie ulicy” - wykonanie oświetlenia przy budynku Okrężna 17-19-21. Zamontowanie lamp oraz przebudowa chodnika.</text:p>
          </table:table-cell>
          <table:table-cell table:style-name="ce0" office:value-type="string">
            <text:p>Wykonanie oświetlenia ulicy i chodnika przed budynkiem przy ul Okrężnej 17-19-21 oraz przebudowa chodnika dla pieszych.</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70">
            <text:p>1270</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9">
            <text:p>9</text:p>
          </table:table-cell>
          <table:table-cell table:style-name="ce0" office:value-type="string">
            <text:p>Budowa nowego i przebudowa starego chodnika na osiedlu przy ul. Wielogórskiej.</text:p>
          </table:table-cell>
          <table:table-cell table:style-name="ce0" office:value-type="string">
            <text:p>Projekt dotyczy budowy nowego i przebudowy starego chodnika na terenie Osiedla przy ul. Wielogórskiej, który tworzy ciąg komunikacyjny łączący osiedle z ul. Nowodworską.</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69">
            <text:p>1269</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10">
            <text:p>10</text:p>
          </table:table-cell>
          <table:table-cell table:style-name="ce0" office:value-type="string">
            <text:p>Plac zabaw dla dzieci na osiedlu przy ul. Wielogórskiej.</text:p>
          </table:table-cell>
          <table:table-cell table:style-name="ce0" office:value-type="string">
            <text:p>Budowa nowego placu zabaw dla dzieci (w miejscu „starego” placu zabaw) oraz przebudowę starej piaskownicy.</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67">
            <text:p>1267</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12">
            <text:p>12</text:p>
          </table:table-cell>
          <table:table-cell table:style-name="ce0" office:value-type="string">
            <text:p>Budowa parkingu. Legnica, ul. Kwiatkowskiego.</text:p>
          </table:table-cell>
          <table:table-cell table:style-name="ce0" office:value-type="string">
            <text:p>Budowa parkingu, na skwerze znajdującym się między budynkami 1 - 6 przy ul. Kwiatkowskiego. Projekt przewiduje również nowe nasadzeni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66">
            <text:p>1266</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13">
            <text:p>13</text:p>
          </table:table-cell>
          <table:table-cell table:style-name="ce0" office:value-type="string">
            <text:p>Budowa fontanny.</text:p>
          </table:table-cell>
          <table:table-cell table:style-name="ce0" office:value-type="string">
            <text:p>Budowa nowej fontanny, której lokalizacja wynika z pierwotnego projektu zabudowy z lat 1930-1933</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65">
            <text:p>1265</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14">
            <text:p>14</text:p>
          </table:table-cell>
          <table:table-cell table:style-name="ce0" office:value-type="string">
            <text:p>Mini City Golf.</text:p>
          </table:table-cell>
          <table:table-cell table:style-name="ce0" office:value-type="string">
            <text:p>Adaptacja części obszaru boiska treningowego przy ul. Świerkowej lub alternatywnie innych obszarów (ogródek SP 19, miasteczko ruchu drogowego ul. Rzeczypospolitej / Ogrodowa) na potrzeby mini pola golfowego tzw. driving range oraz powstanie zaczątka Akademii Golfa. Projekt zakłada wyposażenie w podstawowe urządzenia do nauki do gry w golfa (mata treningowa, piłka rangowa, koszyk i nosidła, pilko-chwyt, siatka treningowa i do chippinga, zbieracz piłek).</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64">
            <text:p>1264</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15">
            <text:p>15</text:p>
          </table:table-cell>
          <table:table-cell table:style-name="ce0" office:value-type="string">
            <text:p>„Chodniki” - ul. Góralska i ul. Kasprowicza.</text:p>
          </table:table-cell>
          <table:table-cell table:style-name="ce0" office:value-type="string">
            <text:p>Ułożenie nowej nawierzchni chodników z płyt betonowych w miejsce istniejącej nawierzchni, uzupełnienie podbudowy, ułożenie nowych obrzeży.</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63">
            <text:p>1263</text:p>
          </table:table-cell>
          <table:table-cell table:style-name="ce0" office:value-type="float" office:value="2014">
            <text:p>2014</text:p>
          </table:table-cell>
          <table:table-cell table:style-name="ce0" office:value-type="float" office:value="6">
            <text:p>6</text:p>
          </table:table-cell>
          <table:table-cell table:style-name="ce0" office:value-type="float" office:value="16">
            <text:p>16</text:p>
          </table:table-cell>
          <table:table-cell table:style-name="ce0" office:value-type="string">
            <text:p>„Fiołkowa” - wykonanie nowej nawierzchni ul. Fiołkowej od skrzyżowania z al. Czerwonych Maków do ul. Goździkowej.</text:p>
          </table:table-cell>
          <table:table-cell table:style-name="ce0" office:value-type="string">
            <text:p>Wykonanie nowej nawierzchni ul. Fiołkowej od skrzyżowania z al. Czerwonych Maków do ul. Goździkow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91">
            <text:p>1291</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1">
            <text:p>1</text:p>
          </table:table-cell>
          <table:table-cell table:style-name="ce0" office:value-type="string">
            <text:p>„Szachowy zaułek” w Parku Miejskim.</text:p>
          </table:table-cell>
          <table:table-cell table:style-name="ce0" office:value-type="string">
            <text:p>Stworzenie w części Parku Miejskiego (rejon Aleja Orła Białego - Teatr Letni) rodzaju „Szachowego zaułka” dla miłośników szachów: dzieci i dorosłych oraz osób niepełnosprawnych. Projekt obejmuje zakup oraz montaż dodatkowych 6 stołów z szachownicami (pojedyncze i podwójne z oparciami), w tym dwa stoły zadaszone pergolą drewnianą.</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90">
            <text:p>1290</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2">
            <text:p>2</text:p>
          </table:table-cell>
          <table:table-cell table:style-name="ce0" office:value-type="string">
            <text:p>Przebudowa nawierzchni Alei Oswobodzenia w Parku Miejskim.</text:p>
          </table:table-cell>
          <table:table-cell table:style-name="ce0" office:value-type="string">
            <text:p>Projekt przewiduje wykorytowanie tłucznia ostrokrawędzistego, którym wyłożona jest obecnie nawierzchnia oraz ułożenie dywanika z kostki brukow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89">
            <text:p>1289</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3">
            <text:p>3</text:p>
          </table:table-cell>
          <table:table-cell table:style-name="ce0" office:value-type="string">
            <text:p>Plac zabaw - rewitalizacja terenów zielonych przy ul. Środkowej. Stworzenie placu zabaw, zamontowanie oświetlenia, uporządkowanie istniejącej zieleni wysokiej, nasadzenie zieleni niskiej.</text:p>
          </table:table-cell>
          <table:table-cell table:style-name="ce0" office:value-type="string">
            <text:p>Stworzenie placu zabaw, zamontowanie oświetlenia, uporządkowanie istniejącej zieleni wysokiej, nasadzenie zieleni niskiej.
Utworzenie ogólnodostępnego, ogrodzonego placu zabaw dla dzieci wyposażonego w zjeżdżalnie oraz kilka innych urządzeń do zabawy, ławki oraz oświetlenie.</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88">
            <text:p>1288</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4">
            <text:p>4</text:p>
          </table:table-cell>
          <table:table-cell table:style-name="ce0" office:value-type="string">
            <text:p>Budowa chodnika wzdłuż ulicy Grodzkiej.</text:p>
          </table:table-cell>
          <table:table-cell table:style-name="ce0" office:value-type="string">
            <text:p>Budowa chodnika - o długości ok. 50 m i szer. 2 m - wzdłuż ulicy Grodzkiej 9 (w sąsiedztwie Galerii Piastów).</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87">
            <text:p>1287</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5">
            <text:p>5</text:p>
          </table:table-cell>
          <table:table-cell table:style-name="ce0" office:value-type="string">
            <text:p>Przebudowa chodnika przy ul. Senatorskiej wzdłuż Szkoły Podstawowej nr 4.</text:p>
          </table:table-cell>
          <table:table-cell table:style-name="ce0" office:value-type="string">
            <text:p>Remont chodnika, który przylega do posesji Szkoły Podstawowej nr 4 przy ul. Senatorskiej.</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86">
            <text:p>1286</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6">
            <text:p>6</text:p>
          </table:table-cell>
          <table:table-cell table:style-name="ce0" office:value-type="string">
            <text:p>Budowa altan śmietnikowych w podwórku ograniczonymi ulicami Reymonta, Łukasińskiego i Mickiewicza.</text:p>
          </table:table-cell>
          <table:table-cell table:style-name="ce0" office:value-type="string">
            <text:p>Budowa altan śmietnikowych w podwórku ograniczonym ulicami: Reymonta, Łukasińskiego i Mickiewicz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95">
            <text:p>1395</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7">
            <text:p>7</text:p>
          </table:table-cell>
          <table:table-cell table:style-name="ce0" office:value-type="string">
            <text:p>Budowa placu zabaw pomiędzy ulicami Młynarską, Środkową i Grodzką.</text:p>
          </table:table-cell>
          <table:table-cell table:style-name="ce0" office:value-type="string">
            <text:p>Zamontowanie oświetlenia, stworzenie placu zabaw, montaż ławek, ogrodzenie terenu. Stworzenie placu zabaw - Ogródka Jordanowskiego na terenie położonym nieopodal Zamku Piastowskiego. Aranżacja ma nawiązywać do historycznej lokalizacji. Projekt zakłada wyposażenie placu m.in. w zjeżdżalnie, huśtawki, karuzele oraz piaskownice dla najmłodszych.</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84">
            <text:p>1284</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8">
            <text:p>8</text:p>
          </table:table-cell>
          <table:table-cell table:style-name="ce0" office:value-type="string">
            <text:p>Przebudowa ciągu pieszego - chodnika na ul. Parkowej od nr 1-14.</text:p>
          </table:table-cell>
          <table:table-cell table:style-name="ce0" office:value-type="string">
            <text:p>Projekt dot. przebudowy nawierzchni chodnika przy ul. Parkowej 1-14.</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83">
            <text:p>1283</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9">
            <text:p>9</text:p>
          </table:table-cell>
          <table:table-cell table:style-name="ce0" office:value-type="string">
            <text:p>Parkowy Plac Taneczny „Patelnia” wraz z biblioteką na szezlongach.</text:p>
          </table:table-cell>
          <table:table-cell table:style-name="ce0" office:value-type="string">
            <text:p>Budowa na terenie Parku Miejskiego dwóch obiektów małej architektury:
1. nowego placu tanecznego Parkowy Plac Taneczny „Patelnia” (stworzenie nowoczesnej, wytrzymałej posadzki z desek tarasowych wraz z zadaszeniem o drewnianej konstrukcji oraz oświetleniem ledowym - w miejscu dawnej bażanciarni, naprzeciw kawiarni Vincero
2. biblioteki na szezlongach - stworzenie wygodnych siedzisk rozlokowanych na otoczonej drzewami polanie ze skrzyniami zapewniającymi dostęp do książek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82">
            <text:p>1282</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10">
            <text:p>10</text:p>
          </table:table-cell>
          <table:table-cell table:style-name="ce0" office:value-type="string">
            <text:p>Budowa skweru miejskiego przy ulicy Środkowej zgodnie z Miejscowym Planem Zagospodarowania Przestrzennego obszaru Staromiejskiego Centrum Legnicy.</text:p>
          </table:table-cell>
          <table:table-cell table:style-name="ce0" office:value-type="string">
            <text:p>Projekt obejmuje: projekt zieleni, małej architektury, ogrodzenie, oświetlenie, plac zabaw, wytyczenie ciągów komunikacyjnych, ścieżek spacerowych oraz miejsc do wyprowadzania psów, sprzętu do ćwiczeń sportowych.</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81">
            <text:p>1281</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11">
            <text:p>11</text:p>
          </table:table-cell>
          <table:table-cell table:style-name="ce0" office:value-type="string">
            <text:p>„Dbajmy o zabytki!” - remont zabytkowego ogrodzenia I LO od strony ul. Wrocławskiej oraz Placu Klasztornego.</text:p>
          </table:table-cell>
          <table:table-cell table:style-name="ce0" office:value-type="string">
            <text:p>Odnowienie murowanej podstawy oraz metalowej konstrukcji zabytkowego ogrodzenia otaczającego teren I Liceum Ogólnokształcącego.</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80">
            <text:p>1280</text:p>
          </table:table-cell>
          <table:table-cell table:style-name="ce0" office:value-type="float" office:value="2014">
            <text:p>2014</text:p>
          </table:table-cell>
          <table:table-cell table:style-name="ce0" office:value-type="float" office:value="7">
            <text:p>7</text:p>
          </table:table-cell>
          <table:table-cell table:style-name="ce0" office:value-type="float" office:value="12">
            <text:p>12</text:p>
          </table:table-cell>
          <table:table-cell table:style-name="ce0" office:value-type="string">
            <text:p>Dobra Wizytówka Miasta - budowa pomnika na cześć Księcia Henryka Pobożnego na Placu Słowiańskim w Legnicy.</text:p>
          </table:table-cell>
          <table:table-cell table:style-name="ce0" office:value-type="string">
            <text:p>Budowa i montaż pomnika obejmuje postać rycerza na koniu i w sumie 7 postaci obrazujących historię Bitwy pod Legnicą na 4 ścianach cokołu, tarcze z herbami oraz tablicę upamiętniającą „Książę Henryk II Pobożny umarł za wiarę w Boga, Honor i Ojczyznę 1241”. Wzorem nowego pomnika ma być monument Grunwaldzki - pomnik króla Władysława Jagiełły w Krakowie. Projekt obejmuje również przeniesienie obecnego pomnika usytuowanego na pl. Słowiańskim oraz zbudowanie dla niego cokołu.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4">
            <text:p>1304</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1">
            <text:p>1</text:p>
          </table:table-cell>
          <table:table-cell table:style-name="ce0" office:value-type="string">
            <text:p>Budowa placu zabaw przy osiedlu TBS (Aleja Zwycięstwa).</text:p>
          </table:table-cell>
          <table:table-cell table:style-name="ce0" office:value-type="string">
            <text:p>Budowa placu zabaw przy Alei Zwycięstw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3">
            <text:p>1303</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2">
            <text:p>2</text:p>
          </table:table-cell>
          <table:table-cell table:style-name="ce0" office:value-type="string">
            <text:p>Plac zabaw i rekreacji rodzinnej „Sportowy Tarninów”.</text:p>
          </table:table-cell>
          <table:table-cell table:style-name="ce0" office:value-type="string">
            <text:p>Plac zabaw z wyposażeniem dla dzieci i rodziców zlokalizowany na terenie Młodzieżowego Centrum Kultury przy ul. Rataja. Wyposażenie: 5 ławek, piaskownica, karuzela trójramienna, huśtawka na sprężynie, huśtawka podwójna wahadłowa, huśtawka ważka, lokomotywa z tunelem oraz wagon, gra integracyjna kółko i krzyżyk, zestaw zręcznościowy z mostkiem, zestaw sprzętu fitness (pylon do wyciskania, wyciąg, wahadło, prasa nożna, rower rehabilitacyjny). Projekt przewiduje ogrodzenie oraz oświetlenie terenu.</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2">
            <text:p>1302</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3">
            <text:p>3</text:p>
          </table:table-cell>
          <table:table-cell table:style-name="ce0" office:value-type="string">
            <text:p>„Czysta dzielnica”.</text:p>
          </table:table-cell>
          <table:table-cell table:style-name="ce0" office:value-type="string">
            <text:p>Ustawienie 4 toalet dla psów (róg Orzeszkowej i Andersa; zaplecze placu Oertela, pobocze Parku - przedłużenie ul. Mickiewicza, deptak - ul. Grabskiego) oraz koszy na śmiecie na skrzyżowaniach ulic (uzupełnienie o ok. 50 szt.). Powiększenie toalet przy pl. Oertela i przy ul. Mickiewicza o wybieg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1">
            <text:p>1301</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4">
            <text:p>4</text:p>
          </table:table-cell>
          <table:table-cell table:style-name="ce0" office:value-type="string">
            <text:p>Remont drogi wewnętrznej - ul. Kościuszki 8 i 9.</text:p>
          </table:table-cell>
          <table:table-cell table:style-name="ce0" office:value-type="string">
            <text:p>Remont drogi przy ul. Kościuszki 8, 9 obejmuje usunięcie starej nawierzchni oraz wylanie mieszanki mineralno-bitumicznej asfaltowej modyfikowanej polimerem o gr. 5 cm lub innego materiału gwarantującego wieloletnie użytkowanie.</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0">
            <text:p>1300</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5">
            <text:p>5</text:p>
          </table:table-cell>
          <table:table-cell table:style-name="ce0" office:value-type="string">
            <text:p>Budowa oświetlenia dla ulicy Jasińskiego.</text:p>
          </table:table-cell>
          <table:table-cell table:style-name="ce0" office:value-type="string">
            <text:p>Budowa oświetlenia na ul. Jasińskiego, polegająca na montażu nowych latarni w miejsce wyeksploatowanych.</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99">
            <text:p>1299</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6">
            <text:p>6</text:p>
          </table:table-cell>
          <table:table-cell table:style-name="ce0" office:value-type="string">
            <text:p>Rewitalizacja podwórka między ul. Traugutta, ul. Tatarską, ul. Oświęcimską, a ul. Św Elżbiety. Odwodnienie, odgruzowanie, zagospodarowanie i zamontowanie oświetlenia podwórka.</text:p>
          </table:table-cell>
          <table:table-cell table:style-name="ce0" office:value-type="string">
            <text:p>Stworzenie ogólnodostępnego placu zabaw dla dzieci i dorosłych oraz naprawa fos i terenów zielonych od strony frontowej budynków okalających podwórze. Projekt obejmuje niwelację terenu, odbudowę drenażu, zakup wyposażenia placu zabaw oraz elementów infrastruktury, ich montaż oraz nasadzeni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98">
            <text:p>1298</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7">
            <text:p>7</text:p>
          </table:table-cell>
          <table:table-cell table:style-name="ce0" office:value-type="string">
            <text:p>Kontenery szatniowe wraz z natryskami dla zawodników KS „Konfeks” Legnica.</text:p>
          </table:table-cell>
          <table:table-cell table:style-name="ce0" office:value-type="string">
            <text:p>Zakup oraz montaż na stadionie KS Konfeks (ul. Grabskiego) zaplecza szatniowego wraz z szatniami, natryskami i umywalkami w nowych pomieszczeniach kontenerowych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97">
            <text:p>1397</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8">
            <text:p>8</text:p>
          </table:table-cell>
          <table:table-cell table:style-name="ce0" office:value-type="string">
            <text:p>Przebudowa ul. Żeromskiego na odcinku od skrzyżowania z ul. Marcinkowskiego do rozgałęzienia ul. Żeromskiego.</text:p>
          </table:table-cell>
          <table:table-cell table:style-name="ce0" office:value-type="string">
            <text:p>Projekt obejmuje przebudowę chodników, jezdni na długości ok. 70 m (podbudowa kamienna, nawierzchnia z kostki betonowej) oraz budowę kanalizacji deszczowej.</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296">
            <text:p>1296</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9">
            <text:p>9</text:p>
          </table:table-cell>
          <table:table-cell table:style-name="ce0" office:value-type="string">
            <text:p>Modernizacja boiska oraz placu zabaw przy ulicy Oświęcimskiej w Legnicy.</text:p>
          </table:table-cell>
          <table:table-cell table:style-name="ce0" office:value-type="string">
            <text:p>Stworzenie ogólnodostępnego, wielofunkcyjnego zespołu boisk dla dzieci i dorosłych, w skład którego wejdą boiska do siatkówki, tenisa, koszykówki, piłki ręcznej i piłki nożn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95">
            <text:p>1295</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10">
            <text:p>10</text:p>
          </table:table-cell>
          <table:table-cell table:style-name="ce0" office:value-type="string">
            <text:p>Modernizacja nawierzchni wjazdu z ul. Rataja (działka nr 714/4).</text:p>
          </table:table-cell>
          <table:table-cell table:style-name="ce0" office:value-type="string">
            <text:p>Wykonanie nowej nawierzchni wjazdu (drogi) o dł. 25 i szer. 5 m z kostki betonowej prowadzącej od ul. Rataja do wnętrza kwartału ograniczonego ulicami Rataja, Kościuszki, Andersa i Wojska Polskiego.</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94">
            <text:p>1294</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11">
            <text:p>11</text:p>
          </table:table-cell>
          <table:table-cell table:style-name="ce0" office:value-type="string">
            <text:p>Plac zabaw dla dzieci na Skwerze Orląt Lwowskich.</text:p>
          </table:table-cell>
          <table:table-cell table:style-name="ce0" office:value-type="string">
            <text:p>Plac zabaw dla dzieci usytuowany na trawiastej, wolnej od drzew, części Skweru Orląt Lwowskich wraz z niskim ogrodzeniem.</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93">
            <text:p>1293</text:p>
          </table:table-cell>
          <table:table-cell table:style-name="ce0" office:value-type="float" office:value="2014">
            <text:p>2014</text:p>
          </table:table-cell>
          <table:table-cell table:style-name="ce0" office:value-type="float" office:value="8">
            <text:p>8</text:p>
          </table:table-cell>
          <table:table-cell table:style-name="ce0" office:value-type="float" office:value="12">
            <text:p>12</text:p>
          </table:table-cell>
          <table:table-cell table:style-name="ce0" office:value-type="string">
            <text:p>Budowa bezpiecznej przestrzeni dla mieszkańców Tarninowa.</text:p>
          </table:table-cell>
          <table:table-cell table:style-name="ce0" office:value-type="string">
            <text:p>Niwelacja terenu oraz usunięcie pozostałości fundamentów po wyburzonych zabudowaniach, umieszczenie oświetlenia (3 latarnie), ogrodzenie kontenerów śmietnikowych oraz zasadzenie zieleni we wnętrzu podwórkowym ograniczonym ulicami Roosevelta, Chłapowskiego, Mickiewicza, Traugutt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15">
            <text:p>1315</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1">
            <text:p>1</text:p>
          </table:table-cell>
          <table:table-cell table:style-name="ce0" office:value-type="string">
            <text:p>Przebudowa odwodnienia wraz z niezbędną przebudową chodników w obrębie skrzyżowania Batorego - Działkowa - Krótka.</text:p>
          </table:table-cell>
          <table:table-cell table:style-name="ce0" office:value-type="string">
            <text:p>Dobudowa 2 wpustów deszczowych wraz z przykanalikami i włączenie do kanalizacji w ul. Batorego - Działkowa. Przebudowa chodników w obrębie skrzyżowania Działkowa - Batorego wraz z budową brakującego odcinka chodnika w ul. Batorego (od nr 4 do ul. Krótkiej). Korekta lub usunięcie żywopłotu po stronie ul. Batorego.</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14">
            <text:p>1314</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2">
            <text:p>2</text:p>
          </table:table-cell>
          <table:table-cell table:style-name="ce0" office:value-type="string">
            <text:p>Budowa placu zabaw dla dzieci przy Stanisławowskiej wraz z zagospodarowaniem terenów zielonych.</text:p>
          </table:table-cell>
          <table:table-cell table:style-name="ce0" office:value-type="string">
            <text:p>Zagospodarowanie działki przy ul Stanisławowskiej na plac zabaw dla dzieci. Zakup i montaż urządzeń umożliwiających ćwiczenia ruchowe oraz gry i zabawy (piaskownica, zjeżdżalnie, bujaki, karuzela, huśtawki, drabinki), wykonanie nawierzchni bezpiecznej, zakup i montaż ławek oraz elementów małej architektury, ogrodzenie terenu.</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13">
            <text:p>1313</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3">
            <text:p>3</text:p>
          </table:table-cell>
          <table:table-cell table:style-name="ce0" office:value-type="string">
            <text:p>Budowa wiaty śmietnikowej.</text:p>
          </table:table-cell>
          <table:table-cell table:style-name="ce0" office:value-type="string">
            <text:p>Budowa zadaszonego zasieku śmietnikowego przy ul Piastowskiej (od strony ul. Ściegiennego) wraz z budową drogi dojazdowej do zasieku.</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12">
            <text:p>1312</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4">
            <text:p>4</text:p>
          </table:table-cell>
          <table:table-cell table:style-name="ce0" office:value-type="string">
            <text:p>Plac zabaw - uporządkowanie terenu istniejącego parkingu, wydzielenie placu zabaw przy ul. Lwowskiej.</text:p>
          </table:table-cell>
          <table:table-cell table:style-name="ce0" office:value-type="string">
            <text:p>Projekt obejmuje: wydzielenie z terenu parkingu ogrodzonego placu zabaw o pow. 300 m2 wyposażonego w zjeżdżalnię, bujaki, huśtawkę, karuzelę tarczową pochylnię, stół do tenisa stołowego oraz ławki, odgrodzenie placu zabaw zielenią oraz remont istniejącego parkingu (usunięcie starych fundamentów, naprawę wjazdu oraz uporządkowanie zielen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11">
            <text:p>1311</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5">
            <text:p>5</text:p>
          </table:table-cell>
          <table:table-cell table:style-name="ce0" office:value-type="string">
            <text:p>Plac zabaw - rewitalizacja terenów zielonych przy ul. Stanisławowskiej.</text:p>
          </table:table-cell>
          <table:table-cell table:style-name="ce0" office:value-type="string">
            <text:p>Utworzenie ogólnodostępnego, ogrodzonego oraz otoczonego zielenią izolacyjną placu zabaw. Projekt obejmuje wykonanie nowej nawierzchni oraz zakup i montaż wyposażenia: zjeżdżalni, bujaków na sprężynach, huśtawki bocianie gniazdo, karuzeli tarczowej, przeplotni, huśtawki łańcuchowej, stołu do tenisa, ławek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10">
            <text:p>1310</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6">
            <text:p>6</text:p>
          </table:table-cell>
          <table:table-cell table:style-name="ce0" office:value-type="string">
            <text:p>Parking dla samochodów osobowych wraz z zamontowaniem oświetlenia przy Stanisławowskiej.</text:p>
          </table:table-cell>
          <table:table-cell table:style-name="ce0" office:value-type="string">
            <text:p>Stworzenie ogólnodostępnego parkingu dla 20 samochodów osobowych wraz z oświetleniem ulicy Stanisławowskiej (5 latarni trójramiennych). Projekt obejmuje wyrównanie obecnej nawierzchni oraz ułożenie kostki typu polbruk.</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92">
            <text:p>1292</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7">
            <text:p>7</text:p>
          </table:table-cell>
          <table:table-cell table:style-name="ce0" office:value-type="string">
            <text:p>Budowa wybiegu dla zwierząt na Osiedlu Zosinek, przy ul. Drzymały.</text:p>
          </table:table-cell>
          <table:table-cell table:style-name="ce0" office:value-type="string">
            <text:p>Wybieg o wymiarach 50 x 50 m na terenie w pobliżu ulic Małej i Drzymały. Projekt obejmuje uporządkowanie terenu, jego ogrodzenie oraz wyposażenie w 4 pojemniki na odpady i worki oraz 6 ławek).</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75">
            <text:p>1275</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8">
            <text:p>8</text:p>
          </table:table-cell>
          <table:table-cell table:style-name="ce0" office:value-type="string">
            <text:p>Parking - utworzenie miejsc parkingowych przy ulicy Torowej.</text:p>
          </table:table-cell>
          <table:table-cell table:style-name="ce0" office:value-type="string">
            <text:p>Utworzenie nowych miejsc na parkingu przy ul .Torow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9">
            <text:p>1309</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9">
            <text:p>9</text:p>
          </table:table-cell>
          <table:table-cell table:style-name="ce0" office:value-type="string">
            <text:p>Plac zabaw dla dzieci „SŁONECZKO” - ul. Drzymały.</text:p>
          </table:table-cell>
          <table:table-cell table:style-name="ce0" office:value-type="string">
            <text:p>Utworzenie ogrodzonego placu zabaw na Osiedlu Zosinek. Projekt obejmuje wykonanie sztucznej nawierzchni, ogrodzenie oraz wyposażenie placu w zjeżdżalnie, piaskownicę i huśtawk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8">
            <text:p>1308</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10">
            <text:p>10</text:p>
          </table:table-cell>
          <table:table-cell table:style-name="ce0" office:value-type="string">
            <text:p>Budowa placu zabaw na podwórzu w obrębie ulic Działkowej, Św. Wojciecha, Żwirki i Wigury. Stworzenie placu zabaw, nasadzenie roślinności wysokiej i niskiej.</text:p>
          </table:table-cell>
          <table:table-cell table:style-name="ce0" office:value-type="string">
            <text:p>Projekt ogólnodostępnego placu zabaw obejmuje zakup wyposażenia oraz elementów infrastruktury, ich montaż oraz nasadzenia zieleni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7">
            <text:p>1307</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11">
            <text:p>11</text:p>
          </table:table-cell>
          <table:table-cell table:style-name="ce0" office:value-type="string">
            <text:p>Parking niestrzeżony przy ul. Św. Wojciecha.</text:p>
          </table:table-cell>
          <table:table-cell table:style-name="ce0" office:value-type="string">
            <text:p>Ogólnodostępny parking dla samochodów osobowych.</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6">
            <text:p>1306</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12">
            <text:p>12</text:p>
          </table:table-cell>
          <table:table-cell table:style-name="ce0" office:value-type="string">
            <text:p>Plac zabaw dla dzieci przy ul. Franciszkańskiej.</text:p>
          </table:table-cell>
          <table:table-cell table:style-name="ce0" office:value-type="string">
            <text:p>Stworzenie ogólnodostępnego placu zabaw dla dzieci. Projekt obejmuje zakup i montaż elementów wyposażenia placu.</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5">
            <text:p>1305</text:p>
          </table:table-cell>
          <table:table-cell table:style-name="ce0" office:value-type="float" office:value="2014">
            <text:p>2014</text:p>
          </table:table-cell>
          <table:table-cell table:style-name="ce0" office:value-type="float" office:value="9">
            <text:p>9</text:p>
          </table:table-cell>
          <table:table-cell table:style-name="ce0" office:value-type="float" office:value="13">
            <text:p>13</text:p>
          </table:table-cell>
          <table:table-cell table:style-name="ce0" office:value-type="string">
            <text:p>Rewitalizacja podwórka ulicami Żwirki i Wigury, Senatorską i Jagiellońską.</text:p>
          </table:table-cell>
          <table:table-cell table:style-name="ce0" office:value-type="string">
            <text:p>Projekt obejmuje: naprawę zdegradowanej nawierzchni, usunięcie asfaltowego boiska, wykonanie bramy ogradzającej podwórko od strony ulicy Senatorskiej, wydzielenie ogrodzonego placu zabaw, nasadzenia zieleni, zamontowanie ławek, koszy na śmieci, wybudowanie półpodziemnych kontenerów odpady surowcowe i szkło oraz śmietnika na selektywne odpady, wykonanie parkingu, oświetlenia oraz monitoringu.</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96">
            <text:p>1396</text:p>
          </table:table-cell>
          <table:table-cell table:style-name="ce0" office:value-type="float" office:value="2014">
            <text:p>2014</text:p>
          </table:table-cell>
          <table:table-cell table:style-name="ce0" office:value-type="float" office:value="10">
            <text:p>10</text:p>
          </table:table-cell>
          <table:table-cell table:style-name="ce0" office:value-type="float" office:value="1">
            <text:p>1</text:p>
          </table:table-cell>
          <table:table-cell table:style-name="ce0" office:value-type="string">
            <text:p>Budowa chodnika wraz z parkingami przy ul. Marynarskiej w Legnicy, od ul. Lotniczej do ul. Artyleryjskiej (po stronie Szkoły Podstawowej nr 9).</text:p>
          </table:table-cell>
          <table:table-cell table:style-name="ce0" office:value-type="string">
            <text:p>Projekt dotyczy budowy parkingu wraz z chodnikiem i niezbędnym odwodnieniem w pasie ul. Marynarskiej.</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21">
            <text:p>1321</text:p>
          </table:table-cell>
          <table:table-cell table:style-name="ce0" office:value-type="float" office:value="2014">
            <text:p>2014</text:p>
          </table:table-cell>
          <table:table-cell table:style-name="ce0" office:value-type="float" office:value="10">
            <text:p>10</text:p>
          </table:table-cell>
          <table:table-cell table:style-name="ce0" office:value-type="float" office:value="2">
            <text:p>2</text:p>
          </table:table-cell>
          <table:table-cell table:style-name="ce0" office:value-type="string">
            <text:p>„Parking” - budowa nowych miejsc parkingowych przy Szkole Podstawowej nr 9, ul. Marynarska.</text:p>
          </table:table-cell>
          <table:table-cell table:style-name="ce0" office:value-type="string">
            <text:p>Stworzenie nowych miejsc parkingowych przy Szkole Podstawowej nr 9.</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20">
            <text:p>1320</text:p>
          </table:table-cell>
          <table:table-cell table:style-name="ce0" office:value-type="float" office:value="2014">
            <text:p>2014</text:p>
          </table:table-cell>
          <table:table-cell table:style-name="ce0" office:value-type="float" office:value="10">
            <text:p>10</text:p>
          </table:table-cell>
          <table:table-cell table:style-name="ce0" office:value-type="float" office:value="3">
            <text:p>3</text:p>
          </table:table-cell>
          <table:table-cell table:style-name="ce0" office:value-type="string">
            <text:p>Wykonanie chodnika i parkingu przy kościele św. Tadeusza - ulica Marynarska w Legnicy.</text:p>
          </table:table-cell>
          <table:table-cell table:style-name="ce0" office:value-type="string">
            <text:p>Wykonanie chodnika i parkingu z kostki betonow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19">
            <text:p>1319</text:p>
          </table:table-cell>
          <table:table-cell table:style-name="ce0" office:value-type="float" office:value="2014">
            <text:p>2014</text:p>
          </table:table-cell>
          <table:table-cell table:style-name="ce0" office:value-type="float" office:value="10">
            <text:p>10</text:p>
          </table:table-cell>
          <table:table-cell table:style-name="ce0" office:value-type="float" office:value="4">
            <text:p>4</text:p>
          </table:table-cell>
          <table:table-cell table:style-name="ce0" office:value-type="string">
            <text:p>Plac zabaw dla dzieci „PUCHATEK”.</text:p>
          </table:table-cell>
          <table:table-cell table:style-name="ce0" office:value-type="string">
            <text:p>Projekt dot. remontu istniejącego, ogrodzonego placu zabaw dla dzieci „Puchatek”. Obejmuje remont oraz doposażenie placu w sprzęt dla najmłodszych: piaskownicę, drabinki, huśtawki, karuzelę oraz ślizgawkę.</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18">
            <text:p>1318</text:p>
          </table:table-cell>
          <table:table-cell table:style-name="ce0" office:value-type="float" office:value="2014">
            <text:p>2014</text:p>
          </table:table-cell>
          <table:table-cell table:style-name="ce0" office:value-type="float" office:value="10">
            <text:p>10</text:p>
          </table:table-cell>
          <table:table-cell table:style-name="ce0" office:value-type="float" office:value="5">
            <text:p>5</text:p>
          </table:table-cell>
          <table:table-cell table:style-name="ce0" office:value-type="string">
            <text:p>Zagospodarowanie zaniedbanego podwórka w obrębie ulic Lotniczej, Hutników, Sejmowej i Złotoryjskiej.</text:p>
          </table:table-cell>
          <table:table-cell table:style-name="ce0" office:value-type="string">
            <text:p>Wykonanie drogi wewnętrznej z kostki betonowej prowadzącej w głąb podwórza, wokół kontenerów na śmiec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17">
            <text:p>1317</text:p>
          </table:table-cell>
          <table:table-cell table:style-name="ce0" office:value-type="float" office:value="2014">
            <text:p>2014</text:p>
          </table:table-cell>
          <table:table-cell table:style-name="ce0" office:value-type="float" office:value="10">
            <text:p>10</text:p>
          </table:table-cell>
          <table:table-cell table:style-name="ce0" office:value-type="float" office:value="6">
            <text:p>6</text:p>
          </table:table-cell>
          <table:table-cell table:style-name="ce0" office:value-type="string">
            <text:p>Rewitalizacja podwórza położonego w obrębie ulic: Hutników, Nowy Świat, Korczaka i Chojnowskiej, polegająca na budowie placu zbaw oraz placu parkingowo - manewrowego z wjazdem i pasami zieleni.</text:p>
          </table:table-cell>
          <table:table-cell table:style-name="ce0" office:value-type="string">
            <text:p>Projekt obejmuje: stworzenie wydzielonego miejsca zabaw dla dzieci, wyrównanie i utwardzenie pozostałej części podwórza, remont nawierzchni wjazdu na teren podwórza od strony ul. Korczaka, urządzenie pasów zieleni wydzielających plac zabaw. Projekt zakłada wyposażenie placu zabaw w urządzenia sportowo-rekreacyjne (karuzela SWING, drążek gimnastyczny, bramka do piłki nożnej, bramka do koszykówki oraz stół do tenisa stołowego) oraz urządzenia dla młodszych (huśtawki - wagowa, podwójna i gniazdo, tor przeszkód z piaskownicą i zjeżdżalnią, karuzela krzyżowa, bujaki, urządzenia do wspinaczki, gra w kółko i krzyżyk, tablica do rysowania kredą).</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16">
            <text:p>1316</text:p>
          </table:table-cell>
          <table:table-cell table:style-name="ce0" office:value-type="float" office:value="2014">
            <text:p>2014</text:p>
          </table:table-cell>
          <table:table-cell table:style-name="ce0" office:value-type="float" office:value="10">
            <text:p>10</text:p>
          </table:table-cell>
          <table:table-cell table:style-name="ce0" office:value-type="float" office:value="7">
            <text:p>7</text:p>
          </table:table-cell>
          <table:table-cell table:style-name="ce0" office:value-type="string">
            <text:p>Budowa chodnika z parkingami przy ul Marynarskiej w Legnicy.</text:p>
          </table:table-cell>
          <table:table-cell table:style-name="ce0" office:value-type="string">
            <text:p>Budowa chodnika wraz z parkingami przy ul. Marynarskiej, od ul. Asnyka do Szkoły Podstawowej Nr 9.</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23">
            <text:p>1323</text:p>
          </table:table-cell>
          <table:table-cell table:style-name="ce0" office:value-type="float" office:value="2015">
            <text:p>2015</text:p>
          </table:table-cell>
          <table:table-cell table:style-name="ce0" office:value-type="float" office:value="1">
            <text:p>1</text:p>
          </table:table-cell>
          <table:table-cell table:style-name="ce0" office:value-type="float" office:value="1">
            <text:p>1</text:p>
          </table:table-cell>
          <table:table-cell table:style-name="ce0" office:value-type="string">
            <text:p>Budowa chodnika przy ulicy Struga.</text:p>
          </table:table-cell>
          <table:table-cell table:style-name="ce0" office:value-type="string">
            <text:p>Budowa chodnika przy ulicy Struga na odcinku prostopadłym do ulicy Poznańskiej.</text:p>
          </table:table-cell>
          <table:table-cell table:style-name="ce0" office:value-type="string">
            <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24">
            <text:p>1324</text:p>
          </table:table-cell>
          <table:table-cell table:style-name="ce0" office:value-type="float" office:value="2015">
            <text:p>2015</text:p>
          </table:table-cell>
          <table:table-cell table:style-name="ce0" office:value-type="float" office:value="1">
            <text:p>1</text:p>
          </table:table-cell>
          <table:table-cell table:style-name="ce0" office:value-type="float" office:value="2">
            <text:p>2</text:p>
          </table:table-cell>
          <table:table-cell table:style-name="ce0" office:value-type="string">
            <text:p>Wszystkie dzieci nasze są – budowa siłowni zewnętrznej i małego boiska wielofunkcyjnego.</text:p>
          </table:table-cell>
          <table:table-cell table:style-name="ce0" office:value-type="string">
            <text:p>Projekt przewiduje zagospodarowanie terenu boiskiem wielofunkcyjnym i siłownią zewnętrzną. Teren zostanie ogrodzony i wyposażony w ławki dla ćwiczących i widzów. Urządzenia sportowo-rekreacyjne zlokalizowane zostaną w strefie zieleni.</text:p>
          </table:table-cell>
          <table:table-cell table:style-name="ce0" office:value-type="string">
            <text:p/>
          </table:table-cell>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25">
            <text:p>1325</text:p>
          </table:table-cell>
          <table:table-cell table:style-name="ce0" office:value-type="float" office:value="2015">
            <text:p>2015</text:p>
          </table:table-cell>
          <table:table-cell table:style-name="ce0" office:value-type="float" office:value="1">
            <text:p>1</text:p>
          </table:table-cell>
          <table:table-cell table:style-name="ce0" office:value-type="float" office:value="3">
            <text:p>3</text:p>
          </table:table-cell>
          <table:table-cell table:style-name="ce0" office:value-type="string">
            <text:p>Zagospodarowanie terenu przed budynkiem przy ulicy Bytomskiej.
</text:p>
          </table:table-cell>
          <table:table-cell table:style-name="ce0" office:value-type="string">
            <text:p>Projekt przewiduje wybudowanie chodnika przy drodze nie posiadającej nawierzchni asfaltowej, wykonanie kanalizacji przeciwdeszczowej oraz zainstalowanie 2 lamp ulicznych.</text:p>
          </table:table-cell>
          <table:table-cell table:style-name="ce0" office:value-type="string">
            <text:p/>
          </table:table-cell>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26">
            <text:p>1326</text:p>
          </table:table-cell>
          <table:table-cell table:style-name="ce0" office:value-type="float" office:value="2015">
            <text:p>2015</text:p>
          </table:table-cell>
          <table:table-cell table:style-name="ce0" office:value-type="float" office:value="1">
            <text:p>1</text:p>
          </table:table-cell>
          <table:table-cell table:style-name="ce0" office:value-type="float" office:value="4">
            <text:p>4</text:p>
          </table:table-cell>
          <table:table-cell table:style-name="ce0" office:value-type="string">
            <text:p>Budowa placu zabaw i miejsca spotkań przy ul. Cisowej.
</text:p>
          </table:table-cell>
          <table:table-cell table:style-name="ce0" office:value-type="string">
            <text:p>Stworzenie placu zabaw i miejsca spotkań pozwoli dzieciom i młodzieży na atrakcyjny i bezpieczny pobyt w otoczeniu własnego domu. Projekt odpowiada na potrzebę podejmowania aktywności fizycznej i zabawy na świeżym powietrzu i stanowi alternatywę dla biernego spędzania wolnego czasu. Projekt umożliwi podejmowanie aktywności fizycznej, przez co przyczyni się do wszechstronnego rozwoju dzieci i młodzieży i wpisze się w politykę walki z otyłością. Miejsce inwestycji usytuowane jest z dala od ulicy, w bezpiecznej lokalizacji, do której z łatwością będą mogły dotrzeć dzieci zamieszkałe w okolicy.</text:p>
          </table:table-cell>
          <table:table-cell table:style-name="ce0" office:value-type="string">
            <text:p/>
          </table:table-cell>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27">
            <text:p>1327</text:p>
          </table:table-cell>
          <table:table-cell table:style-name="ce0" office:value-type="float" office:value="2015">
            <text:p>2015</text:p>
          </table:table-cell>
          <table:table-cell table:style-name="ce0" office:value-type="float" office:value="2">
            <text:p>2</text:p>
          </table:table-cell>
          <table:table-cell table:style-name="ce0" office:value-type="float" office:value="1">
            <text:p>1</text:p>
          </table:table-cell>
          <table:table-cell table:style-name="ce0" office:value-type="string">
            <text:p>Budowa osiedlowego parkingu u zbiegu ulic: Łowickiej, Śląskiej, Sikorskiego.</text:p>
          </table:table-cell>
          <table:table-cell table:style-name="ce0" office:value-type="string">
            <text:p>Budowa osiedlowego parkingu na osiedlu Piekary A na kilkadziesiąt miejsc postojowych.</text:p>
          </table:table-cell>
          <table:table-cell table:style-name="ce0" office:value-type="string">
            <text:p/>
          </table:table-cell>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28">
            <text:p>1328</text:p>
          </table:table-cell>
          <table:table-cell table:style-name="ce0" office:value-type="float" office:value="2015">
            <text:p>2015</text:p>
          </table:table-cell>
          <table:table-cell table:style-name="ce0" office:value-type="float" office:value="2">
            <text:p>2</text:p>
          </table:table-cell>
          <table:table-cell table:style-name="ce0" office:value-type="float" office:value="2">
            <text:p>2</text:p>
          </table:table-cell>
          <table:table-cell table:style-name="ce0" office:value-type="string">
            <text:p>Przebudowa nawierzchni chodnika wzdłuż bloku Tatrzańska 26-36.</text:p>
          </table:table-cell>
          <table:table-cell table:style-name="ce0" office:value-type="string">
            <text:p>Przebudowa chodnika wzdłuż bloku Tatrzańska 26-36. Zdjęcie warstwy betonowej i ułożenie nowej nawierzchni z kostki typu polbruk.</text:p>
          </table:table-cell>
          <table:table-cell table:style-name="ce0" office:value-type="string">
            <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29">
            <text:p>1329</text:p>
          </table:table-cell>
          <table:table-cell table:style-name="ce0" office:value-type="float" office:value="2015">
            <text:p>2015</text:p>
          </table:table-cell>
          <table:table-cell table:style-name="ce0" office:value-type="float" office:value="2">
            <text:p>2</text:p>
          </table:table-cell>
          <table:table-cell table:style-name="ce0" office:value-type="float" office:value="3">
            <text:p>3</text:p>
          </table:table-cell>
          <table:table-cell table:style-name="ce0" office:value-type="string">
            <text:p>Budowa parkingu ul. Sudecka.</text:p>
          </table:table-cell>
          <table:table-cell table:style-name="ce0" office:value-type="string">
            <text:p>Budowa parkingu - projekt rozwiąże problem braku miejsc postojowych poprzez budowę parkingu dla samochodów osobowych, wyrównaniu obecnej nawierzchni, wyłożenie kostką typu polbruk, wyznaczenie miejsc parkingowych. Poprawi to estetykę terenu i zwiększenie liczby miejsc postojowych dla mieszkańców osiedla.</text:p>
          </table:table-cell>
          <table:table-cell table:style-name="ce0" office:value-type="string">
            <text:p/>
          </table:table-cell>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402">
            <text:p>1402</text:p>
          </table:table-cell>
          <table:table-cell table:style-name="ce0" office:value-type="float" office:value="2015">
            <text:p>2015</text:p>
          </table:table-cell>
          <table:table-cell table:style-name="ce0" office:value-type="float" office:value="2">
            <text:p>2</text:p>
          </table:table-cell>
          <table:table-cell table:style-name="ce0" office:value-type="float" office:value="4">
            <text:p>4</text:p>
          </table:table-cell>
          <table:table-cell table:style-name="ce0" office:value-type="string">
            <text:p>Siłownia zewnętrzna na osiedlu Piekary A przy ul. Tatrzańskiej.</text:p>
          </table:table-cell>
          <table:table-cell table:style-name="ce0" office:value-type="string">
            <text:p>Projekt zakłada zagospodarowanie terenu zielonego przy ulicy Tatrzańskiej na osiedlu Piekary poprzez stworzenie siłowni parkowej i utworzenie części rekreacyjnej – miejsca spotkań sąsiadów. Siłownia parkowa uwzględnia m.in. potrzeby seniorów. W części rekreacyjnej znajdą się ławki z stołami do gry w szachy i karty a także drzewa i krzewy.</text:p>
          </table:table-cell>
          <table:table-cell table:style-name="ce0" office:value-type="string">
            <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31">
            <text:p>1331</text:p>
          </table:table-cell>
          <table:table-cell table:style-name="ce0" office:value-type="float" office:value="2015">
            <text:p>2015</text:p>
          </table:table-cell>
          <table:table-cell table:style-name="ce0" office:value-type="float" office:value="2">
            <text:p>2</text:p>
          </table:table-cell>
          <table:table-cell table:style-name="ce0" office:value-type="float" office:value="5">
            <text:p>5</text:p>
          </table:table-cell>
          <table:table-cell table:style-name="ce0" office:value-type="string">
            <text:p>Przebudowa łącznika drogi na odcinku od hali sportowej przy Szkole Podstawowej nr 16 do ul. Tatrzańskiej.</text:p>
          </table:table-cell>
          <table:table-cell table:style-name="ce0" office:value-type="string">
            <text:p>Przebudowa odcinka drogi o długoci ok. 100 m i szerokości 4,5 m powinna objąć korektę łuków przy ul. Tatrzańskiej oraz wymianę nawierzchni betonowej na betonową kostkę brukową oraz stworzenie dodatkowych miejsc parkingowych dla okolicznych mieszkańców. Wartość zadania – 10 000 zł – dokumentacja; ok. 190 000 zł – wykonanie. </text:p>
          </table:table-cell>
          <table:table-cell table:style-name="ce0" office:value-type="string">
            <text:p>Przebudowa odcinka drogi o dł. ok. 100 m i szerokości 4,5 m powinna objąć korektę łuków przy ul. Tatrzańskiej oraz wymianę nawierzchni betonowej na betonową kostkę brukową.</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32">
            <text:p>1332</text:p>
          </table:table-cell>
          <table:table-cell table:style-name="ce0" office:value-type="float" office:value="2015">
            <text:p>2015</text:p>
          </table:table-cell>
          <table:table-cell table:style-name="ce0" office:value-type="float" office:value="2">
            <text:p>2</text:p>
          </table:table-cell>
          <table:table-cell table:style-name="ce0" office:value-type="float" office:value="6">
            <text:p>6</text:p>
          </table:table-cell>
          <table:table-cell table:style-name="ce0" office:value-type="string">
            <text:p>Rozbudowa (o obszar Piekar ''''A'''', ''''D'''' oraz Piekar Wielkich) sieci miejskiego, publicznego, darmowego dostępu do Internetu - Hot -Spot''y PN.: ''''LEGMAN''''.</text:p>
          </table:table-cell>
          <table:table-cell table:style-name="ce0" office:value-type="string">
            <text:p>Projekt przewiduje rozbudowę sieci miejskich tzw. Hot-Spot’ów, Wi-Fi w postaci infrastruktury nadajników bezprzewodowo – radiowo emitujących sygnał internetowy do komputerów legniczan. Wszelkie zgody na lokalizację router’ów szczegółowy plan techniczny wykonania instalacji jest od dawna gotowy, dostępny w Urzędzie Miasta i czeka na wykonanie. Mój projekt do LBO jest realizacją przedwyborczych obietnic partii SLD o darmowym Internecie w cały mieście. Ten projekt idzie śladem miasta Lubina, gdzie miejskie Wi-Fi niebawem zostanie oddane do użytku w każdym zakątku Lubina.</text:p>
          </table:table-cell>
          <table:table-cell table:style-name="ce0" office:value-type="string">
            <text:p/>
          </table:table-cell>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33">
            <text:p>1333</text:p>
          </table:table-cell>
          <table:table-cell table:style-name="ce0" office:value-type="float" office:value="2015">
            <text:p>2015</text:p>
          </table:table-cell>
          <table:table-cell table:style-name="ce0" office:value-type="float" office:value="3">
            <text:p>3</text:p>
          </table:table-cell>
          <table:table-cell table:style-name="ce0" office:value-type="float" office:value="1">
            <text:p>1</text:p>
          </table:table-cell>
          <table:table-cell table:style-name="ce0" office:value-type="string">
            <text:p>Osiedlowe centrum rekreacyjno-sportowe - Piekary C (między ul. Baczyńskiego, ul. Pruszyńskiego a ul. Worcella).</text:p>
          </table:table-cell>
          <table:table-cell table:style-name="ce0" office:value-type="string">
            <text:p>W osiedlowym centrum rekreacyjno- sportowym mają znaleźć się małe trawiaste boisko do piłki nożnej, tartanowe boisko do koszykówki ulicznej, siłownia zewnętrzna, a także ławki i stojak na rowery. Wszystko w otoczeniu istniejących drzew.</text:p>
          </table:table-cell>
          <table:table-cell table:style-name="ce0" office:value-type="string">
            <text:p>W osiedlowym centrum rekreacyjno - sportowym mają znaleźć się małe trawiaste boisko do piłki nożnej, tartanowe boisko do koszykówki ulicznej, siłownia zewnętrzna, a także ławki i stojak na rowery. Wszystko w otoczeniu istniejących drzew.</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34">
            <text:p>1334</text:p>
          </table:table-cell>
          <table:table-cell table:style-name="ce0" office:value-type="float" office:value="2015">
            <text:p>2015</text:p>
          </table:table-cell>
          <table:table-cell table:style-name="ce0" office:value-type="float" office:value="3">
            <text:p>3</text:p>
          </table:table-cell>
          <table:table-cell table:style-name="ce0" office:value-type="float" office:value="2">
            <text:p>2</text:p>
          </table:table-cell>
          <table:table-cell table:style-name="ce0" office:value-type="string">
            <text:p>Wykonanie sygnalizacji świetlnej wraz z oznakowanym przejściem dla pieszych w celu poprawy bezpieczeństwa na drodze.</text:p>
          </table:table-cell>
          <table:table-cell table:style-name="ce0" office:value-type="string">
            <text:p>Wykonanie sygnalizacji świetlnej wraz z oznakowanym przejściem dla pieszych w celu poprawy bezpieczeństwa na drodze.</text:p>
          </table:table-cell>
          <table:table-cell table:style-name="ce0" office:value-type="string">
            <text:p/>
          </table:table-cell>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35">
            <text:p>1335</text:p>
          </table:table-cell>
          <table:table-cell table:style-name="ce0" office:value-type="float" office:value="2015">
            <text:p>2015</text:p>
          </table:table-cell>
          <table:table-cell table:style-name="ce0" office:value-type="float" office:value="3">
            <text:p>3</text:p>
          </table:table-cell>
          <table:table-cell table:style-name="ce0" office:value-type="float" office:value="3">
            <text:p>3</text:p>
          </table:table-cell>
          <table:table-cell table:style-name="ce0" office:value-type="string">
            <text:p>Budowa miejsc postojowych wzdłuż budynków  przy ul. Łowicka 34-40 w Legnicy.</text:p>
          </table:table-cell>
          <table:table-cell table:style-name="ce0" office:value-type="string">
            <text:p>budowa zatoki postojowej przy ul. Łowickiej 34-40 wzdłuż budynku obejmowałaby teren o długości 100 mb i szerokości 6 m. Polegałaby na zdjęciu warstwy gruntu, wymiany  krawężników na całej planowanej długości, wykonanie prac gruntowych i ułożenie nawierzchni z kostki typu polbruk.  W wyniku tych prac powstałoby 39 miejsc postojowych, z których dwa przeznaczone  byłyby na miejsca dla osób niepełnosprawnych.</text:p>
          </table:table-cell>
          <table:table-cell table:style-name="ce0" office:value-type="string">
            <text:p/>
          </table:table-cell>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36">
            <text:p>1336</text:p>
          </table:table-cell>
          <table:table-cell table:style-name="ce0" office:value-type="float" office:value="2015">
            <text:p>2015</text:p>
          </table:table-cell>
          <table:table-cell table:style-name="ce0" office:value-type="float" office:value="3">
            <text:p>3</text:p>
          </table:table-cell>
          <table:table-cell table:style-name="ce0" office:value-type="float" office:value="4">
            <text:p>4</text:p>
          </table:table-cell>
          <table:table-cell table:style-name="ce0" office:value-type="string">
            <text:p>Przebudowa chodnika i budowa miejsc postojowych wzdłuż budynków przy ul. Gałczyńskiego 24-34 oraz wykonanie chodnika przy ul. Gałczyńskiego 45 celem połączenia z pieszociągiem przy ul. Piłsudskiego w Legnicy.
</text:p>
          </table:table-cell>
          <table:table-cell table:style-name="ce0" office:value-type="string">
            <text:p>1. ul. Gałczyńskiego 24-34-Przebudowa odcinka chodnika na ul. Gałczyńskiego od klatki 24 do klatki 34 o długości 231 mb i szerokości 2,2 m  oraz wykonanie trzech miejsc na zatoki postojowe, na terenach zielonych; pierwsza zatoka przy klatce Gałczyńskiego 24 o wymiarach 5 m x 10 m, druga zatoka – poszerzenie istniejącej zatoki o dwa miejsca postojowe o wymiarach 5 m x 5m i wykonanie sięgacza o wymiarach 5 m x 1,5 m na wysokości klatki Gałczyńskiego 30, trzecia zatoka poszerzenie istniejącej zatoki o powierzchnię 6 m x 5 m na wysokości klatki Gałczyńskiego 34. Przebudowa obejmowałaby zdjęcie warstwy betonowej i ułożenie nawierzchni z kostki typu polbruk.

2. ul Gałczyńskiego 45-Wykonanie chodnika na terenie zielonym od ul. Gałczyńskiego 45 w kierunku przystanku autobusowego przy ul. Piłsudskiego o długości 31 m i szerokości 1,50 m.</text:p>
          </table:table-cell>
          <table:table-cell table:style-name="ce0" office:value-type="string">
            <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37">
            <text:p>1337</text:p>
          </table:table-cell>
          <table:table-cell table:style-name="ce0" office:value-type="float" office:value="2015">
            <text:p>2015</text:p>
          </table:table-cell>
          <table:table-cell table:style-name="ce0" office:value-type="float" office:value="3">
            <text:p>3</text:p>
          </table:table-cell>
          <table:table-cell table:style-name="ce0" office:value-type="float" office:value="5">
            <text:p>5</text:p>
          </table:table-cell>
          <table:table-cell table:style-name="ce0" office:value-type="string">
            <text:p>Drugi etap - kontynuacja budowy terenu rekreacyjnego przy ul. Wierzyńskiego, Gałczyńskiego i Piłsudskiego w sąsiedztwie SP 20 (LBO) w Legnicy.</text:p>
          </table:table-cell>
          <table:table-cell table:style-name="ce0" office:value-type="string">
            <text:p>Budowa ścieżek spacerowych ok. 150 m, montaż ławek – 8 szt.; ławek leżanek – 5 szt.; stół do gry w szachy – 1 szt.; nasadzenie drzew i krzewów wzdłuż alejek i ciągu pieszego; skalniak – 1 szt. Alejki o nawierzchni z kostki betonowej.</text:p>
          </table:table-cell>
          <table:table-cell table:style-name="ce0" office:value-type="string">
            <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38">
            <text:p>1338</text:p>
          </table:table-cell>
          <table:table-cell table:style-name="ce0" office:value-type="float" office:value="2015">
            <text:p>2015</text:p>
          </table:table-cell>
          <table:table-cell table:style-name="ce0" office:value-type="float" office:value="4">
            <text:p>4</text:p>
          </table:table-cell>
          <table:table-cell table:style-name="ce0" office:value-type="float" office:value="1">
            <text:p>1</text:p>
          </table:table-cell>
          <table:table-cell table:style-name="ce0" office:value-type="string">
            <text:p>Zagospodarowanie terenu wnętrza podwórzowego przy ul. Heweliusza 20-26 na parking dla samochodów osobowych.</text:p>
          </table:table-cell>
          <table:table-cell table:style-name="ce0" office:value-type="string">
            <text:p>Mając na uwadze poprawę estetyki wnętrza podwórzowego oraz możliwość zwiększenia miejsc postojowych proponujemy wykonanie parkingu dla samochodów osobowych przy ul. Heweliusza 20-26. Projekt przewiduje wykonanie miejsc parkingowych dla 20 pojazdów, utwardzenie nawierzchni i wyłożenie kostką polbruk oraz obsadzenie go żywopłotem. Projekt rozwiąże problem braku miejsc postojowych dla mieszkańców bloku przy Heweliusza 20-26, którzy posiadają samochody osobowe.</text:p>
          </table:table-cell>
          <table:table-cell table:style-name="ce0" office:value-type="string">
            <text:p/>
          </table:table-cell>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39">
            <text:p>1339</text:p>
          </table:table-cell>
          <table:table-cell table:style-name="ce0" office:value-type="float" office:value="2015">
            <text:p>2015</text:p>
          </table:table-cell>
          <table:table-cell table:style-name="ce0" office:value-type="float" office:value="4">
            <text:p>4</text:p>
          </table:table-cell>
          <table:table-cell table:style-name="ce0" office:value-type="float" office:value="2">
            <text:p>2</text:p>
          </table:table-cell>
          <table:table-cell table:style-name="ce0" office:value-type="string">
            <text:p>Budowa przejścia dla pieszych przez ulicę Piłsudskiego do przystanku autobusowego i targowiska przy ulicy Galaktycznej.</text:p>
          </table:table-cell>
          <table:table-cell table:style-name="ce0" office:value-type="string">
            <text:p>Budowa przejścia dla pieszych przez ulicę Piłsudskiego.</text:p>
          </table:table-cell>
          <table:table-cell table:style-name="ce0" office:value-type="string">
            <text:p/>
          </table:table-cell>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40">
            <text:p>1340</text:p>
          </table:table-cell>
          <table:table-cell table:style-name="ce0" office:value-type="float" office:value="2015">
            <text:p>2015</text:p>
          </table:table-cell>
          <table:table-cell table:style-name="ce0" office:value-type="float" office:value="4">
            <text:p>4</text:p>
          </table:table-cell>
          <table:table-cell table:style-name="ce0" office:value-type="float" office:value="4">
            <text:p>4</text:p>
          </table:table-cell>
          <table:table-cell table:style-name="ce0" office:value-type="string">
            <text:p>Budowa parkingu samochodowego ul. Wielkiej Niedźwiedzicy.</text:p>
          </table:table-cell>
          <table:table-cell table:style-name="ce0" office:value-type="string">
            <text:p>Budowa miejsc parkingowych (postojowych) wzdłuż ulicy Wielkiej Niedźwiedzicy 1-13.</text:p>
          </table:table-cell>
          <table:table-cell table:style-name="ce0" office:value-type="string">
            <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41">
            <text:p>1341</text:p>
          </table:table-cell>
          <table:table-cell table:style-name="ce0" office:value-type="float" office:value="2015">
            <text:p>2015</text:p>
          </table:table-cell>
          <table:table-cell table:style-name="ce0" office:value-type="float" office:value="4">
            <text:p>4</text:p>
          </table:table-cell>
          <table:table-cell table:style-name="ce0" office:value-type="float" office:value="5">
            <text:p>5</text:p>
          </table:table-cell>
          <table:table-cell table:style-name="ce0" office:value-type="string">
            <text:p>Bezpieczny plac zabaw przy SP 7 w Legnicy.
</text:p>
          </table:table-cell>
          <table:table-cell table:style-name="ce0" office:value-type="string">
            <text:p>Projekt dotyczy budowy bezpiecznego placu zabaw przy szkole SP 7 w Legnicy. Dzięki sprzętom na placu zabaw dzieci uczą się kontrolować ciało, poznają jego ograniczenia, zdobywają umiejętność koordynowania i planowania ruchów. Gdy dziecko intensywnie się rusza, wzmacniają się mięśnie. Wszystko to zaprocentuje w przyszłości. Plac ma być wyłożony bezpieczną nawierzchnią, ma posiadać bezpieczne urządzenia, które zapewnią dzieciom spędzenie miło i kreatywnie czasu z rówieśnikami.</text:p>
          </table:table-cell>
          <table:table-cell table:style-name="ce0" office:value-type="string">
            <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42">
            <text:p>1342</text:p>
          </table:table-cell>
          <table:table-cell table:style-name="ce0" office:value-type="float" office:value="2015">
            <text:p>2015</text:p>
          </table:table-cell>
          <table:table-cell table:style-name="ce0" office:value-type="float" office:value="4">
            <text:p>4</text:p>
          </table:table-cell>
          <table:table-cell table:style-name="ce0" office:value-type="float" office:value="6">
            <text:p>6</text:p>
          </table:table-cell>
          <table:table-cell table:style-name="ce0" office:value-type="string">
            <text:p>Zagospodarowanie terenu rekreacyjnego w rejonie ul. Galaktycznej, Osi Kartuskiej,  Górniczej i Koziorożca.</text:p>
          </table:table-cell>
          <table:table-cell table:style-name="ce0" office:value-type="string">
            <text:p>Projekt przewiduje rozbudowę funkcji rekreacyjno-sportowej poprzez wykonanie płyty estradowej w postaci płyty betonowej pokrytej membraną EPDM, wykonanie widowni w postaci nasypu (skarpy) ziemnej z miejscami dla widzów oraz wykonanie przyłącza elektroenergetycznego umożliwiającego podłączenie nagłośnienia i oświetlenia do obsługi imprez plenerowych oraz budowę otwartego boiska wielofunkcyjnego od gry w piłkę nożną, koszykówkę  i siatkówkę, a także wymianę istniejących ławek, ustawienie nowych oraz prace pielęgnacyjne zieleni oraz nowe nasadzenia.</text:p>
          </table:table-cell>
          <table:table-cell table:style-name="ce0" office:value-type="string">
            <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43">
            <text:p>1343</text:p>
          </table:table-cell>
          <table:table-cell table:style-name="ce0" office:value-type="float" office:value="2015">
            <text:p>2015</text:p>
          </table:table-cell>
          <table:table-cell table:style-name="ce0" office:value-type="float" office:value="4">
            <text:p>4</text:p>
          </table:table-cell>
          <table:table-cell table:style-name="ce0" office:value-type="float" office:value="7">
            <text:p>7</text:p>
          </table:table-cell>
          <table:table-cell table:style-name="ce0" office:value-type="string">
            <text:p>Przebudowa - budowa miejsc postojowych w ciągu ul. Kasjopei.</text:p>
          </table:table-cell>
          <table:table-cell table:style-name="ce0" office:value-type="string">
            <text:p>Budowa chodnika ok. 100 mb oraz budowa miejsc postojowych ok. 200 mb. Chodnik o nawierzchni kostki betonowej. Miejsca postojowe z kostki betonowej lub nawierzchni asfaltowej.</text:p>
          </table:table-cell>
          <table:table-cell table:style-name="ce0" office:value-type="string">
            <text:p/>
          </table:table-cell>
          <table:table-cell table:style-name="ce0"/>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44">
            <text:p>1344</text:p>
          </table:table-cell>
          <table:table-cell table:style-name="ce0" office:value-type="float" office:value="2015">
            <text:p>2015</text:p>
          </table:table-cell>
          <table:table-cell table:style-name="ce0" office:value-type="float" office:value="4">
            <text:p>4</text:p>
          </table:table-cell>
          <table:table-cell table:style-name="ce0" office:value-type="float" office:value="8">
            <text:p>8</text:p>
          </table:table-cell>
          <table:table-cell table:style-name="ce0" office:value-type="string">
            <text:p>Wykonanie ogólnodostępnego ogrodzonego boiska wielofunkcyjnego do gry w piłkę nożną z murawą trawiastą (wraz ze ścianą do odbijania) oraz boiska do gry w kosza, siatkę i tenisa.</text:p>
          </table:table-cell>
          <table:table-cell table:style-name="ce0" office:value-type="string">
            <text:p>Projekt będzie obejmować przebudowę istniejących boisk na placu między ulicami Neptuna, Księżycowej i Mirandy, tj: boisko do gry w piłkę nożną, gdzie należy uwzględnić nowe ogrodzenie, wymianę murawy, ściankę pełną do odbijania piłki. Na boisku do gry w kosza planuje się wymianę asfaltowej nawierzchni na bezpieczną nawierzchnię sportową z dostosowaniem boiska do gry w kosza (2 kosze istniejące), tenisa i piłki siatkow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45">
            <text:p>1345</text:p>
          </table:table-cell>
          <table:table-cell table:style-name="ce0" office:value-type="float" office:value="2015">
            <text:p>2015</text:p>
          </table:table-cell>
          <table:table-cell table:style-name="ce0" office:value-type="float" office:value="4">
            <text:p>4</text:p>
          </table:table-cell>
          <table:table-cell table:style-name="ce0" office:value-type="float" office:value="9">
            <text:p>9</text:p>
          </table:table-cell>
          <table:table-cell table:style-name="ce0" office:value-type="string">
            <text:p>Budowa ogrodzonego wybiegu dla psów z infrastrukturą, wraz z zagospodarowaniem parczku przy ul. Galileusza a Heweliusza.</text:p>
          </table:table-cell>
          <table:table-cell table:style-name="ce0" office:value-type="string">
            <text:p>Nasze zwierzęta przynoszą nam tyle radości, stwórzmy im bezpieczne i ciekawe miejsce do zabawy, a przy tym i My będziemy się dobrze bawić. Znikną problemy z sąsiadami, nie będą krzyczeć że nasze pieski niszczą zieleń, załatwiają się pod oknami. Zbudujmy profesjonalny wybieg dla psów i miejsce rekreacji dla mieszkańców.</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46">
            <text:p>1346</text:p>
          </table:table-cell>
          <table:table-cell table:style-name="ce0" office:value-type="float" office:value="2015">
            <text:p>2015</text:p>
          </table:table-cell>
          <table:table-cell table:style-name="ce0" office:value-type="float" office:value="4">
            <text:p>4</text:p>
          </table:table-cell>
          <table:table-cell table:style-name="ce0" office:value-type="float" office:value="10">
            <text:p>10</text:p>
          </table:table-cell>
          <table:table-cell table:style-name="ce0" office:value-type="string">
            <text:p>Budowa Placu Słońca z cyklu ''Układ Słoneczny" .</text:p>
          </table:table-cell>
          <table:table-cell table:style-name="ce0" office:value-type="string">
            <text:p>Plac Słońca to plac widowiskowo-rekreacyjno-edukacyjny w kształcie okręgu na terenie między Osią Kartuską, ul. Górniczą, ul. Galaktyczną i ul. Koziorożca. Plac miałby służyć jako miejsce organizacji festynów, pokazów, spotkań, czy widowisk na osiedlu i inicjowałby budowę serii placów „Układ Słoneczny”. Projekt nawiązuje do osoby Mikołaja Kopernik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47">
            <text:p>1347</text:p>
          </table:table-cell>
          <table:table-cell table:style-name="ce0" office:value-type="float" office:value="2015">
            <text:p>2015</text:p>
          </table:table-cell>
          <table:table-cell table:style-name="ce0" office:value-type="float" office:value="5">
            <text:p>5</text:p>
          </table:table-cell>
          <table:table-cell table:style-name="ce0" office:value-type="float" office:value="1">
            <text:p>1</text:p>
          </table:table-cell>
          <table:table-cell table:style-name="ce0" office:value-type="string">
            <text:p>Przebudowa podwórza w obrębie ulic Świętej Trójcy 6-16, Drukarska 11, Moniuszki 11.</text:p>
          </table:table-cell>
          <table:table-cell table:style-name="ce0" office:value-type="string">
            <text:p>Przebudowa chodnika przy ul. Świętej Trójcy 6-16 wzdłuż podwórka od ul. Moniuszki do Drukarskiej. Wybrukowanie podwórza. Wykonanie schodów z poręczami i podjazdem dla wózków dziecięcych i inwalidzkich od ulicy Moniuszki do remontowanego chodnik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48">
            <text:p>1348</text:p>
          </table:table-cell>
          <table:table-cell table:style-name="ce0" office:value-type="float" office:value="2015">
            <text:p>2015</text:p>
          </table:table-cell>
          <table:table-cell table:style-name="ce0" office:value-type="float" office:value="5">
            <text:p>5</text:p>
          </table:table-cell>
          <table:table-cell table:style-name="ce0" office:value-type="float" office:value="2">
            <text:p>2</text:p>
          </table:table-cell>
          <table:table-cell table:style-name="ce0" office:value-type="string">
            <text:p>Ogródek sportowo-rekreacyjny nie tylko dla Seniora _ Plac Targowy (Plac Sybiraka).</text:p>
          </table:table-cell>
          <table:table-cell table:style-name="ce0" office:value-type="string">
            <text:p>Zadanie dotyczy zagospodarowania zielonych terenów Placu Targowego na miejsca rekreacyjno-sportowe przeznaczone, w szczególności dla osób starszych (stworzenie popularnych dzisiaj „Siłowni w Plenerze”). Mając na uwadze fakt, że plac zyskał miano Placu Sybiraka, w centralnym miejscu przestrzeni umieszczony został kamień z pamiątkową tablicą z treścią nawiązującą do lasów Sybiraków.</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49">
            <text:p>1349</text:p>
          </table:table-cell>
          <table:table-cell table:style-name="ce0" office:value-type="float" office:value="2015">
            <text:p>2015</text:p>
          </table:table-cell>
          <table:table-cell table:style-name="ce0" office:value-type="float" office:value="5">
            <text:p>5</text:p>
          </table:table-cell>
          <table:table-cell table:style-name="ce0" office:value-type="float" office:value="3">
            <text:p>3</text:p>
          </table:table-cell>
          <table:table-cell table:style-name="ce0" office:value-type="string">
            <text:p>Dzieci i dorośli razem po zdrowie – siłownia pod chmurką przy Szkole Podstawowej nr 1 Legnicy.</text:p>
          </table:table-cell>
          <table:table-cell table:style-name="ce0" office:value-type="string">
            <text:p>Ogólnodostępna, bezpłatna, międzypokoleniowa siłownia na wolnym powietrzu przy Szkole Podstawowej nr 1 w Legnicy jako miejsce spotkań dzieci i młodzieży, w którym można pożytecznie spędzić czas zapobiegając rozmaitym patologiom oraz miejsce przyjazne seniorom w procesie utrzymania sprawności fizycznej i zapobiegania wycofywaniu się ze społeczeństwa.</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50">
            <text:p>1350</text:p>
          </table:table-cell>
          <table:table-cell table:style-name="ce0" office:value-type="float" office:value="2015">
            <text:p>2015</text:p>
          </table:table-cell>
          <table:table-cell table:style-name="ce0" office:value-type="float" office:value="5">
            <text:p>5</text:p>
          </table:table-cell>
          <table:table-cell table:style-name="ce0" office:value-type="float" office:value="4">
            <text:p>4</text:p>
          </table:table-cell>
          <table:table-cell table:style-name="ce0" office:value-type="string">
            <text:p>Zagospodarowanie wnętrza blokowego pomiędzy ulicami: Św. Trójcy, Drukarską i Rzemieślniczą.</text:p>
          </table:table-cell>
          <table:table-cell table:style-name="ce0" office:value-type="string">
            <text:p>Projekt polega na zagospodarowaniu terenu wnętrza blokowego poprzez wyznaczenie strefy rekreacyjnej dla dzieci i młodzieży oraz parkingowej. W ramach projektu przewiduje się także remont chodnika wzdłuż bloku.</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51">
            <text:p>1351</text:p>
          </table:table-cell>
          <table:table-cell table:style-name="ce0" office:value-type="float" office:value="2015">
            <text:p>2015</text:p>
          </table:table-cell>
          <table:table-cell table:style-name="ce0" office:value-type="float" office:value="5">
            <text:p>5</text:p>
          </table:table-cell>
          <table:table-cell table:style-name="ce0" office:value-type="float" office:value="5">
            <text:p>5</text:p>
          </table:table-cell>
          <table:table-cell table:style-name="ce0" office:value-type="string">
            <text:p>Przebudowa nawierzchni podwórza od ul. Drukarskiej do ul. St. Moniuszki  w Legnicy.</text:p>
          </table:table-cell>
          <table:table-cell table:style-name="ce0" office:value-type="string">
            <text:p>Przebudowa nawierzchni podwórza komunikacyjnego w Legnicy od ul. Drukarskiej do ul. St. Moniuszk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52">
            <text:p>1352</text:p>
          </table:table-cell>
          <table:table-cell table:style-name="ce0" office:value-type="float" office:value="2015">
            <text:p>2015</text:p>
          </table:table-cell>
          <table:table-cell table:style-name="ce0" office:value-type="float" office:value="5">
            <text:p>5</text:p>
          </table:table-cell>
          <table:table-cell table:style-name="ce0" office:value-type="float" office:value="6">
            <text:p>6</text:p>
          </table:table-cell>
          <table:table-cell table:style-name="ce0" office:value-type="string">
            <text:p>„Razem z Bolkiem żyj zdrowo, kolorowo, fristajlowo”.</text:p>
          </table:table-cell>
          <table:table-cell table:style-name="ce0" office:value-type="string">
            <text:p>„Razem z Bolkiem żyj zdrowo, kolorowo, fristajlowo” Projekt przewiduje doposażenie w sprzęt sportowo – rekreacyjny na terenie Środowiskowego Centrum Integracyjno – Profilaktycznego.</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53">
            <text:p>1353</text:p>
          </table:table-cell>
          <table:table-cell table:style-name="ce0" office:value-type="float" office:value="2015">
            <text:p>2015</text:p>
          </table:table-cell>
          <table:table-cell table:style-name="ce0" office:value-type="float" office:value="5">
            <text:p>5</text:p>
          </table:table-cell>
          <table:table-cell table:style-name="ce0" office:value-type="float" office:value="7">
            <text:p>7</text:p>
          </table:table-cell>
          <table:table-cell table:style-name="ce0" office:value-type="string">
            <text:p>Ocieplenie i odgrzybienie ścian szczytowych na Zakaczawiu.</text:p>
          </table:table-cell>
          <table:table-cell table:style-name="ce0" office:value-type="string">
            <text:p>Ocieplenie i odgrzybienie ścian szczytowych zewnętrznych w podanych kamienicach. Celem projektu jest podniesienie komfortu zawilgoconych, zagrzybionych i wyziębionych mieszkań oraz zmniejszenie ryzyka uszczerbku na zdrowiu i zachorowań u dzieci i dorosłych w lokalach.7</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54">
            <text:p>1354</text:p>
          </table:table-cell>
          <table:table-cell table:style-name="ce0" office:value-type="float" office:value="2015">
            <text:p>2015</text:p>
          </table:table-cell>
          <table:table-cell table:style-name="ce0" office:value-type="float" office:value="6">
            <text:p>6</text:p>
          </table:table-cell>
          <table:table-cell table:style-name="ce0" office:value-type="float" office:value="1">
            <text:p>1</text:p>
          </table:table-cell>
          <table:table-cell table:style-name="ce0" office:value-type="string">
            <text:p>Poprawa jakości drogi nr 151 przy ul. Malwowej oraz budowa chodnika w ciągu tej ulicy na osiedlu Sienkiewicza z nasadzeniem niskiej roślinności.</text:p>
          </table:table-cell>
          <table:table-cell table:style-name="ce0" office:value-type="string">
            <text:p>Poprawa jakości drogi nr 151 przy ulicy Malwowej znajdującej się na osiedlu Sienkiewicza (obszar nr 6) wraz z poszerzeniem odcinka tej drogi, przy wyjeździe na ulicę Nowodworską oraz budowę chodnika w ciągu tej ulicy z nasadzeniem niskiej roślinności i późniejszą konserwacją.</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55">
            <text:p>1355</text:p>
          </table:table-cell>
          <table:table-cell table:style-name="ce0" office:value-type="float" office:value="2015">
            <text:p>2015</text:p>
          </table:table-cell>
          <table:table-cell table:style-name="ce0" office:value-type="float" office:value="6">
            <text:p>6</text:p>
          </table:table-cell>
          <table:table-cell table:style-name="ce0" office:value-type="float" office:value="2">
            <text:p>2</text:p>
          </table:table-cell>
          <table:table-cell table:style-name="ce0" office:value-type="string">
            <text:p>Miejsce spotkań sąsiedzkich w otoczeniu rabat kwiatowych przy grach towarzyskich i  „Miejskim regale książkowym” (Bookcrossing).</text:p>
          </table:table-cell>
          <table:table-cell table:style-name="ce0" office:value-type="string">
            <text:p>Celem projektu jest przekształcenie nieużytku 6,3 a znajdującego się przed Miejskim Przedszkolem na skwer osiedlowy wyposażony w kącik do gier towarzyskich oraz czytelnię bookcrossingową, która stanie się atrakcyjnym miejscem sąsiedzkich spotkań integracyjnych i strefą wypoczynku lokalnej społeczności. Ze względu na swoje położenie będzie także miejscem odpoczynku dla seniorów odprowadzających swoje wnuki do przedszkola.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405">
            <text:p>1405</text:p>
          </table:table-cell>
          <table:table-cell table:style-name="ce0" office:value-type="float" office:value="2015">
            <text:p>2015</text:p>
          </table:table-cell>
          <table:table-cell table:style-name="ce0" office:value-type="float" office:value="6">
            <text:p>6</text:p>
          </table:table-cell>
          <table:table-cell table:style-name="ce0" office:value-type="float" office:value="3">
            <text:p>3</text:p>
          </table:table-cell>
          <table:table-cell table:style-name="ce0" office:value-type="string">
            <text:p>Budowa placu zabaw i boiska do koszykówki przy ul. Goździkowej wraz z siłownią plenerową.</text:p>
          </table:table-cell>
          <table:table-cell table:style-name="ce0" office:value-type="string">
            <text:p>Budowa placu zabaw i boiska do koszykówki przy ul. Goździkowej na os. Sienkiewicza wraz z siłownią plenerową  ma na celu stworzenie wydzielonej  przestrzeni do aktywnego spędzania wolnego czasu przez dzieci i młodzież oraz mieszkańców osiedla. Projekt przewiduje zagospodarowanie terenu, który w części jest już przeznaczony na boisko do piłki nożnej. Na rok przyszły mieszkańcy os. Sienkiewicza proponują dalsze zagospodarowanie działek i zamontowanie obok boiska urządzeń do zabawy dla najmłodszych, koszy do gry w koszykówkę oraz kilku urządzeń siłowni plenerowej. Wnioskowany projekt pozwoli dzieciom i młodzieży z osiedla spędzać wolny czas w atrakcyjny sposób, poprawi ich kondycję fizyczną i przyczyni się do rozwijania integracji społecznej mieszkańców. Projekt kompleksowo zagospodarowuje teren gminy i stwarza odpowiednie warunki do rekreacji i uprawiania sportu dla mieszkańców osiedla Sienkiewicza. Szacunkowy koszt realizacji proponowanej inwestycji przy ul. Goździkowej wyniesie 120 tyś zł.</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58">
            <text:p>1358</text:p>
          </table:table-cell>
          <table:table-cell table:style-name="ce0" office:value-type="float" office:value="2015">
            <text:p>2015</text:p>
          </table:table-cell>
          <table:table-cell table:style-name="ce0" office:value-type="float" office:value="6">
            <text:p>6</text:p>
          </table:table-cell>
          <table:table-cell table:style-name="ce0" office:value-type="float" office:value="4">
            <text:p>4</text:p>
          </table:table-cell>
          <table:table-cell table:style-name="ce0" office:value-type="string">
            <text:p>Skwer przy ul. Wielogórskiej (zagospodarowanie terenu na osiedlu przy ul. Wielogórskiej 68-74).</text:p>
          </table:table-cell>
          <table:table-cell table:style-name="ce0" office:value-type="string">
            <text:p>Projekt przewiduje zagospodarowanie terenu wokół placu zabaw, poprzez wykonanie alejek chodnikowych, zainstalowanie elementów małej architektury parkowej oraz zadrzewienie niską i wysoką zielenią.</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59">
            <text:p>1359</text:p>
          </table:table-cell>
          <table:table-cell table:style-name="ce0" office:value-type="float" office:value="2015">
            <text:p>2015</text:p>
          </table:table-cell>
          <table:table-cell table:style-name="ce0" office:value-type="float" office:value="6">
            <text:p>6</text:p>
          </table:table-cell>
          <table:table-cell table:style-name="ce0" office:value-type="float" office:value="5">
            <text:p>5</text:p>
          </table:table-cell>
          <table:table-cell table:style-name="ce0" office:value-type="string">
            <text:p>Oświetlenie przejść dla pieszych na Al. Rzeczypospolitej.</text:p>
          </table:table-cell>
          <table:table-cell table:style-name="ce0" office:value-type="string">
            <text:p>Poprawa bezpieczeństwa mieszkańców rejonu Al. Rzeczypospolitej oraz kierowców i pieszych poprzez doświetlenie przejść dla pieszych  na Al. Rzeczypospolitej i zainstalowanie w tym celu lamp doświetlających oraz elementów odblaskowych w jezdn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60">
            <text:p>1360</text:p>
          </table:table-cell>
          <table:table-cell table:style-name="ce0" office:value-type="float" office:value="2015">
            <text:p>2015</text:p>
          </table:table-cell>
          <table:table-cell table:style-name="ce0" office:value-type="float" office:value="6">
            <text:p>6</text:p>
          </table:table-cell>
          <table:table-cell table:style-name="ce0" office:value-type="float" office:value="6">
            <text:p>6</text:p>
          </table:table-cell>
          <table:table-cell table:style-name="ce0" office:value-type="string">
            <text:p>Plac rekreacyjno-wypoczynkowy im. Henryka Sienkiewicza.</text:p>
          </table:table-cell>
          <table:table-cell table:style-name="ce0" office:value-type="string">
            <text:p>Projekt przewiduje utworzenie obiektu rekreacyjno-wypoczynkowego trafiającego w potrzeby każdego. Plac zabaw, ścieżka zdrowia, zadaszony stół do gier, zieleń, ławki, tablice informacyjne to elementy obiektu, które będą sprzyjać mieszkańcom. Obiekt stanie się sercem osiedla, które będzie nawiązywało do patrona osiedla oraz nazw ulic.</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61">
            <text:p>1361</text:p>
          </table:table-cell>
          <table:table-cell table:style-name="ce0" office:value-type="float" office:value="2015">
            <text:p>2015</text:p>
          </table:table-cell>
          <table:table-cell table:style-name="ce0" office:value-type="float" office:value="6">
            <text:p>6</text:p>
          </table:table-cell>
          <table:table-cell table:style-name="ce0" office:value-type="float" office:value="7">
            <text:p>7</text:p>
          </table:table-cell>
          <table:table-cell table:style-name="ce0" office:value-type="string">
            <text:p>Zagospodarowanie terenu przy ul. Wielogórskiej na potrzeby aktywnego wypoczynku rodzinnego oraz integrację sąsiedzką.</text:p>
          </table:table-cell>
          <table:table-cell table:style-name="ce0" office:value-type="string">
            <text:p>Projekt przewiduje zagospodarowanie jednym utwardzonym placem do gry oraz strefą zieleni zagospodarowanej. W strefie zieleni zlokalizowane urządzenia sportowo rekreacyjne wraz z altaną do sąsiedzkich spotkań wraz z grillem węglowym (altana, stół do ping-ponga, stół do gier towarzyskich, szachy, karty, chińczyk), ławeczki do wypoczynku wśród zagospodarowanej zielen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63">
            <text:p>1363</text:p>
          </table:table-cell>
          <table:table-cell table:style-name="ce0" office:value-type="float" office:value="2015">
            <text:p>2015</text:p>
          </table:table-cell>
          <table:table-cell table:style-name="ce0" office:value-type="float" office:value="7">
            <text:p>7</text:p>
          </table:table-cell>
          <table:table-cell table:style-name="ce0" office:value-type="float" office:value="1">
            <text:p>1</text:p>
          </table:table-cell>
          <table:table-cell table:style-name="ce0" office:value-type="string">
            <text:p>Parkingi rowerowe w Centrum.</text:p>
          </table:table-cell>
          <table:table-cell table:style-name="ce0" office:value-type="string">
            <text:p>Projekt rozwiąże problem miejsc postojowych dla rowerów centrum miasta.  Jego celem jest montaż stylizowanych i nawiązujących do innych elementów małej architektury stojaków rowerowych umożliwiających przypięcie ramy roweru. Lokalizacja została opracowana tak, by stały one w bezpośrednim sąsiedztwie obiektów atrakcyjnie turystycznych oraz w miejscach w których kumuluje się największy ruch. Instalacja tabliczek informacyjnych i pomalowanie istniejących stojaków na jaskrawy kolor, pomogą zniwelować problem braku wiedzy części mieszkańców odnośnie możliwości zaparkowania roweru.</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64">
            <text:p>1364</text:p>
          </table:table-cell>
          <table:table-cell table:style-name="ce0" office:value-type="float" office:value="2015">
            <text:p>2015</text:p>
          </table:table-cell>
          <table:table-cell table:style-name="ce0" office:value-type="float" office:value="7">
            <text:p>7</text:p>
          </table:table-cell>
          <table:table-cell table:style-name="ce0" office:value-type="float" office:value="2">
            <text:p>2</text:p>
          </table:table-cell>
          <table:table-cell table:style-name="ce0" office:value-type="string">
            <text:p>Remont targowiska przy ul. Partyzantów  w Legnicy.</text:p>
          </table:table-cell>
          <table:table-cell table:style-name="ce0" office:value-type="string">
            <text:p>Projekt przewiduje remont placu targowego (ul. Partyzantów) naprawę nawierzchni i wymianę / remont straganów  kupieckich. Targowisko stanie się atrakcją turystyczną i będzie spełniało funkcję edukacyjną, jednocześnie promując lokalnych producentów  żywnośc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65">
            <text:p>1365</text:p>
          </table:table-cell>
          <table:table-cell table:style-name="ce0" office:value-type="float" office:value="2015">
            <text:p>2015</text:p>
          </table:table-cell>
          <table:table-cell table:style-name="ce0" office:value-type="float" office:value="7">
            <text:p>7</text:p>
          </table:table-cell>
          <table:table-cell table:style-name="ce0" office:value-type="float" office:value="3">
            <text:p>3</text:p>
          </table:table-cell>
          <table:table-cell table:style-name="ce0" office:value-type="string">
            <text:p>Siłownia dla seniorów i plac zabaw w Centrum.</text:p>
          </table:table-cell>
          <table:table-cell table:style-name="ce0" office:value-type="string">
            <text:p>Projekt zakłada zagospodarowanie terenu zielonego przy ulicach Złotoryjska 1 i Rynek w centrum miasta, poprzez stworzenie siłowni parkowej i utworzenie części rekreacyjnej – miejsca spotkań sąsiadów. Siłownia parkowa uwzględnia m.in. potrzeby seniorów. W części rekreacyjne znajdują się ławki z stołami do gry w szachy i karty, a także drzewa i krzewy. Dodatkowym  elementem projektu jest  poprawa bezpieczeństwa mieszkańców poprzez oświetlenie drogi dojazdow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66">
            <text:p>1366</text:p>
          </table:table-cell>
          <table:table-cell table:style-name="ce0" office:value-type="float" office:value="2015">
            <text:p>2015</text:p>
          </table:table-cell>
          <table:table-cell table:style-name="ce0" office:value-type="float" office:value="7">
            <text:p>7</text:p>
          </table:table-cell>
          <table:table-cell table:style-name="ce0" office:value-type="float" office:value="4">
            <text:p>4</text:p>
          </table:table-cell>
          <table:table-cell table:style-name="ce0" office:value-type="string">
            <text:p>Rewitalizacja ciągu pieszego przy ul. Młynarskiej.
</text:p>
          </table:table-cell>
          <table:table-cell table:style-name="ce0" office:value-type="string">
            <text:p>Projekt rewitalizacji ciągu pieszego przy ulicy Młynarskiej stanowi uzupełnienie zadania realizowanego w poprzedniej edycji LBO – placu zabaw dla dzieci z obszaru Śródmieścia. W ramach nowego projektu planowane jest utworzenie alejki parkowej z ławeczkami, nowym oświetleniem parkowym, śmietnikami i uzupełnieniem istniejącej zieleni nasadzeniami zieleni niskiej i średnio wysokiej. Planuje się także wymianę nawierzchni na kostkę brukową. Inwestycja ma na celu uatrakcyjnić przestrzeń Śródmieścia, która w niektórych miejscach nadal pozostaje zaniedbana.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67">
            <text:p>1367</text:p>
          </table:table-cell>
          <table:table-cell table:style-name="ce0" office:value-type="float" office:value="2015">
            <text:p>2015</text:p>
          </table:table-cell>
          <table:table-cell table:style-name="ce0" office:value-type="float" office:value="7">
            <text:p>7</text:p>
          </table:table-cell>
          <table:table-cell table:style-name="ce0" office:value-type="float" office:value="5">
            <text:p>5</text:p>
          </table:table-cell>
          <table:table-cell table:style-name="ce0" office:value-type="string">
            <text:p>Budowa boiska do koszykówki i placu zabaw z mini siłownią przy ul. Skłodowskiej.</text:p>
          </table:table-cell>
          <table:table-cell table:style-name="ce0" office:value-type="string">
            <text:p>Projekt przewiduje budowę boiska do koszykówki z tartanową nawierzchnią oraz placu zabaw z mini siłownią. Przy placu zabaw postawione zostaną ławki dla rodziców pilnujących swoich dzieci. Całość w nocy oświetlać będzie latarnia parkow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56">
            <text:p>1356</text:p>
          </table:table-cell>
          <table:table-cell table:style-name="ce0" office:value-type="float" office:value="2015">
            <text:p>2015</text:p>
          </table:table-cell>
          <table:table-cell table:style-name="ce0" office:value-type="float" office:value="7">
            <text:p>7</text:p>
          </table:table-cell>
          <table:table-cell table:style-name="ce0" office:value-type="float" office:value="6">
            <text:p>6</text:p>
          </table:table-cell>
          <table:table-cell table:style-name="ce0" office:value-type="string">
            <text:p>Rewitalizacja ciągu pieszego przy ul. Młynarskiej.</text:p>
          </table:table-cell>
          <table:table-cell table:style-name="ce0" office:value-type="string">
            <text:p>Projekt rewitalizacji ciągu pieszego przy ulicy Młynarskiej stanowi uzupełnienie zadania realizowanego w poprzedniej edycji LBO – placu zabaw dla dzieci z obszaru Śródmieścia. W ramach nowego projektu planowane jest utworzenie alejki parkowej z ławeczkami, nowym oświetleniem parkowym, śmietnikami i uzupełnieniem istniejącej zieleni nasadzeniami zieleni niskiej i średnio wysokiej. Planuje się także wymianę nawierzchni na kostkę brukową. Inwestycja ma na celu uatrakcyjnić przestrzeń Śródmieścia, która w niektórych miejscach nadal pozostaje zaniedban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62">
            <text:p>1362</text:p>
          </table:table-cell>
          <table:table-cell table:style-name="ce0" office:value-type="float" office:value="2015">
            <text:p>2015</text:p>
          </table:table-cell>
          <table:table-cell table:style-name="ce0" office:value-type="float" office:value="7">
            <text:p>7</text:p>
          </table:table-cell>
          <table:table-cell table:style-name="ce0" office:value-type="float" office:value="7">
            <text:p>7</text:p>
          </table:table-cell>
          <table:table-cell table:style-name="ce0" office:value-type="string">
            <text:p>Budowa parku kalistenicznego - street workout (do ulicznego treningu siłowego).</text:p>
          </table:table-cell>
          <table:table-cell table:style-name="ce0" office:value-type="string">
            <text:p>Projekt przewiduje budowę w Parku Miejskim obiektu kalistenicznego, przeznaczonego do ćwiczeń typu street-workout (trening siłowy z wykorzystaniem masy własnego ciała). Realizacja projektu uatrakcyjni ofertę sportową miasta oraz umożliwi spędzanie czasu w ciekawy i pożyteczny sposób, co jest szczególnie ważne ze względu na budowanie właściwych postaw społecznych wśród dzieci i młodzieży.</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68">
            <text:p>1368</text:p>
          </table:table-cell>
          <table:table-cell table:style-name="ce0" office:value-type="float" office:value="2015">
            <text:p>2015</text:p>
          </table:table-cell>
          <table:table-cell table:style-name="ce0" office:value-type="float" office:value="7">
            <text:p>7</text:p>
          </table:table-cell>
          <table:table-cell table:style-name="ce0" office:value-type="float" office:value="8">
            <text:p>8</text:p>
          </table:table-cell>
          <table:table-cell table:style-name="ce0" office:value-type="string">
            <text:p>"Aleja nad Młynówką" odcinek I, ul. Reymonta - ul. Mickiewicza, realizacja Miejscowego Planu Zagospodarowania Przestrzennego.</text:p>
          </table:table-cell>
          <table:table-cell table:style-name="ce0" office:value-type="string">
            <text:p>Projekt przewiduje realizację zapisanej w planie miejscowym, eleganckiej, oświetlonej alei pieszo-rowerowej w postaci chodnika w miejscu zdewastowanej drogi gruntowej będącej jednocześnie zachodnią granicą Parku Miejskiego.</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69">
            <text:p>1369</text:p>
          </table:table-cell>
          <table:table-cell table:style-name="ce0" office:value-type="float" office:value="2015">
            <text:p>2015</text:p>
          </table:table-cell>
          <table:table-cell table:style-name="ce0" office:value-type="float" office:value="7">
            <text:p>7</text:p>
          </table:table-cell>
          <table:table-cell table:style-name="ce0" office:value-type="float" office:value="9">
            <text:p>9</text:p>
          </table:table-cell>
          <table:table-cell table:style-name="ce0" office:value-type="string">
            <text:p>Dobra Wizytówka Miasta - budowa pomnika na cześć Księcia Henryka Pobożnego na Placu Słowiańskim w Legnicy.</text:p>
          </table:table-cell>
          <table:table-cell table:style-name="ce0" office:value-type="string">
            <text:p>1.Wyłonienie w drodze przetargu firmy do wykonania zadania – w załączniku propozycja i portfolio firmy MALPOL z Nowej Soli 200 brutto tys. (Załącznik 1 i Załącznik 2).

2. Projekt obejmuje w formie przetargu firmy budowlano-transportowej, która zapewni: przesunięcie dotychczasowego pomnika wraz z tablicą informacyjną na cmentarz Żołnierzy Radzieckich przy ul. Wrocławskiej w Legnicy lub w inne godne miejsce.</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70">
            <text:p>1370</text:p>
          </table:table-cell>
          <table:table-cell table:style-name="ce0" office:value-type="float" office:value="2015">
            <text:p>2015</text:p>
          </table:table-cell>
          <table:table-cell table:style-name="ce0" office:value-type="float" office:value="8">
            <text:p>8</text:p>
          </table:table-cell>
          <table:table-cell table:style-name="ce0" office:value-type="float" office:value="1">
            <text:p>1</text:p>
          </table:table-cell>
          <table:table-cell table:style-name="ce0" office:value-type="string">
            <text:p>Budowa oświetlenia dla ulicy Jasińskiego.</text:p>
          </table:table-cell>
          <table:table-cell table:style-name="ce0" office:value-type="string">
            <text:p>Budowa oświetlenia dla ulicy Jasińskiego 4.</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71">
            <text:p>1371</text:p>
          </table:table-cell>
          <table:table-cell table:style-name="ce0" office:value-type="float" office:value="2015">
            <text:p>2015</text:p>
          </table:table-cell>
          <table:table-cell table:style-name="ce0" office:value-type="float" office:value="8">
            <text:p>8</text:p>
          </table:table-cell>
          <table:table-cell table:style-name="ce0" office:value-type="float" office:value="2">
            <text:p>2</text:p>
          </table:table-cell>
          <table:table-cell table:style-name="ce0" office:value-type="string">
            <text:p>Rozbudowa placu zabaw SP nr 18.</text:p>
          </table:table-cell>
          <table:table-cell table:style-name="ce0" office:value-type="string">
            <text:p>Projekt zakłada instalację na istniejącym placu nowych urządzeń: piramidy linowej, karuzeli, huśtawki wagowej oraz huśtawki typu bocianie gniazdo a także budowę drewnianych altan, które będą nie tylko służyć zabawie, ale również będą miejscem prowadzenia zajęć świetlicowych na świeżym powietrzu.</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72">
            <text:p>1372</text:p>
          </table:table-cell>
          <table:table-cell table:style-name="ce0" office:value-type="float" office:value="2015">
            <text:p>2015</text:p>
          </table:table-cell>
          <table:table-cell table:style-name="ce0" office:value-type="float" office:value="8">
            <text:p>8</text:p>
          </table:table-cell>
          <table:table-cell table:style-name="ce0" office:value-type="float" office:value="3">
            <text:p>3</text:p>
          </table:table-cell>
          <table:table-cell table:style-name="ce0" office:value-type="string">
            <text:p>Etap I Budowy drogi – przedłużenie ul. Poselskiej  do Al. Zwycięstwa – opracowanie dokumentacji wraz z uzyskaniem pozwolenia na budowę drogi.</text:p>
          </table:table-cell>
          <table:table-cell table:style-name="ce0" office:value-type="string">
            <text:p>Etap I Budowy drogi – przedłużenie ul. Poselskiej  do Al. Zwycięstwa – opracowanie dokumentacji wraz z uzyskaniem pozwolenia na budowę drog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403">
            <text:p>1403</text:p>
          </table:table-cell>
          <table:table-cell table:style-name="ce0" office:value-type="float" office:value="2015">
            <text:p>2015</text:p>
          </table:table-cell>
          <table:table-cell table:style-name="ce0" office:value-type="float" office:value="8">
            <text:p>8</text:p>
          </table:table-cell>
          <table:table-cell table:style-name="ce0" office:value-type="float" office:value="4">
            <text:p>4</text:p>
          </table:table-cell>
          <table:table-cell table:style-name="ce0" office:value-type="string">
            <text:p>Przebudowa boiska sportowego przy ul. Oświęcimskiej w Legnicy.</text:p>
          </table:table-cell>
          <table:table-cell table:style-name="ce0" office:value-type="string">
            <text:p>Projekt przewiduje wykonanie boiska sportowego o nawierzchni poliuretanowej z malowanymi liniami do dyscyplin sportu (siatkówka, tenis ziemny, koszykówka, piłka ręczna i nożna) oraz zainstalowanie nowych bramek z „łapaczami piłek”. Boisko zapewni bezpieczne jego użytkowanie, spełniając i zachowując wszelkie normy bezpieczeństwa.</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74">
            <text:p>1374</text:p>
          </table:table-cell>
          <table:table-cell table:style-name="ce0" office:value-type="float" office:value="2015">
            <text:p>2015</text:p>
          </table:table-cell>
          <table:table-cell table:style-name="ce0" office:value-type="float" office:value="8">
            <text:p>8</text:p>
          </table:table-cell>
          <table:table-cell table:style-name="ce0" office:value-type="float" office:value="5">
            <text:p>5</text:p>
          </table:table-cell>
          <table:table-cell table:style-name="ce0" office:value-type="string">
            <text:p>Budowa Placu Zabaw TBS ''Sportowa Aleja''.</text:p>
          </table:table-cell>
          <table:table-cell table:style-name="ce0" office:value-type="string">
            <text:p>Projekt przewiduje zagospodarowanie terenu pod plac zabaw z funkcją sportową, z którego korzystać będą mogły zarówno dzieci, jaki i dorośli. Plac zabaw ma stworzyć miejsce w którym dzieci będą mogły aktywnie spędzać czas, a ich opiekunowie nie będą się nudzić. Osiedle cały czas się rozbudowuje, do użytku oddawane są nowe budynki, a wokół brakuje miejsca, w którym dzieci mogłyby spożytkować swoją energię. Jednocześnie inwestycja ta zagospodaruje teren przyległy do osiedla od strony Lasku Złotoryjskiego.</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75">
            <text:p>1375</text:p>
          </table:table-cell>
          <table:table-cell table:style-name="ce0" office:value-type="float" office:value="2015">
            <text:p>2015</text:p>
          </table:table-cell>
          <table:table-cell table:style-name="ce0" office:value-type="float" office:value="8">
            <text:p>8</text:p>
          </table:table-cell>
          <table:table-cell table:style-name="ce0" office:value-type="float" office:value="6">
            <text:p>6</text:p>
          </table:table-cell>
          <table:table-cell table:style-name="ce0" office:value-type="string">
            <text:p>Przebudowa ulicy Żeromskiego na odcinku wzdłuż bloku nr 20a - 20c.</text:p>
          </table:table-cell>
          <table:table-cell table:style-name="ce0" office:value-type="string">
            <text:p>Projekt przewiduje przebudowę ulicy komponując ją odpowiednio z istniejącym obszarem zieleni oraz wyznaczeniem trasy po której poruszać będą się pies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76">
            <text:p>1376</text:p>
          </table:table-cell>
          <table:table-cell table:style-name="ce0" office:value-type="float" office:value="2015">
            <text:p>2015</text:p>
          </table:table-cell>
          <table:table-cell table:style-name="ce0" office:value-type="float" office:value="8">
            <text:p>8</text:p>
          </table:table-cell>
          <table:table-cell table:style-name="ce0" office:value-type="float" office:value="7">
            <text:p>7</text:p>
          </table:table-cell>
          <table:table-cell table:style-name="ce0" office:value-type="string">
            <text:p>Wymiana istniejącej nawierzchni drogowej przy ul. Orzeszkowej 12-14, 16, 18-24.</text:p>
          </table:table-cell>
          <table:table-cell table:style-name="ce0" office:value-type="string">
            <text:p>Projekt przewiduje wymianę nawierzchni asfaltowej na nawierzchnię z kostki betonowej typu „POLBRUK” na powierzchni ok. 570 m przy ul. Orzeszkowej 12-14; 16; 18-24. Stan techniczny istniejącej nawierzchni jest zły. Wykonanie proponowanego projektu w wydatny sposób poprawi estetykę terenu oraz wyeliminuje występujące zagrożenia dla zdrowia i mienia mieszkańców na przedmiotowym terenie.</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77">
            <text:p>1377</text:p>
          </table:table-cell>
          <table:table-cell table:style-name="ce0" office:value-type="float" office:value="2015">
            <text:p>2015</text:p>
          </table:table-cell>
          <table:table-cell table:style-name="ce0" office:value-type="float" office:value="9">
            <text:p>9</text:p>
          </table:table-cell>
          <table:table-cell table:style-name="ce0" office:value-type="float" office:value="1">
            <text:p>1</text:p>
          </table:table-cell>
          <table:table-cell table:style-name="ce0" office:value-type="string">
            <text:p>Budowa chodnika przy ul. Działkowej (od Zakładu Energetycznego do obwodnicy).</text:p>
          </table:table-cell>
          <table:table-cell table:style-name="ce0" office:value-type="string">
            <text:p>Projekt przewiduje budowę chodnika wzdłuż ul. Działkowej od Zakładu Energetycznego w kierunku obwodnicy i wylotu na Bobrów. Ma to zwiększyć bezpieczeństwo ruchu pieszego dzieci, mieszkańców, działkowców oraz biegaczy i pasjonatów Nordic Walking. Chodnik połączy miasto z trasą rekreacyjną biegnącą wzdłuż obwodnicy.</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78">
            <text:p>1378</text:p>
          </table:table-cell>
          <table:table-cell table:style-name="ce0" office:value-type="float" office:value="2015">
            <text:p>2015</text:p>
          </table:table-cell>
          <table:table-cell table:style-name="ce0" office:value-type="float" office:value="9">
            <text:p>9</text:p>
          </table:table-cell>
          <table:table-cell table:style-name="ce0" office:value-type="float" office:value="2">
            <text:p>2</text:p>
          </table:table-cell>
          <table:table-cell table:style-name="ce0" office:value-type="string">
            <text:p>Budowa boiska wielofunkcyjnego na terenie pomiędzy ulicą Stanisławowską a SP 9 przy ul. Krzemienieckiej.</text:p>
          </table:table-cell>
          <table:table-cell table:style-name="ce0" office:value-type="string">
            <text:p>Projekt przewiduje zagospodarowanie terenu poprzez budowę ogrodzonego, utwardzonego boiska wielofunkcyjnego z urządzeniami siłowni zewnętrznej zamontowanymi w pasie poza utwardzonym terenem boiska.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79">
            <text:p>1379</text:p>
          </table:table-cell>
          <table:table-cell table:style-name="ce0" office:value-type="float" office:value="2015">
            <text:p>2015</text:p>
          </table:table-cell>
          <table:table-cell table:style-name="ce0" office:value-type="float" office:value="9">
            <text:p>9</text:p>
          </table:table-cell>
          <table:table-cell table:style-name="ce0" office:value-type="float" office:value="3">
            <text:p>3</text:p>
          </table:table-cell>
          <table:table-cell table:style-name="ce0" office:value-type="string">
            <text:p>Budowa wybiegu dla zwierząt na osiedlu Zosinek.</text:p>
          </table:table-cell>
          <table:table-cell table:style-name="ce0" office:value-type="string">
            <text:p>Proponowany projekt polega na budowie miejsca dla zwierząt (wybiegu) ze szczególnym uwzględnieniem psów, gdzie zwierzęta mogłyby się bawić i załatwiać swoje potrzeby. Wybieg o wymiarach 50 x 50 m  miałby powstać na osiedlu Zosinek na terenie należącym do miasta w pobliżu ulicy Małej i Drzymały. Wstępny podział realizacji projektu na etapy: uporządkowanie i przygotowanie terenu, ogrodzenie terenu, wyposażenie terenu (pojemniki na odpady i worki, ławeczki). Dzięki realizacji projektu z jednej strony powstanie miejsce, gdzie zwierzęta będą mogły bawić się i załatwiać swoje potrzeby pod bacznym okiem właścicieli a z drugiej – pomoże to rozwiązać ważny społecznie problem bałaganu spowodowanego odzwierzęcymi odpadami.</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80">
            <text:p>1380</text:p>
          </table:table-cell>
          <table:table-cell table:style-name="ce0" office:value-type="float" office:value="2015">
            <text:p>2015</text:p>
          </table:table-cell>
          <table:table-cell table:style-name="ce0" office:value-type="float" office:value="9">
            <text:p>9</text:p>
          </table:table-cell>
          <table:table-cell table:style-name="ce0" office:value-type="float" office:value="4">
            <text:p>4</text:p>
          </table:table-cell>
          <table:table-cell table:style-name="ce0" office:value-type="string">
            <text:p>Wykonanie  chodników przy ul. Lwowskiej i Stanisławowskiej, budowa kanalizacji deszczowej na skrzyżowaniu ulic Stanisławowskiej i Drzymały oraz przebudowa parkingu przy ul. Lwowskiej.</text:p>
          </table:table-cell>
          <table:table-cell table:style-name="ce0" office:value-type="string">
            <text:p>Zadanie dotyczy wykonania chodnika wzdłuż ul. Lwowskiej i ul. Stanisławowskiej, wykonania kanalizacji deszczowej na skrzyżowaniu ulic Stanisławowskiej i Drzymały oraz przebudowa parkingu przy ul. Lwowski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81">
            <text:p>1381</text:p>
          </table:table-cell>
          <table:table-cell table:style-name="ce0" office:value-type="float" office:value="2015">
            <text:p>2015</text:p>
          </table:table-cell>
          <table:table-cell table:style-name="ce0" office:value-type="float" office:value="9">
            <text:p>9</text:p>
          </table:table-cell>
          <table:table-cell table:style-name="ce0" office:value-type="float" office:value="5">
            <text:p>5</text:p>
          </table:table-cell>
          <table:table-cell table:style-name="ce0" office:value-type="string">
            <text:p>Wykonanie ciągu pieszego łączącego ulicę Stanisławowską z ulicą Drohobycką, zagospodarowanie terenów zielonych na cele aktywnego  wypoczynku. </text:p>
          </table:table-cell>
          <table:table-cell table:style-name="ce0" office:value-type="string">
            <text:p>Projekt przewiduje budowę ciągu pieszego łączącego ulicę Stanisławowską z ulicą Drohobycką, oświetlonego z ławkami parkowymi. Przy istniejącym placu zabaw zagospodarowanie terenu przez wykonanie boiska do gry w piłkę wraz z urządzeniami małej architektury.</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82">
            <text:p>1382</text:p>
          </table:table-cell>
          <table:table-cell table:style-name="ce0" office:value-type="float" office:value="2015">
            <text:p>2015</text:p>
          </table:table-cell>
          <table:table-cell table:style-name="ce0" office:value-type="float" office:value="9">
            <text:p>9</text:p>
          </table:table-cell>
          <table:table-cell table:style-name="ce0" office:value-type="float" office:value="6">
            <text:p>6</text:p>
          </table:table-cell>
          <table:table-cell table:style-name="ce0" office:value-type="string">
            <text:p>Budowa parkingu dla samochodów osobowych przy ul. Stanisławowskiej.</text:p>
          </table:table-cell>
          <table:table-cell table:style-name="ce0" office:value-type="string">
            <text:p>Stworzenie ogólnodostępnego parkingu z nawierzchnią z kostki typu polbruk na 49 miejsc parkingowych w tym 4 miejsca dla osób niepełnosprawnych, dla samochodów  osobowych mieszkańców osiedla przy ul. Stanisławowskiej. Szacunkowy koszt zadania wyniesie ok. 196 350 zł.</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83">
            <text:p>1383</text:p>
          </table:table-cell>
          <table:table-cell table:style-name="ce0" office:value-type="float" office:value="2015">
            <text:p>2015</text:p>
          </table:table-cell>
          <table:table-cell table:style-name="ce0" office:value-type="float" office:value="9">
            <text:p>9</text:p>
          </table:table-cell>
          <table:table-cell table:style-name="ce0" office:value-type="float" office:value="7">
            <text:p>7</text:p>
          </table:table-cell>
          <table:table-cell table:style-name="ce0" office:value-type="string">
            <text:p>Przebudowa chodników na ulicy Piotra Ściegiennego w Legnicy (odcinek od granicy z ulicą M. Skłodowskiej - Curie do ulicy Rycerskiej i Przemysłowej) wraz z budową oświetlenia drogowego i instalacją koszy na śmieci.</text:p>
          </table:table-cell>
          <table:table-cell table:style-name="ce0" office:value-type="string">
            <text:p>Projekt przewiduje zdemontowanie starych chodników i wykonanie nowych z kostki betonowej / granitowej wraz z krawężnikami, montaż 7 sztuk nowych latarni oświetlenia drogowego w miejsce starych oraz zainstalowanie trzech koszy na śmieci.  Realizacja projektu ułatwi bezpieczne przemieszczanie się pieszym, wydatnie podniesie estetykę i czystość ulic.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84">
            <text:p>1384</text:p>
          </table:table-cell>
          <table:table-cell table:style-name="ce0" office:value-type="float" office:value="2015">
            <text:p>2015</text:p>
          </table:table-cell>
          <table:table-cell table:style-name="ce0" office:value-type="float" office:value="9">
            <text:p>9</text:p>
          </table:table-cell>
          <table:table-cell table:style-name="ce0" office:value-type="float" office:value="8">
            <text:p>8</text:p>
          </table:table-cell>
          <table:table-cell table:style-name="ce0" office:value-type="string">
            <text:p>Zagospodarowanie terenu i budowa osiedlowego centrum rekreacyjno-sportowego (przy ul. Żwirki i Wigury).
</text:p>
          </table:table-cell>
          <table:table-cell table:style-name="ce0" office:value-type="string">
            <text:p>Zagospodarowanie terenu i budowa siłowni na świeżym powietrzu przeznaczona dla osób w każdym wieku.</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85">
            <text:p>1385</text:p>
          </table:table-cell>
          <table:table-cell table:style-name="ce0" office:value-type="float" office:value="2015">
            <text:p>2015</text:p>
          </table:table-cell>
          <table:table-cell table:style-name="ce0" office:value-type="float" office:value="9">
            <text:p>9</text:p>
          </table:table-cell>
          <table:table-cell table:style-name="ce0" office:value-type="float" office:value="9">
            <text:p>9</text:p>
          </table:table-cell>
          <table:table-cell table:style-name="ce0" office:value-type="string">
            <text:p>Przebudowa fragmentu ul. Torowej z wykonaniem chodnika i miejsc postojowych w sąsiedztwie budynków Torowa 38-52, 56-60 i 62-66.</text:p>
          </table:table-cell>
          <table:table-cell table:style-name="ce0" office:value-type="string">
            <text:p>Projekt polega na przebudowie fragmentu ul. Torowej z wykonaniem chodnika i miejsc postojowych w sąsiedztwie budynków Torowa 38-52, 56-60 i 62-66. Przewiduje się wykonanie chodników dla pieszych na odcinku od ul. Torowej w kierunku ul. Działkowej – od strony budynków mieszkalnych oraz wykonanie wzdłuż ulicy zatoki parkingowej na około 25 stanowisk postojowych dla samochodów osobowych. Projekt rozwiązuje problem braku wystarczającej ilości miejsc parkingowych oraz problem bezpieczeństwa pieszych – w tym rejonie osiedla Zosinek (ciąg komunikacyjny w kierunku centrum miast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87">
            <text:p>1387</text:p>
          </table:table-cell>
          <table:table-cell table:style-name="ce0" office:value-type="float" office:value="2015">
            <text:p>2015</text:p>
          </table:table-cell>
          <table:table-cell table:style-name="ce0" office:value-type="float" office:value="9">
            <text:p>9</text:p>
          </table:table-cell>
          <table:table-cell table:style-name="ce0" office:value-type="float" office:value="10">
            <text:p>10</text:p>
          </table:table-cell>
          <table:table-cell table:style-name="ce0" office:value-type="string">
            <text:p>Wykonanie remontu chodnika przy ul. Fredry 18 - Batorego 13.</text:p>
          </table:table-cell>
          <table:table-cell table:style-name="ce0" office:value-type="string">
            <text:p>Projekt polega na wykonaniu remontu istniejącego chodnika – wymianie nawierzchni z płytek betonowych na nawierzchnie z kostki betonowej „polbruk”. Projekt rozwiązuje problem bezpieczeństwa pieszych – w rejonie osiedla Zosinek w Legnicy – na odcinku od ul. Fredry do ul. Batorego (ciąg pieszych w kierunku miasta). Istniejący chodnik jest w znacznym stopniu zniszczony i zagraża bezpieczeństwu osób korzystających z niego. Odbiorcą proponowanych działań będą wszyscy mieszkańcy sąsiednich nieruchomości oraz inne osoby przebywające w danym rejonie.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86">
            <text:p>1386</text:p>
          </table:table-cell>
          <table:table-cell table:style-name="ce0" office:value-type="float" office:value="2015">
            <text:p>2015</text:p>
          </table:table-cell>
          <table:table-cell table:style-name="ce0" office:value-type="float" office:value="10">
            <text:p>10</text:p>
          </table:table-cell>
          <table:table-cell table:style-name="ce0" office:value-type="float" office:value="1">
            <text:p>1</text:p>
          </table:table-cell>
          <table:table-cell table:style-name="ce0" office:value-type="string">
            <text:p>Plac Zabaw (Szkoła Podstawowa nr 9).</text:p>
          </table:table-cell>
          <table:table-cell table:style-name="ce0" office:value-type="string">
            <text:p>Zagospodarowania terenu znajdującego się w Szkole Podstawowej nr 9, na cele aktywnego wypoczynku dzieci kl. 0-III oraz dzieci uczęszczających do świetlicy. Idealnie nadaje się na bezpieczny plac zabaw, w którym uczniowie mogą przebywać w czasie przerw lub zajęć lekcyjnych. Obiekt przyczyni się do wzrostu poziomu aktywności ruchowej oraz bezpieczeństwa spędzenia wolnego czasu.  </text:p>
          </table:table-cell>
          <table:table-cell table:style-name="ce0" office:value-type="string">
            <text:p/>
          </table:table-cell>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388">
            <text:p>1388</text:p>
          </table:table-cell>
          <table:table-cell table:style-name="ce0" office:value-type="float" office:value="2015">
            <text:p>2015</text:p>
          </table:table-cell>
          <table:table-cell table:style-name="ce0" office:value-type="float" office:value="10">
            <text:p>10</text:p>
          </table:table-cell>
          <table:table-cell table:style-name="ce0" office:value-type="float" office:value="2">
            <text:p>2</text:p>
          </table:table-cell>
          <table:table-cell table:style-name="ce0" office:value-type="string">
            <text:p>Zagospodarowanie terenu przy ul. Artyleryjskiej (PUCHATEK).  </text:p>
          </table:table-cell>
          <table:table-cell table:style-name="ce0" office:value-type="string">
            <text:p>Projekt przewiduje zagospodarowanie placu zabaw dla dzieci. </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89">
            <text:p>1389</text:p>
          </table:table-cell>
          <table:table-cell table:style-name="ce0" office:value-type="float" office:value="2015">
            <text:p>2015</text:p>
          </table:table-cell>
          <table:table-cell table:style-name="ce0" office:value-type="float" office:value="10">
            <text:p>10</text:p>
          </table:table-cell>
          <table:table-cell table:style-name="ce0" office:value-type="float" office:value="3">
            <text:p>3</text:p>
          </table:table-cell>
          <table:table-cell table:style-name="ce0" office:value-type="string">
            <text:p>Zagospodarowanie terenu i budowa placu zabaw.</text:p>
          </table:table-cell>
          <table:table-cell table:style-name="ce0" office:value-type="string">
            <text:p>Projekt przewiduje zagospodarowanie terenu pod plac zabaw dla dzieci jak również wypoczynku na świeżym powietrzu osób dorosłych. Teren będzie posiadał naturalne ogrodzenie (żywopłoty). W strefie zieleni zlokalizowane będą urządzenia klasycznie występujące na placu zabaw.</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90">
            <text:p>1390</text:p>
          </table:table-cell>
          <table:table-cell table:style-name="ce0" office:value-type="float" office:value="2015">
            <text:p>2015</text:p>
          </table:table-cell>
          <table:table-cell table:style-name="ce0" office:value-type="float" office:value="10">
            <text:p>10</text:p>
          </table:table-cell>
          <table:table-cell table:style-name="ce0" office:value-type="float" office:value="4">
            <text:p>4</text:p>
          </table:table-cell>
          <table:table-cell table:style-name="ce0" office:value-type="string">
            <text:p>Budowa oświetlenia i remont kapitalny drogi do dojścia do siedmioklatkowego bloku położonego przy ulicy Asnyka 22 oraz chodnika do śmietnika i parkingu położonych przy ulicy Lubuskiej.</text:p>
          </table:table-cell>
          <table:table-cell table:style-name="ce0" office:value-type="string">
            <text:p>Projekt przewiduje wybudowanie oświetlenia elektrycznego w liczbie 4 sztuk lamp wzdłuż drogi dojścia do długiego siedmioklatkowego bloku. Remont jedynej drogi dojścia do wspomnianego bloku przez wymianę nawierzchni i jej poszerzenie, remonty chodnika prowadzącego do śmietnika i parkingu samochodowego usytuowanego za blokiem. Rekultywację pasa trawnika zniszczonego przez samochody dostawcze.</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91">
            <text:p>1391</text:p>
          </table:table-cell>
          <table:table-cell table:style-name="ce0" office:value-type="float" office:value="2015">
            <text:p>2015</text:p>
          </table:table-cell>
          <table:table-cell table:style-name="ce0" office:value-type="float" office:value="10">
            <text:p>10</text:p>
          </table:table-cell>
          <table:table-cell table:style-name="ce0" office:value-type="float" office:value="5">
            <text:p>5</text:p>
          </table:table-cell>
          <table:table-cell table:style-name="ce0" office:value-type="string">
            <text:p>Zagospodarowanie zaniedbanego podwórka w obrębie ulic Lotniczej, Hutników, Sejmowej i Złotoryjskiej.</text:p>
          </table:table-cell>
          <table:table-cell table:style-name="ce0" office:value-type="string">
            <text:p>Projekt przewiduje wykonanie drogi wewnętrznej z kostki betonowej wewnątrz zaniedbanego podwórza. Korzystają z niego mieszkańcy jedenastu kamienic.</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92">
            <text:p>1392</text:p>
          </table:table-cell>
          <table:table-cell table:style-name="ce0" office:value-type="float" office:value="2015">
            <text:p>2015</text:p>
          </table:table-cell>
          <table:table-cell table:style-name="ce0" office:value-type="float" office:value="10">
            <text:p>10</text:p>
          </table:table-cell>
          <table:table-cell table:style-name="ce0" office:value-type="float" office:value="6">
            <text:p>6</text:p>
          </table:table-cell>
          <table:table-cell table:style-name="ce0" office:value-type="string">
            <text:p>Plac zabaw dla dzieci przy ul. Szwoleżerów/Kawaleryjska.</text:p>
          </table:table-cell>
          <table:table-cell table:style-name="ce0" office:value-type="string">
            <text:p>Projekt przewiduje budowę placu zabaw dla dzieci przy ulicy Szwoleżerów / Kawaleryjska.</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93">
            <text:p>1393</text:p>
          </table:table-cell>
          <table:table-cell table:style-name="ce0" office:value-type="float" office:value="2015">
            <text:p>2015</text:p>
          </table:table-cell>
          <table:table-cell table:style-name="ce0" office:value-type="float" office:value="10">
            <text:p>10</text:p>
          </table:table-cell>
          <table:table-cell table:style-name="ce0" office:value-type="float" office:value="7">
            <text:p>7</text:p>
          </table:table-cell>
          <table:table-cell table:style-name="ce0" office:value-type="string">
            <text:p>Modernizacja placu zabaw "Puchatek" w Legnicy.</text:p>
          </table:table-cell>
          <table:table-cell table:style-name="ce0" office:value-type="string">
            <text:p>Projekt przewiduje zagospodarowanie terenu placu zabaw "PUCHATEK” poprzez wykonanie boiska sportowego do gry w koszykówkę o nawierzchni poliuretanowej o wymiarach 28 x 15 m oraz zainstalowanie brakujących elementów wyposażenia placu zabaw, oświetlenia, nasadzeń zieleni i montaż ławek parkowych.</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94">
            <text:p>1394</text:p>
          </table:table-cell>
          <table:table-cell table:style-name="ce0" office:value-type="float" office:value="2015">
            <text:p>2015</text:p>
          </table:table-cell>
          <table:table-cell table:style-name="ce0" office:value-type="float" office:value="10">
            <text:p>10</text:p>
          </table:table-cell>
          <table:table-cell table:style-name="ce0" office:value-type="float" office:value="8">
            <text:p>8</text:p>
          </table:table-cell>
          <table:table-cell table:style-name="ce0" office:value-type="string">
            <text:p>Wykonanie remontu chodnika wzdłuż ul. Piechoty na odcinku od ul. Artyleryjskiej do ul. Lotniczej - chodnika od strony budynków Artyleryjska 5 i 7 oraz Lotnicza 18.</text:p>
          </table:table-cell>
          <table:table-cell table:style-name="ce0" office:value-type="string">
            <text:p>Projekt przewiduje wykonanie remontu istniejącego chodnika położonego przy ul. Piechoty na odcinku od ul. Artyleryjskiej do ul. Lotniczej - chodnika od strony budynków Artyleryjska 5 i 7 oraz Lotnicza 18. Istniejący chodnik jest w znacznym stopniu zniszczony przez parkujące tam samochody. Przewiduje się wymianę zniszczonej nawierzchni z płytek betonowych na nawierzchnię z kostki betonowej „polbruk” - ze wzmocnioną podbudową, która wytrzyma ewentualne obciążenie samochodami. Projekt rozwiązuje problem bezpieczeństwa pieszych - w rejonie budynków mieszkalnych przy ul. Piechoty, Lotniczej i Artyleryjskiej.</text:p>
          </table:table-cell>
          <table:table-cell table:style-name="ce0"/>
          <table:table-cell table:style-name="ce0"/>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0">
            <text:p>20</text:p>
          </table:table-cell>
          <table:table-cell table:style-name="ce0" office:value-type="float" office:value="2016">
            <text:p>2016</text:p>
          </table:table-cell>
          <table:table-cell table:style-name="ce0" office:value-type="float" office:value="1">
            <text:p>1</text:p>
          </table:table-cell>
          <table:table-cell table:style-name="ce0" office:value-type="float" office:value="1">
            <text:p>1</text:p>
          </table:table-cell>
          <table:table-cell table:style-name="ce0" office:value-type="string">
            <text:p>Budowa miejsc postojowych oraz przebudowa chodnika dla mieszkańców osiedla bloków przy ul. Bydgoskiej nr 24,26,28</text:p>
          </table:table-cell>
          <table:table-cell table:style-name="ce0" office:value-type="string">
            <text:p>Budowa bezpiecznych i funkcjonalnych miejsc postojowych dla mieszkańców bloków przy ul. Bydgoskiej nr 24,26,28 oraz remont chodnika przy bloku nr 28.</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4">
            <text:p>14</text:p>
          </table:table-cell>
          <table:table-cell table:style-name="ce0" office:value-type="float" office:value="2016">
            <text:p>2016</text:p>
          </table:table-cell>
          <table:table-cell table:style-name="ce0" office:value-type="float" office:value="1">
            <text:p>1</text:p>
          </table:table-cell>
          <table:table-cell table:style-name="ce0" office:value-type="float" office:value="2">
            <text:p>2</text:p>
          </table:table-cell>
          <table:table-cell table:style-name="ce0" office:value-type="string">
            <text:p>„Dorośli Dzieciom” – Budowa placu zabaw dla dzieci przy ul. Bydgoskiej. </text:p>
          </table:table-cell>
          <table:table-cell table:style-name="ce0" office:value-type="string">
            <text:p>Projekt „ Dorośli Dzieciom” dotyczy budowy placu zabaw dla dzieci z ul. Bydgoskiej i okolic. Będzie to miejsce pełne fantazji, pozwalające przenieść się dzieciom w wymarzony świat zabawy, który mogą odkrywać razem z rówieśnikami, pod czujnym okiem rodziców na ogrodzonym i bezpiecznym terenia. Niezmierzone przestrzenie, nie odkryte miejsca, zadziwiające zjawiska - taki właśnie będzie plac zabaw, który dorośli mieszkańcy naszego małego osiedla będą w stanie „podarować” tym najmniejszym.</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6">
            <text:p>26</text:p>
          </table:table-cell>
          <table:table-cell table:style-name="ce0" office:value-type="float" office:value="2016">
            <text:p>2016</text:p>
          </table:table-cell>
          <table:table-cell table:style-name="ce0" office:value-type="float" office:value="1">
            <text:p>1</text:p>
          </table:table-cell>
          <table:table-cell table:style-name="ce0" office:value-type="float" office:value="3">
            <text:p>3</text:p>
          </table:table-cell>
          <table:table-cell table:style-name="ce0" office:value-type="string">
            <text:p>Przebudowa chodnika przy ul. Akacjowej</text:p>
          </table:table-cell>
          <table:table-cell table:style-name="ce0" office:value-type="string">
            <text:p>Projekt przewiduje utwardzenie nawierzchni chodnika przy ul. Akacjowej. Zwiększy to bezpieczeństwo mieszkańców w otoczeniu własnego domu ułatwi dojście do szkoły, przedszkola, kościoła, przystanku autobusowego i sklepu. Realizacja projektu jest jak najbardziej zasadna, ponieważ osiedle zamieszkują liczne grupy dzieci, młodzieży, osób starszych jak również niepełnosprawnych.</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27">
            <text:p>27</text:p>
          </table:table-cell>
          <table:table-cell table:style-name="ce0" office:value-type="float" office:value="2016">
            <text:p>2016</text:p>
          </table:table-cell>
          <table:table-cell table:style-name="ce0" office:value-type="float" office:value="1">
            <text:p>1</text:p>
          </table:table-cell>
          <table:table-cell table:style-name="ce0" office:value-type="float" office:value="4">
            <text:p>4</text:p>
          </table:table-cell>
          <table:table-cell table:style-name="ce0" office:value-type="string">
            <text:p>„Bezpieczne dziecko na rowerze” – budowa miasteczka rowerowego – przygotowanie terenu przy ul. Garncarskiej, Słubickiej, Bagiennej i Głogowskiej</text:p>
          </table:table-cell>
          <table:table-cell table:style-name="ce0" office:value-type="string">
            <text:p>Budowa miasteczka rowerowego ma na celu umożliwienie dzieciom oraz młodzieży nabycie i doskonalenie zasad bezpiecznej jazdy na rowerze, a także zachowania się w ruchu drogowym. Budowa trasy do jazdy na rolkach i deskorolkach da użytkownikom możliwość swobodnego uprawiania sportu. Trasy zbudowane na terenie zielonym, ogrodzonym powierzchni 1,3 ha przeznaczonym na miejsce wypoczynku dla całych rodzin. Wzdłuż ogrodzenia powstałaby urokliwa ścieżka spacerowa o długości ok. 400 m. Teren znajduje się z dala od ruchliwych ulic, jest bezpieczny dla dzieci.</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8">
            <text:p>28</text:p>
          </table:table-cell>
          <table:table-cell table:style-name="ce0" office:value-type="float" office:value="2016">
            <text:p>2016</text:p>
          </table:table-cell>
          <table:table-cell table:style-name="ce0" office:value-type="float" office:value="1">
            <text:p>1</text:p>
          </table:table-cell>
          <table:table-cell table:style-name="ce0" office:value-type="float" office:value="5">
            <text:p>5</text:p>
          </table:table-cell>
          <table:table-cell table:style-name="ce0" office:value-type="string">
            <text:p>Budowa terenu rekreacyjnego wraz z bezpiecznym placem zabaw dla dzieci przy ul. Cisowej</text:p>
          </table:table-cell>
          <table:table-cell table:style-name="ce0" office:value-type="string">
            <text:p>Wnioskowana inwestycja polega na zagospodarowaniu działki zlokalizowanej w kwartale ulic: Cisowa, Andrzeja Struga, Lipowa i Kasztanowa. Zadanie ma na celu zorganizowanie przestrzeni dla małych dzieci, seniorów, młodzieży i osób dorosłych w celu aktywnego spędzania wolnego czasu. W ramach realizacji projektu mieszkańcy Czarnego Dworu uzyskają unikalne bezpieczne miejsce dla relaksu wśród zieleni i ciszy.</text:p>
          </table:table-cell>
          <table:table-cell table:style-name="ce0"/>
          <table:table-cell table:style-name="ce0" office:value-type="float" office:value="199870">
            <text:p>19987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1">
            <text:p>31</text:p>
          </table:table-cell>
          <table:table-cell table:style-name="ce0" office:value-type="float" office:value="2016">
            <text:p>2016</text:p>
          </table:table-cell>
          <table:table-cell table:style-name="ce0" office:value-type="float" office:value="2">
            <text:p>2</text:p>
          </table:table-cell>
          <table:table-cell table:style-name="ce0" office:value-type="float" office:value="1">
            <text:p>1</text:p>
          </table:table-cell>
          <table:table-cell table:style-name="ce0" office:value-type="string">
            <text:p>„Zabawowo na Piekarach” Plac dla dzieci na Piekarach u zbiegu ulic Jaskółczej/ Dąbrówki. </text:p>
          </table:table-cell>
          <table:table-cell table:style-name="ce0" office:value-type="string">
            <text:p>Projekt zakłada zagospodarowanie części terenu zielonego u zbiegu ulic Dąbrówki/Jaskółczej w obrębie tzw. "Starych Piekar”. Celem projektu jest stworzenie placu zabaw dla dzieci w części pięknego zielonego terenu po dawnym dzikim boisku. Zaproponowany teren jest odpowiedzią na zapotrzebowanie w tym miejscu na plac zabaw, którego na tzw. "Starych Piekarach" brakuje.</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2">
            <text:p>32</text:p>
          </table:table-cell>
          <table:table-cell table:style-name="ce0" office:value-type="float" office:value="2016">
            <text:p>2016</text:p>
          </table:table-cell>
          <table:table-cell table:style-name="ce0" office:value-type="float" office:value="2">
            <text:p>2</text:p>
          </table:table-cell>
          <table:table-cell table:style-name="ce0" office:value-type="float" office:value="2">
            <text:p>2</text:p>
          </table:table-cell>
          <table:table-cell table:style-name="ce0" office:value-type="string">
            <text:p>Przebudowa nawierzchni drogowej ul. Szczygla</text:p>
          </table:table-cell>
          <table:table-cell table:style-name="ce0" office:value-type="string">
            <text:p>Projekt przewiduje wymianę dotychczasowej nawierzchni z odpadu asfaltowego na nawierzchnię z kostki brukowej na powierzchni ok. 530 m2 przy ul. Szczygla w Legnicy. Dotychczasowy stan nawierzchni jest bardzo zły i zagraża bezpieczeństwu mieszkańców i innych użytkowników. Wykonanie proponowanego projektu poprawi estetykę terenu oraz wyeliminuje występujące zagrożenie dla zdrowia i mienia mieszkańców na przedmiotowym terenie.</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3">
            <text:p>33</text:p>
          </table:table-cell>
          <table:table-cell table:style-name="ce0" office:value-type="float" office:value="2016">
            <text:p>2016</text:p>
          </table:table-cell>
          <table:table-cell table:style-name="ce0" office:value-type="float" office:value="2">
            <text:p>2</text:p>
          </table:table-cell>
          <table:table-cell table:style-name="ce0" office:value-type="float" office:value="3">
            <text:p>3</text:p>
          </table:table-cell>
          <table:table-cell table:style-name="ce0" office:value-type="string">
            <text:p>Budowa miejsc postojowych wzdłuż budynków przy ul. Śląskiej naprzeciw ul. Łowickiej 23 - 25 w Legnicy</text:p>
          </table:table-cell>
          <table:table-cell table:style-name="ce0" office:value-type="string">
            <text:p>Budowa zatoki postojowej przy ul. Śląskiej obejmowałaby teren o wielkości 660 m2 . Zadanie polegałoby na zdjęciu warstwy gruntu, wykonanie prac gruntowych i ułożenie nawierzchni z kostki betonowej. W wyniku tych prac powstałoby 32 miejsca postojowe, w tym dwa miejsca dla osób niepełnosprawnych, części komunikacyjnej oraz terenu zielonego o pow. 70m2.</text:p>
          </table:table-cell>
          <table:table-cell table:style-name="ce0"/>
          <table:table-cell table:style-name="ce0" office:value-type="float" office:value="198000">
            <text:p>198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4">
            <text:p>34</text:p>
          </table:table-cell>
          <table:table-cell table:style-name="ce0" office:value-type="float" office:value="2016">
            <text:p>2016</text:p>
          </table:table-cell>
          <table:table-cell table:style-name="ce0" office:value-type="float" office:value="2">
            <text:p>2</text:p>
          </table:table-cell>
          <table:table-cell table:style-name="ce0" office:value-type="float" office:value="4">
            <text:p>4</text:p>
          </table:table-cell>
          <table:table-cell table:style-name="ce0" office:value-type="string">
            <text:p>Ścieżka rowerowa przy ul. Piłsudskiego (Piekary - A)</text:p>
          </table:table-cell>
          <table:table-cell table:style-name="ce0" office:value-type="string">
            <text:p>Projekt zakłada modernizację istniejącej drogi rowerowej poprzez wyrównanie i położenie asfaltu na drodze dla rowerów o długości 680 m przy ul. Piłsudskiego po stronie południowej na odcinku Sudecka – Sikorskiego (Rondo) i połączenie w ten sposób istniejącej infrastruktury rowerowej w obu miejscach. Planowana droga rowerowa połączy ul. Rzeczypospolitą (Park Miejski) z Osiedlem Piekary B i C. Na realizacji projektu skorzystają mieszkańcy całej Legnicy wybierając ekologiczną rowerową formę transportu.</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90">
            <text:p>290</text:p>
          </table:table-cell>
          <table:table-cell table:style-name="ce0" office:value-type="float" office:value="2016">
            <text:p>2016</text:p>
          </table:table-cell>
          <table:table-cell table:style-name="ce0" office:value-type="float" office:value="2">
            <text:p>2</text:p>
          </table:table-cell>
          <table:table-cell table:style-name="ce0" office:value-type="float" office:value="5">
            <text:p>5</text:p>
          </table:table-cell>
          <table:table-cell table:style-name="ce0" office:value-type="string">
            <text:p>Budowa chodnika dla pieszych wzdłuż ul. Jaskółczej.</text:p>
          </table:table-cell>
          <table:table-cell table:style-name="ce0" office:value-type="string">
            <text:p>Projekt dotyczy budowy chodnika dla pieszych, który będzie usytuowany wzdłuż ul. Kraka i ul. Jaskółczej. Chodnik ma służyć przede wszystkim pieszym i umożliwi bezkolizyjny ruch kołowy i pieszy. Chodnik będzie spełniał wszystkie wymogi bezpieczeństwa przewidziane prawem a realizacja zadania zwiększy bezpieczeństwo pieszych, którzy obecnie poruszają się drogą.</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8">
            <text:p>48</text:p>
          </table:table-cell>
          <table:table-cell table:style-name="ce0" office:value-type="float" office:value="2016">
            <text:p>2016</text:p>
          </table:table-cell>
          <table:table-cell table:style-name="ce0" office:value-type="float" office:value="3">
            <text:p>3</text:p>
          </table:table-cell>
          <table:table-cell table:style-name="ce0" office:value-type="float" office:value="1">
            <text:p>1</text:p>
          </table:table-cell>
          <table:table-cell table:style-name="ce0" office:value-type="string">
            <text:p>Rozbudowa terenu rekreacyjnego Park - Piekary przy ul. Wierzyńskiego, Gałczyńskiego i Piłsudskiego w sąsiedztwie SP 20 w Legnicy.</text:p>
          </table:table-cell>
          <table:table-cell table:style-name="ce0" office:value-type="string">
            <text:p>Budowa ciągów komunikacyjnych ok. 120 m, altany „Dla zakochanych” 1 szt., kładka – mostek 1 szt., ławki z oparciem szt. 8, kosze na śmieci szt. 8, stojak na rowery szt. 1.</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53">
            <text:p>53</text:p>
          </table:table-cell>
          <table:table-cell table:style-name="ce0" office:value-type="float" office:value="2016">
            <text:p>2016</text:p>
          </table:table-cell>
          <table:table-cell table:style-name="ce0" office:value-type="float" office:value="3">
            <text:p>3</text:p>
          </table:table-cell>
          <table:table-cell table:style-name="ce0" office:value-type="float" office:value="2">
            <text:p>2</text:p>
          </table:table-cell>
          <table:table-cell table:style-name="ce0" office:value-type="string">
            <text:p>Przyjazne przejście przy ul. Brazylijskiej i Peruwiańskiej</text:p>
          </table:table-cell>
          <table:table-cell table:style-name="ce0" office:value-type="string">
            <text:p>Projekt dotyczy budowy betonowych schodów i podjazdu dla wózków wraz z poręczami, w pasie zieleni między ulicą Brazylijską a Sudecką na wysokości ulicy Peruwiańskiej. Ucywilizuje to i ułatwi komunikację mieszkańców okolicy z resztą osiedla Piekary B</text:p>
          </table:table-cell>
          <table:table-cell table:style-name="ce0"/>
          <table:table-cell table:style-name="ce0" office:value-type="float" office:value="75000">
            <text:p>75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55">
            <text:p>55</text:p>
          </table:table-cell>
          <table:table-cell table:style-name="ce0" office:value-type="float" office:value="2016">
            <text:p>2016</text:p>
          </table:table-cell>
          <table:table-cell table:style-name="ce0" office:value-type="float" office:value="3">
            <text:p>3</text:p>
          </table:table-cell>
          <table:table-cell table:style-name="ce0" office:value-type="float" office:value="3">
            <text:p>3</text:p>
          </table:table-cell>
          <table:table-cell table:style-name="ce0" office:value-type="string">
            <text:p>Przebudowa boiska do koszykówki przy ul. Cichociemnych.</text:p>
          </table:table-cell>
          <table:table-cell table:style-name="ce0" office:value-type="string">
            <text:p>Projekt przewiduje rozbiórkę dotychczasowego boiska betonowego i zastąpienie go nowo wybudowanym wymiarowym boiskiem o nawierzchni poliuretanowej z malowanymi liniami do koszykówki. Przeniesienie istniejących koszy oraz likwidację 2 słupków. Zainstalowanie piłkochwytów za koszami oraz dwóch ławek i dwóch śmietników.</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94">
            <text:p>294</text:p>
          </table:table-cell>
          <table:table-cell table:style-name="ce0" office:value-type="float" office:value="2016">
            <text:p>2016</text:p>
          </table:table-cell>
          <table:table-cell table:style-name="ce0" office:value-type="float" office:value="3">
            <text:p>3</text:p>
          </table:table-cell>
          <table:table-cell table:style-name="ce0" office:value-type="float" office:value="4">
            <text:p>4</text:p>
          </table:table-cell>
          <table:table-cell table:style-name="ce0" office:value-type="string">
            <text:p>Rewitalizacja terenu po szalecie miejskim na osiedlu Piekary - ul. Wierzyńskiego.</text:p>
          </table:table-cell>
          <table:table-cell table:style-name="ce0" office:value-type="string">
            <text:p>Projekt zakłada wyburzenie szaletu, wymianę gruntu z nasadzeniem zieleni niskiej i wysokiej z elementami małej architektury - przeznaczenie terenu w kierunku rekreacji i wypoczynku.  Realizacja projektu to nadanie nowych funkcji przestrzeni miejskiej, szansa na stworzenie przyjaznego dla mieszkańców miejsca umożliwiającego spędzanie wolnego czasu oraz rekreację.</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59">
            <text:p>59</text:p>
          </table:table-cell>
          <table:table-cell table:style-name="ce0" office:value-type="float" office:value="2016">
            <text:p>2016</text:p>
          </table:table-cell>
          <table:table-cell table:style-name="ce0" office:value-type="float" office:value="3">
            <text:p>3</text:p>
          </table:table-cell>
          <table:table-cell table:style-name="ce0" office:value-type="float" office:value="5">
            <text:p>5</text:p>
          </table:table-cell>
          <table:table-cell table:style-name="ce0" office:value-type="string">
            <text:p>Rewitalizacja ścieżki rowerowej na Os. Piekary w ciągu ul. Sudeckiej</text:p>
          </table:table-cell>
          <table:table-cell table:style-name="ce0" office:value-type="string">
            <text:p>Projekt pn.: „Rewitalizacja ścieżki rowerowej na os. Piekary w ciągu ul. Sudeckiej" (od ul. Sikorskiego do ul. Legnickiej) wpisuje się w politykę zrównoważonego transportu w ramach ośrodków miejskich. Projekt przyczyni się do podniesienia komfortu korzystania z roweru jako środka transportu podczas podróży po mieście.</text:p>
          </table:table-cell>
          <table:table-cell table:style-name="ce0"/>
          <table:table-cell table:style-name="ce0" office:value-type="float" office:value="45000">
            <text:p>45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64">
            <text:p>64</text:p>
          </table:table-cell>
          <table:table-cell table:style-name="ce0" office:value-type="float" office:value="2016">
            <text:p>2016</text:p>
          </table:table-cell>
          <table:table-cell table:style-name="ce0" office:value-type="float" office:value="3">
            <text:p>3</text:p>
          </table:table-cell>
          <table:table-cell table:style-name="ce0" office:value-type="float" office:value="6">
            <text:p>6</text:p>
          </table:table-cell>
          <table:table-cell table:style-name="ce0" office:value-type="string">
            <text:p>Przebudowa chodnika i budowa miejsc postojowych wzdłuż budynków przy ul. Gałczyńskiego 24-34 oraz wykonanie chodnika przy ul. Gałczyńskiego 45 celem połączenia z pieszociągiem przy ul. Piłsudskiego w Legnicy</text:p>
          </table:table-cell>
          <table:table-cell table:style-name="ce0" office:value-type="string">
            <text:p>1. ul. Gałczyńskiego 24-34 Przebudowa odcinka chodnika na ul. Gałczyńskiego od klatki 24 do klatki 34 o długości 231 mb i szerokości 2,2 m oraz wykonanie trzech miejsc na zatoki postojowe, na terenach zielonych; pierwsza zatoka przy klatce Gałczyńskiego 24 o wymiarach 5m x 10m, druga zatoka – poszerzenie istniejącej zatoki o dwa miejsca postojowe o wymiarach 5m x 5m i wykonanie sięgacza o wymiarach 5m x 1,5m na wysokości klatki Gałczyńskiego 30, trzecia zatoka poszerzenie istniejącej zatoki o powierzchnię 6m x 5m na wysokości klatki Gałczyńskiego 34. Przebudowa obejmowałaby zdjęcie warstwy betonowej i ułożenie nawierzchni z kostki typu polbruk.
2. ul Gałczyńskiego 45 Wykonanie chodnika na terenie zielonym od ul. Gałczyńskiego 45 w kierunku przystanku autobusowego przy ul. Piłsudskiego o długości 31m i szerokości 1,50m.</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96">
            <text:p>296</text:p>
          </table:table-cell>
          <table:table-cell table:style-name="ce0" office:value-type="float" office:value="2016">
            <text:p>2016</text:p>
          </table:table-cell>
          <table:table-cell table:style-name="ce0" office:value-type="float" office:value="3">
            <text:p>3</text:p>
          </table:table-cell>
          <table:table-cell table:style-name="ce0" office:value-type="float" office:value="7">
            <text:p>7</text:p>
          </table:table-cell>
          <table:table-cell table:style-name="ce0" office:value-type="string">
            <text:p>Budowa miejsc postojowych wraz z chodnikiem i ścieżką rowerową w ciągu ul. Armii Krajowej na odcinku od ul. Bat. Zośka do ul. Okulickiego.</text:p>
          </table:table-cell>
          <table:table-cell table:style-name="ce0" office:value-type="string">
            <text:p>Celem projektu jest stworzenie dodatkowych miejsc - zatok postojowych dla pojazdów samochodowych, obręb ulic Armii Krajowej – Okulickiego „ Piekary B”. Niewykorzystany do tej pory teren zielony, na którym to zlokalizowane byłby miejsca postojowe umożliwi stworzenie dodatkowych 12 zatok postojowych w bezpośrednim sąsiedztwie już istniejących. Szacunkowa wartość wynosi około 50 000zł.</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74">
            <text:p>74</text:p>
          </table:table-cell>
          <table:table-cell table:style-name="ce0" office:value-type="float" office:value="2016">
            <text:p>2016</text:p>
          </table:table-cell>
          <table:table-cell table:style-name="ce0" office:value-type="float" office:value="3">
            <text:p>3</text:p>
          </table:table-cell>
          <table:table-cell table:style-name="ce0" office:value-type="float" office:value="8">
            <text:p>8</text:p>
          </table:table-cell>
          <table:table-cell table:style-name="ce0" office:value-type="string">
            <text:p>„Zabawa i rekreacja na świeżym powietrzu” – budowa placu zabaw wraz z siłownią zewnętrzną przy ul. Jankowskiego (obok pasażu „Czerwona Torebka”)</text:p>
          </table:table-cell>
          <table:table-cell table:style-name="ce0" office:value-type="string">
            <text:p>Projekt dotyczy budowy ogrodzonego placu zabaw dla dzieci, miejsca rekreacji i ćwiczeń dla młodzieży, oraz osób dorosłych przy pasażu „Czerwona torebka”. Inwestycja objęłaby (do 200 000 zł): - budowę placu zabaw (np.: zjeżdżalnie, bujaki na sprężynie, huśtawki), - budowę zewnętrznej siłowni (np.: rowerek, wahadło), - nasadzenie drzewek oraz krzewów.</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77">
            <text:p>77</text:p>
          </table:table-cell>
          <table:table-cell table:style-name="ce0" office:value-type="float" office:value="2016">
            <text:p>2016</text:p>
          </table:table-cell>
          <table:table-cell table:style-name="ce0" office:value-type="float" office:value="3">
            <text:p>3</text:p>
          </table:table-cell>
          <table:table-cell table:style-name="ce0" office:value-type="float" office:value="9">
            <text:p>9</text:p>
          </table:table-cell>
          <table:table-cell table:style-name="ce0" office:value-type="string">
            <text:p>Osiedlowe Centrum Rekreacyjno – Sportowe - Piekary w rejonie ulic: Baczyńskiego, Pruszyńskiego, Worcella</text:p>
          </table:table-cell>
          <table:table-cell table:style-name="ce0" office:value-type="string">
            <text:p>Osiedlowe centrum rekreacyjno-sportowe będzie zawierać: trawiaste boisko do piłki nożnej, tartanowe boisko do koszykówki ulicznej, siłownię zewnętrzną, a także ławki i stojak na rowery. Wszystko znajdować się będzie w otoczeniu istniejących drzew.</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92">
            <text:p>292</text:p>
          </table:table-cell>
          <table:table-cell table:style-name="ce0" office:value-type="float" office:value="2016">
            <text:p>2016</text:p>
          </table:table-cell>
          <table:table-cell table:style-name="ce0" office:value-type="float" office:value="3">
            <text:p>3</text:p>
          </table:table-cell>
          <table:table-cell table:style-name="ce0" office:value-type="float" office:value="10">
            <text:p>10</text:p>
          </table:table-cell>
          <table:table-cell table:style-name="ce0" office:value-type="string">
            <text:p>Przebudowa ścieżki rowerowej przy ul. Piłsudskiego od strony południowej (Piekary B)</text:p>
          </table:table-cell>
          <table:table-cell table:style-name="ce0" office:value-type="string">
            <text:p>Projekt zakłada modernizację oraz rozbudowę drogi dla rowerów od strony południowej (Piekary B na odcinku ul. Gen. Tokarzewskiego do ul. Sudeckiej). Na realizacji projektu skorzystają mieszkańcy całej Legnicy wybierając ekologiczną rowerową formę transportu.</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83">
            <text:p>83</text:p>
          </table:table-cell>
          <table:table-cell table:style-name="ce0" office:value-type="float" office:value="2016">
            <text:p>2016</text:p>
          </table:table-cell>
          <table:table-cell table:style-name="ce0" office:value-type="float" office:value="4">
            <text:p>4</text:p>
          </table:table-cell>
          <table:table-cell table:style-name="ce0" office:value-type="float" office:value="1">
            <text:p>1</text:p>
          </table:table-cell>
          <table:table-cell table:style-name="ce0" office:value-type="string">
            <text:p>Bezpieczny plac zabaw Szkoła Podstawowa nr 7 w Legnicy</text:p>
          </table:table-cell>
          <table:table-cell table:style-name="ce0" office:value-type="string">
            <text:p>Projekt dotyczy budowy bezpiecznego placu zabaw przy szkole SP 7 w Legnicy. Dzięki sprzętom na placu zabaw dzieci uczą się kontrolować ciało, poznają jego ograniczenia, zdobywają umiejętność koordynowania i planowania ruchów. Gdy dziecko intensywnie się rusza, wzmacniają się mięśnie. Wszystko to zaprocentuje w przyszłości. Plac ma być wyłożony bezpieczną nawierzchnią, ma posiadać bezpieczne urządzenia, które zapewnią dzieciom spędzenie miło i kreatywnie czasu z rówieśnikami.</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86">
            <text:p>86</text:p>
          </table:table-cell>
          <table:table-cell table:style-name="ce0" office:value-type="float" office:value="2016">
            <text:p>2016</text:p>
          </table:table-cell>
          <table:table-cell table:style-name="ce0" office:value-type="float" office:value="4">
            <text:p>4</text:p>
          </table:table-cell>
          <table:table-cell table:style-name="ce0" office:value-type="float" office:value="2">
            <text:p>2</text:p>
          </table:table-cell>
          <table:table-cell table:style-name="ce0" office:value-type="string">
            <text:p>Gwiezdna Arena - Wykonanie widowni wraz z zadaszeniem i oświetleniem pod imprezy plenerowe przy SDK Kopernik w rejonie ul. Galaktycznej, Osi Kartuskiej, Górniczej i Koziorożca.</text:p>
          </table:table-cell>
          <table:table-cell table:style-name="ce0" office:value-type="string">
            <text:p>Projekt przewiduje rozbudowę funkcji rekreacyjnej poprzez wykonanie widowni w postaci nasypu (skarpy) ziemnej z miejscami dla widzów wraz z jej zadaszeniem przy istniejącej „Gwiezdnej Areny” do obsługi imprez plenerowych. Przewidziano także zagospodarowanie terenu wokół areny poprzez wymianę istniejących ławek (ustawienie nowych) wraz ze stolikami oraz prace pielęgnacyjne zieleni wraz z nowymi nasadzeniami oraz wykonanie oświetlenia terenu jak i samej „Gwiezdnej Areny”.</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96">
            <text:p>96</text:p>
          </table:table-cell>
          <table:table-cell table:style-name="ce0" office:value-type="float" office:value="2016">
            <text:p>2016</text:p>
          </table:table-cell>
          <table:table-cell table:style-name="ce0" office:value-type="float" office:value="4">
            <text:p>4</text:p>
          </table:table-cell>
          <table:table-cell table:style-name="ce0" office:value-type="float" office:value="3">
            <text:p>3</text:p>
          </table:table-cell>
          <table:table-cell table:style-name="ce0" office:value-type="string">
            <text:p>Pierwsze publiczne pole disc golfowe w Legnicy (rozbudowa infrastruktury sportowej na terenie Parku Bielańskiego).</text:p>
          </table:table-cell>
          <table:table-cell table:style-name="ce0" office:value-type="string">
            <text:p>Disc golf to zabawa, która zachwyca dzieci, dorosłych i seniorów. Zapewnia rozwój fizyczny, zaspokaja społeczne potrzeby i rozwija funkcje poznawcze. Z obiektu skorzystają uczniowie oraz osoby odwiedzające park dla walorów rekreacyjnych. Innowacyjność przedsięwzięcia i jego wielowymiarowa dostępność jest dodatkowym atutem. Miejsce będzie przyciągało mieszkańców przyczyniając się do rozwoju parku.</text:p>
          </table:table-cell>
          <table:table-cell table:style-name="ce0"/>
          <table:table-cell table:style-name="ce0" office:value-type="float" office:value="26000">
            <text:p>26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66">
            <text:p>266</text:p>
          </table:table-cell>
          <table:table-cell table:style-name="ce0" office:value-type="float" office:value="2016">
            <text:p>2016</text:p>
          </table:table-cell>
          <table:table-cell table:style-name="ce0" office:value-type="float" office:value="5">
            <text:p>5</text:p>
          </table:table-cell>
          <table:table-cell table:style-name="ce0" office:value-type="float" office:value="1">
            <text:p>1</text:p>
          </table:table-cell>
          <table:table-cell table:style-name="ce0" office:value-type="string">
            <text:p>Przebudowa nawierzchni drogi wewnętrznej od ul. Drukarskiej do ul. St. Moniuszki w Legnicy.</text:p>
          </table:table-cell>
          <table:table-cell table:style-name="ce0" office:value-type="string">
            <text:p>Przebudowa nawierzchni komunikacji – samochodowo -pieszej od ul. Drukarskiej do ul. St. Moniuszki, drogi wewnętrznej. Realizacja zadania polepszy bezpieczeństwo komunikacyjne dla ok. 600-ciuset mieszkańców osiedla St. Moniuszki oraz wszystkich mieszkańców Legnicy korzystających z tego przejścia i przejazdu.</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70">
            <text:p>270</text:p>
          </table:table-cell>
          <table:table-cell table:style-name="ce0" office:value-type="float" office:value="2016">
            <text:p>2016</text:p>
          </table:table-cell>
          <table:table-cell table:style-name="ce0" office:value-type="float" office:value="5">
            <text:p>5</text:p>
          </table:table-cell>
          <table:table-cell table:style-name="ce0" office:value-type="float" office:value="2">
            <text:p>2</text:p>
          </table:table-cell>
          <table:table-cell table:style-name="ce0" office:value-type="string">
            <text:p>Budowa podwórza w obrębie ulic Świętej Trójcy 6-16, Drukarska 11, Moniuszki 11.</text:p>
          </table:table-cell>
          <table:table-cell table:style-name="ce0" office:value-type="string">
            <text:p>Przebudowa chodnika przy ul. Świętej Trójcy 6 - 16 wzdłuż podwórka od ul. Moniuszki do Drukarskiej. Wybrukowanie podwórza. Wykonanie schodów z poręczami i podjazdem dla wózków dziecięcych i inwalidzkich od ulicy Moniuszki.</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73">
            <text:p>273</text:p>
          </table:table-cell>
          <table:table-cell table:style-name="ce0" office:value-type="float" office:value="2016">
            <text:p>2016</text:p>
          </table:table-cell>
          <table:table-cell table:style-name="ce0" office:value-type="float" office:value="5">
            <text:p>5</text:p>
          </table:table-cell>
          <table:table-cell table:style-name="ce0" office:value-type="float" office:value="3">
            <text:p>3</text:p>
          </table:table-cell>
          <table:table-cell table:style-name="ce0" office:value-type="string">
            <text:p>Budowa mini placu zabaw i utwardzenie powierzchni podwórka ul. Wrocławska od nr 56-58 A.</text:p>
          </table:table-cell>
          <table:table-cell table:style-name="ce0" office:value-type="string">
            <text:p>Projekt przewiduje zagospodarowanie terenu pod plac zabaw dla dzieci oraz wykonanie trwałego utwardzenia podwórka ul. Wrocławska od nr 56 - 58A.</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74">
            <text:p>274</text:p>
          </table:table-cell>
          <table:table-cell table:style-name="ce0" office:value-type="float" office:value="2016">
            <text:p>2016</text:p>
          </table:table-cell>
          <table:table-cell table:style-name="ce0" office:value-type="float" office:value="5">
            <text:p>5</text:p>
          </table:table-cell>
          <table:table-cell table:style-name="ce0" office:value-type="float" office:value="4">
            <text:p>4</text:p>
          </table:table-cell>
          <table:table-cell table:style-name="ce0" office:value-type="string">
            <text:p>Dzieci bezpieczne i szczęśliwe. Plac zabaw ul. Daszyńskiego, Kartuska, Kazimierza Wielkiego, Czarnieckiego.
</text:p>
          </table:table-cell>
          <table:table-cell table:style-name="ce0" office:value-type="string">
            <text:p>Przyjazne i bezpieczne warunki mieszkalne są podstawą rozwoju młodego człowieka, który jest przyszłością naszego miasta. Budowa terenu rekreacyjnego, nasadzenie drzew i krzewów pozwoli mieszkańcom spędzać czas wolny w spokojnym, miłym i bezpiecznym miejscu.</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275">
            <text:p>275</text:p>
          </table:table-cell>
          <table:table-cell table:style-name="ce0" office:value-type="float" office:value="2016">
            <text:p>2016</text:p>
          </table:table-cell>
          <table:table-cell table:style-name="ce0" office:value-type="float" office:value="5">
            <text:p>5</text:p>
          </table:table-cell>
          <table:table-cell table:style-name="ce0" office:value-type="float" office:value="5">
            <text:p>5</text:p>
          </table:table-cell>
          <table:table-cell table:style-name="ce0" office:value-type="string">
            <text:p>„Bolek” ćwiczy razem z nami przy ul. Chrobrego.</text:p>
          </table:table-cell>
          <table:table-cell table:style-name="ce0" office:value-type="string">
            <text:p>Projekt przewiduje doposażenie w sprzęt sportowo – rekreacyjny na terenie Środowiskowego Centrum Integracyjno Profilaktycznego</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76">
            <text:p>276</text:p>
          </table:table-cell>
          <table:table-cell table:style-name="ce0" office:value-type="float" office:value="2016">
            <text:p>2016</text:p>
          </table:table-cell>
          <table:table-cell table:style-name="ce0" office:value-type="float" office:value="5">
            <text:p>5</text:p>
          </table:table-cell>
          <table:table-cell table:style-name="ce0" office:value-type="float" office:value="6">
            <text:p>6</text:p>
          </table:table-cell>
          <table:table-cell table:style-name="ce0" office:value-type="string">
            <text:p>Mini parczek rekreacyjny u zbiegu ulic Wrocławskiej oraz Drukarskiej.</text:p>
          </table:table-cell>
          <table:table-cell table:style-name="ce0" office:value-type="string">
            <text:p>Celem projektu jest stworzenie terenu rekreacyjnego zarówno dla najmłodszych jak i starszych mieszkańców legnickiego Zakaczawia. Projekt nie dość, że służyłby mieszkańcom to również znacznie poprawiłby estetykę regionu, w którym ma się znajdować. Zostałby również wykorzystany przez koordynatorów ośrodka Kibice Razem przy realizowaniu zadania pt.: „Zwalczanie patologii oraz rozpowszechnianie zdrowego stylu życia wśród dzieci i młodzieży”.</text:p>
          </table:table-cell>
          <table:table-cell table:style-name="ce0"/>
          <table:table-cell table:style-name="ce0" office:value-type="float" office:value="175000">
            <text:p>175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81">
            <text:p>281</text:p>
          </table:table-cell>
          <table:table-cell table:style-name="ce0" office:value-type="float" office:value="2016">
            <text:p>2016</text:p>
          </table:table-cell>
          <table:table-cell table:style-name="ce0" office:value-type="float" office:value="5">
            <text:p>5</text:p>
          </table:table-cell>
          <table:table-cell table:style-name="ce0" office:value-type="float" office:value="7">
            <text:p>7</text:p>
          </table:table-cell>
          <table:table-cell table:style-name="ce0" office:value-type="string">
            <text:p>„Przyjazne podwórko” – zagospodarowanie wnętrza blokowego pomiędzy ulicami Św. Trójcy, Drukarską i Rzemieślniczą</text:p>
          </table:table-cell>
          <table:table-cell table:style-name="ce0" office:value-type="string">
            <text:p>Projekt polega na stworzeniu przyjaznego podwórka poprzez zagospodarowanie wnętrza blokowego – wyznaczenie strefy rekreacyjnej dla dzieci i młodzieży oraz miejsca wypoczynku wśród zieleni dla wszystkich mieszkańców.</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84">
            <text:p>284</text:p>
          </table:table-cell>
          <table:table-cell table:style-name="ce0" office:value-type="float" office:value="2016">
            <text:p>2016</text:p>
          </table:table-cell>
          <table:table-cell table:style-name="ce0" office:value-type="float" office:value="5">
            <text:p>5</text:p>
          </table:table-cell>
          <table:table-cell table:style-name="ce0" office:value-type="float" office:value="8">
            <text:p>8</text:p>
          </table:table-cell>
          <table:table-cell table:style-name="ce0" office:value-type="string">
            <text:p>Plac zabaw dla dzieci, strefa zielona – wypoczynkowa ul. Kartuska, Daszyńskiego, Czarnieckiego</text:p>
          </table:table-cell>
          <table:table-cell table:style-name="ce0" office:value-type="string">
            <text:p>Projekt polega na zagospodarowaniu terenów przez wykonanie placu zabaw dla dzieci, strefy zielonej – wypoczynkowej, stołu do ping-ponga oraz nawierzchni pod istniejący kosz do gry w koszykówkę.</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79">
            <text:p>279</text:p>
          </table:table-cell>
          <table:table-cell table:style-name="ce0" office:value-type="float" office:value="2016">
            <text:p>2016</text:p>
          </table:table-cell>
          <table:table-cell table:style-name="ce0" office:value-type="float" office:value="5">
            <text:p>5</text:p>
          </table:table-cell>
          <table:table-cell table:style-name="ce0" office:value-type="float" office:value="9">
            <text:p>9</text:p>
          </table:table-cell>
          <table:table-cell table:style-name="ce0" office:value-type="string">
            <text:p>Przebudowa nawierzchni wewnątrzpodwórkowej w obrębie ul. Moniuszki 3/6 oraz ul. Św. Trójcy uwzględniającej stworzenie 10 miejsc parkingowych.</text:p>
          </table:table-cell>
          <table:table-cell table:style-name="ce0" office:value-type="string">
            <text:p>Przebudowa nawierzchni wewnątrzpodwórkowej na powierzchni max 128 m2 uwzględniającej stworzenie 10 miejsc parkingowych w obrębie ul. Moniuszki 3/6 oraz ul. Św. Trójcy. Inwestycja ma na celu zmniejszenie zagrożenia dla życia i zdrowia mieszkańców a szczególnie rodziców i dzieci przemieszczających się na boisko lub pac zabaw, a także osób zmierzających na przystanek autobusowy, do piekarni, do apteki itp.</text:p>
          </table:table-cell>
          <table:table-cell table:style-name="ce0"/>
          <table:table-cell table:style-name="ce0" office:value-type="float" office:value="39900">
            <text:p>399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99">
            <text:p>99</text:p>
          </table:table-cell>
          <table:table-cell table:style-name="ce0" office:value-type="float" office:value="2016">
            <text:p>2016</text:p>
          </table:table-cell>
          <table:table-cell table:style-name="ce0" office:value-type="float" office:value="6">
            <text:p>6</text:p>
          </table:table-cell>
          <table:table-cell table:style-name="ce0" office:value-type="float" office:value="1">
            <text:p>1</text:p>
          </table:table-cell>
          <table:table-cell table:style-name="ce0" office:value-type="string">
            <text:p>Budowa placu zabaw i zagospodarowanie terenu na Stadionie u zbiegu ul. Okrężna i ul. Bystrej</text:p>
          </table:table-cell>
          <table:table-cell table:style-name="ce0" office:value-type="string">
            <text:p>Budowa Placu Zabaw dla Dzieci na Stadionie u zbiegu ul. Okrężnej i ul. Bystrej ma na celu stworzenie bezpiecznego miejsca dla dzieci do aktywnej zabawy i spędzania czasu na świeżym powietrzu a także dla rodziców i mieszkańców okolic ul. Okrężnej. Dzielnica cały czas się rozbudowuje w nowe obszary zamieszkania. W okolicach ul. Okrężnej brakuje dla dzieci bezpiecznego miejsca gdzie mogłyby bezpiecznie spożytkować swoją energie. </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00">
            <text:p>300</text:p>
          </table:table-cell>
          <table:table-cell table:style-name="ce0" office:value-type="float" office:value="2016">
            <text:p>2016</text:p>
          </table:table-cell>
          <table:table-cell table:style-name="ce0" office:value-type="float" office:value="6">
            <text:p>6</text:p>
          </table:table-cell>
          <table:table-cell table:style-name="ce0" office:value-type="float" office:value="2">
            <text:p>2</text:p>
          </table:table-cell>
          <table:table-cell table:style-name="ce0" office:value-type="string">
            <text:p>Przebudowa pieszociągu ul. Jodłowej i dojazd do posesji Al. Rzeczypospolitej 133.</text:p>
          </table:table-cell>
          <table:table-cell table:style-name="ce0" office:value-type="string">
            <text:p>Celem projektu jest przebudowa drogi dojazdowej na wysokości posesji przy al. Rzeczypospolitej 133, a także przebudowa chodnika (wraz z uporządkowaniem zieleni i budową oświetlenia) w pobliżu Szkoły Podstawowej nr 19, wiodącego od Al. Rzeczypospolitej w stronę parku miejskiego. Poprawi to komunikację i bezpieczeństwo w tym obszarze.</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03">
            <text:p>103</text:p>
          </table:table-cell>
          <table:table-cell table:style-name="ce0" office:value-type="float" office:value="2016">
            <text:p>2016</text:p>
          </table:table-cell>
          <table:table-cell table:style-name="ce0" office:value-type="float" office:value="6">
            <text:p>6</text:p>
          </table:table-cell>
          <table:table-cell table:style-name="ce0" office:value-type="float" office:value="3">
            <text:p>3</text:p>
          </table:table-cell>
          <table:table-cell table:style-name="ce0" office:value-type="string">
            <text:p>Kraina bezpiecznej zabawy – plac zabaw na terenie zielonym przy Szkole Podstawowej nr 19 w Legnicy. </text:p>
          </table:table-cell>
          <table:table-cell table:style-name="ce0" office:value-type="string">
            <text:p>Realizacja projektu przyniesie korzyści mieszkańcom dzielnicy – młodym rodzinom z małymi dziećmi, którym stworzymy warunki bezpiecznego i atrakcyjnego spędzania czasu. Skorzysta również na tym społeczność szkolna, przez zabawę na świeżym powietrzu i rekreację. Będziemy realizować wszystkie działania w środowisku szkolnym i środowisku lokalnym.</text:p>
          </table:table-cell>
          <table:table-cell table:style-name="ce0" office:value-type="string">
            <text:p/>
          </table:table-cell>
          <table:table-cell table:style-name="ce0" office:value-type="float" office:value="90000">
            <text:p>9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06">
            <text:p>106</text:p>
          </table:table-cell>
          <table:table-cell table:style-name="ce0" office:value-type="float" office:value="2016">
            <text:p>2016</text:p>
          </table:table-cell>
          <table:table-cell table:style-name="ce0" office:value-type="float" office:value="6">
            <text:p>6</text:p>
          </table:table-cell>
          <table:table-cell table:style-name="ce0" office:value-type="float" office:value="4">
            <text:p>4</text:p>
          </table:table-cell>
          <table:table-cell table:style-name="ce0" office:value-type="string">
            <text:p>Przebudowa chodnika przy ul. Góralskiej</text:p>
          </table:table-cell>
          <table:table-cell table:style-name="ce0" office:value-type="string">
            <text:p>Projekt przewiduje przebudowę chodnika przy ul. Góralskiej wraz ze zjazdami do posesji.</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23">
            <text:p>323</text:p>
          </table:table-cell>
          <table:table-cell table:style-name="ce0" office:value-type="float" office:value="2016">
            <text:p>2016</text:p>
          </table:table-cell>
          <table:table-cell table:style-name="ce0" office:value-type="float" office:value="6">
            <text:p>6</text:p>
          </table:table-cell>
          <table:table-cell table:style-name="ce0" office:value-type="float" office:value="5">
            <text:p>5</text:p>
          </table:table-cell>
          <table:table-cell table:style-name="ce0" office:value-type="string">
            <text:p>Budowa chodnika przy ul. Nowodworskiej - strona zachodnia.</text:p>
          </table:table-cell>
          <table:table-cell table:style-name="ce0" office:value-type="string">
            <text:p>Budowa chodnika o od stacji paliw do ul. Nowodworskiej 60 poprawi bezpieczeństwo i wygodę poruszania się pieszych po ulicy Nowodworskiej.</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84">
            <text:p>84</text:p>
          </table:table-cell>
          <table:table-cell table:style-name="ce0" office:value-type="float" office:value="2016">
            <text:p>2016</text:p>
          </table:table-cell>
          <table:table-cell table:style-name="ce0" office:value-type="float" office:value="6">
            <text:p>6</text:p>
          </table:table-cell>
          <table:table-cell table:style-name="ce0" office:value-type="float" office:value="6">
            <text:p>6</text:p>
          </table:table-cell>
          <table:table-cell table:style-name="ce0" office:value-type="string">
            <text:p>Parking na Horyzontalnej</text:p>
          </table:table-cell>
          <table:table-cell table:style-name="ce0" office:value-type="string">
            <text:p>Parking na Horyzontalnej rozwiąże problem braku wolnych miejsc parkingowych i przywróci terenowi estetyczny wygląd. Zadowoli zmotoryzowanych mieszkańców okolicy. Pozbędziemy się śmietniska z środka osiedla! Zyskamy bezpieczne miejsce na parkowanie naszych aut. Zagłosuj na nasz projekt!</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12">
            <text:p>112</text:p>
          </table:table-cell>
          <table:table-cell table:style-name="ce0" office:value-type="float" office:value="2016">
            <text:p>2016</text:p>
          </table:table-cell>
          <table:table-cell table:style-name="ce0" office:value-type="float" office:value="7">
            <text:p>7</text:p>
          </table:table-cell>
          <table:table-cell table:style-name="ce0" office:value-type="float" office:value="1">
            <text:p>1</text:p>
          </table:table-cell>
          <table:table-cell table:style-name="ce0" office:value-type="string">
            <text:p>Przebudowa nawierzchni chodnika przy ul. Paderewskiego.</text:p>
          </table:table-cell>
          <table:table-cell table:style-name="ce0" office:value-type="string">
            <text:p>Projekt przewiduje wymianę zniszczonej nieestetycznej nawierzchni asfaltowej na nawierzchnię z płyt i kostki granitowej nawiązującej do istniejących nawierzchni chodnikowych w rejonie Stare Miasto.</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0">
            <text:p>130</text:p>
          </table:table-cell>
          <table:table-cell table:style-name="ce0" office:value-type="float" office:value="2016">
            <text:p>2016</text:p>
          </table:table-cell>
          <table:table-cell table:style-name="ce0" office:value-type="float" office:value="7">
            <text:p>7</text:p>
          </table:table-cell>
          <table:table-cell table:style-name="ce0" office:value-type="float" office:value="2">
            <text:p>2</text:p>
          </table:table-cell>
          <table:table-cell table:style-name="ce0" office:value-type="string">
            <text:p>Przebudowa chodnika przy kościele św. Jana - ul. Ojców Zbigniewa i Michała. </text:p>
          </table:table-cell>
          <table:table-cell table:style-name="ce0" office:value-type="string">
            <text:p>Budowa chodnika pozwoli mieszkańcom na bezpieczny ruch pieszych do kościoła, szkoły oraz w kierunku targowiska. Poprawi wizerunek ulicy Ojców Zbigniewa i Michała, ułatwi chorym i niepełnosprawnym dostęp do świątyni. Realizacja projektu jest jak najbardziej potrzebna i zasadna z uwagi na fakt, że jest to ruchliwy ciąg komunikacyjny.</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19">
            <text:p>319</text:p>
          </table:table-cell>
          <table:table-cell table:style-name="ce0" office:value-type="float" office:value="2016">
            <text:p>2016</text:p>
          </table:table-cell>
          <table:table-cell table:style-name="ce0" office:value-type="float" office:value="7">
            <text:p>7</text:p>
          </table:table-cell>
          <table:table-cell table:style-name="ce0" office:value-type="float" office:value="3">
            <text:p>3</text:p>
          </table:table-cell>
          <table:table-cell table:style-name="ce0" office:value-type="string">
            <text:p>Bezpieczny plac zabaw dla uczniów Zespołu Placówek Specjalnych przy ul. Rycerskiej. 
</text:p>
          </table:table-cell>
          <table:table-cell table:style-name="ce0" office:value-type="string">
            <text:p>Projekt dotyczy budowy placu zabaw przy Zespole Placówek Specjalnych w Legnicy. Wyposażenie placu zabaw w bezpieczne urządzenia sprzyjające aktywności ruchowej umożliwi niepełnosprawnym uczniom, a także dzieciom możliwość wspólnej zabawy z rówieśnikami i miłego wypoczynku w bezpiecznym otoczeniu.</text:p>
          </table:table-cell>
          <table:table-cell table:style-name="ce0"/>
          <table:table-cell table:style-name="ce0" office:value-type="float" office:value="130000">
            <text:p>13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0">
            <text:p>120</text:p>
          </table:table-cell>
          <table:table-cell table:style-name="ce0" office:value-type="float" office:value="2016">
            <text:p>2016</text:p>
          </table:table-cell>
          <table:table-cell table:style-name="ce0" office:value-type="float" office:value="7">
            <text:p>7</text:p>
          </table:table-cell>
          <table:table-cell table:style-name="ce0" office:value-type="float" office:value="4">
            <text:p>4</text:p>
          </table:table-cell>
          <table:table-cell table:style-name="ce0" office:value-type="string">
            <text:p>Budowa chodnika pomiędzy salą gimnastyczną Szkoły Podstawowej nr 4 (ul. Murarska) a Skwerem Franciszka Pałki.</text:p>
          </table:table-cell>
          <table:table-cell table:style-name="ce0" office:value-type="string">
            <text:p>Zadanie dotyczy remontu chodnika, który przylega do budynku sali gimnastycznej Szkoły Podstawowej nr 4 im. Włodzimierza Puchalskiego od strony ul. Murarskiej. Nierówne płyty chodnikowe oraz krawężniki dodatkowo utrudniają przejście pieszych.</text:p>
          </table:table-cell>
          <table:table-cell table:style-name="ce0"/>
          <table:table-cell table:style-name="ce0" office:value-type="float" office:value="150000">
            <text:p>1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3">
            <text:p>123</text:p>
          </table:table-cell>
          <table:table-cell table:style-name="ce0" office:value-type="float" office:value="2016">
            <text:p>2016</text:p>
          </table:table-cell>
          <table:table-cell table:style-name="ce0" office:value-type="float" office:value="7">
            <text:p>7</text:p>
          </table:table-cell>
          <table:table-cell table:style-name="ce0" office:value-type="float" office:value="5">
            <text:p>5</text:p>
          </table:table-cell>
          <table:table-cell table:style-name="ce0" office:value-type="string">
            <text:p>Budowa siłowni zewnętrznej dla dorosłych i młodzieży - pomiędzy ul. Złotoryjską, ul. Piekarską a Rynkiem. </text:p>
          </table:table-cell>
          <table:table-cell table:style-name="ce0" office:value-type="string">
            <text:p>Celem projektu jest zagospodarowanie wnętrza podwórzowego przy ul. Złotoryjskiej 1, na potrzeby placu sportowego dla seniorów i młodzieży. Podwórko między ul. Złotoryjską, Rynkiem i ul. Piekarską jest otwarte i ogólnodostępne, dzięki czemu wszyscy mieszkańcy okolicznych ulic będą mogli korzystać z zamontowanych urządzeń</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28">
            <text:p>128</text:p>
          </table:table-cell>
          <table:table-cell table:style-name="ce0" office:value-type="float" office:value="2016">
            <text:p>2016</text:p>
          </table:table-cell>
          <table:table-cell table:style-name="ce0" office:value-type="float" office:value="7">
            <text:p>7</text:p>
          </table:table-cell>
          <table:table-cell table:style-name="ce0" office:value-type="float" office:value="6">
            <text:p>6</text:p>
          </table:table-cell>
          <table:table-cell table:style-name="ce0" office:value-type="string">
            <text:p>Boisko wielofunkcyjne – teren rekreacyjno sportowy na terenie I LO w Legnicy</text:p>
          </table:table-cell>
          <table:table-cell table:style-name="ce0" office:value-type="string">
            <text:p>Boisko wielofunkcyjne będzie dostępne dla potrzeb uczniów szkół I LO i Społecznego Gimnazjum TWP oraz wszystkich mieszkańców, zainteresowanych rozwojem sportowym i rekreacją. Boisko umożliwiać będzie grę w piłkę nożną, tenis ziemny, badminton. Jest to bardzo ważna rekreacyjno-sportowa inwestycja dla mieszkańców tego obszaru miasta.</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16">
            <text:p>116</text:p>
          </table:table-cell>
          <table:table-cell table:style-name="ce0" office:value-type="float" office:value="2016">
            <text:p>2016</text:p>
          </table:table-cell>
          <table:table-cell table:style-name="ce0" office:value-type="float" office:value="7">
            <text:p>7</text:p>
          </table:table-cell>
          <table:table-cell table:style-name="ce0" office:value-type="float" office:value="7">
            <text:p>7</text:p>
          </table:table-cell>
          <table:table-cell table:style-name="ce0" office:value-type="string">
            <text:p>Naprawa chodnika przy kościele św. Jana Chrzciciela i przystosowanie go dla potrzeb niepełnosprawnych</text:p>
          </table:table-cell>
          <table:table-cell table:style-name="ce0" office:value-type="string">
            <text:p>Realizacja tego projektu pozwoli bezpiecznie poruszać się po wskazanym chodniku, ułatwi chorym i niepełnosprawnym dostęp do świątyni oraz poprawi wizerunek tej części miasta.</text:p>
          </table:table-cell>
          <table:table-cell table:style-name="ce0"/>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1">
            <text:p>131</text:p>
          </table:table-cell>
          <table:table-cell table:style-name="ce0" office:value-type="float" office:value="2016">
            <text:p>2016</text:p>
          </table:table-cell>
          <table:table-cell table:style-name="ce0" office:value-type="float" office:value="7">
            <text:p>7</text:p>
          </table:table-cell>
          <table:table-cell table:style-name="ce0" office:value-type="float" office:value="8">
            <text:p>8</text:p>
          </table:table-cell>
          <table:table-cell table:style-name="ce0" office:value-type="string">
            <text:p>Dobra wizytówka Miasta – umycie i przewiezienie Pomnika Braterstwa Broni wraz z cokołem z Placu Słowiańskiego na Cmentarz Żołnierzy Radzieckich w Legnicy</text:p>
          </table:table-cell>
          <table:table-cell table:style-name="ce0" office:value-type="string">
            <text:p>Projekt obejmuje wyłonienie w drodze przetargu firmy do wykonania zadania. Wybrana firma, zapewni w określonym czasie: 1. Umycie Pomnika Braterstwa Broni na Placu Słowiańskim. 2. Zabezpieczenie przy pomocy specjalistycznych dźwigów i załadowanie na odpowiednie ciągniki: pomnika i cokołu. 3. Przygotowanie i zabezpieczenie miejsca na Cmentarzu Żołnierzy Radzieckich przy ul. Wrocławskiej w Legnicy. 4. Transport pomnika wraz z cokołem z dotychczasowego miejsca na cmentarz Żołnierzy Radzieckich przy ul. Wrocławskiej w Legnicy.</text:p>
          </table:table-cell>
          <table:table-cell table:style-name="ce0"/>
          <table:table-cell table:style-name="ce0"/>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2">
            <text:p>132</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1">
            <text:p>1</text:p>
          </table:table-cell>
          <table:table-cell table:style-name="ce0" office:value-type="string">
            <text:p>Budowa placu zabaw „TBS” przy ul. Alei Zwycięstwa.</text:p>
          </table:table-cell>
          <table:table-cell table:style-name="ce0" office:value-type="string">
            <text:p>Projekt przewiduje zagospodarowanie terenu osiedla „TBS” a przede wszystkim rozwiązuje problem z terenem do zabaw dla dzieci, gdzie każdy znajdzie dla siebie miejsce do aktywnego spędzania czasu wolnego. Osiedle cały czas się rozbudowuje, mieszkańców wciąż przybywa a placu z prawdziwego zdarzenia jak nie było tak nie ma.</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3">
            <text:p>133</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2">
            <text:p>2</text:p>
          </table:table-cell>
          <table:table-cell table:style-name="ce0" office:value-type="string">
            <text:p>Rozbudowa placu zabaw Szkoły Podstawowej nr 18.</text:p>
          </table:table-cell>
          <table:table-cell table:style-name="ce0" office:value-type="string">
            <text:p>Projekt zakłada instalację na terenie Szkoły Podstawowej nr 18 nowych urządzeń do zabawy: piramidy linowej, karuzeli, huśtawki wagowej oraz huśtawki typu bocianie gniazdo, a także budowę altan, które będą służyć nie tylko zabawie, ale również będą miejscem prowadzenia zajęć świetlicowych na świeżym powietrzu.</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5">
            <text:p>135</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3">
            <text:p>3</text:p>
          </table:table-cell>
          <table:table-cell table:style-name="ce0" office:value-type="string">
            <text:p>Przebudowa podwórza u zbiegu ulic Złotoryjskiej, Kolbego oraz Wyspiańskiego - „ Nowoczesny Tarninów”.</text:p>
          </table:table-cell>
          <table:table-cell table:style-name="ce0" office:value-type="string">
            <text:p>Przebudowa podwórza zakłada utwardzenie podwórza kostką betonową wraz z dobudową instalacji deszczowej i włączeniu jej do kanalizacji ulicy Kolbego. Podwórze zostanie wzbogacone o plac zabaw dla najmłodszych, elementy małej architektury dla starszych oraz zieleń.</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4">
            <text:p>134</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4">
            <text:p>4</text:p>
          </table:table-cell>
          <table:table-cell table:style-name="ce0" office:value-type="string">
            <text:p>Rodzinny park rekreacyjno – sportowy przy ulicy Oświęcimskiej – budowa placu zabaw i siłowni napowietrznej.</text:p>
          </table:table-cell>
          <table:table-cell table:style-name="ce0" office:value-type="string">
            <text:p>Celem projektu jest stworzenie przestrzeni rekreacyjno - sportowej umożliwiającej rodzinny wypoczynek „na świeżym powietrzu”. Pac zabaw w sąsiedztwie siłowni zewnętrznej oraz istniejącego już boiska sportowego umożliwi wspólne spędzanie czasu dzieciom, młodzieży i dorosłym. Ławeczki wśród okazałych dębów będą doskonałym uzupełnieniem tego miejsca. Projekt ma za zadanie stworzenie miejsca do czynnego spędzania czasu w gronie rodzinnym jak również integrowanie społeczności lokalnej w wymiarze wielopokoleniowym.</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54">
            <text:p>154</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5">
            <text:p>5</text:p>
          </table:table-cell>
          <table:table-cell table:style-name="ce0" office:value-type="string">
            <text:p>Budowa placu zabaw przy ulicy Oświęcimskiej (Plac Ottomara Oertela)</text:p>
          </table:table-cell>
          <table:table-cell table:style-name="ce0" office:value-type="string">
            <text:p>Projekt zakłada budowę bezpiecznego, ogrodzonego placu zabaw dla dzieci w wieku przedszkolnym i szkolnym. Plac miałby być pokryty bezpieczną nawierzchnią z piasku, wyposażony w konstrukcje zabawowe – zjeżdżalnie, huśtawki, karuzelę, trampolinę, piramidę linową. Dodatkowo inwestycja zakłada uporządkowanie istniejącej zieleni i nasadzenie nowej.</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7">
            <text:p>137</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6">
            <text:p>6</text:p>
          </table:table-cell>
          <table:table-cell table:style-name="ce0" office:value-type="string">
            <text:p>Zadaszenie miejskiego terenu rekreacyjno- sportowego z uwzględnieniem potrzeb mieszkańców</text:p>
          </table:table-cell>
          <table:table-cell table:style-name="ce0" office:value-type="string">
            <text:p>Projekt przewiduje postawienie wiaty chroniącej przed opadami i nadmiernym nasłonecznieniem, która znalazłaby się w sąsiedztwie ogólnodostępnego wielofunkcyjnego boiska sportowego. Całe rodziny legniczan w poważnym stopniu uniezależniłyby się podczas rekreacji od warunków atmosferycznych, co podniosłoby walory obszaru. Szacunkowy koszt projektu nie przekroczy kwoty 200 000 zł.</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43">
            <text:p>143</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7">
            <text:p>7</text:p>
          </table:table-cell>
          <table:table-cell table:style-name="ce0" office:value-type="string">
            <text:p>Zagospodarowanie zaniedbanego podwórka w obrębie ulic: Andersa, Wojska Polskiego, Rataja, Orzeszkowej</text:p>
          </table:table-cell>
          <table:table-cell table:style-name="ce0" office:value-type="string">
            <text:p>Projekt zakłada wykonanie drogi wjazdowej do wnętrza podwórza od ul. Rataja, budowę chodników wzdłuż działek wewnątrz całego podwórza, budowę placu zabaw wyposażonego w bujaki na sprężynie, huśtawkę i zjeżdżalnię, oraz nasadzenie zieleni wysokiej i niskiej. Szacowana wartość zadania: 142 000 zł.</text:p>
          </table:table-cell>
          <table:table-cell table:style-name="ce0"/>
          <table:table-cell table:style-name="ce0" office:value-type="float" office:value="142000">
            <text:p>142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2">
            <text:p>152</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8">
            <text:p>8</text:p>
          </table:table-cell>
          <table:table-cell table:style-name="ce0" office:value-type="string">
            <text:p>Rewitalizacja ścieżki rowerowej ul. Grabskiego od ul. Poselskiej do ul. Reja - strona południowa.</text:p>
          </table:table-cell>
          <table:table-cell table:style-name="ce0" office:value-type="string">
            <text:p>Przedmiotem projektu jest wykonanie ścieżki z kostki kamiennej mozaikowej o szerokości 1,5m - nawierzchni przyjaznej dla rowerów. Najważniejszą korzyścią z projektu będzie poprawa bezpieczeństwa ruchu drogowego i jego wszystkich użytkowników oraz poprawa estetyki i wizerunku zabytkowej dzielnicy.</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3">
            <text:p>153</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9">
            <text:p>9</text:p>
          </table:table-cell>
          <table:table-cell table:style-name="ce0" office:value-type="string">
            <text:p>Wykonanie otoczenia rekreacyjnego wokół istniejącego pomnika króla Wł. II Jagiełły I Bitwy pod Grunwaldem w Legnicy</text:p>
          </table:table-cell>
          <table:table-cell table:style-name="ce0" office:value-type="string">
            <text:p>Realizacja w/w projektu ma na celu zagospodarowanie otoczenia wokół istniejącego pomnika króla Wł. II Jagiełły I bitwy pod Grunwaldem wybudowanego dla społeczeństwa ziemi legnickiej, szczególnie młodzieży na wieczną pamięć i chwałę o wielkim zwycięstwie króla Władysława II Jagiełły w bitwie pod Grunwaldem oraz potędze państwa polskiego. Istniejący pomnik „Grunwald” wymaga godnego zagospodarowania otoczenia, z którego będą korzystali wszyscy mieszkańcy miasta oraz przyjezdni i turyści. Sam pomnik z czasem będzie atrakcją turystyczną miasta.NULL</text:p>
          </table:table-cell>
          <table:table-cell table:style-name="ce0"/>
          <table:table-cell table:style-name="ce0" office:value-type="float" office:value="136067">
            <text:p>136067</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36">
            <text:p>136</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10">
            <text:p>10</text:p>
          </table:table-cell>
          <table:table-cell table:style-name="ce0" office:value-type="string">
            <text:p>Rewitalizacja placu zabaw dla dzieci ul. Oświęcimska.</text:p>
          </table:table-cell>
          <table:table-cell table:style-name="ce0" office:value-type="string">
            <text:p>Projekt obejmuje budowę placu zabaw, ogrodzenie terenu, zasadzenie drzew, krzewów, wytyczenie alejek oraz wyposażenie w ławki. Projekt jest kolejnym etapem odnowy dawnego ogródka jordanowskiego. Szacunkowa wartość projektu – około 200 000 z.</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5">
            <text:p>155</text:p>
          </table:table-cell>
          <table:table-cell table:style-name="ce0" office:value-type="float" office:value="2016">
            <text:p>2016</text:p>
          </table:table-cell>
          <table:table-cell table:style-name="ce0" office:value-type="float" office:value="8">
            <text:p>8</text:p>
          </table:table-cell>
          <table:table-cell table:style-name="ce0" office:value-type="float" office:value="11">
            <text:p>11</text:p>
          </table:table-cell>
          <table:table-cell table:style-name="ce0" office:value-type="string">
            <text:p>Pierwsze publiczne pole disc golfowe w Legnicy (rozbudowa infrastruktury sportowej na terenie Ogrodu Jordanowskiego) przy ul. Oświęcimskiej. </text:p>
          </table:table-cell>
          <table:table-cell table:style-name="ce0" office:value-type="string">
            <text:p>W 2014r. tysiące osób dowiedziało się o disc golfie. Disc golf to zabawa, która zachwyca dzieci, dorosłych i seniorów. Zapewnia rozwój fizyczny i rozwija funkcje poznawcze. Jego lokalizacja uatrakcyjni Ogródek Jordanowski, z obiektu skorzystają osoby odwiedzające boisko czy plac zabaw w celach rekreacyjnych. Nietuzinkowość przedsięwzięcia i jego dostępność dla mieszkańców jest jego dużym plusem.</text:p>
          </table:table-cell>
          <table:table-cell table:style-name="ce0"/>
          <table:table-cell table:style-name="ce0" office:value-type="float" office:value="17200">
            <text:p>172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6">
            <text:p>156</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1">
            <text:p>1</text:p>
          </table:table-cell>
          <table:table-cell table:style-name="ce0" office:value-type="string">
            <text:p>Budowa Placu zabaw w obrębie ulic E. Plater, K.B. Kominka i Ściegiennego.</text:p>
          </table:table-cell>
          <table:table-cell table:style-name="ce0" office:value-type="string">
            <text:p>Budowa Placu zabaw w obrębie ulic E. Plater, K.B. Kominka i Ściegiennego</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04">
            <text:p>304</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2">
            <text:p>2</text:p>
          </table:table-cell>
          <table:table-cell table:style-name="ce0" office:value-type="string">
            <text:p>Przebudowa nawierzchni chodnika ul. Nowogródzkiej 2-8.</text:p>
          </table:table-cell>
          <table:table-cell table:style-name="ce0" office:value-type="string">
            <text:p>Wykonanie nowej nawierzchni chodnika wzdłuż ul. Nowogródzkiej 2-8. Realizacja projektu zwiększy bezpieczeństwo pieszych.</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0">
            <text:p>160</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3">
            <text:p>3</text:p>
          </table:table-cell>
          <table:table-cell table:style-name="ce0" office:value-type="string">
            <text:p>Wykonanie nawierzchni placu na pojemniki na śmieci przy ul. E. Plater</text:p>
          </table:table-cell>
          <table:table-cell table:style-name="ce0" office:value-type="string">
            <text:p>Projekt polega na wyłożeniu placu kostką betonową pod kontenerami na śmieci przy ul. E. Plater. Wyłożenie placu kostką betonową jest potrzebne dla poprawy bezpieczeństwa i lepszego wizerunku terenu. Prace dotyczą działki 733 od rogu ulicy Senatorskiej do ul. E. Plater. Projekt ten rozwiąże problem bezpiecznego dotarcia mieszkańców do pojemników ze śmieciami.</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1">
            <text:p>161</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4">
            <text:p>4</text:p>
          </table:table-cell>
          <table:table-cell table:style-name="ce0" office:value-type="string">
            <text:p>„Fajne miejsce w środku miasta” - budowa placu zabaw przy ul. Franciszkańskiej w Legnicy. </text:p>
          </table:table-cell>
          <table:table-cell table:style-name="ce0" office:value-type="string">
            <text:p>"Fajne miejsce w środku miasta" przy ul. Franciszkańskiej w Legnicy to możliwość miłego spędzenia wolnego czasu blisko miejsca zamieszkania dla każdego chętnego mieszkańca. W projekcie przewiduje się kolorowy wielofunkcyjny plac zabaw dla dzieci w tym dzieci starszych, zielony obszar rekreacyjno – wypoczynkowy z miejscem spotkań sąsiedzkich w cieniu drzew oraz strefą gier towarzyskich dla młodzieży i osób starszych. W strefie gier i zabaw zagospodarowane zostaną istniejące urządzenia.</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2">
            <text:p>162</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5">
            <text:p>5</text:p>
          </table:table-cell>
          <table:table-cell table:style-name="ce0" office:value-type="string">
            <text:p>Budowa chodnika od gminnej drogi (ul. Stanisławowska) do placu zabaw powstałego w ramach LBO 2014 roku oraz wydzielenie pasa terenu zielonego i włączenie go do pasa drogowego i budowie 20 ogólnodostępnych miejsc postojowych dla samochodów osobowych</text:p>
          </table:table-cell>
          <table:table-cell table:style-name="ce0" office:value-type="string">
            <text:p>Projekt polega na stworzeniu chodnika od gminnej drogi (ul. Stanisławowska) do placu zabaw powstałego w ramach LBO 2014 roku oraz wydzielenie pasa terenu zielonego i włączenie go do pasa drogowego i budowie 20 ogólnodostępnych miejsc postojowych dla samochodów osobowych, gdzie lokatorzy pobliskich budynków mieszkalnych będą mogli parkować swoje samochody.</text:p>
          </table:table-cell>
          <table:table-cell table:style-name="ce0"/>
          <table:table-cell table:style-name="ce0" office:value-type="float" office:value="78300">
            <text:p>783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3">
            <text:p>163</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6">
            <text:p>6</text:p>
          </table:table-cell>
          <table:table-cell table:style-name="ce0" office:value-type="string">
            <text:p>Budowa miejsc parkingowych od strony podwórza – ul. Chojnowska od numeru 143 do numeru 153</text:p>
          </table:table-cell>
          <table:table-cell table:style-name="ce0" office:value-type="string">
            <text:p>Budowa miejsc parkingowych znacznie podwyższy komfort naszego życia. W okolicy naszego osiedla nie ma żadnych parkingów i miejsc gdzie można bezpiecznie zaparkować samochody. Budowa miejsc parkingowych spowoduje jednocześnie utwardzenie podmokłego na tę chwilę terenu i rozwiąże problem ciągłego zalewania piwnic. Prosimy o głosy pod naszym projektem.</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10">
            <text:p>310</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7">
            <text:p>7</text:p>
          </table:table-cell>
          <table:table-cell table:style-name="ce0" office:value-type="string">
            <text:p>Oaza spokoju - budowa placu zabaw we wnętrzu podwórzowym przy ul. Senatorskiej, Żwirki i Wigury, Piastowskiej i Jagiellońskiej.</text:p>
          </table:table-cell>
          <table:table-cell table:style-name="ce0" office:value-type="string">
            <text:p>Projekt dotyczy przebudowy wnętrza podwórzowego między ul. Senatorską/ Piastowską/ Żwirki i Wigury/ Jagiellońską. Dzięki budowie placu zabaw, miejsc parkingowych, drogi dojazdowej, a także terenów zielonych z ławkami, mieszkańcy w różnym wieku zyskają miejsce wspólnego spędzania wolnego czasu i rekreacji. Projekt pozwoli też zniwelować problem braku miejsc parkingowych w okolicy.</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
            <text:p>167</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8">
            <text:p>8</text:p>
          </table:table-cell>
          <table:table-cell table:style-name="ce0" office:value-type="string">
            <text:p>Zagospodarowanie terenu na cele rekreacyjno-wypoczynkowe we wnętrzu blokowym przy ul. Fredry, Batorego, Głowackiego i Chojnowskiej w Legnicy</text:p>
          </table:table-cell>
          <table:table-cell table:style-name="ce0" office:value-type="string">
            <text:p>Zagospodarowanie terenu na cele rekreacyjno-wypoczynkowe wewnątrz budynków mieszkalnych przy ul. Fredry, Batorego, Głowackiego i Chojnowskiej w Legnicy. Projekt polega na zagospodarowaniu terenu poprzez wyznaczenie strefy rekreacyjnej przeznaczonej w szczególności dla dzieci i osób starszych oraz strefy parkingowej.</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9">
            <text:p>169</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9">
            <text:p>9</text:p>
          </table:table-cell>
          <table:table-cell table:style-name="ce0" office:value-type="string">
            <text:p>Budowa placu zabaw dla dzieci przy ul. Chojnowska/ Korczaka/ Nowy Świat/ Hutników.</text:p>
          </table:table-cell>
          <table:table-cell table:style-name="ce0" office:value-type="string">
            <text:p>Projekt dotyczy budowy bezpiecznego placu zabaw na podwórku między ulicami Chojnowska, Korczaka, Nowy Świat, Hutników. Dzięki sprzętom na placu zabaw dzieci uczą się koordynacji i planowania ruchów. Nabywają umiejętność nawiązywania kontaktów z rówieśnikami, poprzez intensywny ruch wzmacniają mięśni, ale przede wszystkim zdobywają to przez dobrą zabawę. Plac ma być wyłożony bezpieczną nawierzchnią, ma posiadać bezpieczne urządzenia, która zapewnią dzieciom spędzenie czasu wolnego miło i kreatywnie.</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9">
            <text:p>179</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10">
            <text:p>10</text:p>
          </table:table-cell>
          <table:table-cell table:style-name="ce0" office:value-type="string">
            <text:p>Budowa chodnika w ciągu ulicy Działkowej od przejazdu kolejowego do skrzyżowania z ul. Bobrową.</text:p>
          </table:table-cell>
          <table:table-cell table:style-name="ce0" office:value-type="string">
            <text:p>Budowa chodnika w ciągu ulicy Działkowej od przejazdu kolejowego do skrzyżowania z ul. Bobrową. Jest to zadanie, bez którego nie może być mowy o zapewnieniu bezpieczeństwa pieszym na tej ważnej trasie dla miasta. Budowa chodnika przyczyni się do poprawy bezpieczeństwa osób mieszkających na tym obszarze, osób korzystających z ogródków działkowych, a także dochodzących spoza miasta.</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93">
            <text:p>193</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11">
            <text:p>11</text:p>
          </table:table-cell>
          <table:table-cell table:style-name="ce0" office:value-type="string">
            <text:p>Przebudowa chodnika i zatoki parkingowej na odcinku: wzdłuż budynku Szkoły Podstawowej nr 9 w Legnicy (filia) przy ul. Krzemienieckiej 1 do budynku przy ul. Stryjskiej 2-8. </text:p>
          </table:table-cell>
          <table:table-cell table:style-name="ce0" office:value-type="string">
            <text:p>Zadanie dotyczy remontu zatoki parkingowej i chodnika biegnącego przy ul. Krzemienieckiej wzdłuż posesji filii Szkoły Podstawowej nr 9 do końca budynku mieszczącego się przy ul. Stryjskiej. Chodnik i zatoka są w złym, zagrażającym bezpieczeństwu, stanie technicznym: popękane, wybrzuszone lub zapadnięte płyty, ubytki; zapadający się krawężnik. Parkujące na chodniku przed szkołą samochody niszczą go i utrudniają pieszym przejście.</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98">
            <text:p>198</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12">
            <text:p>12</text:p>
          </table:table-cell>
          <table:table-cell table:style-name="ce0" office:value-type="string">
            <text:p>Przebudowa chodników na ulicy Księdza Piotra Ściegiennego wraz z budową oświetlenia stylizowanego i instalacją koszy na śmieci.</text:p>
          </table:table-cell>
          <table:table-cell table:style-name="ce0" office:value-type="string">
            <text:p>Projekt przewiduje zdemontowanie starej, wyeksploatowanej nawierzchni i wykonanie nowych chodników z kostki betonowej/granitowej, montaż 7 sztuk latarni oświetlenia stylizowanego w miejsce starych oraz zainstalowanie koszy na śmieci. Realizacja projektu ułatwi bezpieczne przemieszczanie się pieszym, wydatnie podniesie estetykę i czystość ulic.</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01">
            <text:p>301</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13">
            <text:p>13</text:p>
          </table:table-cell>
          <table:table-cell table:style-name="ce0" office:value-type="string">
            <text:p>Budowa zatoki postojowej wraz z chodnikiem w ciągu ul. Torowej. </text:p>
          </table:table-cell>
          <table:table-cell table:style-name="ce0" office:value-type="string">
            <text:p>Projekt polega na budowie chodnika przy zatoce parkingowej (ok. 200 m2) oraz budowę zatoki parkingowej na ok. 25 stanowisk dla samochodów osobowych. Projekt rozwiązuje problem braku wystarczającej ilości miejsc parkingowych.</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08">
            <text:p>308</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14">
            <text:p>14</text:p>
          </table:table-cell>
          <table:table-cell table:style-name="ce0" office:value-type="string">
            <text:p>Zagospodarowanie terenów zielonych na cele aktywnego wypoczynku wraz z rozwiązaniem komunikacji pieszej przy ul. Stanisławowskiej i ul. Lwowskiej</text:p>
          </table:table-cell>
          <table:table-cell table:style-name="ce0" office:value-type="string">
            <text:p>Budowa siłowni plenerowej oraz rozwiązanie komunikacji pieszej ulicy Drohobyckiej, Stanisławowskiej, Lwowskiej i Drzymały.</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06">
            <text:p>306</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15">
            <text:p>15</text:p>
          </table:table-cell>
          <table:table-cell table:style-name="ce0" office:value-type="string">
            <text:p>Rozwiązanie komunikacji pieszej między ulicami Drohobycką, Stanisławowską, Lwowską i Drzymały. Oświetlenie drogowe ulicy Stanisławowskiej  </text:p>
          </table:table-cell>
          <table:table-cell table:style-name="ce0" office:value-type="string">
            <text:p>Rozwiązanie komunikacji pieszej między ulicami Drohobycką, Stanisławowską, Lwowską i Drzymały. Oświetlenie drogowe ulicy Stanisławowskiej.</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15">
            <text:p>215</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16">
            <text:p>16</text:p>
          </table:table-cell>
          <table:table-cell table:style-name="ce0" office:value-type="string">
            <text:p>Zagospodarowanie terenów zielonych na cele aktywnego wypoczynku wraz z rozwiązaniem komunikacji pieszej. </text:p>
          </table:table-cell>
          <table:table-cell table:style-name="ce0" office:value-type="string">
            <text:p>Budowa siłowni plenerowej oraz rozwiązanie komunikacji pieszej ulicy Drohobyckiej i Stanisławowskiej.</text:p>
          </table:table-cell>
          <table:table-cell table:style-name="ce0"/>
          <table:table-cell table:style-name="ce0" office:value-type="float" office:value="170000">
            <text:p>1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19">
            <text:p>219</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17">
            <text:p>17</text:p>
          </table:table-cell>
          <table:table-cell table:style-name="ce0" office:value-type="string">
            <text:p>Budowa placu zabaw, wymiana boiska oraz zabudowa urządzeń we wnętrzu kwartału otoczonego ulicami Św. Wojciecha, Żwirki i Wigury, Książęcą i Franciszkańską.</text:p>
          </table:table-cell>
          <table:table-cell table:style-name="ce0" office:value-type="string">
            <text:p>Celem zadania jest wybudowanie placu zabaw, wymiana nawierzchni boiska oraz zabudowa urządzeń. W kamienicach, w kwartale otoczonym ulicami Św. Wojciecha, Żwirki i Wigury, Książęcą i Franciszkańską mieszka wiele dzieci w wieku przedszkolnym i szkolnym, które w najbliższej odległości od domu nie mają miejsca do zabaw. Natomiast młodzież i ludzie dorośli nie mają w najbliższej okolicy ogólnodostępnego boiska.</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20">
            <text:p>220</text:p>
          </table:table-cell>
          <table:table-cell table:style-name="ce0" office:value-type="float" office:value="2016">
            <text:p>2016</text:p>
          </table:table-cell>
          <table:table-cell table:style-name="ce0" office:value-type="float" office:value="9">
            <text:p>9</text:p>
          </table:table-cell>
          <table:table-cell table:style-name="ce0" office:value-type="float" office:value="18">
            <text:p>18</text:p>
          </table:table-cell>
          <table:table-cell table:style-name="ce0" office:value-type="string">
            <text:p>Budowa parkingu przy Żłobku nr 3 wraz z dojazdem od strony ul. Chojnowskiej w Legnicy.</text:p>
          </table:table-cell>
          <table:table-cell table:style-name="ce0" office:value-type="string">
            <text:p>Budowa parkingu wraz z drogą dojazdową z wyznaczonym pasem dla pieszych umożliwiającą dotarcie oraz zaparkowanie auta przy żłobku.</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21">
            <text:p>221</text:p>
          </table:table-cell>
          <table:table-cell table:style-name="ce0" office:value-type="float" office:value="2016">
            <text:p>2016</text:p>
          </table:table-cell>
          <table:table-cell table:style-name="ce0" office:value-type="float" office:value="10">
            <text:p>10</text:p>
          </table:table-cell>
          <table:table-cell table:style-name="ce0" office:value-type="float" office:value="1">
            <text:p>1</text:p>
          </table:table-cell>
          <table:table-cell table:style-name="ce0" office:value-type="string">
            <text:p>Budowa placu zabaw i dostosowanie terenu do wypoczynku dla osób starszych przy ul. Matejki, Hutników, Sejmowa. </text:p>
          </table:table-cell>
          <table:table-cell table:style-name="ce0" office:value-type="string">
            <text:p>Projekt przewiduje budowę placu zabaw dla dzieci jak również osób dorosłych w tym seniorów na świeżym powietrzu. Teren będzie posiadał ekologiczne ogrodzenie (żywopłot) w strefie zieleni będą znajdowały się klasyczne urządzenia występujące na placu zabaw.</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14">
            <text:p>314</text:p>
          </table:table-cell>
          <table:table-cell table:style-name="ce0" office:value-type="float" office:value="2016">
            <text:p>2016</text:p>
          </table:table-cell>
          <table:table-cell table:style-name="ce0" office:value-type="float" office:value="10">
            <text:p>10</text:p>
          </table:table-cell>
          <table:table-cell table:style-name="ce0" office:value-type="float" office:value="2">
            <text:p>2</text:p>
          </table:table-cell>
          <table:table-cell table:style-name="ce0" office:value-type="string">
            <text:p>Budowa chodnika wraz z parkingiem przy ul. Marynarskiej w Legnicy.</text:p>
          </table:table-cell>
          <table:table-cell table:style-name="ce0" office:value-type="string">
            <text:p>Budowa chodnika oraz parkingu zwiększy bezpieczną komunikację, szczególnie dla osób niepełnosprawnych, starszych dzieci. Z inwestycji skorzystają wszyscy mieszkańcy osiedla. Proponowana budowa chodnika i parkingu jest niezbędna i długo oczekiwana.</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31">
            <text:p>231</text:p>
          </table:table-cell>
          <table:table-cell table:style-name="ce0" office:value-type="float" office:value="2016">
            <text:p>2016</text:p>
          </table:table-cell>
          <table:table-cell table:style-name="ce0" office:value-type="float" office:value="10">
            <text:p>10</text:p>
          </table:table-cell>
          <table:table-cell table:style-name="ce0" office:value-type="float" office:value="3">
            <text:p>3</text:p>
          </table:table-cell>
          <table:table-cell table:style-name="ce0" office:value-type="string">
            <text:p>Budowa chodnika przy ul. Asnyka w kierunku ul. Żołnierskiej wraz z elementami uspokojenia ruchu - mini rondo. </text:p>
          </table:table-cell>
          <table:table-cell table:style-name="ce0" office:value-type="string">
            <text:p>Projekt przewiduje budowę chodnika przy ul. Asnyka w kierunku Żołnierskiej wraz z oświetleniem oraz reorganizację ruchu na skrzyżowaniu przez wprowadzenie mini-ronda.</text:p>
          </table:table-cell>
          <table:table-cell table:style-name="ce0"/>
          <table:table-cell table:style-name="ce0" office:value-type="float" office:value="140000">
            <text:p>14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37">
            <text:p>237</text:p>
          </table:table-cell>
          <table:table-cell table:style-name="ce0" office:value-type="float" office:value="2016">
            <text:p>2016</text:p>
          </table:table-cell>
          <table:table-cell table:style-name="ce0" office:value-type="float" office:value="10">
            <text:p>10</text:p>
          </table:table-cell>
          <table:table-cell table:style-name="ce0" office:value-type="float" office:value="4">
            <text:p>4</text:p>
          </table:table-cell>
          <table:table-cell table:style-name="ce0" office:value-type="string">
            <text:p>Rewitalizacja wnętrza podwórzowego przy ul. Piechoty, Artyleryjskiej i Saperskiej.</text:p>
          </table:table-cell>
          <table:table-cell table:style-name="ce0" office:value-type="string">
            <text:p>Projekt dotyczy zagospodarowania wnętrza podwórkowego ograniczonego ulicami Piechoty, Artyleryjską i Saperską. Stanie się to możliwe dzięki wyrównaniu terenu i budowie drogi dojazdowej, a także instalacji zieleni niskopiennej. Dzięki realizacji projektu podwórko zyska zupełnie nową jakość, ku satysfakcji okolicznych mieszkańców</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242">
            <text:p>242</text:p>
          </table:table-cell>
          <table:table-cell table:style-name="ce0" office:value-type="float" office:value="2016">
            <text:p>2016</text:p>
          </table:table-cell>
          <table:table-cell table:style-name="ce0" office:value-type="float" office:value="10">
            <text:p>10</text:p>
          </table:table-cell>
          <table:table-cell table:style-name="ce0" office:value-type="float" office:value="5">
            <text:p>5</text:p>
          </table:table-cell>
          <table:table-cell table:style-name="ce0" office:value-type="string">
            <text:p>Przebudowa chodnika wzdłuż ulicy Piechoty na odcinku od ul. Artyleryjskiej do ul. Lotniczej – chodnik od strony budynków Artyleryjska 5 i 7 oraz Lotnicza 18.</text:p>
          </table:table-cell>
          <table:table-cell table:style-name="ce0" office:value-type="string">
            <text:p>Projekt przewiduje wykonanie remontu istniejącego chodnika położonego przy ul. Piechoty na odcinku od ul. Artyleryjskiej do ul. Lotniczej - chodnika od strony budynków Artyleryjska 5 i 7 oraz Lotnicza 18. Istniejący chodnik jest w znacznym stopniu zniszczony przez parkujące tam samochody. Przewiduje się wymianę zniszczonej nawierzchni z płytek betonowych na nawierzchnię z kostki betonowej „polbruk” - ze wzmocnioną podbudową, która wytrzyma ewentualne obciążenie samochodami. Projekt rozwiązuje problem bezpieczeństwa pieszych - w rejonie budynków mieszkalnych przy ul. Piechoty, Lotniczej i Artyleryjskiej.</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45">
            <text:p>245</text:p>
          </table:table-cell>
          <table:table-cell table:style-name="ce0" office:value-type="float" office:value="2016">
            <text:p>2016</text:p>
          </table:table-cell>
          <table:table-cell table:style-name="ce0" office:value-type="float" office:value="10">
            <text:p>10</text:p>
          </table:table-cell>
          <table:table-cell table:style-name="ce0" office:value-type="float" office:value="6">
            <text:p>6</text:p>
          </table:table-cell>
          <table:table-cell table:style-name="ce0" office:value-type="string">
            <text:p>Publiczne pole disc golfowe (budowa infrastruktury sportowej na polanie w Lasku Złotoryjskim). 
</text:p>
          </table:table-cell>
          <table:table-cell table:style-name="ce0" office:value-type="string">
            <text:p>Disc golf to sport i zabawa, która zachwyca ludzi bez względu na wiek. Zapewnia wszechstronny rozwój fizyczny i kształtuje zdrową rywalizację. Lokalizacja pola jest atrakcyjna. Z obiektu korzystaliby uczniowie oraz osoby odwiedzające Lasek dla walorów przyrodniczych. Innowacyjność przedsięwzięcia oraz dostępność przyciągnie do Lasku mieszkańców, przyczyniając się do rozwoju jego funkcji.</text:p>
          </table:table-cell>
          <table:table-cell table:style-name="ce0"/>
          <table:table-cell table:style-name="ce0" office:value-type="float" office:value="26000">
            <text:p>26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46">
            <text:p>246</text:p>
          </table:table-cell>
          <table:table-cell table:style-name="ce0" office:value-type="float" office:value="2016">
            <text:p>2016</text:p>
          </table:table-cell>
          <table:table-cell table:style-name="ce0" office:value-type="float" office:value="10">
            <text:p>10</text:p>
          </table:table-cell>
          <table:table-cell table:style-name="ce0" office:value-type="float" office:value="7">
            <text:p>7</text:p>
          </table:table-cell>
          <table:table-cell table:style-name="ce0" office:value-type="string">
            <text:p>Przebudowa Ogrodu Jordanowskiego przy ul. Artyleryjskiej/ Piechoty. </text:p>
          </table:table-cell>
          <table:table-cell table:style-name="ce0" office:value-type="string">
            <text:p>Projekt zakłada  Street Basketball plac zabaw z zastosowaniem nawierzchni podatnej(piaskowej), drążki schodowe szt.1 w miejsce bujaków, linarium szt.1 w miejsce zjeżdżalni, wykreślono z wniosku oświetlenie parkowe, stół do ping ponga do zachowania, 3 urządzenia siłowni zewnętrznej na nawierzchni z polbruku.                      </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47">
            <text:p>247</text:p>
          </table:table-cell>
          <table:table-cell table:style-name="ce0" office:value-type="float" office:value="2016">
            <text:p>2016</text:p>
          </table:table-cell>
          <table:table-cell table:style-name="ce0" office:value-type="float" office:value="10">
            <text:p>10</text:p>
          </table:table-cell>
          <table:table-cell table:style-name="ce0" office:value-type="float" office:value="8">
            <text:p>8</text:p>
          </table:table-cell>
          <table:table-cell table:style-name="ce0" office:value-type="string">
            <text:p>Bezpieczny plac zabaw dla dzieci wraz z mini siłownią dla młodzieży przy ul. Szwoleżerów/ Kawaleryjska. 
</text:p>
          </table:table-cell>
          <table:table-cell table:style-name="ce0" office:value-type="string">
            <text:p>Projekt przewiduje budowę placu zabaw dla dzieci wraz z mini siłownią dla młodzieży przy ul Szwoleżerów/ Kawaleryjska</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50">
            <text:p>250</text:p>
          </table:table-cell>
          <table:table-cell table:style-name="ce0" office:value-type="float" office:value="2016">
            <text:p>2016</text:p>
          </table:table-cell>
          <table:table-cell table:style-name="ce0" office:value-type="float" office:value="11">
            <text:p>11</text:p>
          </table:table-cell>
          <table:table-cell table:style-name="ce0" office:value-type="float" office:value="1">
            <text:p>1</text:p>
          </table:table-cell>
          <table:table-cell table:style-name="ce0" office:value-type="string">
            <text:p>Budowa chodnika na Oś. Sienkiewicza w ciągu ul. Malwowej z nasadzeniem niskiej roślinności wzdłuż drogi 151</text:p>
          </table:table-cell>
          <table:table-cell table:style-name="ce0" office:value-type="string">
            <text:p>Budowa chodnika na Oś. Sienkiewicza w ciągu ul. Malwowej z nasadzeniem niskiej roślinności wzdłuż drogi 151.</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404">
            <text:p>1404</text:p>
          </table:table-cell>
          <table:table-cell table:style-name="ce0" office:value-type="float" office:value="2016">
            <text:p>2016</text:p>
          </table:table-cell>
          <table:table-cell table:style-name="ce0" office:value-type="float" office:value="11">
            <text:p>11</text:p>
          </table:table-cell>
          <table:table-cell table:style-name="ce0" office:value-type="float" office:value="2">
            <text:p>2</text:p>
          </table:table-cell>
          <table:table-cell table:style-name="ce0" office:value-type="string">
            <text:p>Budowa siłowni plenerowej przy ul. Goździkowej. </text:p>
          </table:table-cell>
          <table:table-cell table:style-name="ce0" office:value-type="string">
            <text:p>Projekt dotyczy rozbudowy terenu sportowo – rekreacyjnego przy ul. Goździkowej na os. Sienkiewicza, gdzie obecnie funkcjonuje boisko do piłki nożnej, a w tym roku, w ramach LBO powstanie plac zabaw i boisko do koszykówki. Na przyszły rok, proponowana jest rozbudowa kompleksu, polegająca na zbudowaniu siłowni na powietrzu, placu gier, zamontowaniu piłkochwytów przy boiskach do piłki nożnej i koszykówki. Będzie to kolejne zagospodarowanie przestrzeni publicznej z przeznaczeniem na rekreację, uprawianie sportu czy miejsc spotkań mieszkańców tego rejonu. Siłownia będzie służyła ludziom aktywnym, lubiącym rekreacją ruchową, seniorom, jak również rodzicom przychodzącym z dziećmi na plac zabaw. Dzięki tej inicjatywie wszyscy mieszkańcy tego rejonu będą mogli spotykać się, aktywnie spędzać czas i integrować. </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252">
            <text:p>252</text:p>
          </table:table-cell>
          <table:table-cell table:style-name="ce0" office:value-type="float" office:value="2016">
            <text:p>2016</text:p>
          </table:table-cell>
          <table:table-cell table:style-name="ce0" office:value-type="float" office:value="11">
            <text:p>11</text:p>
          </table:table-cell>
          <table:table-cell table:style-name="ce0" office:value-type="float" office:value="3">
            <text:p>3</text:p>
          </table:table-cell>
          <table:table-cell table:style-name="ce0" office:value-type="string">
            <text:p>Skwer na Osiedlu Sienkiewicza</text:p>
          </table:table-cell>
          <table:table-cell table:style-name="ce0" office:value-type="string">
            <text:p>Uporządkowanie i zagospodarowanie w skwer z zielenią uporządkowaną, chodnikami, ławkami i w małą architekturę terenu zaniedbanej, zarośniętej działki łączącej ulicę Fiołkową z Rumiankową na przedłużeniu ulicy Morelowej, pod napowietrzną linią elektro-energetyczną. Zagospodarowanie działki przeznaczone dla młodzieży i rodziców małych dzieci z wyposażeniem terenu w urządzenia placu zabaw.</text:p>
          </table:table-cell>
          <table:table-cell table:style-name="ce0"/>
          <table:table-cell table:style-name="ce0" office:value-type="float" office:value="148500">
            <text:p>1485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257">
            <text:p>257</text:p>
          </table:table-cell>
          <table:table-cell table:style-name="ce0" office:value-type="float" office:value="2016">
            <text:p>2016</text:p>
          </table:table-cell>
          <table:table-cell table:style-name="ce0" office:value-type="float" office:value="11">
            <text:p>11</text:p>
          </table:table-cell>
          <table:table-cell table:style-name="ce0" office:value-type="float" office:value="4">
            <text:p>4</text:p>
          </table:table-cell>
          <table:table-cell table:style-name="ce0" office:value-type="string">
            <text:p>Zagospodarowanie terenu wokół placu zabaw przy ul Wielogórskiej 68-74.</text:p>
          </table:table-cell>
          <table:table-cell table:style-name="ce0" office:value-type="string">
            <text:p>Projekt przewiduje zagospodarowanie terenu wokół placu zabaw, przez wykonanie alejek chodnikowych, zainstalowanie elementów małej architektury parkowej (pergole, murki, bulodrom 4x15 m itp.) oraz zadrzewienie niską i wysoką zielenią.</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24">
            <text:p>324</text:p>
          </table:table-cell>
          <table:table-cell table:style-name="ce0" office:value-type="float" office:value="2017">
            <text:p>2017</text:p>
          </table:table-cell>
          <table:table-cell table:style-name="ce0" office:value-type="float" office:value="1">
            <text:p>1</text:p>
          </table:table-cell>
          <table:table-cell table:style-name="ce0" office:value-type="float" office:value="1">
            <text:p>1</text:p>
          </table:table-cell>
          <table:table-cell table:style-name="ce0" office:value-type="string">
            <text:p>Plac zabaw i siłownia na osiedlu Czarny Dwór.</text:p>
          </table:table-cell>
          <table:table-cell table:style-name="ce0" office:value-type="string">
            <text:p>Plac zabaw i siłownia zewnętrzna na wolnej działce na końcu ulicy Cisowej. Projekt, który powstał w wyniku konsultacji z mieszkańcami osiedla. Założenia: miejsce zarówno dla dzieci, jaki i dorosłych, wszystkie, lub większość urządzeń dla dzieci drewnianych, pozostawienie drzew w celu zapewnienia cienia, podłoże z piasku, bezpieczna strefa zabawy dla dzieci mniejszych i osobna dla większych.</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25">
            <text:p>325</text:p>
          </table:table-cell>
          <table:table-cell table:style-name="ce0" office:value-type="float" office:value="2017">
            <text:p>2017</text:p>
          </table:table-cell>
          <table:table-cell table:style-name="ce0" office:value-type="float" office:value="1">
            <text:p>1</text:p>
          </table:table-cell>
          <table:table-cell table:style-name="ce0" office:value-type="float" office:value="2">
            <text:p>2</text:p>
          </table:table-cell>
          <table:table-cell table:style-name="ce0" office:value-type="string">
            <text:p>Budowa chodnika przy budynku na ul. Bytomskiej 1</text:p>
          </table:table-cell>
          <table:table-cell table:style-name="ce0" office:value-type="string">
            <text:p>Projekt przewiduje wybudowanie chodnika przy drodze nieposiadającej nawierzchni asfaltowej, wykonanie oświetlenia chodnikowego w ilości dwóch lamp przy budynku na ul. Bytomskiej 1.</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27">
            <text:p>327</text:p>
          </table:table-cell>
          <table:table-cell table:style-name="ce0" office:value-type="float" office:value="2017">
            <text:p>2017</text:p>
          </table:table-cell>
          <table:table-cell table:style-name="ce0" office:value-type="float" office:value="1">
            <text:p>1</text:p>
          </table:table-cell>
          <table:table-cell table:style-name="ce0" office:value-type="float" office:value="3">
            <text:p>3</text:p>
          </table:table-cell>
          <table:table-cell table:style-name="ce0" office:value-type="string">
            <text:p>KOLOROWY ZAKĄTEK – Odnowa placu zabaw przy skrzyżowaniu ul. Smolarskiej i ul. Rymarskiej na Starych Piekarach.</text:p>
          </table:table-cell>
          <table:table-cell table:style-name="ce0" office:value-type="string">
            <text:p>KOLOROWY ZAKĄTEK – Odnowa placu zabaw przy skrzyżowaniu ul. Stolarskiej i ul. Rymarskiej na Starych Piekarach. Celem projektu jest odnowienie placu zabaw i stworzenie kolorowego zakątka dla najmłodszych. Projekt przyczyni się do zwiększenia bezpieczeństwa dzieci korzystających z placu oraz urozmaici aktywne spędzanie wolnego czasu na świeżym powietrzu</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26">
            <text:p>326</text:p>
          </table:table-cell>
          <table:table-cell table:style-name="ce0" office:value-type="float" office:value="2017">
            <text:p>2017</text:p>
          </table:table-cell>
          <table:table-cell table:style-name="ce0" office:value-type="float" office:value="1">
            <text:p>1</text:p>
          </table:table-cell>
          <table:table-cell table:style-name="ce0" office:value-type="float" office:value="4">
            <text:p>4</text:p>
          </table:table-cell>
          <table:table-cell table:style-name="ce0" office:value-type="string">
            <text:p>„Kolorowe podwórka na Czarnym Dworze I” – plac zabaw dla dzieci przy zbiegu ulic Głogowskiej, Prusa, Kraszewskiego i Kochanowskiego.</text:p>
          </table:table-cell>
          <table:table-cell table:style-name="ce0" office:value-type="string">
            <text:p>Projekt „Kolorowe podwórka na Czarnym Dworze I” dotyczy budowy placów zabaw na podwórkach położonych wśród kamienic. Często są to miejsca zaniedbane, nieuporządkowane, które nie nadają się do zabawy dla dzieci, a na pewno do nich nie zachęcają. Ideą jest stworzenie miejsc kolorowych, bezpiecznych, przyjaznych, które posłużą zarówno najmłodszym jak i najstarszym mieszkańcom. Różnorodność i atrakcyjność urządzeń rekreacyjnych oraz sportowych zachęci mieszkańców do aktywnego spędzanie czasu wolnego, dbania o miejsca najbliższe</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69">
            <text:p>369</text:p>
          </table:table-cell>
          <table:table-cell table:style-name="ce0" office:value-type="float" office:value="2017">
            <text:p>2017</text:p>
          </table:table-cell>
          <table:table-cell table:style-name="ce0" office:value-type="float" office:value="1">
            <text:p>1</text:p>
          </table:table-cell>
          <table:table-cell table:style-name="ce0" office:value-type="float" office:value="5">
            <text:p>5</text:p>
          </table:table-cell>
          <table:table-cell table:style-name="ce0" office:value-type="string">
            <text:p>Budowa chodnika na ul Szczytnickiej.</text:p>
          </table:table-cell>
          <table:table-cell table:style-name="ce0" office:value-type="string">
            <text:p>Budowa chodnika poprawi bezpieczeństwo mieszkańców tam zamieszkałych a także poprawi komfort poruszania się wszystkim użytkownikom i ułatw dostęp do przystanków MPK.</text:p>
          </table:table-cell>
          <table:table-cell table:style-name="ce0"/>
          <table:table-cell table:style-name="ce0" office:value-type="float" office:value="180000">
            <text:p>18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33">
            <text:p>333</text:p>
          </table:table-cell>
          <table:table-cell table:style-name="ce0" office:value-type="float" office:value="2017">
            <text:p>2017</text:p>
          </table:table-cell>
          <table:table-cell table:style-name="ce0" office:value-type="float" office:value="1">
            <text:p>1</text:p>
          </table:table-cell>
          <table:table-cell table:style-name="ce0" office:value-type="float" office:value="6">
            <text:p>6</text:p>
          </table:table-cell>
          <table:table-cell table:style-name="ce0" office:value-type="string">
            <text:p>Budowa miejsc postojowych oraz przebudowa chodnika dla mieszkańców osiedla bloków przy ulicy Bydgoskiej nr 24, 26, 28.</text:p>
          </table:table-cell>
          <table:table-cell table:style-name="ce0" office:value-type="string">
            <text:p>Projekt zakłada:
Utwardzenie terenu ziemnego i stworzenie miejsc postojowych na terenie zielonym obok bloków nr 26 i 28.
Utwardzenie terenu ziemnego i stworzenie miejsc postojowych wzdłuż bloku nr 28.
Poszerzenie drogi osiedlowej wzdłuż bloku nr 26 i stworzenie miejsc postojowych przy krawędzi jezdni. 
Przebudowę chodnika wzdłuż bloku nr 28.
</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34">
            <text:p>334</text:p>
          </table:table-cell>
          <table:table-cell table:style-name="ce0" office:value-type="float" office:value="2017">
            <text:p>2017</text:p>
          </table:table-cell>
          <table:table-cell table:style-name="ce0" office:value-type="float" office:value="1">
            <text:p>1</text:p>
          </table:table-cell>
          <table:table-cell table:style-name="ce0" office:value-type="float" office:value="7">
            <text:p>7</text:p>
          </table:table-cell>
          <table:table-cell table:style-name="ce0" office:value-type="string">
            <text:p>"Nowoczesny Ogródek Jordanowski" dla trzech pokoleń: Dziecko + Dorosły, Młodzież, Seniorzy.</text:p>
          </table:table-cell>
          <table:table-cell table:style-name="ce0" office:value-type="string">
            <text:p>OGRÓDEK JORDANOWSKI - miejsce spotkań ludzi, w którym można wypocząć emocjonalnie, fizycznie, spotkać się ze znajomymi i sprowokować wiele pozytywnych sytuacji. Ten plac zostanie wyposażony w urządzenia do rekreacji, ćwiczeń fitness dla dzieci, młodzieży uprawiającej różne odmiany ruchu /crossfit, parqur / i dla seniorów. Każda grupa potrzebuje innych sprzętów. Nie mniej jednak mogą uczyć się od siebie poprzez wspólne spędzanie wolnego czasu w NOWOCZESNYM OGRÓDKU JORDANOWSKIM.</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35">
            <text:p>335</text:p>
          </table:table-cell>
          <table:table-cell table:style-name="ce0" office:value-type="float" office:value="2017">
            <text:p>2017</text:p>
          </table:table-cell>
          <table:table-cell table:style-name="ce0" office:value-type="float" office:value="2">
            <text:p>2</text:p>
          </table:table-cell>
          <table:table-cell table:style-name="ce0" office:value-type="float" office:value="1">
            <text:p>1</text:p>
          </table:table-cell>
          <table:table-cell table:style-name="ce0" office:value-type="string">
            <text:p>Mini Park Piekary z altaną oraz leżakami do opalania.</text:p>
          </table:table-cell>
          <table:table-cell table:style-name="ce0" office:value-type="string">
            <text:p>Stwórzmy na Piekarach A miejsce relaksu i odpoczynku, zarówno dla osób starszych oraz zakochanych w miejscu gdzie będzie można usiąść w altanie obok platanowców, lip, magnolii, ale też poleżeć na leżaku i poopalać się. W tym ścieżka dydaktyczna (mapy, plansze, mini ogródek dla dzieci do nauki o przyrodzie a wszystko to na powierzchni ok. 2500 m2).</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36">
            <text:p>336</text:p>
          </table:table-cell>
          <table:table-cell table:style-name="ce0" office:value-type="float" office:value="2017">
            <text:p>2017</text:p>
          </table:table-cell>
          <table:table-cell table:style-name="ce0" office:value-type="float" office:value="2">
            <text:p>2</text:p>
          </table:table-cell>
          <table:table-cell table:style-name="ce0" office:value-type="float" office:value="2">
            <text:p>2</text:p>
          </table:table-cell>
          <table:table-cell table:style-name="ce0" office:value-type="string">
            <text:p>Przebudowa ul. Bieszczadzkiej 1,3,5,7. "Szczęśliwi mieszkańcy i bezpieczna okolica".</text:p>
          </table:table-cell>
          <table:table-cell table:style-name="ce0" office:value-type="string">
            <text:p>Projekt zawiera wybudowanie miejsc postojowych wzdłuż drogi przy ulicy Bieszczadzkiej naprzeciw bloków nr 1,3,5,7. Realizacja tego projektu znacznie poprawi bezpieczeństwo wszystkich mieszkańców, usprawni komunikację służbom ratowniczym i porządkowym. Parkowanie pojazdów w strefie postojowej zmniejszy degradację terenów zielonych jak również, co najważniejsze zmniejszy poziom zagrożenia wypadkami drogowymi.</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37">
            <text:p>337</text:p>
          </table:table-cell>
          <table:table-cell table:style-name="ce0" office:value-type="float" office:value="2017">
            <text:p>2017</text:p>
          </table:table-cell>
          <table:table-cell table:style-name="ce0" office:value-type="float" office:value="2">
            <text:p>2</text:p>
          </table:table-cell>
          <table:table-cell table:style-name="ce0" office:value-type="float" office:value="3">
            <text:p>3</text:p>
          </table:table-cell>
          <table:table-cell table:style-name="ce0" office:value-type="string">
            <text:p>Bezpieczny i nowoczesny plac zabaw dla małych dzieci, przy SP nr 16.</text:p>
          </table:table-cell>
          <table:table-cell table:style-name="ce0" office:value-type="string">
            <text:p>Bezpieczne i nowoczesne boisko z placem zabaw dla małych dzieci, przy SP nr 16 
ul. Tatrzańska 9. Boisko do gry w siatkówkę i plac zabaw dla najmłodszych dzieci. Bezpieczne i zadowolone dzieci w szkole i w czasie wolnym. Czyste i przyjazne miejsce na Naszym Osiedlu!
</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38">
            <text:p>338</text:p>
          </table:table-cell>
          <table:table-cell table:style-name="ce0" office:value-type="float" office:value="2017">
            <text:p>2017</text:p>
          </table:table-cell>
          <table:table-cell table:style-name="ce0" office:value-type="float" office:value="2">
            <text:p>2</text:p>
          </table:table-cell>
          <table:table-cell table:style-name="ce0" office:value-type="float" office:value="4">
            <text:p>4</text:p>
          </table:table-cell>
          <table:table-cell table:style-name="ce0" office:value-type="string">
            <text:p>Przebudowa ścieżek między ul. Karkonoską i ul. Pomorską oraz ich oświetlenie.</text:p>
          </table:table-cell>
          <table:table-cell table:style-name="ce0" office:value-type="string">
            <text:p>Projekt dotyczy ścieżek „miedzy ogródkami”, czyli od wieżowca ul. Karkonoska 2 do ul. Warmińskiej i ul. Pomorskiej. Ścieżki są nierówne, dziurawe i popękane. Po deszczu są zalane wodą i nie można nimi przejść. Teren ten położony jest blisko biur Spółdzielni Mieszkaniowej wiec przechodzi tędy bardzo wielu interesantów. Wieczorem i w nocy jest tu zupełnie ciemno i niebezpiecznie. 
Projekt zakłada utwardzenie ścieżek i wyłożenie ich cegiełkami oraz oświetlenie tego obszaru.
</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39">
            <text:p>339</text:p>
          </table:table-cell>
          <table:table-cell table:style-name="ce0" office:value-type="float" office:value="2017">
            <text:p>2017</text:p>
          </table:table-cell>
          <table:table-cell table:style-name="ce0" office:value-type="float" office:value="2">
            <text:p>2</text:p>
          </table:table-cell>
          <table:table-cell table:style-name="ce0" office:value-type="float" office:value="5">
            <text:p>5</text:p>
          </table:table-cell>
          <table:table-cell table:style-name="ce0" office:value-type="string">
            <text:p>Przebudowa nawierzchni ulicy Skowronkowej /bez chodników/ w Legnicy.</text:p>
          </table:table-cell>
          <table:table-cell table:style-name="ce0" office:value-type="string">
            <text:p>Wykonanie czterech studzienek odpływu wody deszczowej dla istniejącej kanalizacji / Przedsiębiorstwo Wodociągów i Kanalizacji wraziło zgodę/. Budowa nawierzchni ulicy z materiałów utwardzonych bez chodnika.
</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40">
            <text:p>340</text:p>
          </table:table-cell>
          <table:table-cell table:style-name="ce0" office:value-type="float" office:value="2017">
            <text:p>2017</text:p>
          </table:table-cell>
          <table:table-cell table:style-name="ce0" office:value-type="float" office:value="2">
            <text:p>2</text:p>
          </table:table-cell>
          <table:table-cell table:style-name="ce0" office:value-type="float" office:value="6">
            <text:p>6</text:p>
          </table:table-cell>
          <table:table-cell table:style-name="ce0" office:value-type="string">
            <text:p>Budowa nawierzchni /bez chodników/ ulicy Drozdowej na odcinku od ulicy Kruczej do ulicy Szpakowej w Legnicy.</text:p>
          </table:table-cell>
          <table:table-cell table:style-name="ce0" office:value-type="string">
            <text:p>Wykonanie nawierzchni proponujemy z kostki betonowej (bez chodnika)ulica ta jest szeroka około 3,5 metra a długa 50 metrów.</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41">
            <text:p>341</text:p>
          </table:table-cell>
          <table:table-cell table:style-name="ce0" office:value-type="float" office:value="2017">
            <text:p>2017</text:p>
          </table:table-cell>
          <table:table-cell table:style-name="ce0" office:value-type="float" office:value="3">
            <text:p>3</text:p>
          </table:table-cell>
          <table:table-cell table:style-name="ce0" office:value-type="float" office:value="1">
            <text:p>1</text:p>
          </table:table-cell>
          <table:table-cell table:style-name="ce0" office:value-type="string">
            <text:p>Przebudowa boiska do koszykówki przy ulicy Armii Krajowej.</text:p>
          </table:table-cell>
          <table:table-cell table:style-name="ce0" office:value-type="string">
            <text:p>Projekt przewiduje rozbiórkę dotychczasowego boiska betonowego i zastąpienie go nowo wybudowanym, wymiarowym boiskiem o nawierzchni poliuretanowej z malowanymi liniami do koszykówki. Przeniesienie istniejących koszy oraz likwidację 2 słupków. Zainstalowanie piłkochwytów za koszami oraz dwóch ławek i dwóch śmietników.</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42">
            <text:p>342</text:p>
          </table:table-cell>
          <table:table-cell table:style-name="ce0" office:value-type="float" office:value="2017">
            <text:p>2017</text:p>
          </table:table-cell>
          <table:table-cell table:style-name="ce0" office:value-type="float" office:value="3">
            <text:p>3</text:p>
          </table:table-cell>
          <table:table-cell table:style-name="ce0" office:value-type="float" office:value="2">
            <text:p>2</text:p>
          </table:table-cell>
          <table:table-cell table:style-name="ce0" office:value-type="string">
            <text:p>Budowa miejsc parkingowych wzdłuż ulicy Armii Krajowej od nr 4 do nr 18.</text:p>
          </table:table-cell>
          <table:table-cell table:style-name="ce0" office:value-type="string">
            <text:p>Celem projektu jest stworzenie dodatkowych miejsc postojowych dla pojazdów samochodowych obręb ulic Tokarzewskiego – Armii Krajowej – Okulickiego „Piekary B”. Zagospodarowanie terenów zielonych poprzez stworzenie dodatkowych miejsc parkingowych pozwoli na doraźne rozwiązanie parkowania w tym rejonie Legnicy. Szacunkowa wartość przedsięwzięcia wynosi 200.000 zł.</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43">
            <text:p>343</text:p>
          </table:table-cell>
          <table:table-cell table:style-name="ce0" office:value-type="float" office:value="2017">
            <text:p>2017</text:p>
          </table:table-cell>
          <table:table-cell table:style-name="ce0" office:value-type="float" office:value="3">
            <text:p>3</text:p>
          </table:table-cell>
          <table:table-cell table:style-name="ce0" office:value-type="float" office:value="3">
            <text:p>3</text:p>
          </table:table-cell>
          <table:table-cell table:style-name="ce0" office:value-type="string">
            <text:p>Kompleks sportowo - rekreacyjny przy ul. Staffa 6.</text:p>
          </table:table-cell>
          <table:table-cell table:style-name="ce0" office:value-type="string">
            <text:p>Kompleks sportowo- rekreacyjny przy ul. Staffa 6.</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44">
            <text:p>344</text:p>
          </table:table-cell>
          <table:table-cell table:style-name="ce0" office:value-type="float" office:value="2017">
            <text:p>2017</text:p>
          </table:table-cell>
          <table:table-cell table:style-name="ce0" office:value-type="float" office:value="4">
            <text:p>4</text:p>
          </table:table-cell>
          <table:table-cell table:style-name="ce0" office:value-type="float" office:value="1">
            <text:p>1</text:p>
          </table:table-cell>
          <table:table-cell table:style-name="ce0" office:value-type="string">
            <text:p>Przebudowa chodnika od ul. Wrocławskiej, wzdłuż ul. Gwiezdnej 1-27, do ul. Gwiezdnej 35 wraz z dojściami.</text:p>
          </table:table-cell>
          <table:table-cell table:style-name="ce0" office:value-type="string">
            <text:p>Projekt przewiduje wykonanie remontu istniejącego chodnika na odcinku od ul. Wrocławskiej do ul. Gwiezdnej 35 – chodnik od strony wejść do klatek budynku Gwiezdna 1-27, Gwiezdna 29-33 oraz do Gwiezdnej 35. Istniejący chodnik oraz dojścia są w znacznym stopniu zniszczone przez samochody dostawcze.</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46">
            <text:p>346</text:p>
          </table:table-cell>
          <table:table-cell table:style-name="ce0" office:value-type="float" office:value="2017">
            <text:p>2017</text:p>
          </table:table-cell>
          <table:table-cell table:style-name="ce0" office:value-type="float" office:value="4">
            <text:p>4</text:p>
          </table:table-cell>
          <table:table-cell table:style-name="ce0" office:value-type="float" office:value="2">
            <text:p>2</text:p>
          </table:table-cell>
          <table:table-cell table:style-name="ce0" office:value-type="string">
            <text:p>Ogólnodostępny plac zabaw przy Szkole Podstawowej Nr 7, u zbiegu ulic: Gwiezdnej, Koziorożca, Galaktycznej, Osi Kartuskiej.</text:p>
          </table:table-cell>
          <table:table-cell table:style-name="ce0" office:value-type="string">
            <text:p>Projekt dotyczy budowy ogólnodostępnego, ogrodzonego i bezpiecznego placu zabaw przy Szkole nr7 w Legnicy. Taki bezpieczny plac byłby miejscem spotkań dzieci ze szkoły i okolic, wspólnej zabawy i integracji dzieci i ich rodziców, dziadków i ich wnuków. Plac ten umożliwiłby dzieciom miło spędzony czas, zabawę i naukę.</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47">
            <text:p>347</text:p>
          </table:table-cell>
          <table:table-cell table:style-name="ce0" office:value-type="float" office:value="2017">
            <text:p>2017</text:p>
          </table:table-cell>
          <table:table-cell table:style-name="ce0" office:value-type="float" office:value="4">
            <text:p>4</text:p>
          </table:table-cell>
          <table:table-cell table:style-name="ce0" office:value-type="float" office:value="3">
            <text:p>3</text:p>
          </table:table-cell>
          <table:table-cell table:style-name="ce0" office:value-type="string">
            <text:p>Modernizacja boiska sportowego przy ulicy Kasjopei w Legnicy.</text:p>
          </table:table-cell>
          <table:table-cell table:style-name="ce0" office:value-type="string">
            <text:p>Projekt przewiduje wykonanie boiska sportowo-rekreacyjnego o nawierzchni poliuretanowej z zaznaczonymi liniami do gry w piłkę nożną o raz piłkę ręczną zainstalowanie bramek z „łapaczami piłek” i modernizację istniejącego ogrodzenia sportowego. Boiska zapewnią bezpieczne ich użytkowanie, spełniając i zachowując wszelkie normy bezpieczeństwa.</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48">
            <text:p>348</text:p>
          </table:table-cell>
          <table:table-cell table:style-name="ce0" office:value-type="float" office:value="2017">
            <text:p>2017</text:p>
          </table:table-cell>
          <table:table-cell table:style-name="ce0" office:value-type="float" office:value="4">
            <text:p>4</text:p>
          </table:table-cell>
          <table:table-cell table:style-name="ce0" office:value-type="float" office:value="4">
            <text:p>4</text:p>
          </table:table-cell>
          <table:table-cell table:style-name="ce0" office:value-type="string">
            <text:p>Budowa boiska sportowego w Parku Bielańskim przy zbiegu ul. Astronomiczna, Biegunowa, Koskowicka, Al. Piłsudskiego.</text:p>
          </table:table-cell>
          <table:table-cell table:style-name="ce0" office:value-type="string">
            <text:p>Projekt polega na stworzeniu wielofunkcyjnego boiska sportowego (piłka nożna, piłka ręczna, koszykówka) o powierzchni syntetycznej i wymiarach 20mx 32m z dwiema bramkami i koszami do koszykówki oraz piłkochwytami. W sąsiedztwie proponowanej inwestycji znajduje się skatepark, park kalisteniczny do street workut, siłownia zewnętrzna oraz plac zabaw dla dzieci, przez co inwestycja wzbogaci teren o nową ofertę rozrywki dla wypoczywających aktywnie.</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49">
            <text:p>349</text:p>
          </table:table-cell>
          <table:table-cell table:style-name="ce0" office:value-type="float" office:value="2017">
            <text:p>2017</text:p>
          </table:table-cell>
          <table:table-cell table:style-name="ce0" office:value-type="float" office:value="4">
            <text:p>4</text:p>
          </table:table-cell>
          <table:table-cell table:style-name="ce0" office:value-type="float" office:value="5">
            <text:p>5</text:p>
          </table:table-cell>
          <table:table-cell table:style-name="ce0" office:value-type="string">
            <text:p>Park Kopernika- zagospodarowanie obszaru zielonego w obrębie ulic Górnicza, Galaktyczna, Oś Kartuska oraz Koziorożca.</text:p>
          </table:table-cell>
          <table:table-cell table:style-name="ce0" office:value-type="string">
            <text:p>Park Kopernika- zagospodarowanie unikatowego obszaru w centrum osiedla w obrębie ulic Górnicza, Galaktyczna, Oś Kartuska oraz Koziorożca. Celem projektu jest stworzenie oazy zieleni, spokoju, miejsca przyjaznego wszystkim mieszkańcom poprzez przebudowę alejek, montaż oświetlenia parkowego, ławek, stworzenie walorów rekreacyjnych. Kluczowa lokalizacja w centrum dużego osiedla przyciągnie wszystkich okolicznych mieszkańców oraz miłośników spędzania czasu wolnego na świeżym powietrzu</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50">
            <text:p>350</text:p>
          </table:table-cell>
          <table:table-cell table:style-name="ce0" office:value-type="float" office:value="2017">
            <text:p>2017</text:p>
          </table:table-cell>
          <table:table-cell table:style-name="ce0" office:value-type="float" office:value="5">
            <text:p>5</text:p>
          </table:table-cell>
          <table:table-cell table:style-name="ce0" office:value-type="float" office:value="1">
            <text:p>1</text:p>
          </table:table-cell>
          <table:table-cell table:style-name="ce0" office:value-type="string">
            <text:p>Przebudowa nawierzchni drogi wewnętrznej od ul. Drukarskiej do ul. St. Moniuszki w Legnicy.</text:p>
          </table:table-cell>
          <table:table-cell table:style-name="ce0" office:value-type="string">
            <text:p>Przebudowa nawierzchni komunikacji samochodowo - pieszej drogi wewnętrznej od ul. Drukarskiej do ul. St. Moniuszki,. Wykonanie tego zadania - polepszy bezpieczeństwo komunikacyjne mieszkańcom Obszaru Nr 5 –Zakaczawia - oraz wszystkim korzystającym z tego przejazdu i przejścia.</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51">
            <text:p>351</text:p>
          </table:table-cell>
          <table:table-cell table:style-name="ce0" office:value-type="float" office:value="2017">
            <text:p>2017</text:p>
          </table:table-cell>
          <table:table-cell table:style-name="ce0" office:value-type="float" office:value="5">
            <text:p>5</text:p>
          </table:table-cell>
          <table:table-cell table:style-name="ce0" office:value-type="float" office:value="2">
            <text:p>2</text:p>
          </table:table-cell>
          <table:table-cell table:style-name="ce0" office:value-type="string">
            <text:p>Zabawa i rekreacja na świeżym powietrzu” Budowa placu zabaw i siłowni (Street workout) przy ul. Dmowskiego od 1 do 14a.</text:p>
          </table:table-cell>
          <table:table-cell table:style-name="ce0" office:value-type="string">
            <text:p>Projekt przewiduje budowę placu zabaw oraz siłowni typu Street Workout (trening siłowy z wykorzystaniem masy własnego ciała). Realizacja projektu dotyczy mieszkańców ul. Dmowskiego od 1 do 14a, a także pozostałych mieszkańców Zakaczawia. Projekt uatrakcyjni i doda blasku wnętrzu podwórza i umożliwi spędzanie czasu w ciekawy i pożyteczny sposób, co jest szczególnie ważne ze względu na budowanie właściwych postaw społecznych wśród dzieci i młodzieży.</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52">
            <text:p>352</text:p>
          </table:table-cell>
          <table:table-cell table:style-name="ce0" office:value-type="float" office:value="2017">
            <text:p>2017</text:p>
          </table:table-cell>
          <table:table-cell table:style-name="ce0" office:value-type="float" office:value="5">
            <text:p>5</text:p>
          </table:table-cell>
          <table:table-cell table:style-name="ce0" office:value-type="float" office:value="3">
            <text:p>3</text:p>
          </table:table-cell>
          <table:table-cell table:style-name="ce0" office:value-type="string">
            <text:p>Babcia dziadek mama tata na „BOLKU” sportowo wymiata”.</text:p>
          </table:table-cell>
          <table:table-cell table:style-name="ce0" office:value-type="string">
            <text:p>„BABCIA DZIADEK MAMA TATA na „ BLOKU” SPORTOWO WYMIATA” Projekt przewiduje doposażenie w sprzęt – rekreacyjny na terenie Środowiskowego Centrum Integracyjno-Profilaktycznego ul. B. Chrobrego 13.</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53">
            <text:p>353</text:p>
          </table:table-cell>
          <table:table-cell table:style-name="ce0" office:value-type="float" office:value="2017">
            <text:p>2017</text:p>
          </table:table-cell>
          <table:table-cell table:style-name="ce0" office:value-type="float" office:value="5">
            <text:p>5</text:p>
          </table:table-cell>
          <table:table-cell table:style-name="ce0" office:value-type="float" office:value="4">
            <text:p>4</text:p>
          </table:table-cell>
          <table:table-cell table:style-name="ce0" office:value-type="string">
            <text:p>Bezpieczeństwo i zdrowie podstawą dobrego samopoczucia. Projekt ul. Daszyńskiego, Kartuska, Kazimierza Wielkiego i Czarnieckiego.</text:p>
          </table:table-cell>
          <table:table-cell table:style-name="ce0" office:value-type="string">
            <text:p>Celem naszego projektu jest poprawienie jakości życia mieszkańców naszej dzielnicy, poprzez zrobienie drogi dojazdowej i doświetlenia podwórza. A dla osób ceniących zdrowy styl życia, sport i ćwiczenia proponujemy siłownię pod chmurką.</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408">
            <text:p>408</text:p>
          </table:table-cell>
          <table:table-cell table:style-name="ce0" office:value-type="float" office:value="2017">
            <text:p>2017</text:p>
          </table:table-cell>
          <table:table-cell table:style-name="ce0" office:value-type="float" office:value="5">
            <text:p>5</text:p>
          </table:table-cell>
          <table:table-cell table:style-name="ce0" office:value-type="float" office:value="5">
            <text:p>5</text:p>
          </table:table-cell>
          <table:table-cell table:style-name="ce0" office:value-type="string">
            <text:p>Przebudowa chodnika na ulicy Rzemieślniczej.</text:p>
          </table:table-cell>
          <table:table-cell table:style-name="ce0" office:value-type="string">
            <text:p>Przebudowa chodnika na ulicy Rzemieślniczej (od ul. II Armii WP do ul. Wrocławskiej) po stronie Miejskiego Przedszkola nr 3, którym codziennie porusza się spora części mieszkańców – za szczególnym uwzględnieniem tych najmłodszych (przedszkolaków) i najstarszych (bezpośrednie sąsiedztwo kościoła Św. Trójcy i plebanii). Jest to także droga prowadząca do najbliższego hipermarketu.</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55">
            <text:p>355</text:p>
          </table:table-cell>
          <table:table-cell table:style-name="ce0" office:value-type="float" office:value="2017">
            <text:p>2017</text:p>
          </table:table-cell>
          <table:table-cell table:style-name="ce0" office:value-type="float" office:value="5">
            <text:p>5</text:p>
          </table:table-cell>
          <table:table-cell table:style-name="ce0" office:value-type="float" office:value="6">
            <text:p>6</text:p>
          </table:table-cell>
          <table:table-cell table:style-name="ce0" office:value-type="string">
            <text:p>„Przyjazne podwórko”- zagospodarowanie wnętrza blokowego pomiędzy ulicami Św. Trójcy, Drukarską i Rzemieślniczą.</text:p>
          </table:table-cell>
          <table:table-cell table:style-name="ce0" office:value-type="string">
            <text:p>Projekt polega na stworzeniu przyjaznego podwórka poprzez zagospodarowanie wnętrza blokowego-wyznaczenie strefy rekreacyjnej dla dzieci i młodzieży oraz miejsca wypoczynku wśród zieleni dla wszystkich mieszkańców.</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56">
            <text:p>356</text:p>
          </table:table-cell>
          <table:table-cell table:style-name="ce0" office:value-type="float" office:value="2017">
            <text:p>2017</text:p>
          </table:table-cell>
          <table:table-cell table:style-name="ce0" office:value-type="float" office:value="6">
            <text:p>6</text:p>
          </table:table-cell>
          <table:table-cell table:style-name="ce0" office:value-type="float" office:value="1">
            <text:p>1</text:p>
          </table:table-cell>
          <table:table-cell table:style-name="ce0" office:value-type="string">
            <text:p>Parking na Horyzontalnej.</text:p>
          </table:table-cell>
          <table:table-cell table:style-name="ce0" office:value-type="string">
            <text:p>Parking na Horyzontalnej rozwiąże problem braku wolnych miejsc parkingowych i przywróci terenowi estetyczny wygląd. Zadowoli zmotoryzowanych mieszkańców okolicy. Pozbędziemy się śmietniska ze środka osiedla! Zyskamy bezpieczne miejsce na parkowanie naszych aut. Zagłosuj na nasz projekt!</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57">
            <text:p>357</text:p>
          </table:table-cell>
          <table:table-cell table:style-name="ce0" office:value-type="float" office:value="2017">
            <text:p>2017</text:p>
          </table:table-cell>
          <table:table-cell table:style-name="ce0" office:value-type="float" office:value="6">
            <text:p>6</text:p>
          </table:table-cell>
          <table:table-cell table:style-name="ce0" office:value-type="float" office:value="2">
            <text:p>2</text:p>
          </table:table-cell>
          <table:table-cell table:style-name="ce0" office:value-type="string">
            <text:p>Parking dla samochodów osobowych wspólnot mieszkaniowych Al. Rzeczypospolitej 115-117 i ul. Bielańskiej.</text:p>
          </table:table-cell>
          <table:table-cell table:style-name="ce0" office:value-type="string">
            <text:p>Budowa małego parkingu dla 8-10 samochodów osobowych we wnętrzu podwórzowym między budynkami Al. Rzeczypospolitej 115, 117 i ul. Bielańskiej 1-11. Teren ogrodzony lekkimi elementami wraz z montażem rury drenażowej w celu odprowadzenia opadów, utwardzony tłuczniem i grysem. Parking rozwiąże problemy związane z ustawianiem samochodów mieszkańców i ich gości oraz będzie uzupełnieniem infrastruktury związanej z budową zbiorczej drogi południowej.</text:p>
          </table:table-cell>
          <table:table-cell table:style-name="ce0"/>
          <table:table-cell table:style-name="ce0" office:value-type="float" office:value="100000">
            <text:p>1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59">
            <text:p>359</text:p>
          </table:table-cell>
          <table:table-cell table:style-name="ce0" office:value-type="float" office:value="2017">
            <text:p>2017</text:p>
          </table:table-cell>
          <table:table-cell table:style-name="ce0" office:value-type="float" office:value="6">
            <text:p>6</text:p>
          </table:table-cell>
          <table:table-cell table:style-name="ce0" office:value-type="float" office:value="3">
            <text:p>3</text:p>
          </table:table-cell>
          <table:table-cell table:style-name="ce0" office:value-type="string">
            <text:p>Budowa kanalizacji burzowej we wnętrzu podwórzowym w obrębie ulic: Staszica, Kwiatkowskiego, Bielańskiej i Alei Rzeczypospolitej.</text:p>
          </table:table-cell>
          <table:table-cell table:style-name="ce0" office:value-type="string">
            <text:p>Zabytkowy rejon naszego pięknego miasta zyska kolejny obszar zrewitalizowanego podwórka. Odprowadzenie wód opadowych rozwinie kolejne inicjatywy mieszkańców dbających o widok z okien cieszący wzrok zielenią i możliwością chodzenia bez konieczności noszenia gumowców, a kierowcy będą oszczędzać resory. Przestaniemy oddychać pyłem wydzielanym z niewiadomego pochodzenia odpadów, którymi niemieszkający tu właściciele garaży wiecznie zasypują dziury na drodze.</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61">
            <text:p>361</text:p>
          </table:table-cell>
          <table:table-cell table:style-name="ce0" office:value-type="float" office:value="2017">
            <text:p>2017</text:p>
          </table:table-cell>
          <table:table-cell table:style-name="ce0" office:value-type="float" office:value="6">
            <text:p>6</text:p>
          </table:table-cell>
          <table:table-cell table:style-name="ce0" office:value-type="float" office:value="4">
            <text:p>4</text:p>
          </table:table-cell>
          <table:table-cell table:style-name="ce0" office:value-type="string">
            <text:p>Siłownia zewnętrzna na terenie zielonym przy Szkole Podstawowej Nr 19 w Legnicy.</text:p>
          </table:table-cell>
          <table:table-cell table:style-name="ce0" office:value-type="string">
            <text:p>W ramach projektu powstanie ogólnodostępna siłownia plenerowa, która stanie się doskonałym miejscem aktywnego i przyjemnego wypoczynku mieszkańców dzielnicy, a zwłaszcza dzieci uczęszczających do szkoły. Siłownia usytuowana będzie na otwartym terenie Szkoły Podstawowej Nr 19 przy al. Rzeczypospolitej obok planowanego do realizacji w roku bieżącym, w ramach poprzedniej edycji Legnickiego Budżetu Obywatelskiego, placu zabaw. Stworzone zostanie miejsce, które pozwoli osobom dorosłym i młodzieży spędzać wolny czas w atrakcyjny sposób oraz przyczyni się do aktywizacji społecznej</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62">
            <text:p>362</text:p>
          </table:table-cell>
          <table:table-cell table:style-name="ce0" office:value-type="float" office:value="2017">
            <text:p>2017</text:p>
          </table:table-cell>
          <table:table-cell table:style-name="ce0" office:value-type="float" office:value="6">
            <text:p>6</text:p>
          </table:table-cell>
          <table:table-cell table:style-name="ce0" office:value-type="float" office:value="5">
            <text:p>5</text:p>
          </table:table-cell>
          <table:table-cell table:style-name="ce0" office:value-type="string">
            <text:p>Wymiana nawierzchni ul. Wiejskiej.</text:p>
          </table:table-cell>
          <table:table-cell table:style-name="ce0" office:value-type="string">
            <text:p>Wymiana nawierzchni ul. Wiejskiej.</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65">
            <text:p>365</text:p>
          </table:table-cell>
          <table:table-cell table:style-name="ce0" office:value-type="float" office:value="2017">
            <text:p>2017</text:p>
          </table:table-cell>
          <table:table-cell table:style-name="ce0" office:value-type="float" office:value="6">
            <text:p>6</text:p>
          </table:table-cell>
          <table:table-cell table:style-name="ce0" office:value-type="float" office:value="6">
            <text:p>6</text:p>
          </table:table-cell>
          <table:table-cell table:style-name="ce0" office:value-type="string">
            <text:p>Bezpieczna okolica: Al. Rzeczypospolitej i ul. Jodłowa.</text:p>
          </table:table-cell>
          <table:table-cell table:style-name="ce0" office:value-type="string">
            <text:p>Celem projektu jest budowa drogi dojazdowej na wysokości posesji przy al. Rzeczypospolitej 133, a także utwardzenie drogi wewnętrznej i uporządkowanie zieleni wraz z instalacją 2 brakujących latarni w pobliżu Szkoły Podstawowej nr 19, wiodącego od al. Rzeczypospolitej w stronę przedszkola i osiedla domków jednorodzinnych. Poprawi to komunikację i bezpieczeństwo w tym obszarze.</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68">
            <text:p>368</text:p>
          </table:table-cell>
          <table:table-cell table:style-name="ce0" office:value-type="float" office:value="2017">
            <text:p>2017</text:p>
          </table:table-cell>
          <table:table-cell table:style-name="ce0" office:value-type="float" office:value="6">
            <text:p>6</text:p>
          </table:table-cell>
          <table:table-cell table:style-name="ce0" office:value-type="float" office:value="7">
            <text:p>7</text:p>
          </table:table-cell>
          <table:table-cell table:style-name="ce0" office:value-type="string">
            <text:p>Tor do trenowania kolarstwa grawitacyjnego Dirt Park oraz zapętlony tor dla rowerzystów, rolkarzy oraz deskorolek - pump track.</text:p>
          </table:table-cell>
          <table:table-cell table:style-name="ce0" office:value-type="string">
            <text:p>Celem projektu jest budowa niewielkiego Dirt Parku ziemnego oraz pumptracku ziemnego o podłożu asfaltowym charakteryzującym się wysoką wytrzymałością w celu zachęcenia młodzieży do aktywnego spędzania wolnego czasu oraz stworzenia miejsca do rozwijania swoich pasji na rowerze, deskorolkach, rolkach czy hulajnodze.</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72">
            <text:p>372</text:p>
          </table:table-cell>
          <table:table-cell table:style-name="ce0" office:value-type="float" office:value="2017">
            <text:p>2017</text:p>
          </table:table-cell>
          <table:table-cell table:style-name="ce0" office:value-type="float" office:value="7">
            <text:p>7</text:p>
          </table:table-cell>
          <table:table-cell table:style-name="ce0" office:value-type="float" office:value="1">
            <text:p>1</text:p>
          </table:table-cell>
          <table:table-cell table:style-name="ce0" office:value-type="string">
            <text:p>Przebudowa chodnika przy ul. Paderewskiego 1-11.</text:p>
          </table:table-cell>
          <table:table-cell table:style-name="ce0" office:value-type="string">
            <text:p>Projekt przewiduje przebudowę zniszczonej i nieestetycznej nawierzchni asfaltowej na nawierzchnię z płyt i kostki granitowej nawiązującej do istniejącej nawierzchni chodnika w rejonie Stare Miasto</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75">
            <text:p>375</text:p>
          </table:table-cell>
          <table:table-cell table:style-name="ce0" office:value-type="float" office:value="2017">
            <text:p>2017</text:p>
          </table:table-cell>
          <table:table-cell table:style-name="ce0" office:value-type="float" office:value="7">
            <text:p>7</text:p>
          </table:table-cell>
          <table:table-cell table:style-name="ce0" office:value-type="float" office:value="2">
            <text:p>2</text:p>
          </table:table-cell>
          <table:table-cell table:style-name="ce0" office:value-type="string">
            <text:p>Skwer aktywnego seniora.</text:p>
          </table:table-cell>
          <table:table-cell table:style-name="ce0" office:value-type="string">
            <text:p>Budowa placu aktywnego seniora. Skwer w samym centrum miasta, pełniący funkcje wypoczynkową i rekreacyjną. Poprawa funkcjonalności i estetykę otoczenia przyległego Rynku. Budowa placu aktywności z urządzeniami do ćwiczeń, a zarazem osiedlowego miejsca sąsiedzkich spotkań, uatrakcyjni centrum miasta, dla mieszkańców Legnicy, oraz osób odwiedzających miasto turystycznie.</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76">
            <text:p>376</text:p>
          </table:table-cell>
          <table:table-cell table:style-name="ce0" office:value-type="float" office:value="2017">
            <text:p>2017</text:p>
          </table:table-cell>
          <table:table-cell table:style-name="ce0" office:value-type="float" office:value="7">
            <text:p>7</text:p>
          </table:table-cell>
          <table:table-cell table:style-name="ce0" office:value-type="float" office:value="3">
            <text:p>3</text:p>
          </table:table-cell>
          <table:table-cell table:style-name="ce0" office:value-type="string">
            <text:p>Poprawienie estetyki miejskiej poprzez rewitalizację terenu zielonego wokół budynku przy ul. Młynarskiej 5.</text:p>
          </table:table-cell>
          <table:table-cell table:style-name="ce0" office:value-type="string">
            <text:p>Rewitalizacja terenu zielonego wokół budynku przy ul. Młynarskiej 5 ma na celu podniesienie estetyki miejsca położonego w centrum miasta, wzdłuż reprezentacyjnej ul. NM Panny. Odnowienie zieleni podniesie prestiż dzielnicy oraz zapewni zwiększenie walorów wizualnych miejsca. Zapewni legniczanom, turystom i gościom atrakcyjne otoczenie i miejsce wypoczynku.</text:p>
          </table:table-cell>
          <table:table-cell table:style-name="ce0"/>
          <table:table-cell table:style-name="ce0" office:value-type="float" office:value="100000">
            <text:p>1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77">
            <text:p>377</text:p>
          </table:table-cell>
          <table:table-cell table:style-name="ce0" office:value-type="float" office:value="2017">
            <text:p>2017</text:p>
          </table:table-cell>
          <table:table-cell table:style-name="ce0" office:value-type="float" office:value="7">
            <text:p>7</text:p>
          </table:table-cell>
          <table:table-cell table:style-name="ce0" office:value-type="float" office:value="4">
            <text:p>4</text:p>
          </table:table-cell>
          <table:table-cell table:style-name="ce0" office:value-type="string">
            <text:p>Przebudowa chodnika przy ul. Złotoryjskiej 16/18.</text:p>
          </table:table-cell>
          <table:table-cell table:style-name="ce0" office:value-type="string">
            <text:p>Wymiana popękanej nawierzchni chodnika na kostkę betonową.</text:p>
          </table:table-cell>
          <table:table-cell table:style-name="ce0"/>
          <table:table-cell table:style-name="ce0" office:value-type="float" office:value="100000">
            <text:p>1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06">
            <text:p>406</text:p>
          </table:table-cell>
          <table:table-cell table:style-name="ce0" office:value-type="float" office:value="2017">
            <text:p>2017</text:p>
          </table:table-cell>
          <table:table-cell table:style-name="ce0" office:value-type="float" office:value="7">
            <text:p>7</text:p>
          </table:table-cell>
          <table:table-cell table:style-name="ce0" office:value-type="float" office:value="5">
            <text:p>5</text:p>
          </table:table-cell>
          <table:table-cell table:style-name="ce0" office:value-type="string">
            <text:p>Bezpieczny plac zabaw dla uczniów Zespołu Placówek Specjalnych ul. Rycerska 13.</text:p>
          </table:table-cell>
          <table:table-cell table:style-name="ce0" office:value-type="string">
            <text:p>Projekt dotyczy budowy placu zabaw przy Zespole Placówek Specjalnych w Legnicy. Wyposażenie placu zabaw w bezpieczne urządzenia sprzyjające aktywności ruchowej umożliwi niepełnosprawnym uczniom, a także dzieciom mieszkającym w pobliżu, czynny wypoczynek, relaks oraz doskonalenie sprawności motorycznej, koordynacji ruchowej i koncentracji uwagi. Przede wszystkim zaś, plac ma zapewnić dzieciom możliwość wspólnej zabawy z rówieśnikami i miłego wypoczynku w bezpiecznym otoczeniu.</text:p>
          </table:table-cell>
          <table:table-cell table:style-name="ce0"/>
          <table:table-cell table:style-name="ce0" office:value-type="float" office:value="130000">
            <text:p>13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79">
            <text:p>379</text:p>
          </table:table-cell>
          <table:table-cell table:style-name="ce0" office:value-type="float" office:value="2017">
            <text:p>2017</text:p>
          </table:table-cell>
          <table:table-cell table:style-name="ce0" office:value-type="float" office:value="7">
            <text:p>7</text:p>
          </table:table-cell>
          <table:table-cell table:style-name="ce0" office:value-type="float" office:value="6">
            <text:p>6</text:p>
          </table:table-cell>
          <table:table-cell table:style-name="ce0" office:value-type="string">
            <text:p>"Ogródek Jordanowski"- plac rekreacyjno-zabawowy dla dzieci na zbiegu ulic Jordana-Zielonej-Powstańców Śląskich.</text:p>
          </table:table-cell>
          <table:table-cell table:style-name="ce0" office:value-type="string">
            <text:p>Przedsięwzięcie nawiązywałoby historycznie, ze względu na ulice Jordana, do przedwojennej inicjatywy Henryka Jordana mającej na celu organizowanie placów zabawowych dla dzieci. Do dziś stosuje się potoczne określenie dla tego typu obiektów jako „Ogródki Jordanowskie”. Plac zabaw dla dzieci winien być wyposażony w atestowane urządzenia zabawowe tj. huśtawki, karuzele, drabinki, zjeżdżalnie, piaskownicę, ściankę do wspinaczki itp.</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80">
            <text:p>380</text:p>
          </table:table-cell>
          <table:table-cell table:style-name="ce0" office:value-type="float" office:value="2017">
            <text:p>2017</text:p>
          </table:table-cell>
          <table:table-cell table:style-name="ce0" office:value-type="float" office:value="7">
            <text:p>7</text:p>
          </table:table-cell>
          <table:table-cell table:style-name="ce0" office:value-type="float" office:value="7">
            <text:p>7</text:p>
          </table:table-cell>
          <table:table-cell table:style-name="ce0" office:value-type="string">
            <text:p>Wykonanie dokumentacji dotyczącej budowy Pomnika na cześć Henryka Pobożnego na placu Słowiańskim w Legnicy – uwzględniającej wpływ wód gruntowych na fundamenty pomnika na placu i jego okolicy.</text:p>
          </table:table-cell>
          <table:table-cell table:style-name="ce0" office:value-type="string">
            <text:p>Projekt obejmuje wyłonienie w drodze konkursu firmy – biura projektowego ze specjalnymi uprawnieniami do wykonania zadań tj.:
Przygotowanie dokumentacji – projektu 3D „ Pomnika na część Henryka Pobożnego” w oparciu o zaistniałą sytuację urbanistyczno architektoniczną, uwzględniającą wyniki konkursu „ Rewitalizacji Placu Słowiańskiego w Legnicy”.Zbadanie wpływu wód gruntowych w rejonie działki Nr 395/3 na budowę fundamentów pomnika które gromadzą się przez zasypanie kanału Młynówki w centrum miasta.Przewidziana kwota na wykonanie zadania 20tys. Netto
</text:p>
          </table:table-cell>
          <table:table-cell table:style-name="ce0"/>
          <table:table-cell table:style-name="ce0" office:value-type="float" office:value="24600">
            <text:p>246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81">
            <text:p>381</text:p>
          </table:table-cell>
          <table:table-cell table:style-name="ce0" office:value-type="float" office:value="2017">
            <text:p>2017</text:p>
          </table:table-cell>
          <table:table-cell table:style-name="ce0" office:value-type="float" office:value="8">
            <text:p>8</text:p>
          </table:table-cell>
          <table:table-cell table:style-name="ce0" office:value-type="float" office:value="1">
            <text:p>1</text:p>
          </table:table-cell>
          <table:table-cell table:style-name="ce0" office:value-type="string">
            <text:p>Przebudowa  Alei Zwycięstwa w Lasku Złotoryjskim do użytkowania przez mieszkańców Legnicy.</text:p>
          </table:table-cell>
          <table:table-cell table:style-name="ce0" office:value-type="string">
            <text:p>Projekt dotyczy udrożnienia, wyrównania, naprawy nawierzchni, usunięcia zarośli oraz montażu latarni parkowych Alei Zwycięstwa biegnącej przez Lasek Złotoryjski, a także montażu słupków blokujących wjazd samochodów na Aleję oraz montażu 2 tablic informacyjnych z planem Lasku. Wykonanie prac pozwoli na bezpieczne i wygodne korzystanie przez mieszkańców – osoby spacerujące również z wózkami i małymi dziećmi, rowerzystów, biegaczy, osoby uprawiające Nordic walkinng.</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82">
            <text:p>382</text:p>
          </table:table-cell>
          <table:table-cell table:style-name="ce0" office:value-type="float" office:value="2017">
            <text:p>2017</text:p>
          </table:table-cell>
          <table:table-cell table:style-name="ce0" office:value-type="float" office:value="8">
            <text:p>8</text:p>
          </table:table-cell>
          <table:table-cell table:style-name="ce0" office:value-type="float" office:value="2">
            <text:p>2</text:p>
          </table:table-cell>
          <table:table-cell table:style-name="ce0" office:value-type="string">
            <text:p>Budowa linowego parku dla dzieci przy ul. Oświęcimskiej.</text:p>
          </table:table-cell>
          <table:table-cell table:style-name="ce0" office:value-type="string">
            <text:p>Założeniem projektu jest rozbudowa kompleksu sportowo- rekreacyjnego na Placu Otomana Oertela, przy ulicy Oświęcimskiej. Celem projektu jest stworzenie, w okolicach istniejących konstrukcji parku linowego dla dzieci. Projekt zakłada montaż wysokiej na ok. 8 metrów wieży linowej wraz z dodatkowymi urządzeniami zabawowymi takimi jak: mostki linowe, zjeżdżalnia rurowa, zjeżdżalnia otwarta, drabinki itp.</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83">
            <text:p>383</text:p>
          </table:table-cell>
          <table:table-cell table:style-name="ce0" office:value-type="float" office:value="2017">
            <text:p>2017</text:p>
          </table:table-cell>
          <table:table-cell table:style-name="ce0" office:value-type="float" office:value="8">
            <text:p>8</text:p>
          </table:table-cell>
          <table:table-cell table:style-name="ce0" office:value-type="float" office:value="3">
            <text:p>3</text:p>
          </table:table-cell>
          <table:table-cell table:style-name="ce0" office:value-type="string">
            <text:p>Przebudowa ulicy Żeromskiego wraz z chodnikami na odcinku wzdłuż bloku 20 a - 20 c.</text:p>
          </table:table-cell>
          <table:table-cell table:style-name="ce0" office:value-type="string">
            <text:p>Projekt przewiduje przebudowę ulicy oraz chodników na długości ok.100 m. komponując ją odpowiednio z istniejącym obszarem zieleni z wyznaczeniem trasy, po której poruszać się będą piesi.</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84">
            <text:p>384</text:p>
          </table:table-cell>
          <table:table-cell table:style-name="ce0" office:value-type="float" office:value="2017">
            <text:p>2017</text:p>
          </table:table-cell>
          <table:table-cell table:style-name="ce0" office:value-type="float" office:value="9">
            <text:p>9</text:p>
          </table:table-cell>
          <table:table-cell table:style-name="ce0" office:value-type="float" office:value="1">
            <text:p>1</text:p>
          </table:table-cell>
          <table:table-cell table:style-name="ce0" office:value-type="string">
            <text:p>Budowa miejsc parkingowych przy ul. Batorego 14-20 miedzy ul. Fredry a Głowackiego.</text:p>
          </table:table-cell>
          <table:table-cell table:style-name="ce0" office:value-type="string">
            <text:p>Budowa miejsc parkingowych przy ul. Batorego 14-20 miedzy ul. Fredry a Głowackiego.</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85">
            <text:p>385</text:p>
          </table:table-cell>
          <table:table-cell table:style-name="ce0" office:value-type="float" office:value="2017">
            <text:p>2017</text:p>
          </table:table-cell>
          <table:table-cell table:style-name="ce0" office:value-type="float" office:value="9">
            <text:p>9</text:p>
          </table:table-cell>
          <table:table-cell table:style-name="ce0" office:value-type="float" office:value="2">
            <text:p>2</text:p>
          </table:table-cell>
          <table:table-cell table:style-name="ce0" office:value-type="string">
            <text:p>Zagospodarowanie terenu na cele rekreacyjno-wypoczynkowe wewnątrz budynków mieszkalnych przy ul.Fredry, Batorego Głowackiego i Chojnowskiej w Legnicy.</text:p>
          </table:table-cell>
          <table:table-cell table:style-name="ce0" office:value-type="string">
            <text:p>Zagospodarowanie terenu na cele rekreacyjno - wypoczynkowe wewnątrz budynków mieszkalnych przy ul. Fredry, Batorego, Głowackiego i Chojnowskiej w Legnicy. Projekt polega na zagospodarowaniu terenu poprzez wyznaczenie strefy rekreacyjnej przeznaczonej w szczególności dla dzieci i osób starszych oraz strefy parkingowej.</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92">
            <text:p>392</text:p>
          </table:table-cell>
          <table:table-cell table:style-name="ce0" office:value-type="float" office:value="2017">
            <text:p>2017</text:p>
          </table:table-cell>
          <table:table-cell table:style-name="ce0" office:value-type="float" office:value="9">
            <text:p>9</text:p>
          </table:table-cell>
          <table:table-cell table:style-name="ce0" office:value-type="float" office:value="3">
            <text:p>3</text:p>
          </table:table-cell>
          <table:table-cell table:style-name="ce0" office:value-type="string">
            <text:p>Przebudowa chodników na osiedlu ZOSINEK, w okolicy ulicy Torowej i Batorego.</text:p>
          </table:table-cell>
          <table:table-cell table:style-name="ce0" office:value-type="string">
            <text:p>Projekt przewiduje wykonanie przebudowy sześciu odcinków istniejących na osiedlu Zosinek zlokalizowanych w okolicach ulic Batorego, Fredry, Torowa, Działkowa.</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393">
            <text:p>393</text:p>
          </table:table-cell>
          <table:table-cell table:style-name="ce0" office:value-type="float" office:value="2017">
            <text:p>2017</text:p>
          </table:table-cell>
          <table:table-cell table:style-name="ce0" office:value-type="float" office:value="9">
            <text:p>9</text:p>
          </table:table-cell>
          <table:table-cell table:style-name="ce0" office:value-type="float" office:value="4">
            <text:p>4</text:p>
          </table:table-cell>
          <table:table-cell table:style-name="ce0" office:value-type="string">
            <text:p>Wymiana nawierzchni chodników przy ul. Nowogródzkiej 1-8.</text:p>
          </table:table-cell>
          <table:table-cell table:style-name="ce0" office:value-type="string">
            <text:p>Wykonanie nawierzchni chodników wzdłuż ulicy Nowogródzkiej1-8. Realizacja projektu zwiększy bezpieczeństwo pieszych, umożliwi poruszanie się osobom starszym, niepełnosprawnym</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94">
            <text:p>394</text:p>
          </table:table-cell>
          <table:table-cell table:style-name="ce0" office:value-type="float" office:value="2017">
            <text:p>2017</text:p>
          </table:table-cell>
          <table:table-cell table:style-name="ce0" office:value-type="float" office:value="9">
            <text:p>9</text:p>
          </table:table-cell>
          <table:table-cell table:style-name="ce0" office:value-type="float" office:value="5">
            <text:p>5</text:p>
          </table:table-cell>
          <table:table-cell table:style-name="ce0" office:value-type="string">
            <text:p>Rozwiązanie komunikacji pieszej między ulicami Drohobycką, Stanisławowską, Lwowską i Drzymały. Oświetlenie drogowe ulicy Stanisławowskiej  </text:p>
          </table:table-cell>
          <table:table-cell table:style-name="ce0" office:value-type="string">
            <text:p>Rozwiązanie komunikacji pieszej między ulicami Drohobycką, Stanisławowską, Lwowską i Drzymały. Oświetlenie drogowe ulicy Stanisławowskiej.</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95">
            <text:p>395</text:p>
          </table:table-cell>
          <table:table-cell table:style-name="ce0" office:value-type="float" office:value="2017">
            <text:p>2017</text:p>
          </table:table-cell>
          <table:table-cell table:style-name="ce0" office:value-type="float" office:value="9">
            <text:p>9</text:p>
          </table:table-cell>
          <table:table-cell table:style-name="ce0" office:value-type="float" office:value="6">
            <text:p>6</text:p>
          </table:table-cell>
          <table:table-cell table:style-name="ce0" office:value-type="string">
            <text:p>Zagospodarowanie terenów zielonych na cele aktywnego wypoczynku - powiększenie istniejącego placu zabaw oraz budowa siłowni plenerowej</text:p>
          </table:table-cell>
          <table:table-cell table:style-name="ce0" office:value-type="string">
            <text:p>Zagospodarowanie terenów zielonych na cele aktywnego wypoczynku - powiększenie istniejącego placu zabaw oraz budowa siłowni plenerowej oraz budowa chodnika łączącego ulicę Stanisławowską z ulicą Drohobycką</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96">
            <text:p>396</text:p>
          </table:table-cell>
          <table:table-cell table:style-name="ce0" office:value-type="float" office:value="2017">
            <text:p>2017</text:p>
          </table:table-cell>
          <table:table-cell table:style-name="ce0" office:value-type="float" office:value="9">
            <text:p>9</text:p>
          </table:table-cell>
          <table:table-cell table:style-name="ce0" office:value-type="float" office:value="7">
            <text:p>7</text:p>
          </table:table-cell>
          <table:table-cell table:style-name="ce0" office:value-type="string">
            <text:p>Zagospodarowanie terenów zielonych na cele aktywnego wypoczynku - budowa boiska sportowego przy ul. Stanisławowskiej.</text:p>
          </table:table-cell>
          <table:table-cell table:style-name="ce0" office:value-type="string">
            <text:p>Projekt przewiduje budowę ciągu pieszego łączącego ulicę Stanisławowską z ulicą Drohobycką, oświetlonego z ławkami parkowymi. Przy istniejącym placu zabaw zagospodarowanie terenu przez wykonanie utwardzonego boiska wielofunkcyjnego z małą trybuną dla widzów.</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97">
            <text:p>397</text:p>
          </table:table-cell>
          <table:table-cell table:style-name="ce0" office:value-type="float" office:value="2017">
            <text:p>2017</text:p>
          </table:table-cell>
          <table:table-cell table:style-name="ce0" office:value-type="float" office:value="9">
            <text:p>9</text:p>
          </table:table-cell>
          <table:table-cell table:style-name="ce0" office:value-type="float" office:value="8">
            <text:p>8</text:p>
          </table:table-cell>
          <table:table-cell table:style-name="ce0" office:value-type="string">
            <text:p>Zagospodarowanie terenów zielonych - Budowa wybiegu dla psów między ulicą Torową a ulicą Małą.</text:p>
          </table:table-cell>
          <table:table-cell table:style-name="ce0" office:value-type="string">
            <text:p>Zagospodarowanie terenów zielonych - budowa wybiegu dla psów między ulicą Torową a ulicą Małą.</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98">
            <text:p>398</text:p>
          </table:table-cell>
          <table:table-cell table:style-name="ce0" office:value-type="float" office:value="2017">
            <text:p>2017</text:p>
          </table:table-cell>
          <table:table-cell table:style-name="ce0" office:value-type="float" office:value="9">
            <text:p>9</text:p>
          </table:table-cell>
          <table:table-cell table:style-name="ce0" office:value-type="float" office:value="9">
            <text:p>9</text:p>
          </table:table-cell>
          <table:table-cell table:style-name="ce0" office:value-type="string">
            <text:p>Zagospodarowanie wnętrza podwórzowego ulic: Senatorska, Książęca, Żwirki i Wigury, Św. Wojciecha.</text:p>
          </table:table-cell>
          <table:table-cell table:style-name="ce0" office:value-type="string">
            <text:p>Projekt ma na celu stworzenie bezpiecznych warunków przebywania dzieci oraz młodzieży. W obecnych warunkach dzieci bawią się na śmietniku oraz podejmują niebezpieczne wędrówki po dachach garaży. Często bramy są prowizoryczną bramką piłkarską. Powód? Brak innych możliwości spędzania czasu. Realizacja tego projektu będzie początkiem rozwoju podwórka gdyż mieszkańcy zaczną cenić swoje miejsce zamieszkania. To podwórko w jednej z gazet zdobyło miano najbrzydszego podwórka Legnicy. Pora to zmienić. Zachęcamy do glosowania na nasz projekt, ładne, zadbane podwórka zmieniają nas na lepszych i zdrowszych ludzi.</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399">
            <text:p>399</text:p>
          </table:table-cell>
          <table:table-cell table:style-name="ce0" office:value-type="float" office:value="2017">
            <text:p>2017</text:p>
          </table:table-cell>
          <table:table-cell table:style-name="ce0" office:value-type="float" office:value="10">
            <text:p>10</text:p>
          </table:table-cell>
          <table:table-cell table:style-name="ce0" office:value-type="float" office:value="1">
            <text:p>1</text:p>
          </table:table-cell>
          <table:table-cell table:style-name="ce0" office:value-type="string">
            <text:p>Budowa drogi wraz z miejscami postojowymi we wnętrzu podwórka przy ulicach Artyleryjska 7/11, Piechoty 9/13, Saperska wraz z chodnikiem.</text:p>
          </table:table-cell>
          <table:table-cell table:style-name="ce0" office:value-type="string">
            <text:p>Przebudowa podwórka zakłada wymianę nawierzchni chodnika, odwodnienie trawnika, wymianę nawierzchni drogi oraz utworzenie parkingu dla samochodów osobowych. Powyższe zmiany istotnie ułatwia mieszkańcom codzienne przemieszczanie się i korzystanie z tego terenu</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07">
            <text:p>407</text:p>
          </table:table-cell>
          <table:table-cell table:style-name="ce0" office:value-type="float" office:value="2017">
            <text:p>2017</text:p>
          </table:table-cell>
          <table:table-cell table:style-name="ce0" office:value-type="float" office:value="10">
            <text:p>10</text:p>
          </table:table-cell>
          <table:table-cell table:style-name="ce0" office:value-type="float" office:value="2">
            <text:p>2</text:p>
          </table:table-cell>
          <table:table-cell table:style-name="ce0" office:value-type="string">
            <text:p>Wykonanie nawierzchni z kostki betonowej z mini siłownią przy Gimnazjum nr 5.</text:p>
          </table:table-cell>
          <table:table-cell table:style-name="ce0" office:value-type="string">
            <text:p>Na placu przed Gimnazjum nr 5 pokrytym nawierzchnią szutrową powstanie plac pokryty kostką betonową wraz ze stojakami na rowery oraz mini siłownią na terenie zielonym.</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01">
            <text:p>401</text:p>
          </table:table-cell>
          <table:table-cell table:style-name="ce0" office:value-type="float" office:value="2017">
            <text:p>2017</text:p>
          </table:table-cell>
          <table:table-cell table:style-name="ce0" office:value-type="float" office:value="10">
            <text:p>10</text:p>
          </table:table-cell>
          <table:table-cell table:style-name="ce0" office:value-type="float" office:value="3">
            <text:p>3</text:p>
          </table:table-cell>
          <table:table-cell table:style-name="ce0" office:value-type="string">
            <text:p>Wykonanie chodnika i parkingu przy kościele Św. Tadeusza Apostoła – ul. Marynarska.</text:p>
          </table:table-cell>
          <table:table-cell table:style-name="ce0" office:value-type="string">
            <text:p>Budowa chodnika oraz parkingu zwiększy bezpieczna komunikację, szczególnie dla osób niepełnosprawnych, starszych i dzieci. Z inwestycji skorzystają wszyscy mieszkańcy osiedla. Proponowana budowa chodnika i parkingu jest niezbędna i długo oczekiwana. </text:p>
          </table:table-cell>
          <table:table-cell table:style-name="ce0"/>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02">
            <text:p>402</text:p>
          </table:table-cell>
          <table:table-cell table:style-name="ce0" office:value-type="float" office:value="2017">
            <text:p>2017</text:p>
          </table:table-cell>
          <table:table-cell table:style-name="ce0" office:value-type="float" office:value="10">
            <text:p>10</text:p>
          </table:table-cell>
          <table:table-cell table:style-name="ce0" office:value-type="float" office:value="4">
            <text:p>4</text:p>
          </table:table-cell>
          <table:table-cell table:style-name="ce0" office:value-type="string">
            <text:p>Kompleks sportowo-rekreacyjny przy ul. Artyleryjskiej i Piechoty.</text:p>
          </table:table-cell>
          <table:table-cell table:style-name="ce0" office:value-type="string">
            <text:p>Kompleks sportowo – rekreacyjny przy ul. Artyleryjskiej i Piechoty” Sport, rekreacja, wypoczynek”.</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403">
            <text:p>403</text:p>
          </table:table-cell>
          <table:table-cell table:style-name="ce0" office:value-type="float" office:value="2017">
            <text:p>2017</text:p>
          </table:table-cell>
          <table:table-cell table:style-name="ce0" office:value-type="float" office:value="10">
            <text:p>10</text:p>
          </table:table-cell>
          <table:table-cell table:style-name="ce0" office:value-type="float" office:value="5">
            <text:p>5</text:p>
          </table:table-cell>
          <table:table-cell table:style-name="ce0" office:value-type="string">
            <text:p>Bezpieczny plac zabaw dla dzieci przy ul. Szwoleżerów/Kawaleryjska.</text:p>
          </table:table-cell>
          <table:table-cell table:style-name="ce0" office:value-type="string">
            <text:p>Projekt przewiduje budowę placu zabaw przy ul. Szwoleżerów/Kawaleryjska.</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04">
            <text:p>404</text:p>
          </table:table-cell>
          <table:table-cell table:style-name="ce0" office:value-type="float" office:value="2017">
            <text:p>2017</text:p>
          </table:table-cell>
          <table:table-cell table:style-name="ce0" office:value-type="float" office:value="11">
            <text:p>11</text:p>
          </table:table-cell>
          <table:table-cell table:style-name="ce0" office:value-type="float" office:value="1">
            <text:p>1</text:p>
          </table:table-cell>
          <table:table-cell table:style-name="ce0" office:value-type="string">
            <text:p>Przebudowa nawierzchni chodnika obejmująca odcinek ul. Tulipanowej 1- 1a i ul. Goździkowej.</text:p>
          </table:table-cell>
          <table:table-cell table:style-name="ce0" office:value-type="string">
            <text:p>Przebudowa nawierzchni chodnika obejmująca odcinek ul. Tulipanowej 1- 1a i ul. Goździkowej.</text:p>
          </table:table-cell>
          <table:table-cell table:style-name="ce0"/>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05">
            <text:p>405</text:p>
          </table:table-cell>
          <table:table-cell table:style-name="ce0" office:value-type="float" office:value="2017">
            <text:p>2017</text:p>
          </table:table-cell>
          <table:table-cell table:style-name="ce0" office:value-type="float" office:value="11">
            <text:p>11</text:p>
          </table:table-cell>
          <table:table-cell table:style-name="ce0" office:value-type="float" office:value="2">
            <text:p>2</text:p>
          </table:table-cell>
          <table:table-cell table:style-name="ce0" office:value-type="string">
            <text:p>Zagospodarowanie terenu wokół placu zabaw przy ul. Wielogórskiej 68-74.</text:p>
          </table:table-cell>
          <table:table-cell table:style-name="ce0" office:value-type="string">
            <text:p>Projekt przewiduje zagospodarowanie terenu wokół placu zabaw, przez wykonanie alejek chodnikowych, zainstalowanie elementów małej architektury parkowej (pergole, murki, bulodrom 4x15 m itp.) oraz zadrzewienie niską i wysoką zielenią.</text:p>
          </table:table-cell>
          <table:table-cell table:style-name="ce0" office:value-type="string">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406">
            <text:p>1406</text:p>
          </table:table-cell>
          <table:table-cell table:style-name="ce0" office:value-type="float" office:value="2018">
            <text:p>2018</text:p>
          </table:table-cell>
          <table:table-cell table:style-name="ce0" office:value-type="float" office:value="1">
            <text:p>1</text:p>
          </table:table-cell>
          <table:table-cell table:style-name="ce0" office:value-type="float" office:value="1">
            <text:p>1</text:p>
          </table:table-cell>
          <table:table-cell table:style-name="ce0" office:value-type="string">
            <text:p>Ogródek wielopokoleniowy do zabawy i uprawiania sportu przy ulicy Bydgoskiej.</text:p>
          </table:table-cell>
          <table:table-cell table:style-name="ce0" office:value-type="string">
            <text:p>Budowa nowego, piaszczystego placu zabaw dla dzieci ( w wieku od 2 do 14 lat) na osiedlu bloków przy ulicy Bydgoskiej. Dodatkowo instalacja siłowni zewnętrznej na terenie zielonym osiedla, dostosowanej do potrzeb młodzieży i seniorów. Etap I.</text:p>
          </table:table-cell>
          <table:table-cell table:style-name="ce0" office:value-type="string">
            <text:p>Plac zabaw będzie służył dzieciom+rodzicom. Minisiłownia zaktywizuje młodzież+seniorów. Dzięki przebudowie nawierzchni boiska, ponownie stanie się ono bezpieczne. 
Projekt zakłada powstanie placu zabaw na terenie, na którym znajdują się stare/zniszczone urządzenia z lat 90. Jest to miejsce mało atrakcyjne do zabawy. Nowy plac zabaw będzie wyposażony w urządzenia, na przykład: wieżę z daszkiem, średniej wielkości zjeżdżalnię, podwójną huśtawkę łańcuchową bez zamykania, huśtawkę łańcuchową z zamykaniem, 2 kiwaczki, karuzelę na platformie, małą piaskownicę oraz 2-3 ławki z oparciami. Dotychczasowe elementy placu zabaw są w złym stanie technicznym/nie nadają się do użytku. Plac zabaw będzie ogrodzony, całość wysypana nawierzchnią z piasku. Ogrodzenie dotyczy terenu o wymiarach: 17x15 m. Stół do ping-ponga, z którego korzysta młodzież, zostanie odświeżony (nowa fuga!), pomalowany a nawierzchnia wyrównana. 
Drugim zadaniem w projekcie jest instalacja minisiłowni zewn. na terenie zielonym – tj. wzdłuż boiska do siatkówki/koszykówki - z 4 elementami (zdjęcia w zał.): rowerek, orbitrek, wioślarz, biegacz+twister+wahadło (kombinacja 3 urządzeń na 1 konstrukcji).
Minisiłownia stać będzie na trawie, bez dodatkowego utwardzenia gruntu.
Ostatnim elementem projektu jest przebudowa nawierzchni boiska do siatkówki/koszykówki o wymiarach: 13x22 m i wyłożenie go powierzchnią poliuretanową. Nawierzchnia asfaltowa jest popękana/dziurawa. To niebezpieczne. Techniczne urządzenia na boisku (tj. drążki do siatki oraz kosze) nie wymagają wymiany, gdyż podlegały konserwacji. Należy je pomalować i zabezpieczyć przed korozją. Nowej nawierzchni wymaga jedynie boisko. 
Na terenie ogródka wielopokoleniowego należy zamontować stojak na rowery, kosze na śmieci a między boiskiem a minisiłownią kilka ławek bez oparcia. Ławki już postawione warto odnowić. Realizacja projektu nie może spowodować likwidacji boiska do piłki nożnej.
Plac zabaw 80 000 zł, minisiłownia 32 000 zł, boisko 86 000 zł.</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410">
            <text:p>410</text:p>
          </table:table-cell>
          <table:table-cell table:style-name="ce0" office:value-type="float" office:value="2018">
            <text:p>2018</text:p>
          </table:table-cell>
          <table:table-cell table:style-name="ce0" office:value-type="float" office:value="1">
            <text:p>1</text:p>
          </table:table-cell>
          <table:table-cell table:style-name="ce0" office:value-type="float" office:value="2">
            <text:p>2</text:p>
          </table:table-cell>
          <table:table-cell table:style-name="ce0" office:value-type="string">
            <text:p>"Przyjaciel z podwórka" Modernizacja i rozbudowa ogólnodostępnego placu zabaw przy zbiegu ulic Poznańskiej i Toruńskiej. </text:p>
          </table:table-cell>
          <table:table-cell table:style-name="ce0" office:value-type="string">
            <text:p>Realizacją naszego projektu chcemy umożliwić najmłodszym zabawę oraz integrację obecnie niemożliwą w zamkniętych mini podwórkach wspólnot mieszkaniowych dostępnych tylko dla nielicznych. Odciągnijmy nasze dzieci od komputerów i tabletów, stwórzmy im możliwość nawiązania osiedlowych przyjaźni z piaskownicy aż "po grobową deskę"</text:p>
          </table:table-cell>
          <table:table-cell table:style-name="ce0" office:value-type="string">
            <text:p>To smutne, że w północnej części miasta nie ma żadnego ogólnodostępnego placu zabaw dla dzieci. Najbliższy plac to ten w niezbyt bezpiecznym dla nas Parku Gdańskim bądź w ścisłym centrum miasta.
W naszym, ściśle północnym rejonie miasta znajdziemy  pojedyncze mini placyki zamknięte za ogrodzonymi podwórkami wspólnot mieszkaniowych niestety nie dostępne dla większości dzieci . 
W czasach gdy każdy z nas życzy sobie aby nasze dzieci więcej wolnego czasu spędzały na beztroskiej zabawie z dala od elektroniki, my jako dorośli powinniśmy stworzyć im do tego warunki. 
Wybraliśmy miejsce z uregulowaną sytuacją prawną (plac należy do miasta), kiedyś powstał tu już mini plac zabaw który niestety dziś już nie spełnia swojej funkcji. Dziś wystarczyłoby to miejsce zmodernizować i rozbudować a jesteśmy przekonani iż swoją atrakcyjnością przyciągnie  okoliczne dzieci i młodzież.
Na realizacji naszego projektu skorzysta całe młode pokolenie północnej części miasta.
Nasz projekt to cel spacerów oraz miejsce spotkań młodych mam, przyjazna piaskownica w której mamy nadzieję, że zawiążą się setki przyjaźni "do grobowej deski" oraz  sprzęty rozwijające aktywność fizyczną nie tylko maluchów.
Dajmy dzieciom szansę, pozwólmy im czasem wrócić umorusanym z podwórka.</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411">
            <text:p>411</text:p>
          </table:table-cell>
          <table:table-cell table:style-name="ce0" office:value-type="float" office:value="2018">
            <text:p>2018</text:p>
          </table:table-cell>
          <table:table-cell table:style-name="ce0" office:value-type="float" office:value="1">
            <text:p>1</text:p>
          </table:table-cell>
          <table:table-cell table:style-name="ce0" office:value-type="float" office:value="3">
            <text:p>3</text:p>
          </table:table-cell>
          <table:table-cell table:style-name="ce0" office:value-type="string">
            <text:p>Rewitalizacja i modernizacja placu zabaw na terenie Starych Piekar.</text:p>
          </table:table-cell>
          <table:table-cell table:style-name="ce0" office:value-type="string">
            <text:p>Projekt przewiduje budowę bezpiecznego i atrakcyjnego placu zabaw na terenie Starych Piekar, który umiejscowiony jest w spokojnej okolicy i nie znajduje się w bezpośrednim kontakcie z ruchliwą ulicą. Taka lokalizacja cechuje się doskonałą dostępnością zarówno dla zmotoryzowanych, rowerzystów, jak i osób poruszających się pieszo. </text:p>
          </table:table-cell>
          <table:table-cell table:style-name="ce0" office:value-type="string">
            <text:p>Celem projektu jest stworzenie ogólnodostępnej przestrzeni poprzez rewitalizację i modernizację zaniedbanego placu zabaw przy skrzyżowaniu ul. Rymarskiej i ul. Smolarskiej w dzielnicy  Stare Piekary- działka nr 178, obręb 0036.  W chwili obecnej stan techniczny urządzeń (stare, pordzewiałe i niekompletne dwie huśtawki i drabinka), nierówna nawierzchnia, uniemożliwia dzieciom korzystanie z niego i  stanowią duże niebezpieczeństwo dla najmłodszych.
Projekt zakłada: wyrównanie terenu i utwardzenie go poprzez wyłożenie np. kolorową kostką, a w miejscach gdzie dzieci narażone są na urazy częściowo nawierzchnią poliuretanową, zainstalowanie nowoczesnych urządzeń i sprzętu do zabaw tj. klasycznego zestawu montowanego na takich obiektach tzw. małpi gaj (drabinki, zjeżdżalnia, mostek- pomost linowy, ścianka wspinaczkowa, wieżyczka/domek itp.) bujak na sprężynie, huśtawki łańcuchowe, huśtawka wagowa, karuzela, ławki, kosze na śmieci, stojak na rowery, postawienie altany lub zadaszenia, posadzenie drzewek, które zacieniłyby ten teren. Na obecnym placu znajduje się betonowy stół do gry w ping ponga, który można wykorzystać, dodatkowo umiejscowienie stołu do gier towarzyskich umożliwi starszym mieszkańcom aktywne spędzenie czasu, może będzie początkiem lokalnych partii szachowych junior-senior. Całość ogrodzona miałaby być kolorowym płotkiem- można wykorzystać istniejącą już podmurówkę obniżając tym samym koszty, które nie przekroczą 200 tys. zł. 
W tej części miasta nie ma obiektów takiego typu. Do najbliższego placu zabaw trzeba dojechać ok. 3 km, poza tym brakuje miejsca do integracji lokalnej społeczności- z punktu widzenia mieszkańców tego terenu realizacja takiego projektu jest bardzo pożądana i atrakcyjna. Dzięki temu zyskaliby bezpieczne miejsce do aktywnego spędzania czasu na świeżym powietrzu. Realizacja tego projektu z pewnością poprawi jakość życia mieszkańców i umożliwi integrację społeczności lokalnej.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412">
            <text:p>412</text:p>
          </table:table-cell>
          <table:table-cell table:style-name="ce0" office:value-type="float" office:value="2018">
            <text:p>2018</text:p>
          </table:table-cell>
          <table:table-cell table:style-name="ce0" office:value-type="float" office:value="1">
            <text:p>1</text:p>
          </table:table-cell>
          <table:table-cell table:style-name="ce0" office:value-type="float" office:value="4">
            <text:p>4</text:p>
          </table:table-cell>
          <table:table-cell table:style-name="ce0" office:value-type="string">
            <text:p>KOLOROWY ZAKĄTEK - rewitalizacja placu zabaw przy ul. Rymarskiej  i ul. Smolarskiej na Starych Piekarach.</text:p>
          </table:table-cell>
          <table:table-cell table:style-name="ce0" office:value-type="string">
            <text:p>Celem projektu jest odnowienie placu zabaw i stworzenie kolorowego  zakątka dla najmłodszych. Projekt przyczyni się do zwiększenia bezpieczeństwa dzieci korzystających z placu oraz urozmaici aktywne spędzanie wolnego czasu na świeżym powietrzu.</text:p>
          </table:table-cell>
          <table:table-cell table:style-name="ce0" office:value-type="string">
            <text:p>Projekt polega na odnowie zaniedbanego placu zabaw. Obecnie plac jest w opłakanym stanie. Nierówna powierzchnia oraz przestarzałe i uszkodzone huśtawki stwarzają zagrożenie dla dzieci. Brakuje podstawowego sprzętu do zabaw. Zadania: wyrównanie oraz położenie nowej, kolorowej i bezpiecznej powierzchni np. poliuretanowej lub z płyt gumowych na całości placu lub jego części, w miejscach gdzie dzieci mogą być narażone na urazy (położenie takiej nawierzchni obniży również koszty związane z obsługą placu, np. koszenie trawy itp.), montaż nowych sprzętów do zabaw: zestaw - zjeżdżalnia + wieże + pomost linowy + ścianka wspinaczkowa + drabinki, karuzela, klasyczna huśtawka dwuosobowa, sprężynowce dla najmłodszych 2 szt., stół do ping - ponga (wykorzystać istniejący), montaż 3 szt. ławek do siedzenia, montaż 2szt. koszy na śmieci, zasadzenie 5 szt. drzewek do zacienienia placu, nowe kolorowe ogrodzenie bez podmurówki, gdyż można wykorzystać istniejącą. Koszt inwestycji nie przekracza 200 tyś. zł. Plac będzie ogólnodostępny. Projekt ten jest w ocenie mieszkańców pożądaną inwestycją, która rozwiąże problem braku takiego miejsca w naszej okolicy. Do najbliższego placu zabaw trzeba dojechać około 2-3 km. Poza tym na Starych Piekarach nie ma jakiegokolwiek miejsca spotkań dla mieszkańców tego rejonu, więc priorytetem jest aby chociaż dzieci miały swój zakątek, a oprócz zabawy rozwijały w nim swoje zdolności fizyczne i motoryczne. Nieoceniona korzyścią jest przede wszystkim bezpieczeństwo dzieci, do którego odnowienie i ulepszenie placu się przyczyni.</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413">
            <text:p>413</text:p>
          </table:table-cell>
          <table:table-cell table:style-name="ce0" office:value-type="float" office:value="2018">
            <text:p>2018</text:p>
          </table:table-cell>
          <table:table-cell table:style-name="ce0" office:value-type="float" office:value="1">
            <text:p>1</text:p>
          </table:table-cell>
          <table:table-cell table:style-name="ce0" office:value-type="float" office:value="5">
            <text:p>5</text:p>
          </table:table-cell>
          <table:table-cell table:style-name="ce0" office:value-type="string">
            <text:p>Budowa placu zabaw i siłowni zewnętrznej na  Placu Gdańskim, u zbiegu ulic Głogowskiej i Skłodowskiej Curie.</text:p>
          </table:table-cell>
          <table:table-cell table:style-name="ce0" office:value-type="string">
            <text:p>Celem projektu jest stworzenie przestrzeni rekreacyjno – sportowej umożliwiającej wypoczynek „na świeżym powietrzu” w Parku Gdańskim. Plac zabaw w sąsiedztwie siłowni zewnętrznej umożliwi wspólne spędzanie czasu w gronie rodziny i sąsiadów. Celem projektu jest podniesienie atrakcyjności i funkcjonalności terenów zielonych w tym obrębie miasta.</text:p>
          </table:table-cell>
          <table:table-cell table:style-name="ce0" office:value-type="string">
            <text:p>Założeniem projektu jest budowa kompleksu sportowo- zabawowego na terenie Placu Gdańskiego  u zbiegu ulic Głogowskiej i Skłodowskiej Curie. W skład kompleksu wchodzić będzie plac zabaw 
dla dzieci oraz siłownia zewnętrzna. Dopełnieniem natomiast będą stylizowane ławki w pobliżu urządzeń, stoliki do szachów, stół do ping-ponga, kosze na śmieci oraz nasadzenia szeroko rozumianej zieleni kwitnącej.
 Celem projektu jest stworzenie przestrzeni rekreacyjno – sportowej na terenie „ Starego Miasta” umożliwiającej aktywizację i rodzinny wypoczynek „na świeżym powietrzu”. Plac zabaw w sąsiedztwie siłowni zewnętrznej umożliwi wspólne spędzanie czasu dzieciom, młodzieży i dorosłym. Projekt ten ma za zadanie również ożywienie Parku Gdańskiego poprzez stworzenie miejsca do czynnego spędzania czasu w gronie rodzinnym i społeczności lokalnej.
Projekt zakłada montaż około 10 wielofunkcyjnych urządzeń siłowni zewnętrznej oraz około 7 urządzeń placu zabaw (w tym 2 dużych wielofunkcyjnych ), ogrodzenie terenu placu zabaw .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407">
            <text:p>1407</text:p>
          </table:table-cell>
          <table:table-cell table:style-name="ce0" office:value-type="float" office:value="2018">
            <text:p>2018</text:p>
          </table:table-cell>
          <table:table-cell table:style-name="ce0" office:value-type="float" office:value="2">
            <text:p>2</text:p>
          </table:table-cell>
          <table:table-cell table:style-name="ce0" office:value-type="float" office:value="1">
            <text:p>1</text:p>
          </table:table-cell>
          <table:table-cell table:style-name="ce0" office:value-type="string">
            <text:p>POKAŻMY, ŻE PAMIĘTAMY. SETNA ROCZNICA ODZYSKANIA NIEPODLEGŁOŚCI NA RONDZIE</text:p>
          </table:table-cell>
          <table:table-cell table:style-name="ce0" office:value-type="string">
            <text:p>Projekt ma na celu uczczenie setnej rocznicy odzyskania niepodległości, wykazania poszanowania dla barw narodowych i miejskich oraz pamięci o tych, którzy o tę wolność walczyli.</text:p>
          </table:table-cell>
          <table:table-cell table:style-name="ce0" office:value-type="string">
            <text:p>Plan zakłada osadowienie dwunastometrowych masztów z mocowaniem flag w pionie z możliwością ich wymiany pod aktualnie obchodzone święto. Komplet zawierał będzie 8 flag narodowych i 8 flag miasta Legnicy. Metr od każdego masztu w kierunku wschodnim, zostanie osadzony pojedyńczy reflektor skierowany do góry w kierunku flagi nie oślepiając przy tym kierowców. Pomysł ma na celu wzbudzenie patriotyzmu szczególnie w młodzieży oraz mieszkańcach miasta. Koncepcja ta wzbogaca ponury wizerunek osiedla Piekary. Czyni  bardziej widoczne rondo dla kierwców, na którym dość często dochodzi do wypadków. Z tej inicjatywy skorzystają wszyscy mieszkańcy Legnicy, którym zależy by nasze miasto również godnie uczestniczyło w obchodzeniu święta odzyskania niepodległości. </text:p>
          </table:table-cell>
          <table:table-cell table:style-name="ce0" office:value-type="float" office:value="150000">
            <text:p>1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15">
            <text:p>415</text:p>
          </table:table-cell>
          <table:table-cell table:style-name="ce0" office:value-type="float" office:value="2018">
            <text:p>2018</text:p>
          </table:table-cell>
          <table:table-cell table:style-name="ce0" office:value-type="float" office:value="2">
            <text:p>2</text:p>
          </table:table-cell>
          <table:table-cell table:style-name="ce0" office:value-type="float" office:value="2">
            <text:p>2</text:p>
          </table:table-cell>
          <table:table-cell table:style-name="ce0" office:value-type="string">
            <text:p>Zaczarowany ogród - kompleks sportowo-rekreacyjny przy ul. Tatrzańskiej 11</text:p>
          </table:table-cell>
          <table:table-cell table:style-name="ce0" office:value-type="string">
            <text:p>Celem projektu jest stworzenie bezpiecznego, ogólnodostępnego miejsca do zabaw 
i aktywności fizycznej dla całej rodziny. Modernizacja ogrodu wzbogaci bazę sportowo-rekreacyjną osiedla oraz stworzy warunki do wypoczynku dla lokalnej społeczności. Atrakcyjna lokalizacja placu zabaw jest dodatkowym atutem do realizacji projektu.</text:p>
          </table:table-cell>
          <table:table-cell table:style-name="ce0" office:value-type="string">
            <text:p>Realizacja projektu zapewni ogólnodostępny plac zabaw dla dzieci i miejsce do aktywnego wypoczynku dla mieszkańców. Na terenie osiedla Piekary A nie ma tak atrakcyjnie położonego (rozległy teren, zieleń), bezpiecznego i dobrze wyposażonego placu zabaw. 
W wyniku realizacji zyskają przede wszystkim dzieci, a także uatrakcyjnimy infrastrukturę osiedla.

Elementy do realizacji projektu:

zestaw sportowy dr still - 39 500zł

ważki na sprężynie - 6 400zł 

ławki - 10 000zł

kosze na śmieci - 2 000zł

nawierzchnia boiska sportowego - 49 000zł

bramki do boiska sportowego - 4 000zł

trawnik klomb - 4 500 zł

nasadzenie krzewów - 1 200zł

chodnik kostka - 5 000zł

furtka ogrodzenie - 300zł

ogrodzenie placu zabaw - 1 500zł

usunięcie karpy w miejsce budowy mat - 37 000zł

rewitalizacja zieleni - 10 000zł

remont murków - 5 000zł

tablica informacyjna - 1 500zł

dokumentacja projektowa - 3 000zł

kącik gastronomiczny (ławki i stoły) - 6 000zł

likwidacja piaskownicy - 3 000zł

tablica z regulaminem - 100zł

zestaw sklepowy Aga - 3 000zł

tablica sklepowa Aga - 1500zł

karuzela Trzmiel - 3 000zł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16">
            <text:p>416</text:p>
          </table:table-cell>
          <table:table-cell table:style-name="ce0" office:value-type="float" office:value="2018">
            <text:p>2018</text:p>
          </table:table-cell>
          <table:table-cell table:style-name="ce0" office:value-type="float" office:value="2">
            <text:p>2</text:p>
          </table:table-cell>
          <table:table-cell table:style-name="ce0" office:value-type="float" office:value="3">
            <text:p>3</text:p>
          </table:table-cell>
          <table:table-cell table:style-name="ce0" office:value-type="string">
            <text:p>Projekt przewiduje modernizację ul. Sokolskiej od 1-31 oraz budowy od podstaw nawierzchni jezdni i chodnika z kostki betonowej  z uwzględnieniem spowalniaczy ruchu od nr 33-37.</text:p>
          </table:table-cell>
          <table:table-cell table:style-name="ce0" office:value-type="string">
            <text:p>Projekt rozwiąże problem i ułatwi poruszanie się pieszych szczególnie małych dzieci, młodzieży, seniorów, dorosłych oraz osób niepełnosprawnych. Jak również zwiększy bezpieczeństwo ruchu pieszych w otoczeniu własnego domu,dojścia do szkoły,przystanku autobusowego i zmotoryzowanych tego odcinka drogi, jak również poprawi komfort użytkownikom garaży.</text:p>
          </table:table-cell>
          <table:table-cell table:style-name="ce0" office:value-type="string">
            <text:p>Projekt  zakłada  rozwiązanie  problemu braku drogi i chodnika z kostki betonowej  z uwzględnieniem spowalniaczy przy ul. Sokolskiej 33-37. Jednocześnie należy nadmienić, że ten ok. 70m fragment ulicy Sokolskiej 33 -37 jest w katastrofalnym stanie. Na drodze  znajdują  się liczne wyrwy, dziury i  koleiny, które stwarzają zagrożenie dla zdrowia, mienia mieszkańców  oraz innych użytkowników dróg(w samochodach  takich jak: karetki pogotowia, straży pożarnej, taxi, pojazdy wodociągów, LPGK, rowerzystów, itp.). Stan tej „drogi” urąga jakimkolwiek normom. W dalszej części realizacji projektu zakłada  on również ułożenie nowej nawierzchni chodnika kostką betonową  od nr 1 do nr 31. Wykonanie nowej nawierzchni poprawi stan bezpieczeństwa w ruchu  poprzez wyeliminowanie zagrożeń dla pieszych  jakie stanowią liczne spękania, ubytki  i nierówności istniejącej nawierzchni. Beneficjentami inwestycji będą nie tylko mieszkańcy tej ulicy, ale także inni użytkownicy. Inwestycja wyeliminuje występujące zagrożenia dla zdrowia, mienia mieszkańców jak i innych użytkowników  na podmiotowym terenie oraz  korzystnie wpłynie na estetykę całego osiedla i  otoczenia jak również  poprawi komfort funkcjonowania.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417">
            <text:p>417</text:p>
          </table:table-cell>
          <table:table-cell table:style-name="ce0" office:value-type="float" office:value="2018">
            <text:p>2018</text:p>
          </table:table-cell>
          <table:table-cell table:style-name="ce0" office:value-type="float" office:value="2">
            <text:p>2</text:p>
          </table:table-cell>
          <table:table-cell table:style-name="ce0" office:value-type="float" office:value="4">
            <text:p>4</text:p>
          </table:table-cell>
          <table:table-cell table:style-name="ce0" office:value-type="string">
            <text:p>Jedyne takie miejsce na osiedlu. Boisko do siatkówki przy SP. nr 16</text:p>
          </table:table-cell>
          <table:table-cell table:style-name="ce0" office:value-type="string">
            <text:p>Bezpieczne i nowoczesne boisko przy Szkole Podstawowej nr 16 ul. Tatrzańska 9. Boisko do gry w siatkówkę czyli bezpieczne i zadowolone dzieci w szkole i w czasie wolnym. Czyste i przyjazne miejsce na Naszym Osiedlu!!!!!!!!!</text:p>
          </table:table-cell>
          <table:table-cell table:style-name="ce0" office:value-type="string">
            <text:p>Projekt zakłada stworzenie bezpiecznego miejsca do gry w siatkówkę przy szkole podstawowej nr 16 w Legnicy. Jest to jedyna szkoła w mieście, która nie posiada ogrodzonego boiska, co stwarza zagrożenie dla bawiących się tam dzieci, gdyż w pobliżu znajduję się osiedlowa, jednak bardzo ruchliwa ulica.  Ponad to na teren przy szkole wyprowadzane są psy, po których właściciele nie sprzątają. W tej chwili nie jest to miejsce, zachęcające do spędzania czasu na świeżym powietrzu.
Szacunkowe koszty:
Boisko do siatkówki 18x9 - 48600 zł
piłkochwyty 54m - 35100 zł
ławki 6 szt. - 12000 zł
kosze na śmieci 4 szt - 4000 zł
Słupki i siatka - 8000 zł</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18">
            <text:p>418</text:p>
          </table:table-cell>
          <table:table-cell table:style-name="ce0" office:value-type="float" office:value="2018">
            <text:p>2018</text:p>
          </table:table-cell>
          <table:table-cell table:style-name="ce0" office:value-type="float" office:value="2">
            <text:p>2</text:p>
          </table:table-cell>
          <table:table-cell table:style-name="ce0" office:value-type="float" office:value="5">
            <text:p>5</text:p>
          </table:table-cell>
          <table:table-cell table:style-name="ce0" office:value-type="string">
            <text:p>Mokry Chodnik</text:p>
          </table:table-cell>
          <table:table-cell table:style-name="ce0" office:value-type="string">
            <text:p>Budowa fontanny tzw. mokrego chodnika w okolicy Legnickiej Biblioteki Publicznej na ulicy Pomorskiej.</text:p>
          </table:table-cell>
          <table:table-cell table:style-name="ce0" office:value-type="string">
            <text:p>Mokry chodnik doskonale sprawdzi się w wielu aspektach. Będzie cieszył oko, koił zmysły ale co najważniejsze da orzeźwienie w gorące dni. Skorzystają z pewnością rodzice z dziećmi które będą mogły popluskać się i ochłodzić, fontanna bowiem miałaby znajdować się w okolicy placu zabaw oraz biblioteki dla dzieci. Nie wątpliwie skorzystają z niej również osoby starsze na których korzystnie wpłynie ochłodzenie się w upalne dni. 
A teraz z punktu widzenia rodziców z małymi dziećmi mieszkających na osiedlu, bo sama takim rodzicem jestem :) : nasze osiedle wyposażone jest w wiele placów zabaw z których chętnie korzystamy, jednak w upalne dni, kiedy nie ma możliwości wybrać się na jakąś wycieczkę i pozostaje tylko spacer z dzieckiem po osiedlu wspaniale byłoby dać naszym pociechom możliwość popluskania się i ochłodzenia. 
Ożywmy wspólnie przestrzeń wśród betonowych bloków!
" Bogactwo walorów plastycznych oraz siła oddziaływania psychologicznego wody mają fundamentalne znaczenie dla podnoszenia jakości przestrzeni miejskiej"</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19">
            <text:p>419</text:p>
          </table:table-cell>
          <table:table-cell table:style-name="ce0" office:value-type="float" office:value="2018">
            <text:p>2018</text:p>
          </table:table-cell>
          <table:table-cell table:style-name="ce0" office:value-type="float" office:value="2">
            <text:p>2</text:p>
          </table:table-cell>
          <table:table-cell table:style-name="ce0" office:value-type="float" office:value="6">
            <text:p>6</text:p>
          </table:table-cell>
          <table:table-cell table:style-name="ce0" office:value-type="string">
            <text:p>Bezpieczna okolica Bieszczadzka.</text:p>
          </table:table-cell>
          <table:table-cell table:style-name="ce0" office:value-type="string">
            <text:p>Wykonanie zatoki postojowej dla  pojazdów osobowych na działce nr 1179/7 przy ul. Bieszczadzkiej od nr 1 do 7.</text:p>
          </table:table-cell>
          <table:table-cell table:style-name="ce0" office:value-type="string">
            <text:p>Wykonanie utwardzenia w części na terenie zielonym oraz terenie po byłej cementowni pozwoli stworzyć około 30 miejsc postojowych co w znacznym stopniu usprawni przejazd na tym odcinku drogi jak i ułatwi dojazd służbom ratunkowym  do budynków. Obecna sytuacja powoduje, że samochody parkowane są na chodnikach powodując ograniczenie widoczności jezdni (łuk jezdni na wysokości klatki nr 7) oraz jej zawężenie stwarzając tym samym znaczne zagrożenie wypadkowe. Ponadto tak zaparkowane pojazd utrudniają przemieszczanie się chodnikiem przez pieszych ( w szczególności matek z wózkami) jak i powodują degradacje nawierzchni chodnika.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20">
            <text:p>420</text:p>
          </table:table-cell>
          <table:table-cell table:style-name="ce0" office:value-type="float" office:value="2018">
            <text:p>2018</text:p>
          </table:table-cell>
          <table:table-cell table:style-name="ce0" office:value-type="float" office:value="2">
            <text:p>2</text:p>
          </table:table-cell>
          <table:table-cell table:style-name="ce0" office:value-type="float" office:value="7">
            <text:p>7</text:p>
          </table:table-cell>
          <table:table-cell table:style-name="ce0" office:value-type="string">
            <text:p>„Spokojna/Bociania/Wronia oraz Ogrody Działkowe „Szarotka”- budowa chodnika wzdłuż Spokojnej (od strony Bocianiej/Wroniej) oraz przebudowa terenu wzdłuż Rodzinnego Ogrodu Działkowego „Szarotka”.</text:p>
          </table:table-cell>
          <table:table-cell table:style-name="ce0" office:value-type="string">
            <text:p>Zadbajmy o ulice Spokojną i teren przy działkach w ROD "Szarotka". Projekt zakłada chodnik wzdłuż ulicy Spokojnej oraz zagospodarowanie terenu wzdłuż ROD „Szarotka” – utwardzenie pobocza, wjazd główny, pas zieleni od ulicy Czystej.</text:p>
          </table:table-cell>
          <table:table-cell table:style-name="ce0" office:value-type="string">
            <text:p>Teren wokół ROD "Szarotka" jest zaniedbany i wymaga zagospodarowania nie tylko dla poprawy estetyki i komfortu działkowiczów, ale również dla poczucia bezpieczeństwa przy wbrew pozorom nie-spokojnej ulicy o natężonym ruchu drogowym. Projekt zakłada utwardzenie dróg i terenu wokół ROD "Szarotka" oraz zadbanie o teren przyległy ROD (zgodnie z wymogami terenu). Projekt zakłada również budowę nowego chodnika (koniecznie z niskimi krawężnikami) lub pobocza (na równym poziomie z jezdnią) aby umożliwić swobodne dojście oraz na parkowanie samochodów (od ulicy Spokojnej, z kostka brukowa ). Obecnie jest to pas ziemi, na którym i tak parkują samochody. Konieczną jest przebudowa głównego wjazdu na teren działek od ulicy Spokojnej (obecnie stare, zbyt wysokie krawężniki uniemożliwiają wjazd) a zbyt stromy wjazd na teren działek jest niebezpieczny i wymaga właściwej przebudowy. Pobocze lub niski chodnik na całej długości ROD od ulicy Spokojnej. Może to odbyć się kosztem rowu (jeśli zgodne z przepisami), ponieważ teren ten umożliwiłby wygospodarowanie dodatkowego miejsca na parkujące samochody działkowiczów. Projekt zakłada również zagospodarowanie przyległego terenu od ulicy Czystej na miejsca parkingowe, stojak na rowery, latarnie według potrzeb.
Beneficjentem będą działkowicze ponad 120 działek, ich rodziny a także wszyscy przyjeżdżający. Teren zyska na estetyce i atrakcyjności a także stanie się bezpieczniejszy dla przejeżdżających mieszkańców w stronę osiedla i ulicy Pątnowskiej. Skorzystają również właściciele sąsiadujących garaży. Projekt zakłada długość ulicy Spokojnej jedynie przy ROD "Szarotka", ale nie ma możliwości zaznaczenia działki inaczej jak cała długość tej drogi.</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421">
            <text:p>421</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1">
            <text:p>1</text:p>
          </table:table-cell>
          <table:table-cell table:style-name="ce0" office:value-type="string">
            <text:p>BĄDŹ FIT - Siłownia napowietrzna na boisku przy ulicy Cichociemnych.</text:p>
          </table:table-cell>
          <table:table-cell table:style-name="ce0" office:value-type="string">
            <text:p>Budowa siłowni pozwoli na czynne spędzanie wolnego czasu na świeżym powietrzu, rozwój tężyzny fizycznej oraz propagowanie zdrowego stylu życia wśród młodzieży i dorosłych</text:p>
          </table:table-cell>
          <table:table-cell table:style-name="ce0" office:value-type="string">
            <text:p>W ramach zadania zostaną zamontowane następujące urządzenia o średnim stopniu trudności, odpowiednich zarówno dla dorosłych jak i młodzieży:
biegacz podwójny,orbitrek podwójny, wioślarz, steper, twister obrotowy, wahadło, pajacyk, prasa nożna. Ponadto dopełnieniem projektu będzie uporządkowanie terenu i istniejącej zieleni, zamontowanie 4 ławek parkowych, koszy na śmieci - 2 szt, stojak na rowery, oświetlenia oraz wykonania nawierzchni z kostki betonowej</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422">
            <text:p>422</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2">
            <text:p>2</text:p>
          </table:table-cell>
          <table:table-cell table:style-name="ce0" office:value-type="string">
            <text:p>Przebudowa boiska do koszykówki przy ulicy Armii Krajowej</text:p>
          </table:table-cell>
          <table:table-cell table:style-name="ce0" office:value-type="string">
            <text:p>Projekt przewiduję rozbiórkę dotychczasowego boiska betonowego i zastąpienie go nowo wybudowanym wymiarowym boiskiem o nawierzchni poliuretanowej z malowanymi liniami do koszykówki o wymiarach 30m x 17 m z opaską. Przeniesienie istniejących koszy oraz likwidację 2 słupków. Zainstalowanie piłkochwytów za koszami oraz dwóch ławek i dwóch śmietników.</text:p>
          </table:table-cell>
          <table:table-cell table:style-name="ce0" office:value-type="string">
            <text:p>Projekt zakłada modernizację istniejącego już boiska do koszykówki, którego stan techniczny zagraża zdrowiu osób, które z niego korzystają. W tej chwili nawierzchnię boiska tworzą, w wielu miejscach dziurawe i popękane, płyty betonowe. Budowa nowego boiska pozwoli dzieciom i młodzieży, na bezpieczne uprawianie sportu.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423">
            <text:p>423</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3">
            <text:p>3</text:p>
          </table:table-cell>
          <table:table-cell table:style-name="ce0" office:value-type="string">
            <text:p>Budowa terenu rekreacyjnego dla dzieci Oddziału Zespołu Szkół Specjalnych przy ul. Tatrzańskiej.</text:p>
          </table:table-cell>
          <table:table-cell table:style-name="ce0" office:value-type="string">
            <text:p>Budowa terenu rekreacyjnego dla dzieci z Oddziału Zespołu Szkół Specjalnych przy ul. Tatrzańskiej. Przewiduje się przystosowanie placu zabaw dla potrzeb dzieci niepełnosprawnych ruchowo i umysłowo. Projekt zakłada również budowę bezpiecznych schodów przystosowanych dla osób niepełnosprawnych od ulicy Sudeckiej .</text:p>
          </table:table-cell>
          <table:table-cell table:style-name="ce0" office:value-type="string">
            <text:p>Budowa terenu rekreacyjnego dla dzieci z Oddziału Zespołu Szkół Specjalnych przy ul. Tatrzańskiej. Przewiduje się przystosowanie placu zabaw dla potrzeb dzieci niepełnosprawnych ruchowo i umysłowo. Proponuje się zamontowanie na placu urządzeń typu bujaki, niskie sieci wspinaczkowe itp. Projekt zakłada również budowę bezpiecznych schodów przystosowanych dla osób niepełnosprawnych (wózki) od ulicy Sudeckiej tak aby droga do placówki była bezpieczna i nieuciążliwa dla dzieci i ich opiekunów. Plac otoczony jest drzewami których część gałęzi  jest sucha co możne powodować zagrożenie dla osób poruszających się na wózkach inwalidzkich - projekt zakłada przycięcie suchych gałęzi.</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24">
            <text:p>424</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4">
            <text:p>4</text:p>
          </table:table-cell>
          <table:table-cell table:style-name="ce0" office:value-type="string">
            <text:p>Budowa wielofunkcyjnego boiska o nawierzchni syntetycznej w obszarze ulic Cichociemnych, Sosnkowskiego,Armii Krajowej i Okulickiego.</text:p>
          </table:table-cell>
          <table:table-cell table:style-name="ce0" office:value-type="string">
            <text:p>Budowa boiska o wymiarach 14 x 36 m o nawierzchni syntentyczno-poliuretanowej
przeznaczonego do zabawy i gry w piłkę nożną, ręczną i koszykówkę. Boisko z
piłkochwytami, bramkami o wymiarach dla piłki ręcznej , koszami dostępne dla każdej grupy wiekowej.</text:p>
          </table:table-cell>
          <table:table-cell table:style-name="ce0" office:value-type="string">
            <text:p>Propozycja boiska o nawierzchni syntetyczno-poliuretanowej w zaproponowanej lokalizacji
rozwiąże problem dzieci i młodzieży, ale także osób dorosłych szukających aktywności w rejonie naszego osiedla. Miejsce to służyć będzie do uprawiania tak popularnych sportów jak piłka nożna,ale także piłka ręczna, siatkówka lub koszykówka. W rejonie Piekar B i C jest tylko jedno małe, w miarę zorganizowane boisko o nawierzchni naturalnej do uprawiania dyscyplin drużynowych, przy szkole nr 20. Miejsce to ma jednak bardzo małą dostępność, sama lokalizacja i istotny wpływ pogody na możliwość korzystania z niego, powodują znaczne ograniczenia w funkcjonalności.Alternatywą jest więc boisko dla każdej grupy wiekowej, dostępne i funkcjonalne w zasadzie przez cały rok. Boisko dające wielu dzieciom i młodzieży możliwość uprawiania ulubionych dyscyplin w bardzo dobrych warunkach, bez wpływu na pogodę, bez większego ryzyka kontuzji, na świeżym
powietrzu. Dzieci, młodzież i dorośli w obszarze swojego miejsca zamieszkania( Piekar B i C), na dzień dzisiejszy mają bardzo ograniczony dostęp do możliwości uprawiania piłki nożnej, ręcznej czy siatkowej. Szacunkowe koszty inwestycji: 1. Nawierzchnia 14m x36m x300 zł razem 151 200 zł. 2. Piłkochwyty 14m x 650 zł x2 razem 18200 zł 3. Bramki 2 x 2000 zł razem 4000 zł 4. Kosze 2 x 3000 zł razem 6000 zł. Inne ( wyrównanie terenu, malowanie linii, dwie ławki) - 20 000 zł. Z uwagi na niewielkie wymiary boiska ( związane z możliwościami zabudowy działki) inwestycja mieści się w limicie 200 tys. zł.</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425">
            <text:p>425</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5">
            <text:p>5</text:p>
          </table:table-cell>
          <table:table-cell table:style-name="ce0" office:value-type="string">
            <text:p>Budowa chodnika wraz z ścieżką rowerową na ul. Armii Krajowej 12-18 z miejscami parkingowymi.</text:p>
          </table:table-cell>
          <table:table-cell table:style-name="ce0" office:value-type="string">
            <text:p>Budowa chodnika z kostki brukowej z wyznaczona ścieżką rowerową na ul. Armii Krajowej 12-18. Projekt zakłada budowę  miejsc parkingowych dla mieszkańców rejonu.</text:p>
          </table:table-cell>
          <table:table-cell table:style-name="ce0" office:value-type="string">
            <text:p>Budowa chodnika z kostki brukowej z wyznaczona ścieżką rowerową na ul. Armii Krajowej 12-18między ulicami Bat. Zośka i L.Okulickiego po stronie domków jednorodzinnych. Od strony bloków mieszkalnych Spółdzielni Mieszkaniowej "Piekary" projekt zakłada wymianę starych płyt chodnikowych (płyty połamane o nierównej nawierzchni gdzie w czasie opadów zbiera się w nich woda utrudniając mieszańcom bezpieczne poruszanie się). Przejścia i chodniki nagminnie są blokowane przez parkujące tam samochody. Na przejściach i chodniku wskazane jest zamontowanie słupków i pachołków. Projekt zakłada również  budowę  miejsc parkingowych dla mieszkańców rejonu od strony domków jednorodzinnych. Ponieważ parkujące samochody utrudniają dojazd samochodów specjalnych tj.: straż pożarna, karetki pogotowia, policja, służby miejskie w celu udzielenia pomocy w razie nagłych wypadków.</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408">
            <text:p>1408</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6">
            <text:p>6</text:p>
          </table:table-cell>
          <table:table-cell table:style-name="ce0" office:value-type="string">
            <text:p>Budowa parkingu wzdłuż ul. Armii Krajowej i ul. Okulickiego.</text:p>
          </table:table-cell>
          <table:table-cell table:style-name="ce0" office:value-type="string">
            <text:p>Celem projektu jest stworzenie dodatkowych miejsc - zatok postojowych dla pojazdów samochodowych w obrębie ulic Armii Krajowej Okulickiego PIEKARY B nie wykorzystany do tej pory teren zielony na którym to zlokalizowane byłyby miejsca postojowe umożliwi stworzenie dodatkowych 12 zatok postojowych.</text:p>
          </table:table-cell>
          <table:table-cell table:style-name="ce0" office:value-type="string">
            <text:p>Celem projektu jest stworzenie dodatkowych miejsc - zatok postojowych dla pojazdów samochodowych w obrębie ulic Armii Krajowej Okulickiego PIEKARY B nie wykorzystany do tej pory teren zielony na którym to zlokalizowane byłyby miejsca postojowe umożliwi stworzenie dodatkowych 12 zatok postojowych. Pojazdy tam parkowane są wzdłuż ulicy w przejściach bram, na skwerach zielonych  utrudniony jest przejazd wszystkich samochodów w szczególności karetek pogotowia staży pożarnej czy służb technicznych.Projekt przewiduje również nasadzenie roślinności zielonej, drzewek oraz krzewów.</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427">
            <text:p>427</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7">
            <text:p>7</text:p>
          </table:table-cell>
          <table:table-cell table:style-name="ce0" office:value-type="string">
            <text:p>Budowa nowego chodnika oraz przebudowa parkingu wzdłuż ulicy Gombrowicza, od strony Przedszkola Miejskiego nr 18, na osiedlu Piekary C w Legnicy.</text:p>
          </table:table-cell>
          <table:table-cell table:style-name="ce0" office:value-type="string">
            <text:p>Proponuję przebudowę parkingu przy ulicy Gombrowicza, znajdującego się na przeciwko
Przedszkola Miejskiego nr 18, oraz wybudowanie wzdłuż ogrodzenia wyżej wymienionego
przedszkola nowego pełnowymiarowego chodnika.</text:p>
          </table:table-cell>
          <table:table-cell table:style-name="ce0" office:value-type="string">
            <text:p>Projekt zakłada przebudowanie parkingu, o powierzchni około 355m2 (długość ok. 72m szerokość 5m), oraz wybudowanie nowego chodnika o powierzchni około 185m2 (długość ok. 91m szerokość 2m). Uzasadniam to faktem, że obecny parking nie jest parkingiem pełnowymiarowym. Auta parkujące wzdłuż działki nr 1072/14, najeżdżają na chodnik przylegający do przedszkola. W efekcie z chodnika o 2 metrowej szerokości zostaje chodnik o szerokości 50cm. Osoby odprowadzające dzieci do przedszkola jak i zwykli przechodni w tym matki z dziećmi w wózkach nie są w stanie przejść i muszą korzystać z ulicy. Projekt zakłada żeby chodnik przechodził przez działki nr 1072/23, 1072/24, oraz przez działkę nr1072/7 (przedszkole) gdzie powierzchnia tej działki z 4374,88m2 zmniejszyłaby się o około 96,81m2 (część nowego chodnika). Dzięki przesunięciu
chodnika stałby się on pełnowymiarowym przejściem, a obok powstałby nowy parking. Auta
miałyby zapewnione miejsca parkingowe o wymiarach około 5m na 2,3m, co daje około 30 miejsc parkingowych na powierzchni około 350m2. Nowy chodnik w przyszłości mógłby łączyć się z chodnikiem który, powstałby wzdłuż ogrodzenia komisariatu policji wybudowanego na osiedlu Piekary C. Na przeciwko komisariatu można byłoby poprowadzić nowy odcinek chodnika przylegający do ogrodzenia komisariatu a także pełnowymiarowy parking, który obecnie nie istnieje a auta parkują zaparkowane są na chodniku. Koszty zostały przyjęte na podstawie cen budowy 1m2 parkingu tj około 380zł, oraz 1m2 nowego chodnika tj około 180zł. 380zł x 355m2 parkingu = 134900 zł, 180zł x 185m2 chodnika = 33300 zł, co daje kwotę w wysokości 168200zł. Pozostaje w ten sposób jeszcze 31800 zł, które uważam wystarczyłyby na pokrycie dodatkowych kosztów związanych z tą inwestycją. Projekt rozwiązałby na pewno problem przechodniów, oraz częściowo brak miejsc parkingowych na osiedlu, projekt jest również rozwojowy nawiązując do wspomnianego parkingu i chodnika przy komisariacie policji. DANE POBRANE Z MAPY LBO.</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409">
            <text:p>1409</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8">
            <text:p>8</text:p>
          </table:table-cell>
          <table:table-cell table:style-name="ce0" office:value-type="string">
            <text:p>Parking przy ul. Grota Roweckiego </text:p>
          </table:table-cell>
          <table:table-cell table:style-name="ce0" office:value-type="string">
            <text:p>Wykonanie parkingu wzdłuż ulicy Grota Roweckiego od nr 29 do 33</text:p>
          </table:table-cell>
          <table:table-cell table:style-name="ce0" office:value-type="string">
            <text:p>Ulica Grota Roweckiego od nr 29 do 33 nie posiada parkingu i samochody parkują wzdłuż chodnika utrudniając ruch pojazdów. Duża ilość lokali użytkowych w budynku (gabinety lekarskie) generuje duży ruch samochodowy. Zarówno mieszkańcy jak również pacjenci i klienci lokali użytkowych  parkują po drugiej stronie ulicy na trawniku (niezagospodarowanej części) powodując niszczenie tej części pasa drogi. Niezbędna jest budowa parkingu na przyległym do ulicy gruncie.</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29">
            <text:p>429</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9">
            <text:p>9</text:p>
          </table:table-cell>
          <table:table-cell table:style-name="ce0" office:value-type="string">
            <text:p>Przebudowa chodnika przy ul. Szaniawskiego 1 - Gombrowicza 21.</text:p>
          </table:table-cell>
          <table:table-cell table:style-name="ce0" office:value-type="string">
            <text:p>Wykonanie w pierwszym etapie nowej nawierzchni chodnika od ul.Szaniawskiego 1 do ul Gombrowicza 21 a w następnym  utworzenie zatok postojowych przy szczycie budynku Szaniawskiego 1 i wykonanie przebudowy chodnika od ul.Szaniawskiego 1 do Szaniawskiego 7.</text:p>
          </table:table-cell>
          <table:table-cell table:style-name="ce0" office:value-type="string">
            <text:p>Likwidacja istniejących załamań i znacznej różnicy w poziomach  chodnika wraz z likwidacją barier dla osób niepełnosprawnych (przejazd osoby niepełnosprawnej pomiędzy chodnikami oraz dojazdu do stanowiska postojowego). Przebudowa zwiększy bezpieczeństwo mieszkańców poruszających się w kierunku szkoły, przedszkola, Komisariatu Policji. W dalszym etapie zmniejszy problem parkujących pojazdów samochodowych a w przypadku budynku Szaniawskiego 1 - 3, ułatwi akcje przeciw-pożarowe.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7">
            <text:p>7</text:p>
          </table:table-cell>
          <table:table-cell table:style-name="ce0" office:value-type="float" office:value="2">
            <text:p>2</text:p>
          </table:table-cell>
          <table:table-cell table:number-columns-repeated="1013"/>
        </table:table-row>
        <table:table-row>
          <table:table-cell table:style-name="ce0" office:value-type="float" office:value="430">
            <text:p>430</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10">
            <text:p>10</text:p>
          </table:table-cell>
          <table:table-cell table:style-name="ce0" office:value-type="string">
            <text:p>Psi Park-wybieg dla psów</text:p>
          </table:table-cell>
          <table:table-cell table:style-name="ce0" office:value-type="string">
            <text:p>Wybieg dla psów o powierzchni ok. 450 m2. Park podzielony na dwie części, pierwsza wyposażona w urządzenia zabawowe dla zwierząt, druga oddzielona gdzie pieski spokojnie mogą się wybiegać na wolnej przestrzeni. Urządzenia wykonane z tworzywa sztucznego nie wymagającego konserwacji. Park oświetlony, ogrodzony z ustawionymi koszami na odchody.</text:p>
          </table:table-cell>
          <table:table-cell table:style-name="ce0" office:value-type="string">
            <text:p>W obszarze Piekary 2 większość mieszkańców żyje w blokach z brakiem możliwości aktywnego spędzenia czasu na świeżym powietrzu ze swoimi pupilami. Wokół osiedla nie ma za dużo zieleni, na której można bezpiecznie wyprowadzić czworonoga.
Zalet parków dla psów jest bardzo wiele, a najważniejsze z nich to takie, iż tego typu miejsca zapewnią:
- utrwalanie nawyku sprzątania po swoim czworonogu co przyczyni się do zwiększenia czystości i higieny na wszystkich terenach zielonych miasta
- zaspokojenie potrzeb psów i właścicieli, psów mieszkających w mieście
- promowanie wizerunku naszego miasta jako czystego i przyjaznego wobec wszystkich
- nawiązywanie relacji międzyludzkich poprzez wymianę doświadczeń i informacji pomiędzy właścicielami
- propagowanie zdrowego stylu życia przez zwiększoną aktywność właścicieli psów
- rozwiązanie problemu niezgodnego z prawem puszczania psów bez smyczy w miejscach publicznych
- pozytywny wpływ na socjalizację psa z innymi psami jak też z ludźmi
- możliwość dołączenia miastu do czołówki miast polskich, które takowe miejsca posiadają
- poprawienie wizerunku miasta w oczach jego mieszkańców, a zwłaszcza właścicieli psów
- możliwość dodatkowego dochodu dla miasta za sprzedaż powierzchni reklamowej na ogrodzeniach m.in. dla sklepów zoologicznych lub szkół dla psów.
- polepszenie wizerunku miasta w oczach obywateli, którzy nie lubią psów ponieważ będzie ich mniej w różnych przypadkowych miejscach, a ten czas będą spędzać w parkach.
- zwiększenie świadomości na temat odpowiedniego wychowania psów
- zwiększenie bezpieczeństwa w mieście
</text:p>
          </table:table-cell>
          <table:table-cell table:style-name="ce0" office:value-type="float" office:value="20000">
            <text:p>20000</text:p>
          </table:table-cell>
          <table:table-cell table:style-name="ce0" office:value-type="float" office:value="2">
            <text:p>2</text:p>
          </table:table-cell>
          <table:table-cell table:style-name="ce0" office:value-type="float" office:value="8">
            <text:p>8</text:p>
          </table:table-cell>
          <table:table-cell table:style-name="ce0" office:value-type="float" office:value="1">
            <text:p>1</text:p>
          </table:table-cell>
          <table:table-cell table:number-columns-repeated="1013"/>
        </table:table-row>
        <table:table-row>
          <table:table-cell table:style-name="ce0" office:value-type="float" office:value="431">
            <text:p>431</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11">
            <text:p>11</text:p>
          </table:table-cell>
          <table:table-cell table:style-name="ce0" office:value-type="string">
            <text:p>Budowa terenu rekreacyjnego dla dzieci Oddziału Zespołu Placówek Specjalnych przy ul. Mazowieckiej</text:p>
          </table:table-cell>
          <table:table-cell table:style-name="ce0" office:value-type="string">
            <text:p>Przewiduje się budowę placu zabaw dla potrzeb dzieci niepełnosprawnych ruchowo i umysłowo z oddziału Zespołu Placówek Specjalnych oraz okolicznych mieszkańców chcących skorzystać w nowego placu zabaw.</text:p>
          </table:table-cell>
          <table:table-cell table:style-name="ce0" office:value-type="string">
            <text:p>Przewiduje się budowę placu zabaw wyposażonego w urządzenia zabawowe bezpieczna dla dzieci z upośledzeniem ruchowym i umysłowym, które pomogą w ich rehabilitacji na świeżym powietrzu. Obiekt będzie dostępny również dla dzieci z okolicznych bloków. Możliwość wspólnej zabawy dzieci nauczy ich tolerancji i integracji. Obiekt będzie zlokalizowany między budynkami szkoły podstawowej nr 14 a boiskiem z nawierzchni syntetycznej.

Koszt szacunkowy 200 000 zł</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32">
            <text:p>432</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12">
            <text:p>12</text:p>
          </table:table-cell>
          <table:table-cell table:style-name="ce0" office:value-type="string">
            <text:p>Osiedle Piekary - Zielona Oaza Legnicy.</text:p>
          </table:table-cell>
          <table:table-cell table:style-name="ce0" office:value-type="string">
            <text:p>Projekt zakłada posadzenie 400 drzew na obszarze Osiedla Piekary. Drzewa będą nasadzane przy głównych drogach przecinających Osiedle. Ma to za zadanie stworzyć naturalny bufor pomiędzy drogą na otaczającymi budynkami. Zieleń w przestrzeni miejskiej jest kluczowym elementem zapewniającym komfort życia mieszkańców i upiększającym wygląd osiedla.   
 </text:p>
          </table:table-cell>
          <table:table-cell table:style-name="ce0" office:value-type="string">
            <text:p>Osiedla Piekary jest największym skupiskiem ludności w mieście, które wymaga pilnego uzupełnienie układu urbanistycznego o zieleń miejską. Stała rozbudowa osiedla i spadek ilości terenów zielonych powoduje, że niezbędnym staje się uzupełnienie istniejących terenów o nowe nasadzenia. Inwentaryzacja pokazał, że na Osiedlu Piekary brakuje ok. 4500-5000 szt. drzew by nasze Osiedla odpowiadało dzisiejszym standardom! Dzięki nowym nasadzeniom ma szanse stać się miejscem pięknym i przyjaznym do życia. 
Projekt zakłada posadzenie 400 szt. drzew liściastych takich jak: platany, ambrowce, klony, dęby, buki. Koszt jednego nasadzenie to 500 zł brutto. Cena obejmuje:
- przywiezienie sadzonki drzewa liściastego o średnicy pnia ok 10 cm i wysokości 2-3 m
- wykopanie otworów, wsadzenie drzewa, podlanie
- zamocowanie każdej sadzonki do 3 palików zabezpieczających przed wiatrem oraz ogrodzenie dolnej części pnia siatką (ochrona przed psami).
- podlewanie sadzonek (w okresach suchych) przez okres pierwszego roku
Każde nowe drzewo jest ważnym wkładem w upiększeniem naszego Osiedla. 
Warto przypomnieć, jakie argumenty przemawiają za nasadzeniem drzew liściastych: 
- redukują poziom hałasu docierając do naszych mieszkań i domów.
- są naturalnym filtrem powietrza w mieście, które jak Legnica musi walczyć ze smogiem.
- tworzą naturalny cień i obniżają temperaturę otoczenia.
- są schronieniem dla ptaków czy wiewiórek.
- domy i mieszkania zlokalizowane w zielonych okolicach mają większą wartość niż te pozbawione zieleni.
- drzewa są świadectwem naszego perspektywicznego myślenia o przyszłych pokoleniach i wartościowym spadkiem dla naszych dzieci.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9">
            <text:p>9</text:p>
          </table:table-cell>
          <table:table-cell table:style-name="ce0" office:value-type="float" office:value="1">
            <text:p>1</text:p>
          </table:table-cell>
          <table:table-cell table:number-columns-repeated="1013"/>
        </table:table-row>
        <table:table-row>
          <table:table-cell table:style-name="ce0" office:value-type="float" office:value="433">
            <text:p>433</text:p>
          </table:table-cell>
          <table:table-cell table:style-name="ce0" office:value-type="float" office:value="2018">
            <text:p>2018</text:p>
          </table:table-cell>
          <table:table-cell table:style-name="ce0" office:value-type="float" office:value="3">
            <text:p>3</text:p>
          </table:table-cell>
          <table:table-cell table:style-name="ce0" office:value-type="float" office:value="13">
            <text:p>13</text:p>
          </table:table-cell>
          <table:table-cell table:style-name="ce0" office:value-type="string">
            <text:p>Modernizacja parkingu ul Baczyńskiego od nr 2 do nr 8 </text:p>
          </table:table-cell>
          <table:table-cell table:style-name="ce0" office:value-type="string">
            <text:p>Modernizacja - wydłużenie parkingu dla samochodów</text:p>
          </table:table-cell>
          <table:table-cell table:style-name="ce0" office:value-type="string">
            <text:p>Powyższy projekt rozwiązałby problem parkowania samochodów na tej ulicy. Zyskają przede wszystkim mieszkańcy  tej ulicy.Z punktu widzenia mieszkańców realizacja tego projektu przyczyniłaby się do powiększenia parkingu a tym samym pozyskania dodatkowych miejsc parkingowych co i chociaż częściowo zaspokoiłaby potrzeby w tym zakresie. </text:p>
          </table:table-cell>
          <table:table-cell table:style-name="ce0" office:value-type="float" office:value="100000">
            <text:p>100000</text:p>
          </table:table-cell>
          <table:table-cell table:style-name="ce0" office:value-type="float" office:value="2">
            <text:p>2</text:p>
          </table:table-cell>
          <table:table-cell table:style-name="ce0" office:value-type="float" office:value="10">
            <text:p>10</text:p>
          </table:table-cell>
          <table:table-cell table:style-name="ce0" office:value-type="float" office:value="1">
            <text:p>1</text:p>
          </table:table-cell>
          <table:table-cell table:number-columns-repeated="1013"/>
        </table:table-row>
        <table:table-row>
          <table:table-cell table:style-name="ce0" office:value-type="float" office:value="1410">
            <text:p>1410</text:p>
          </table:table-cell>
          <table:table-cell table:style-name="ce0" office:value-type="float" office:value="2018">
            <text:p>2018</text:p>
          </table:table-cell>
          <table:table-cell table:style-name="ce0" office:value-type="float" office:value="4">
            <text:p>4</text:p>
          </table:table-cell>
          <table:table-cell table:style-name="ce0" office:value-type="float" office:value="1">
            <text:p>1</text:p>
          </table:table-cell>
          <table:table-cell table:style-name="ce0" office:value-type="string">
            <text:p>Modernizacja deptaka wzdłuż ul. Oś Kartuska od ul.Wlk. Niedźwiedzicy w kierunku ul. Neptuna</text:p>
          </table:table-cell>
          <table:table-cell table:style-name="ce0" office:value-type="string">
            <text:p>Modernizacja deptaka wzdłuż ul. Oś Kartuska od ul.Wlk. Niedźwiedzicy w kierunku ul. Neptuna - I etap.</text:p>
          </table:table-cell>
          <table:table-cell table:style-name="ce0" office:value-type="string">
            <text:p>Przebudowa deptaka Oś Kartuska w znacznym stopniu wpłynie na poprawienie bezpieczeństwa mieszkańców. Obecnie nawierzchnia deptaka jest w bardzo w złym stanie technicznym. Każdorazowo po nawet niewielkich opadach deszczu deptak zamienia się w jezioro. Deptak jest główną arterią komunikacyjną osiedla Kopernik IB w kierunku osiedla Kopernik IA i położony jest nieopodal placu zabaw. W okresach wiosennych i letnich jest miejscem odpoczynku mieszkańców.</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35">
            <text:p>435</text:p>
          </table:table-cell>
          <table:table-cell table:style-name="ce0" office:value-type="float" office:value="2018">
            <text:p>2018</text:p>
          </table:table-cell>
          <table:table-cell table:style-name="ce0" office:value-type="float" office:value="4">
            <text:p>4</text:p>
          </table:table-cell>
          <table:table-cell table:style-name="ce0" office:value-type="float" office:value="2">
            <text:p>2</text:p>
          </table:table-cell>
          <table:table-cell table:style-name="ce0" office:value-type="string">
            <text:p>Przebudowa chodnika wzdłuż ulicy Radosnej.</text:p>
          </table:table-cell>
          <table:table-cell table:style-name="ce0" office:value-type="string">
            <text:p>Projekt przewiduje utwardzenie nawierzchni chodnika wzdłuż ulicy Radosnej od ulicy Heweliusza . Zwiększy to bezpieczeństwo w otoczeniu własnego domu oraz ułatwi dojście do szkoły, kościoła oraz przychodni. Realizacja projektu jest jak najbardziej zasadna ponieważ osiedle zamieszkują licznie grupy dzieci, młodzieży osób starszych.</text:p>
          </table:table-cell>
          <table:table-cell table:style-name="ce0" office:value-type="string">
            <text:p>Zadanie dotyczy utwardzenia nawierzchni chodnika wzdłuż ulicy Radosnej . Obecny stan chodnika utrudnia poruszanie się po nim. Projekt przewiduje wykonanie chodnika z kostki betonowej.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37">
            <text:p>437</text:p>
          </table:table-cell>
          <table:table-cell table:style-name="ce0" office:value-type="float" office:value="2018">
            <text:p>2018</text:p>
          </table:table-cell>
          <table:table-cell table:style-name="ce0" office:value-type="float" office:value="4">
            <text:p>4</text:p>
          </table:table-cell>
          <table:table-cell table:style-name="ce0" office:value-type="float" office:value="4">
            <text:p>4</text:p>
          </table:table-cell>
          <table:table-cell table:style-name="ce0" office:value-type="string">
            <text:p>"SŁOTA BEZ KAŁUŻ I BŁOTA" - budowa drogi wewnętrznej z kostki  betonowej i miejsc postojowych na działce przy ul. Heweliusza w pobliżu Pawilonu Handlowego oraz ul. Galileusza i ul. Piłsudskiego. </text:p>
          </table:table-cell>
          <table:table-cell table:style-name="ce0" office:value-type="string">
            <text:p>Projekt zakłada zagospodarowanie znajdującej się przy ul. Heweliusza części działki nr 1471/ 52 w osiedlu Kopernika II. Projekt przewiduje wybudowanie drogi wewnętrznej z kostki betonowej oraz wytyczenie w jej obrębie stanowisk postojowych. Obecnie teren o nawierzchni gruntowej wykorzystywany jest przez mieszkańców jako droga dojazdowa i parking.</text:p>
          </table:table-cell>
          <table:table-cell table:style-name="ce0" office:value-type="string">
            <text:p>Projekt zakłada zagospodarowanie znajdującej się przy ul. Heweliusza części działki nr 1471/52 w osiedlu Kopernika II. Projekt przewiduje wybudowanie drogi wewnętrznej z kostki betonowej oraz wytyczenie w jej obrębie stanowisk postojowych. Obecnie teren o nawierzchni gruntowej wykorzystywany jest przez mieszkańców jako droga dojazdowa i parking. Z uwagi na kształt działki projekt może być realizowany etapami. 

Teren działki znajduje się w centralnej części osiedla, a jej najbliższe sąsiedztwo stanowią budynki mieszkalne i lokale usługowe, m.in. Biblioteka, Bank, Poczta czy też sklepy. Od początku istnienia osiedla część tej działki od strony ul. Heweliusza do budynku na  ul. Piłsudskiego 54 jest pokryta nawierzchnią asfaltową, dalsza część terenu, którego dotyczy projekt, nigdy nie był utwardzony. Okoliczni mieszkańcy, klienci oraz dostawcy lokali użytkowych wykorzystują go jako drogę dojazdową i miejsca postojowe dla swoich pojazdów.
Obecny bardzo zły stan nawierzchni gruntowej powoduje, że powstają wertepy i dziury, a w czasie opadów atmosferycznych tworzą się kałuże oraz błoto.

Realizacja projektu pozwoli na uporządkowanie terenu, a jego odpowiednie zagospodarowanie spowoduje, że piesi i zmotoryzowani mieszkańcy naszego osiedla będą mogli bez przeszkód i w pełni z niego korzystać.
Inwestycja będzie służyła mieszkańcom wiele lat, podwyższy komfort ich zamieszkiwania oraz pozytywnie wpłynie na wizerunek i atrakcyjność osiedla, które zyska również na estetyce i funkcjonalności.

Legniczanie borykają się z problemem braku miejsc postojowych, więc założenia projektu
częściowo rozwiążą ten problem. W tym celu, nie niszcząc terenów zielonych, można wykorzystać dotychczasowy charakter zaniedbanego i zdewastowanego terenu, który odpowiednio uporządkowany i zagospodarowany stwarza wiele możliwości, co z pewnością docenią nasi mieszkańcy.

Szacunkowy koszt:
- koszt wykonania projektu – ok. 15.000 zł,
- koszt budowy drogi wewnętrznej i miejsc postojowych – ok. 185.000 zł.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438">
            <text:p>438</text:p>
          </table:table-cell>
          <table:table-cell table:style-name="ce0" office:value-type="float" office:value="2018">
            <text:p>2018</text:p>
          </table:table-cell>
          <table:table-cell table:style-name="ce0" office:value-type="float" office:value="4">
            <text:p>4</text:p>
          </table:table-cell>
          <table:table-cell table:style-name="ce0" office:value-type="float" office:value="5">
            <text:p>5</text:p>
          </table:table-cell>
          <table:table-cell table:style-name="ce0" office:value-type="string">
            <text:p>Park Kopernika – zagospodarowanie obszaru zielonego o powierzchni 1,6 ha w obrębie ulic Górnicza, Galaktyczna, Oś Kartuska oraz Koziorożca</text:p>
          </table:table-cell>
          <table:table-cell table:style-name="ce0" office:value-type="string">
            <text:p>Celem projektu jest stworzenie oazy zieleni, spokoju, a także części rekreacyjnej, miejsca przyjaznego wszystkim mieszkańcom poprzez przebudowę alejek, montaż oświetlenia parkowego, ławek, stworzenie walorów rekreacyjnych. Kluczowa lokalizacja w centrum dużego osiedla przyciągnie  miłośników spędzania czasu wolnego na świeżym powietrzu.</text:p>
          </table:table-cell>
          <table:table-cell table:style-name="ce0" office:value-type="string">
            <text:p>PARK KOPERNIKA – teren, który obejmuje zadanie znajduje się na działce nr 93 o powierzchni 1,6 ha w obrębie ulic Górnicza, Galaktyczna, Oś Kartuska oraz Koziorożca. Celem projektu jest stworzenie miejsca przyjaznego wszystkim mieszkańcom. Oaza zieleni, spokoju, miłej atmosfery część rekreacyjna służąca do gier i zabaw - jest szczególnie potrzebna na dużych osiedlach, gdzie takich miejsc ubywa z każdym rokiem lub ulegają naturalnej degradacji. Osiedle Kopernika dysponuje niespotykanym obszarem zielonym, który ma szansę być jednocześnie miejscem spotkań zapraszającym każdego i tworzącym lokalną społeczność. Kluczowa lokalizacja w centrum dużego osiedla przyciągnie wszystkich okolicznych mieszkańców oraz miłośników spędzania czasu wolnego na świeżym powietrzu.
Zadanie zakłada:
- rewitalizację terenu zielonego w obszarze działki – usunięcie wyeksploatowanych krawężników i pozostałości po dawnych ścieżkach; – wykonanie alejek według załączonej mapy (częściowo pokrywają te istniejące obecnie) – razem około 400 metrów (metoda pospółki oraz kostki brukowej – w zależności od alejki; - montaż oświetlenia parkowego – 6 latarni z przyłączem; - montaż ławek parkowych wzdłuż alejek (15 sztuk, na podbudowie) - możliwość wykorzystania istniejących już; wyposażenie w stojaki na rowery i pojemniki na odpady - stworzenie wybiegu dla psów (ok 30x20 metrów) poprzez ogrodzenie terenu (ok 25.000zł) wraz z istniejącą zielenią z wykorzystaniem ławek oraz koszy na śmieci; - stworzenie zakątka dla najmłodszych dzieci w postaci bujaka na sprężynie oraz zjeżdżalni z tworzywa sztucznego; - stworzenie zakątka dla dorosłych w postaci 2 stołów do gier towarzyskich; - wykonanie prac ogrodniczych, pielęgnacyjnych trawników, nasadzenia roślin, krzewów, żywopłoty. Zamontowanie monitoringu.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11">
            <text:p>1411</text:p>
          </table:table-cell>
          <table:table-cell table:style-name="ce0" office:value-type="float" office:value="2018">
            <text:p>2018</text:p>
          </table:table-cell>
          <table:table-cell table:style-name="ce0" office:value-type="float" office:value="4">
            <text:p>4</text:p>
          </table:table-cell>
          <table:table-cell table:style-name="ce0" office:value-type="float" office:value="6">
            <text:p>6</text:p>
          </table:table-cell>
          <table:table-cell table:style-name="ce0" office:value-type="string">
            <text:p>PARK  TRAMPOLIN - zewnętrzny plac zabaw przy SZKOLE PODSTAWOWEJ nr 7 . dla uczniów i okolicznych mieszkańców.</text:p>
          </table:table-cell>
          <table:table-cell table:style-name="ce0" office:value-type="string">
            <text:p>Projekt zakłada budowę placu zabaw składający się z trampolin pojedynczych, trampolin połączonych w grupy, oraz modułów w różnych kształtach. Trampoliny są niezwykle atrakcyjne dla dzieci i dorosłych .Poza przyjemnością i zabawą to także doskonała forma aktywności fizycznej dla całej rodziny.</text:p>
          </table:table-cell>
          <table:table-cell table:style-name="ce0" office:value-type="string">
            <text:p>Realizacja projektu pomoże zorganizować zajęcia na świeżym powietrzu uczniom szkoły ,osobom uczęszczającym na zajęcia do DK "KOPERNIK" oraz okoliczny  mieszkańcom , i również przez zabawę,  zadbać o ich kondycje i dobre samopoczucie. Podstawą  wspólnoty mieszkańców jest fakt , że “spotykają się” w wielu różnych sytuacjach ...w  drzwiach  szkoły,  w  sklepach,  w kawiarni ,mieszkają  razem  na wspólnym  terenie.  To  właśnie  tu  przechodzi  się  tak  ważne życiowe  etapy,  jak dzieciństwo, rodzicielstwo czy jesień życia...i właśnie na takim placu mogą razem spędzać czas.
Ćwiczenia na trampolinie rozwijają mięśnie całego ciała i spokojnie mogą zastąpić ćwiczenia aerobowe. Wpływają korzystnie na mięśnie łydek, brzucha, ramion i uelastyczniają ciało. Ponadto poprawiają sylwetkę, koordynację ruchową i równowagę. Dodają niezrównanej energii (podnosi się poziom dopaminy i endorfin), usprawniają mięsień sercowy, poprawiają krążenie oraz wpływają korzystnie na kręgosłup.
PROJEKT obejmuje :
 Montaż placu zabaw  wraz z projektem składający się z
-  trampolin:pojedynczych lub trampolin połączonych w grupy, oraz modułów w różnych          kształtach.
-       piramidy linowej ,
-	bujaka 3 osob. lub huśtawki podwójnej 
-	kosza , tablicy informacyjnej
-	ławka 2 x
-   stojak na rowery</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440">
            <text:p>440</text:p>
          </table:table-cell>
          <table:table-cell table:style-name="ce0" office:value-type="float" office:value="2018">
            <text:p>2018</text:p>
          </table:table-cell>
          <table:table-cell table:style-name="ce0" office:value-type="float" office:value="4">
            <text:p>4</text:p>
          </table:table-cell>
          <table:table-cell table:style-name="ce0" office:value-type="float" office:value="7">
            <text:p>7</text:p>
          </table:table-cell>
          <table:table-cell table:style-name="ce0" office:value-type="string">
            <text:p>Wykonanie chodnika - ul. Kasjopei.</text:p>
          </table:table-cell>
          <table:table-cell table:style-name="ce0" office:value-type="string">
            <text:p>Wykonanie chodnika wraz z niwelacją i zagospodarowaniem terenu przy ul. Kasjopei.</text:p>
          </table:table-cell>
          <table:table-cell table:style-name="ce0" office:value-type="string">
            <text:p>Wykonanie chodnika z kostki betonowej przy ulicy Kasjopei, wzdłuż "Wioski Słowiańskiej" wraz z niwelacją terenu. Zagospodarowanie przy chodniku terenu zielonego (nasadzenie drzew i roślin ozdobnych), ustawienie ławek i wykonanie oświetlenia. 
W chwili obecnej brak jest chodnika w tym obszarze, co powoduje duże zagrożenie bezpieczeństwa mieszkańców. Wskazany odcinek ulicy przebiega pomiędzy placem zabaw a boiskiem sportowym, które są dość licznie użytkowane przez dzieci i młodzież. Ponadto mieszkańcy pobliskich bloków mają tu najkrótszą drogę do przystanku i do parkingu. 
 Chodnik zapewni bezpieczeństwo mieszkańców poruszających się w tym obrębie gdyż w chwili obecnej brak jest chodnika.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441">
            <text:p>441</text:p>
          </table:table-cell>
          <table:table-cell table:style-name="ce0" office:value-type="float" office:value="2018">
            <text:p>2018</text:p>
          </table:table-cell>
          <table:table-cell table:style-name="ce0" office:value-type="float" office:value="4">
            <text:p>4</text:p>
          </table:table-cell>
          <table:table-cell table:style-name="ce0" office:value-type="float" office:value="8">
            <text:p>8</text:p>
          </table:table-cell>
          <table:table-cell table:style-name="ce0" office:value-type="string">
            <text:p>Budowa boiska do gry w piłkę nożną i koszykówkę przy ul. Heweliusza i ul. Horyzontalnej </text:p>
          </table:table-cell>
          <table:table-cell table:style-name="ce0" office:value-type="string">
            <text:p>Budowa boisk zapewni przestrzeń do aktywnego spędzania wolnego czasu przez dzieci, młodzież i mieszkańców osiedla, poprawi ich kondycję zdrowotną, fizyczną i zapewni integrację mieszkańców, zarówno dzieci i dorosłych. Wykonanie projektu zapewni estetyczny wygląd Osiedla. Zapewnijcie wspaniałe miejsce do rekreacji i sportu.Głosujcie na ten projekt!</text:p>
          </table:table-cell>
          <table:table-cell table:style-name="ce0" office:value-type="string">
            <text:p>Projekt polega na zagospodarowaniu terenu wewnątrz blokowiska między ul. Heweliusza a ul. Horyzontalną przez stworzenie strefy rekreacyjno-sportowej dla dzieci, młodzieży i dorosłych z Osiedla Kopernik i nie tylko z tego rejonu. Projekt ten przewiduje stworzenie tartanowego boiska do koszykówki o wymiarach 15x15 m z dwoma koszami i trawiastego boiska do gry w piłkę nożną o wymiarach ok 28x15. Teren objęty projektem jest zaniedbany, a mieszkańcy przyległego bloku ul. Heweliusza urządzili sobie tam "dziki parking". Na najbliższym terenie nie ma wygospodarowanego miejsca do gry w piłkę nożną, dlatego też dzieci bawią się i grają w piłkę pomiędzy zaparkowanymi na parkingu autami i pod oknami bloków na terenach trawiastych. Planowany teren projektu pozwoli rozwiązać ten problem. Zyskają na tym mieszkańcy, którym przeszkadzają bawiące się dzieci pod oknami na trawniku.Przede wszystkim  dzięki tej inwestycji mieszkańcy osiedla będą mogli korzystać na co dzień z bezpiecznego miejsca do rekreacji i uprawiania sportu.  Teren objęty projektem cieszy się dużym zainteresowaniem okolicznych mieszkańców.  Budowa boiska do gry w piłkę nożną i koszykówkę pozwoli dzieciom i młodzieży z osiedla i nie tylko, spędzać wolny czas w atrakcyjny sposób, poprawi ich kondycję zdrowotną, fizyczną i zapewni integrację zarówno dzieci, młodzieży jak i dorosłych. Wykonanie projektu zapewni estetyczny wygląd dotychczas zaniedbanego miejsca na Osiedlu. 
Szacunkowy koszt:
- wyrównanie terenu i obsianie trawą boiska do gry w piłkę nożną z namalowaniem linii 70.000 zł
- bramki - 2 szt. 6.000 zł
- boisko do koszykówki tartanowe z namalowaniem linii 70.000 zł
- kosz do koszykówki - 2 szt - 4.000 zł
sześć ławek - 7.200 zł
- dwa kosze na śmieci - 800 zł
- projekt 20.000 zł 
- stojak na rowery 1000 zł. 
łącznie 179.000 zł.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42">
            <text:p>442</text:p>
          </table:table-cell>
          <table:table-cell table:style-name="ce0" office:value-type="float" office:value="2018">
            <text:p>2018</text:p>
          </table:table-cell>
          <table:table-cell table:style-name="ce0" office:value-type="float" office:value="4">
            <text:p>4</text:p>
          </table:table-cell>
          <table:table-cell table:style-name="ce0" office:value-type="float" office:value="9">
            <text:p>9</text:p>
          </table:table-cell>
          <table:table-cell table:style-name="ce0" office:value-type="string">
            <text:p>Modernizacja ulicy Kosmicznej z nowym chodnikiem i miejscami parkingowymi</text:p>
          </table:table-cell>
          <table:table-cell table:style-name="ce0" office:value-type="string">
            <text:p>Zmieńmy oblicze ulicy Kosmicznej. Konieczny remont ulicy wraz z nowym chodnikiem oraz wydzieleniem miejsc parkingowych. Projekt zakłada modernizację ulicy od wjazdu z ul. Neptuna do zakończenia pierwszego bloku 1-4, nowy chodnik oraz dodatkowe miejsca parkingowe. Obecnie utrudniony wjazd dla mieszkańców i służb ratowniczych, również do przychodni.</text:p>
          </table:table-cell>
          <table:table-cell table:style-name="ce0" office:value-type="string">
            <text:p>Nowa nawierzchnia jest niezbędna w tym miejscu- nie było tu remontu nigdy, od 30 lat jak tu powstała, a właściwie zwykłe płyty betonowe, które są już bardzo uszkodzone/dziurawe. Utrudniają wjazd mieszkańcom oraz służbom ratowniczym, w tym karetek dojeżdżających tą drogą do przychodni zlokalizowanej przy Kosmicznej 14. Projekt zakłada przebudowę drogi z kostki brukowej od wjazdu z ulicy Neptuna do zakończenia pierwszego bloku 1-4 (na wysokość pasu zieleni między pierwszym a drugim blokiem. Projekt zakłada również przebudowę (w tym zwężenie) chodnika z kostki brukowej. Zwężenie (zgodnie z przepisami oraz w porozumieniu z LSM) pasu zieleni przy bramie 3 i 4 (obecnie bardzo szeroki) oraz zwężenie obecnego, szerokiego chodnika, aby umożliwić wygospodarowanie miejsca na poszerzenie drogi przejazdowej a tym samym na dodatkowe miejsca parkingowe na poboczu. Obecna droga służy jako parking (w połowie) zatem przejezdność drogi jest tylko na jej połówce, co stwarza często problem. Ulica jest zastawiona parkującymi samochodami, w tym na pasie zieleni, więc nie ma sensu go trzymać, skoro i tak nie spełnia swojej funkcji. Jest też za szeroki. Zrealizowanie projektu rozwiąże problem z wjazdem dla mieszkańców, służb porządkowych ratowniczych. Inwestycja poprawi estetykę miejsca, jak również umożliwi zorganizowanie dodatkowych miejsc parkingowych, których brakuje. Obecnie auta są parkowane wszędzie a sytuacja ulegnie pogorszeniu. Sąsiadujący parking sklepu Intermarche wprowadza płatny parking, który do tej pory służył również mieszkańcom Kosmicznej.  Beneficjentem będą nie tylko mieszkańcy, ale również pacjenci przychodni lekarskiej, oraz wszyscy przejeżdżający ulicą, która jest drogą przejezdną od strony reszty osiedla (wjazd od Neptuna) a także służy jako przejazd dla klientów sąsiadującego marketu.</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443">
            <text:p>443</text:p>
          </table:table-cell>
          <table:table-cell table:style-name="ce0" office:value-type="float" office:value="2018">
            <text:p>2018</text:p>
          </table:table-cell>
          <table:table-cell table:style-name="ce0" office:value-type="float" office:value="5">
            <text:p>5</text:p>
          </table:table-cell>
          <table:table-cell table:style-name="ce0" office:value-type="float" office:value="1">
            <text:p>1</text:p>
          </table:table-cell>
          <table:table-cell table:style-name="ce0" office:value-type="string">
            <text:p>”Razem Łatwiej” – przebudowa wnętrza blokowego w rejonie ul. Daszyńskiego, Kartuska, Kazimierza Wielkiego, Czarnieckiego.</text:p>
          </table:table-cell>
          <table:table-cell table:style-name="ce0" office:value-type="string">
            <text:p>Celem naszego projektu jest zamknięcie dotychczasowych zmian ,
na wskutek wykonanych prac doszło do degradacji nawierzchni . Chcemy to naprawić , poprzez
wymianę nawierzchni na kostkę brukową, dosadzenie zieleni .</text:p>
          </table:table-cell>
          <table:table-cell table:style-name="ce0" office:value-type="string">
            <text:p>Celem naszego Projektu jest zamknięcie dotychczasowych zmian.
Na wskutek wykonanych prac doszło do degradacji nawierzchni , co utrudnia przemieszczanie się wszystkim mieszkańcom . Chcemy to naprawić , poprzez wymianę nawierzchni na kostkę brukową, dosadzenie zieleni . 
 ok 300 m kostki brukowej 
 3-4 studnie chłonne 
 1 lampa solarna
 dosadzenie zieleni wysokiej i krzewów 
 rewitalizacja istniejącej już zieleni..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444">
            <text:p>444</text:p>
          </table:table-cell>
          <table:table-cell table:style-name="ce0" office:value-type="float" office:value="2018">
            <text:p>2018</text:p>
          </table:table-cell>
          <table:table-cell table:style-name="ce0" office:value-type="float" office:value="5">
            <text:p>5</text:p>
          </table:table-cell>
          <table:table-cell table:style-name="ce0" office:value-type="float" office:value="2">
            <text:p>2</text:p>
          </table:table-cell>
          <table:table-cell table:style-name="ce0" office:value-type="string">
            <text:p>CHODŹMY BEZPIECZNIE - PRZEBUDOWA CHODNIKA NA ULICY RZEMIEŚLNICZEJ</text:p>
          </table:table-cell>
          <table:table-cell table:style-name="ce0" office:value-type="string">
            <text:p>Zadbajmy o bezpieczne poruszanie się! Zapewni to przebudowa chodnika na ul. Rzemieślniczej (od ul. II Armii Wojska Polskiego do ul. Wrocławskiej) po stronie Miejskiego Przedszkola nr 3. Zlikwidujmy dziury, krzywe płyty i cieszmy się równym chodnikiem - szczególnie najmłodsi (przedszkolaki-place zabaw) i najstarsi (sąsiedztwo Kościoła Św.Trójcy)! </text:p>
          </table:table-cell>
          <table:table-cell table:style-name="ce0" office:value-type="string">
            <text:p>W ostatnich latach większość realizowanych projektów dotyczyło placów zabaw i siłowni. Zadbajmy teraz o to, żeby można było spokojnie i bezpiecznie do nich dojść! Projekt dotyczy przebudowy chodnika na ul. Rzemieślniczej (od u. II Armii Wojska Polskiego do ul. Wrocławskiej) po stronie Miejskiego Przedszkola nr 3. Przebudowa pozwoli na bezpieczne poruszanie się sporej liczbie mieszkańców - szczególnie naszym najmłodszym (przedszkolakom) i najstarszym (sąsiedztwo Kościoła Św.Trójcy). Jest to także droga prowadząca do wielu osiedlowych placów zabaw (zrealizowanych już przez LBO). Zlikwidujmy dziury, krzywe płyty, "rowy" z błotem i cieszmy się równym chodnikiem! Pamiętajmy - żeby korzystać ze wszystkich nowych miejsc relaksu, wypoczynku i zabawy - trzeba do nich dojść!

Szacunkowy koszt przebudowy to 86.400,00 zł (chodnik o długości 200 m i szerokości 2,4 m)
480 m2 x 180,00 zł/m = 86.400,00 zł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445">
            <text:p>445</text:p>
          </table:table-cell>
          <table:table-cell table:style-name="ce0" office:value-type="float" office:value="2018">
            <text:p>2018</text:p>
          </table:table-cell>
          <table:table-cell table:style-name="ce0" office:value-type="float" office:value="5">
            <text:p>5</text:p>
          </table:table-cell>
          <table:table-cell table:style-name="ce0" office:value-type="float" office:value="3">
            <text:p>3</text:p>
          </table:table-cell>
          <table:table-cell table:style-name="ce0" office:value-type="string">
            <text:p>Budowa ciągu pieszego oraz rozbudowa istniejącego placu zabaw w obrębie ulic: Wrocławska, Daszyńskiego, Czarnieckiego, K. Wielkiego.</text:p>
          </table:table-cell>
          <table:table-cell table:style-name="ce0" office:value-type="string">
            <text:p>Celem jest budowa ciągu dla pieszych umożliwiającego bezpieczną i łatwą komunikację z istniejącym placem zabaw dla dzieci. Rozbudowę istniejącego placu zabaw o nowe urządzenia poszerzające możliwości korzystania. Nasadzenie drzew i zieleni, które przyczyni się do  zwiększenia walorów estetycznych oraz zmniejszy zapylenie w obrębie placu zabaw.</text:p>
          </table:table-cell>
          <table:table-cell table:style-name="ce0" office:value-type="string">
            <text:p>Istniejący plac zabaw został zrealizowany jako pierwsza inwestycja w ramach LBO na tym obszarze. Praktyka pokazała, że na to zadanie inwestycyjne w tym miejscu było ogromne zapotrzebowanie. Do dnia dzisiejszego plac zabaw cieszy się ogromnym zainteresowaniem mieszkańców tego podwórka oraz mieszkańców z ulic sąsiednich. Na co dzień z placu zabaw kilkadziesiąt osób i okazuje się, że niezbędna jest budowa ciągu dla pieszych umożliwiającego bezpieczną i łatwą komunikację z placem zabaw. Na dzień dzisiejszy dojazd z dzieckiem na wózku jest bardzo mocno utrudniony ze względu na złą nawierzchnię wokół placu zabaw. W okolicy mieszkają również osoby niepełnosprawne, które bardzo narzekają na możliwość przemieszczania się w wewnątrz podwórka oraz do placu zabaw. Budowa chodnika zwiększy również bezpieczeństwo osób przemieszczających się i odseparuje ich ruch od ruchu pojazdów. Rozbudowa placu zabaw o nowe urządzenia rozszerzy możliwości korzystania z niego, a nasadzenie drzew i zieleni, przyczyni się do  zwiększenia walorów estetycznych oraz zmniejszy zapylenie w obrębie placu zabaw. Istotą przedsięwzięcia jest poprawa bezpieczeństwa, łatwość komunikacji, poszerzenie funkcjonalności placu dla osób z niego korzystających .
Projekt przewiduje:
1. budowa chodnika o nawierzchni z kostki betonowej wokół placu zabaw – ok.92mb , szer. 1,50m = 138m2 . Koszt około 24840zł
2. budowa chodnika o nawierzchni z kostki betonowej wzdłuż placu zabaw od ul. Kazimierza Wlk. do ul.Daszyńskiego – ok.110 mb , szer. 1,50m =165 m2. koszt około 29700 zł.
3. słupki blokujące wjazdy na chodnik ok. 30 szt. Koszt około 6000 zł
4. zakup i montaż dwóch podwójnych zestawów siłowni terenowej na placu – koszt około 12000 zł.
5. wykonanie nawierzchni z kostki betonowej pod urządzeniami siłowni terenowej – pow. ok. 24 m2. Koszt 4320 zł
6. zakup i montaż dwóch STOP-DOG''''''''''''''''''''''''''''''''''''''''''''''''''''''''''''''''''''''''''''''''''''''''''''''''''''''''''''''''''''''''''''''''''''''''''''''''''''''''''''''''''''''''''''''''''''''''''''''''''''''''''''''''''''''''''''''''''''''''''''''''''''''''''''''''''''''''''''''''''''''''''''''''''''''''''''''''''''''''''''''''''''''''''''''''''''''''''''''''''''''''''''''''''''''''''''''''''''''''''''''''''''''''''''''''''''''''''''''''''''''''''''''''''''''''''''''''''''''''''''''''''''''''''''''''''''''''''''''''''''''''''''''''''''''''''''''''''''''''''''''''''''''''''''''''''''''''''''''''''''''''''''''''''''''''''''''''''''''''''''''''''''''''''''''''''''''''''''''''''''''''''''''''''''''''''''''''''''''''''''''''''''''''''''''''''''''''''''''''''''''''''''''''''''''''''''''''''''''''''''''''''''''''''''''''''''''''''''''''''''''''''''''''''''''''''''''''''''''''''''''''''''''''''''''''''''''''''''''''''''''''''''''''''''''''''''''''''''''''''''''''''''''''''''''''''''''''''''''''''''''''''''''''''''''''''''''''ów  w ogrodzeniu istniejącego placu zabaw, - koszt około 8000zł.
7. nasadzenia drzew i krzewów ozdobnych. Koszt około 7000zł

</text:p>
          </table:table-cell>
          <table:table-cell table:style-name="ce0" office:value-type="float" office:value="150000">
            <text:p>15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446">
            <text:p>446</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1">
            <text:p>1</text:p>
          </table:table-cell>
          <table:table-cell table:style-name="ce0" office:value-type="string">
            <text:p>Bezpieczeństwo i jakość życia mieszkańców - Al. Rzeczpospolitej 58</text:p>
          </table:table-cell>
          <table:table-cell table:style-name="ce0" office:value-type="string">
            <text:p>Celem naszego projektu jest bezpieczeństwo i poprawa jakości życia mieszkańcom, poprzez wykonanie remontu chodnika , wykonanie drogi dojazdowej i miejsc postojowych dla pojazdów oraz terenu rekreacyjnego dla dzieci i mieszkańców.</text:p>
          </table:table-cell>
          <table:table-cell table:style-name="ce0" office:value-type="string">
            <text:p>Projekt przewiduje;
1) remont chodnika który jest bezpośrednim wejściem do mieszkań na parterze
2) utwardzenie nawierzchni między budynkami
3) utwardzenie nawierzchni do śmietnika wraz z jego regeneracją
4) utworzenie 20 miejsc postojowych z kostki betonowej
5) budowę placu zabaw z wyposażeniem w urządzenia do zabawy
6) urządzenie siłowni zewnętrznej
7) montaż 4 ławek
8) wykonanie ogrodzenia na działce 312/3 i wjeździe na podwórko wspólnoty
9) rekultywację terenów zielonych oraz zagospodarowanie wokół budynku ( nasadzenie 
    krzewów, drzew oraz trawnika).
                             Obecny stan działki 312/3 której właścicielem jest Gmina Legnica KW nr.LE1L/00043648/3 tzw. teren zielony zaadoptowany na podwórko wygląda jak baza transportowa. Utworzone dzikie wjazdy,parking i przejazd innych samochodów przez podwórko spowodowały dziury koleiny co w porze deszczowej zamienia się w kałuże i błoto, a w okresie letnim kurz wchodzący do mieszkań. Stan chodnika, który jest bezpośrednim wejściem do mieszkań na parterze z powodu nierówności i ubytków utworzonych przez lata stanowi szczególne zagrożenie dla dzieci i ludzi starszych. Zaniedbane, nieuporządkowane podwórko i ruch pojazdów nie zachęca i nie pozwala na bezpieczną zabawę dzieci oraz przebywanie dorosłych. Wszystko to co do tej pory jest na działce 312/3 i 312/1 należącej do Gminy Legnica jest nie zgodne z warunkami technicznymi i sprzeczne z prawem.
Zrealizowanie projektu pozwoli na bezpieczne korzystanie z podwórka dzieciom jak i dorosłym. Ogrodzenie zlikwiduje drogę przejazdową przez podwórko innym pojazdom i ich parkowanie,zniweluje wyboje i kurz co pozwoli na otwieranie okien, wietrzenie mieszkań i suszenie bielizny na podwórku (brak strychu i miejsca na suszenie). Poprzez realizację projektu podwórko stanie się bardziej bezpieczne, użyteczne, poprawi jakość życia mieszkańcom i zmieni estetykę działki.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447">
            <text:p>447</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2">
            <text:p>2</text:p>
          </table:table-cell>
          <table:table-cell table:style-name="ce0" office:value-type="string">
            <text:p>Parking na Horyzontalnej.</text:p>
          </table:table-cell>
          <table:table-cell table:style-name="ce0" office:value-type="string">
            <text:p>Parking na Horyzontalnej rozwiąże problem braku wolnych miejsc parkingowych. Zadowoli mieszkańców okolicy i rodziców przywożących dzieci do pobliskiego przedszkola. Stworzy bezpieczne miejsce na zaparkowanie auta. Poprawi także estetykę ulicy Horyzontalnej. Jest on bardzo potrzebny mieszkańcom tej okolicy! </text:p>
          </table:table-cell>
          <table:table-cell table:style-name="ce0" office:value-type="string">
            <text:p>Utworzenie parkingu przy ulicy Horyzontalnej od 3 lat jednoczy mieszkańców tej części osiedla. Świadczy o tym ilość podpisów zebranych. Parking w tej części osiedla jest niezbędny! W godzinach wieczornych cudem jest znalezienie wolnego miejsca. Projekt przewiduje około 30 miejsc parkingowych. Jestem przekonana, że częściowo rozładuje on trudną sytuację parkingową osiedla. Skorzystają na tym rodzice przywożący dzieci do przedszkola, a także osoby niepełnosprawne, brakuje bowiem na naszym osiedlu miejsc parkingowych dla osób niepełnosprawnych. Miejsce na którym ma powstać parking i tak jest " dzikim parkingiem", wygląda do tego bardzo nieestetycznie. W poprzednich edycjach dwukrotnie nasz projekt zajął drugie miejsca. Co świadczy o tym, że sprawa jest dla nas ważna. Parking na Horyzontalnej zwiększy bezpieczeństwo i przepustowość ruchu ulicznego. Projekt parkingu jest priorytetem potrzeb mieszkańców ulicy!</text:p>
          </table:table-cell>
          <table:table-cell table:style-name="ce0" office:value-type="float" office:value="199999">
            <text:p>199999</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12">
            <text:p>1412</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3">
            <text:p>3</text:p>
          </table:table-cell>
          <table:table-cell table:style-name="ce0" office:value-type="string">
            <text:p>Przebudowa chodnika przy Przychodni BIEGUNOWA.</text:p>
          </table:table-cell>
          <table:table-cell table:style-name="ce0" office:value-type="string">
            <text:p>Projekt przewiduje przebudowę chodnika przy Przychodni Biegunowa z kostki typu polbruk. Ułatwi to osobom starszym i niepełnosprawnym  dojście do placówki oraz poprawi estetykę miejsca.</text:p>
          </table:table-cell>
          <table:table-cell table:style-name="ce0" office:value-type="string">
            <text:p>Projekt przewiduje przebudowę chodnika przy Przychodni Biegunowa z kostki typu polbruk. Ułatwi to osobom starszym i niepełnosprawnym  dojście do placówki oraz poprawi estetykę miejsca. Projekt zakłada również zagospodarowanie skweru przed przychodnią od strony ulicy Radosnej polegające na postawieniu 3 ławek i 2 koszy na śmieci oraz stojak na rowery.</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436">
            <text:p>436</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3">
            <text:p>3</text:p>
          </table:table-cell>
          <table:table-cell table:style-name="ce0" office:value-type="string">
            <text:p>Budowa terenu rekreacyjnego przy przychodni  "Biegunowa" od ul. Radosnej - Seniorzy mieszkańcom</text:p>
          </table:table-cell>
          <table:table-cell table:style-name="ce0" office:value-type="string">
            <text:p>Zagospodarowanie tego terenu ma na celu stworzenie miejsca odpoczynku dla okolicznych mieszkańców oraz osób korzystających z przychodni. Na tym obszarze zostanie wyremontowany chodnik i zamontowane ławki z oparciem, latanie solarne, kosze na śmieci, stojak na rowery oraz nasadzenia zieleni niskiej i wysokiej.</text:p>
          </table:table-cell>
          <table:table-cell table:style-name="ce0" office:value-type="string">
            <text:p>Projekt zakłada:
- modernizacja chodnika ok. 200 mb,
- 3 latarnie solarne,
- 8 ławek parkowych z oparciem,
- 4 kosze na śmieci,
- 1 stojak na rowery,
- nasadzenia zieleni niskiej i wysokiej.
Szacunkowy koszt projektu 190 000 zl</text:p>
          </table:table-cell>
          <table:table-cell table:style-name="ce0" office:value-type="float" office:value="190000">
            <text:p>190000</text:p>
          </table:table-cell>
          <table:table-cell table:style-name="ce0" office:value-type="float" office:value="2">
            <text:p>2</text:p>
          </table:table-cell>
          <table:table-cell table:style-name="ce0" office:value-type="float" office:value="8">
            <text:p>8</text:p>
          </table:table-cell>
          <table:table-cell table:style-name="ce0" office:value-type="float" office:value="1">
            <text:p>1</text:p>
          </table:table-cell>
          <table:table-cell table:number-columns-repeated="1013"/>
        </table:table-row>
        <table:table-row>
          <table:table-cell table:style-name="ce0" office:value-type="float" office:value="449">
            <text:p>449</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4">
            <text:p>4</text:p>
          </table:table-cell>
          <table:table-cell table:style-name="ce0" office:value-type="string">
            <text:p>Wykonanie/ Budowa ciągu pieszego na Wale Bielańskim od ul. Ogrodowej do ul. Staszica.</text:p>
          </table:table-cell>
          <table:table-cell table:style-name="ce0" office:value-type="string">
            <text:p>Przebudowa - przedłużenie kładki na potrzeby mieszkańców Legnicy, turystów oraz osób niepełnosprawnych pomiędzy wałami Kaczawy wraz z wyłożeniem  korony wału kostką typu polbruk do ul. Ogrodowej.</text:p>
          </table:table-cell>
          <table:table-cell table:style-name="ce0" office:value-type="string">
            <text:p>Przebudowa - przedłużenie kładki na potrzeby mieszkańców Legnicy, turystów oraz osób niepełnosprawnych pomiędzy wałami Kaczawy wraz z wyłożeniem  korony wału kostką typu polbruk do ul. Ogrodowej. Trasą tą biegnie szlak turystyczny pieszy koloru czerwonego " Bitwy 1241" Szlak prowadzi od zamku w Legnicy do Legnickiego Pola. Ułatwienie i skrócenie czasu przejścia mieszkańców Legnicy między obszarami po obu stronach Kaczawy. Swobodne i bezpieczne przemieszczanie się grup turystycznych, pielgrzymów, osób niepełnosprawnych i rowerzystów na szlaku do Legnickiego Pola.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450">
            <text:p>450</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5">
            <text:p>5</text:p>
          </table:table-cell>
          <table:table-cell table:style-name="ce0" office:value-type="string">
            <text:p>Modernizacja komunikacji pieszej przejścia przez wał jaworzyński, wejście do parku na wysokości ul. Wodnej, przedłużenie Bielańskiej.</text:p>
          </table:table-cell>
          <table:table-cell table:style-name="ce0" office:value-type="string">
            <text:p>Modernizacja komunikacji pieszej przejścia przez wał jaworzyński, wejście do parku na wysokości ul. wodnej, przedłużenie bielańskiej. Wymiana nawierzchni na kostkę betonową na fragmencie przez wał.</text:p>
          </table:table-cell>
          <table:table-cell table:style-name="ce0" office:value-type="string">
            <text:p>Zadanie dotyczy rozwiązania problemów z komunikacją pieszą przez wał Jaworzyński na wejściu do parku z ulicy Wodnej, przedłużenie Bielańskiej. Obecny stan tego wejścia do Parku Miejskiego uniemożliwia wjazdu osób niepełnosprawnych oraz mocno utrudnia ruch wózkami z dziećmi oraz rowerów.
Projekt przewiduje budowę ciągu pieszego łączącego ulicę wodną z parkiem miejskim na odcinku przez wał Jaworzyński, który pozwoli w bezpieczny sposób mieszkańcom dojść do parku. Projekt zakłada wymianę nawierzchni na fragmencie przez wał na kostkę betonową.
Projekt rozwiązuje problem bezpiecznej komunikacji pieszej mieszkańców całego miasta. Działki są własnością gminy Legnica. 
Szacunkowy koszt zadania wynosi:
- Projekt – 10 000zł
- budowa chodników – 250m2 x 200zł = 50 000zł
Sumaryczny koszt: 60 000zł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451">
            <text:p>451</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6">
            <text:p>6</text:p>
          </table:table-cell>
          <table:table-cell table:style-name="ce0" office:value-type="string">
            <text:p>Bezpieczny plac zabaw.</text:p>
          </table:table-cell>
          <table:table-cell table:style-name="ce0" office:value-type="string">
            <text:p>Realizacja projektu umożliwi prawidłowy rozwój dziecka w bezpiecznych warunkach. Bezpieczny plac zabaw sprzyjać będzie okolicznym dzieciom i rodzicom  spędzenia czasu wolnego wspólnie w optymalnych warunkach rozwoju i wypoczynku. Modernizacja obecnego placu zabaw i wzbogacenie go o nowe elementy pozwoli zaktywizowanie społeczności lokalnej.</text:p>
          </table:table-cell>
          <table:table-cell table:style-name="ce0" office:value-type="string">
            <text:p>Realizacja projektu rozwiąże problem przechodzenia przez ogrodzenie przedszkola rodziców i przenoszenia dzieci przez ogrodzenie przedszkola, ktore w godzinach popołudniowych jest zamknięte. W wyniku realizacji projektu okliczni mieszkańcy wraz z dziecmi zyskają teren do przyjemnego i aktywnego spedzania czasu wolnego. Jest on niezbedny również dla okolicznych rodziców i dzici w procesie przyszłej adaptacji dzieci do warunków przedszkola. Dzieci, ktore wczesniej zapoznają się z placem wokół placówki będą miały mniej problemów w adaptacji jako przyszłe przedszkolaki.Propozycje sprzętu;
1. Duży zestaw zabawowy ze zjeżdżalniami - 70 000
2. Zestawy bujaków sprężynowych -  4 000
3. Pomosty: linowy i belkowy - 8 000
4. Ławki i kosze -  - 8 000
5. Wagoniki do istniejącej lokomotywy - 9 000
6. Auta - 10 000
7. Pokrowce zwijane do piaskownic - 8 000
8. Huśtawki wagowe - 7 000
9. Piramida - 40 000
10. Karuzele - 10 000
11. Płotki odgradzajace hustawki - 3 000
12. Bezpieczne podłoże - 22 000
Całkowity koszt 200 000</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452">
            <text:p>452</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7">
            <text:p>7</text:p>
          </table:table-cell>
          <table:table-cell table:style-name="ce0" office:value-type="string">
            <text:p>Bezpieczny plac zabaw </text:p>
          </table:table-cell>
          <table:table-cell table:style-name="ce0" office:value-type="string">
            <text:p>Realizacja projektu umożliwi prawidłowy rozwój dziecka w bezpiecznych warunkach, stworzy możliwość aktywnego spędzania czasu całym okolicznym rodzinom. Obecnie teren jest dostępny tylko dla wychowanków przedszkola w godzinach jego pracy. Modernizacja obecnego placu zabaw i wzbogacenie go o nowe bezpieczne elementy pozwoli zaktywizować społeczność.</text:p>
          </table:table-cell>
          <table:table-cell table:style-name="ce0" office:value-type="string">
            <text:p>1. Duzy zestaw zabawowy ze zjeżdżalniami - 70 000
2. Zestaw bujaków sprężynowych
3. Pomosty: linowy i belkowy
4. Ławki i kosze - 8 000
5. Wagoniki do istniejącej lokomotywy - 9 000
6. Auta - 10 000
7. Pokrowce zwijane na piaskownice - 8 000
8. Piramida - 40 000
9. Hustawki wagowe - 7 000
10. Karuzele - 10 000
11. Płotki odgradzające hustawki.
12. Bezpieczne podłoże - 22 000</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413">
            <text:p>1413</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8">
            <text:p>8</text:p>
          </table:table-cell>
          <table:table-cell table:style-name="ce0" office:value-type="string">
            <text:p>Budowa ul. Radiotelegrafistów.</text:p>
          </table:table-cell>
          <table:table-cell table:style-name="ce0" office:value-type="string">
            <text:p>Wykonanie części drogi - wjazdu na ul. Radiotelegrafistów, usunięcie drzew ze środka ulicy - umożliwienie wjazdu na istniejący parking za budynkiem Al. Rzeczypospolitej 112</text:p>
          </table:table-cell>
          <table:table-cell table:style-name="ce0" office:value-type="string">
            <text:p>Wykonie prac związanych z usunięciem drzew i wysepki na środku drogi jest niezbędne dla korzystania z  parkingu za budynkiem Al.Rzeczypospolitej 112, wykonanie wjazdu na ul. Radiotelegrafistów (w tym usunięcie starej bramy wjazdowej na teren byłej jednostki, latarni blokującej wjazd) poprawi estetykę terenu, co przyciągnie nowych inwestorów na osiedle powstające na terenach byłej jednostki wojskowej, a to wiąże się z większymi wpływami do budżetu gminy i zwiększoną podażą nowych lokali mieszkalnych</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454">
            <text:p>454</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9">
            <text:p>9</text:p>
          </table:table-cell>
          <table:table-cell table:style-name="ce0" office:value-type="string">
            <text:p>Budowa ul. Radiotelegrafistów </text:p>
          </table:table-cell>
          <table:table-cell table:style-name="ce0" office:value-type="string">
            <text:p>Wykonanie części drogi - wjazdu na ul. Radiotelegrafistów, usunięcie drzew ze środka ulicy - umożliwienie wjazdu na istniejący parking za budynkiem Al. Rzeczypospolitej 112</text:p>
          </table:table-cell>
          <table:table-cell table:style-name="ce0" office:value-type="string">
            <text:p>Wykonie prac związanych z usunięciem drzew i wysepki na środku drogi jest niezbędne dla korzystania z  parkingu za budynkiem Al.Rzeczypospolitej 112, wykonanie wjazdu na ul. Radiotelegrafistów (w tym usunięcie starej bramy wjazdowej na teren byłej jednostki, latarni blokującej wjazd) poprawi estetykę terenu, co przyciągnie nowych inwestorów na osiedle powstające na terenach byłej jednostki wojskowej, a to wiąże się z większymi wpływami do budżetu gminy i zwiększoną podażą nowych lokali mieszkalnych</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414">
            <text:p>1414</text:p>
          </table:table-cell>
          <table:table-cell table:style-name="ce0" office:value-type="float" office:value="2018">
            <text:p>2018</text:p>
          </table:table-cell>
          <table:table-cell table:style-name="ce0" office:value-type="float" office:value="6">
            <text:p>6</text:p>
          </table:table-cell>
          <table:table-cell table:style-name="ce0" office:value-type="float" office:value="10">
            <text:p>10</text:p>
          </table:table-cell>
          <table:table-cell table:style-name="ce0" office:value-type="string">
            <text:p>Nowe chodniki na ul.Staszica wraz z nowym oświetleniem i parking na ul.Kwiatkowskiego w otoczeniu zieleni.</text:p>
          </table:table-cell>
          <table:table-cell table:style-name="ce0" office:value-type="string">
            <text:p>Wymiana nawierzchni chodnikowej oraz oświetlenia na ulicy Staszica oraz zagospodarowanie skweru ulicy Kwiatkowskiego na parking w otoczeniu zieleni.</text:p>
          </table:table-cell>
          <table:table-cell table:style-name="ce0" office:value-type="string">
            <text:p>Z projektu skorzystają wszyscy mieszkańcy obszaru ulicy Rzeczypospolitej ponieważ na ulicy Staszica znajduje się zarówno biblioteka publiczna jak i poczta. Wymiana nawierzchni chodnikowej zapewni większy komfort poruszania się zarówno osobom starszym jak i rodzicom spacerującym z wózkami i dziećmi, a wymiana masztów oświetleniowych poprawi estetykę i bezpieczeństwo po zmroku. Zagospodarowanie skweru przy ul.Kwiatkowskiego zapewni mieszkańcom większą ilość miejsc parkingowych i poprawi estetykę ponieważ w chwili obecnej mieszkańcy parkują na terenie zielonym niszcząc go i naruszając przepisy a dodatkowe miejsca parkingowe wraz z ładnym zasadzeniami będą cieszyć oko.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56">
            <text:p>456</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1">
            <text:p>1</text:p>
          </table:table-cell>
          <table:table-cell table:style-name="ce0" office:value-type="string">
            <text:p>"Najnowocześniejsze miejsce spotkań - przebudowa placu pomiędzy ul. Szkolną i ul. Skarbka tworząc zieloną oazę bogatą w nowoczesne technologie (m.in. internet, ładowarki, muzyka, podświetlenia)".</text:p>
          </table:table-cell>
          <table:table-cell table:style-name="ce0" office:value-type="string">
            <text:p>Tworzymy najnowocześniejsze miejsce spotkań legniczan w mieście. To będzie plac, który swoim designem i rozwiązaniami technologicznymi będzie wizytówką miasta, a jednocześnie miejscem, gdzie legniczanie będą chętnie przebywać i odpoczywać. To tu skorzystają z internetu, naładują telefon a jednocześnie odpoczną w zielonej przestrzeni.</text:p>
          </table:table-cell>
          <table:table-cell table:style-name="ce0" office:value-type="string">
            <text:p>Jest to plac w sercu miasta, przez który codziennie przechodzi masa ludzi, a od lat stoi zaniedbany. Jego przebudowa nie tylko znacznie uatrakcyjni to miejsce, ale również stanie się miejscem, gdzie okoliczni mieszkańcy będą mogli się spotkać. Zyskamy piękny, zielony plac, który będzie nie tylko atrakcyjny wizualnie, ale również praktyczny i przydatny ze względu na swoje rozwiązania technologiczne. Proponujemy stworzenie miejsca, gdzie starsze osoby będą mogły odpocząć, małe dzieci zyskają bezpieczne miejsce do zabawy, a młodzież uzyska nowoczesny plac, który spełni ich największe wymagania technologiczne. Nasz plac ma być najnowocześniejszym miejscem spotkań w mieście nie tylko poprzez nowocześnie zaprojektowany design, ale również poprzez zastosowanie nowoczesnych rozwiązań technologicznych, takich jak np. umieszczenie wielofunkcyjnych lamp, które oprócz funkcji świecenia mają możliwość skorzystania z wi-fi, posłuchania muzyki, podłączenia monitoringu itd. W ławkach umieszczone będą specjalne kontakty i wtyczki, które umożliwią podładowanie telefonu czy komórki. Dodatkowo oświetlenie na placu ma być inteligentne, czyli intensywność świecenia zależna będzie od warunków atmosferycznych i pór dni i nocy. Ławki będą nowocześnie podświetlone. Chcemy również odtworzyć obecną tam zabytkową fontannę, która zyska dopasowane, nowoczesne oświetlenie wydobywające jej piękno. Nowoczesności temu miejscu nada zastosowanie specjalnych, drewnianych paneli, które mają dać oddech od otaczających skwer betonowych budynków. Całości dopełnią piękne krzewy i drzewa (lekkie ale jednocześnie rozłożyste), które dadzą oddech w upalne dni, a jednocześnie będą kwitnąc przez większą część roku. W glebie można umieścić czujniki, które będą monitorować jakość gleby, a w koszach na śmieci proponujemy zamontowanie czujników z poziomem ich napełnienia. Na placu chcemy również postać tablicę z informacją o stanie jakości powietrza w mieście i wiele innych.</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457">
            <text:p>457</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2">
            <text:p>2</text:p>
          </table:table-cell>
          <table:table-cell table:style-name="ce0" office:value-type="string">
            <text:p>Skwer Aktywnego Seniora w centrum Legnicy.</text:p>
          </table:table-cell>
          <table:table-cell table:style-name="ce0" office:value-type="string">
            <text:p>Budowa w samym centrum miasta skweru aktywnego seniora. Poprawa funkcjonalności i estetyki otoczenia przyległego Rynku.Budowa placu aktywności z urządzeniami do ćwiczeń, oraz rekreacji a zarazem osiedlowego miejsca sąsiedzkich spotkań w przestrzeni parkowej. Uatrakcyjnienie centrum miasta Legnicy, dla mieszkańców oraz osób odwiedzających miasto.</text:p>
          </table:table-cell>
          <table:table-cell table:style-name="ce0" office:value-type="string">
            <text:p>Projekt ma na celu przekształcenie zaniedbanego i nieużytkowego terenu w parkowy skwer. 
Połączenie funkcji rekreacyjnej i wypoczynkowej w przestrzeni parkowej.
Teren położony jest w samym centrum miasta, pomiędzy ulicami Grodzką, Środkową a Paderewskiego. Aktualnie jest on nieużytkiem, ze zniszczonym ogrodzeniem, które jest niebezpieczne dla przebywających w pobliżu osób. Znajdująca się obok zieleń jest bujna, lecz zaniedbana – konieczne będą prace pielęgnacyjne, w tym usunięcie zbędnych chwastów i samosiejek. Powierzchnia jest bardzo nierówna wymagająca rekultywacji i niwelacji. 
Projekt zakłada stworzenie skweru z naturalnie wykształconymi strefami do aktywności, rekreacji i wypoczynku na wolnym powietrzu. Przeznaczony jest dla wszystkich mieszkańców okolicznych osiedli oraz osób przybywających do Rynku Starego Miasta. Każdy znajdzie tu coś dla siebie, planowany skwer w niedalekiej przyszłości stanie się idealnym miejscem dla osób szukających odpoczynku oraz dla aktywnego spędzania czasu. 
Ogrodzony plac ulokowany pomiędzy okalającą zielenią, która daje przyjemny cień.
Plac zostanie podzielony nawierzchniami ( - strefa aktywności gumowe płyty, -strefa odpoczynku- teren trawiasty z wytyczonymi alejkami np. żwirowymi lub z tłucznia dolomitowego)
Dookoła placu zostaną zaaranżowane alejki z dużą ilością miejsc siedzących- ławki, siedziska, - przy których zamontowane zostaną stoły do gier towarzyskich np. szachy, oraz kosze na śmieci.
Na obszarze placu  będą wyraźnie wytyczone  strefy aktywności i wypoczynku. 
Strefa aktywności z nawierzchnią z płyt gumowych. 
Zamontowanie zróżnicowanych urządzeń outdoor- fitness- (steppery, drabinki, rowerki stacjonarne) o różnym stopniu trudności, oraz inne przyrządy do ćwiczeń, które pomogą utrzymać w dobrej kondycji- plecy, nogi, ręce dla osób, w każdym wieku, w tym seniorów., Zamontowanie stojaków na rowery. Miejsce to było by idealne do spotkań dla mieszkańców oraz gości ścisłego centrum Legnicy.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459">
            <text:p>459</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3">
            <text:p>3</text:p>
          </table:table-cell>
          <table:table-cell table:style-name="ce0" office:value-type="string">
            <text:p>„Magiczny Ogród” - przebudowa wnętrza przy budynku Witelona 10.</text:p>
          </table:table-cell>
          <table:table-cell table:style-name="ce0" office:value-type="string">
            <text:p>Zaczarowany ogród, teatr letni w otwartej przestrzeni, bliskość natury w artystycznym wymiarze - w zasięgu ręki dla mieszkańców miasta, ugrupowań i organizacji. 
Naszym celem jest przywrócenie dostępu i możliwości okazjonalnego korzystania ze „Sceny pod Starą Wierzbą” przy jednoczesnym zapewnieniu dekoracyjności oraz stworzeniu enklawy zieleni. </text:p>
          </table:table-cell>
          <table:table-cell table:style-name="ce0" office:value-type="string">
            <text:p>Planowane działanie w głównej mierze będzie stanowić I-wszy etap rewitalizacji zaniedbanego ogrodu oraz nadaniu mu funkcji teatru w otwartej przestrzeni w samym centrum miasta. Widzimy konieczność całkowitej przebudowy i rearanżacji tego miejsca. Naszym celem jest również przywrócenie dostępu i możliwości okazjonalnego korzystania okolicznych stowarzyszeń i instytucji ze „Sceny pod Starą Wierzbą” przy jednoczesnym zapewnieniu dekoracyjności oraz stworzeniu enklawy zieleni. Kwintesencją tego projektu jest stara wierzba, która jest mieszkanką tego ogrodu od dawna i byłaby idealnym „imiennikiem” naszej sceny.

Projekt przewiduje budowę sceny letniej (z zadaszeniem lekkim, membranowym) na podmurówce z cegły klinkierowej o wymiarach ok. 8m x10m i wysokości ok. 100cm. Scena zostanie podświetlona reflektorami zainstalowanymi zarówno w podłożu sceny, jak i na wysięgnikach. Scena wykorzystywana będzie do organizowania imprez kulturalnych (plenerowych) na ok. 400 osób siedzących (dostawiane krzesełka), ok. 1.000 stojących. Dla widowni wyznaczono miejsce na naturalnym wzniesieniu (z możliwością rozstawienia osobnych krzesełek), co pozwoli na doskonały odbiór widowisk prezentowanych na deskach teatralnych.

Przestrzeń ta będzie przeznaczona dla mieszkańców miasta oraz grup, klubów, stowarzyszeń i instytucji kultury w celu organizacji różnego rodzaju wydarzeń kulturalnych. Jej zaletą jest przede wszystkim doskonała lokalizacja w ścisłym centrum miasta (w pobliżu wielu linii autobusowych oraz dworca PKP/PKS), co przyczyni się do wyższej frekwencji na przeprowadzanych imprezach. Dodatkowym atutem jest solidne ogrodzenie i żywopłoty, które tworzą charakter strefy zamkniętej – jest to istotne z punktu widzenia bezpieczeństwa.</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460">
            <text:p>460</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4">
            <text:p>4</text:p>
          </table:table-cell>
          <table:table-cell table:style-name="ce0" office:value-type="string">
            <text:p>Odnowa podwórza przylegającego do kamienic przy ul. Dziennikarskiej 9.</text:p>
          </table:table-cell>
          <table:table-cell table:style-name="ce0" office:value-type="string">
            <text:p>Zagospodarowanie podwórka przylegającego do kamienic na tyłach ulicy Dziennikarskiej 9 i
Chojnowskiej. Wyrównanie terenu i wyłożenie kostką betonową. Nasadzenie krzewów ozdobnych.
Ustawienie ławek.
</text:p>
          </table:table-cell>
          <table:table-cell table:style-name="ce0" office:value-type="string">
            <text:p>Projekt ma na celu zagospodarowanie przestrzeni miedzy kamienicami na tyłach ulicy
Dziennikarskiej i Chojnowskiej. Wyrównanie terenu i wyłożenie go kostką sprawi, iż teren ten
będzie przyjazny i bezpieczny dla mieszkańców, Ułatwi to również utrzymanie tego terenu w
czystości. Ustawienie ławek oraz nasadzenie ozdobnych krzewów, wpłynie pozytywnie na wygląd tego terenu. Po zrealizowaniu tego projektu powstanie estetyczne miejsce, które zaspokoi potrzeby mieszkańców, zwiększając ich poczucie bezpieczeństwa i standard życia. Uporządkowanie terenu, sprawi, iż mieszkańcy będą otoczeni przyjaznym miejscem oraz będą bardziej zaangażowani w dbałość o swoje najbliższe otoczenie.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503">
            <text:p>503</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5">
            <text:p>5</text:p>
          </table:table-cell>
          <table:table-cell table:style-name="ce0" office:value-type="string">
            <text:p>"Ulica PARKOWA - przebudowa zniszczonego chodnika wzdłuż ulicy Parkowej"</text:p>
          </table:table-cell>
          <table:table-cell table:style-name="ce0" office:value-type="string">
            <text:p>Rewitalizacja nawierzchni chodnika wzdłuż ulicy Parkowej z wykorzystaniem równej granitowej kostki odzwierciedlającej lokalną stylistykę zabudowań. Zamontowane zostaną również stylizowane kosze na śmieci będące koniecznym uzupełnieniem ciągu pieszego w tym rejonie.</text:p>
          </table:table-cell>
          <table:table-cell table:style-name="ce0" office:value-type="string">
            <text:p>Realizacja projektu pozwoli odrestaurować, upiększyć oraz nadać nową funkcję zaniedbanemu obszarowi w centrum miasta. Mieszkańcy zyskają nowe, przyjazne miejsce do zdrowego i aktywnego wypoczynku. Rewitalizacja obszaru zieleni, poprzez nowe nasadzenia i wyposażenie w sprzęt-siłownia plenerowa, zachęci do zdrowego ruchu oraz odpoczynku. Ponadto zwiększy się komfort wykorzystania podwórza jako ciągu pieszego i parkingu. Nowy chodnik wzdłuż całej ul. Parkowej ułatwi przemieszczanie się, szczególnie osobom z wózkami dziecięcymi oraz na wózkach inwalidzkich.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461">
            <text:p>461</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6">
            <text:p>6</text:p>
          </table:table-cell>
          <table:table-cell table:style-name="ce0" office:value-type="string">
            <text:p>Zielona integracja i wypoczynek na świeżym powietrzu pn. " Działajmy z Pasją !"</text:p>
          </table:table-cell>
          <table:table-cell table:style-name="ce0" office:value-type="string">
            <text:p>Zielona integracja i wypoczynek na świeżym powietrzu pn." Działajmy z Pasją !" obejmuje urządzenie zadaszonego utwardzonego miejsca wraz ogrodowymi sanitariatami, do tańca i prowadzenia innej aktywności kulturalnej przez i dla seniorów oraz ich przyjaciół na zielonym terenie Domu Dziennego Pobytu w Legnicy przy ul. Korfantego 1</text:p>
          </table:table-cell>
          <table:table-cell table:style-name="ce0" office:value-type="string">
            <text:p>Zadaszone miejsce do tańca oraz prowadzenia innej aktywności kulturalnej seniorów i ich przyjaciół na terenie zielonym Domu Dziennego Pobytu w Legnicy przy ul. Korfantego 1 w Legnicy razem z pozostałym terenem tworzyć będzie atrakcyjne miejsce letniej rekreacji, wypoczynku, dobrej zabawy, wymiany doświadczeń i wsparcia dla osób starszych. Pomysł powstał z inicjatywy seniorów Domu, którzy postanowili nie spędzać większości czasu  w pomieszczeniach zamkniętych i wyjść na świeże powietrze. Sprzymierzyli się w działaniu, a nawet zdobyli granty i ogród zazielenił się, rozkwitł. 
Realizacja projektu rozwiązuje problemy osób starszych, szczególnie w zaawansowanym wieku, kiedy nie siłownie i inne obiekty sportowe, a spacery, taniec, kontakty towarzyskie, możliwość przekazania swojej wiedzy i doświadczenia młodszym pokoleniom są najlepszą rehabilitacją i terapią oraz rozwiązaniami poprawiającymi radość życia. Obserwuję to na własnym przykładzie. Chcę zaznaczyć również, że badania naukowe potwierdzają znaczenie dla zdrowia aktywności na świeżym powietrzu w kontakcie z przyrodą.
Projekt obejmuje:
1. Utwardzoną np.tartanowa powierzchnia o wymiarach  15m x 5 m.
2. Lekkie stałe zadaszenie utwardzonej powierzchni.
3. Ławki parkowe z oparciem zamontowane na stałe - 6 szt.
4. Kosze ogrodowe na odpady zamontowane na stałe - 4 szt.
5. Urządzone miejsce do porcjowania i wydawania żywności podczas pikników i spotkań towarzyskich, wyposażone w zlewozmywak, umywalkę do rąk, energię elektryczną i oświetlenie.
4. Dobudowanie lub adaptacja części istniejącego budynku gospodarczego na 2 toalety: męską i damską  przystosowane także dla osób niepełnosprawnych oraz pomieszczenie porządkowe toalet,.
7. Potrzebne instalacje: podłączenie wody i kanalizacji, instalacja elektryczna umożliwiająca montaż nagłośnienia i oświetleniowa.
8. Dokumentacja projektowa
 Szacujemy, że koszt nie przekroczy 200 tyś.zł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462">
            <text:p>462</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7">
            <text:p>7</text:p>
          </table:table-cell>
          <table:table-cell table:style-name="ce0" office:value-type="string">
            <text:p>Malowanie klatek schodowych oraz dezynfekcja piwnic budynku przy ul. Zielonej 9 oraz innych na Starym Mieście.</text:p>
          </table:table-cell>
          <table:table-cell table:style-name="ce0" office:value-type="string">
            <text:p>Dla poprawy warunków mieszkaniowych mieszkańców zamieszkałych na obszarze Nr. 7 "Stare Miasto" proponujemy malowanie klatki schodowej budynku przy ulicy Zielonej 9 wraz z dezynfekcją piwnic (wapnowaniem) oraz innych budynków położonych na Starym Mieście wyznaczonych przez ZGM.  </text:p>
          </table:table-cell>
          <table:table-cell table:style-name="ce0" office:value-type="string">
            <text:p>Realizacja wniosku wpłynie na poprawę powietrza wydobywającego się z zawilgoconych, zagrzybiałych i brudnych pomieszczeń. Kolejność malowania ustali ZGM , począwszy od stanów najgorszych w kwocie, która nie przekroczy 200 tys zł. Szacowany koszt odnowienia jednej klatki wyniesie 10000 zł. Nasza klatka była malowana w 1965 roku, tynk odpada, jest strasznie. Klatki i piwnice zalane były w pierwszej powodzi w 1977 roku. od tej chwili nie były malowane i czyszczone. My staramy się o malowanie od 20 lat. Z braku funduszy klatka nie była malowana. W budynku przy ul. Zielonej 9 zamieszkuje 50% lokatorów i 50 % właścicieli. Budynek jest zabytkowy.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63">
            <text:p>463</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8">
            <text:p>8</text:p>
          </table:table-cell>
          <table:table-cell table:style-name="ce0" office:value-type="string">
            <text:p>Rozbudowa i modernizacja placu zabaw w legnickim Parku Miejskim</text:p>
          </table:table-cell>
          <table:table-cell table:style-name="ce0" office:value-type="string">
            <text:p>Projekt zakłada rozbudowę i modernizację placu zabaw znajdującego się w Parku Miejskim. Głównym celem projektu jest poprawa estetyki istniejącego placu, a także poprawa bezpieczeństwa. Rozbudowanie placu zabaw o nowe urządzenia będzie służyć aktywnym działaniom użytkowników, jednocześnie swoim wyglądem i formą wkomponuje się do warunków otoczenia. </text:p>
          </table:table-cell>
          <table:table-cell table:style-name="ce0" office:value-type="string">
            <text:p>Plac zabaw wspomniany we wniosku położony jest w najbardziej uczęszczanym miejscu przez mieszkańców Legnicy tj. Parku Miejskim. Jest to miejsce atrakcyjne także pod względem turystycznym. W sezonie jak i poza nim gromadzi on bardzo dużą liczbę dzieci wraz z opiekunami także z okolicznych miejscowości. Aktualny stan placu zabaw pozostawia wiele do życzenia. Brudny piasek, duża niezagospodarowana powierzchnia pokryta trawą, wystające korzenie drzew, mało urządzeń do zabawy zarówno dla młodszych jak i starszych dzieci oraz zbyt mała ilość ławeczek. 
Realizacja tego projektu przyczyni się z pewnością do zapewnienia dzieciom atrakcyjnego i bezpiecznego miejsca, które pozwoli na miłe spędzenie czasu wolnego. 
W ramach zadania przewiduje się: wymianę nawierzchni na poliuretanową (w miejscach w których będzie to możliwe), wymiana istniejącego piasku, doposażenie placu zabaw w huśtawki (huśtawka siedzisko, huśtawka kubełkowa, huśtawka dla dzieci niepełnosprawnych, huśtawka rodzic-dziecko) oraz inne atrakcyjne urządzenia.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415">
            <text:p>1415</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9">
            <text:p>9</text:p>
          </table:table-cell>
          <table:table-cell table:style-name="ce0" office:value-type="string">
            <text:p>Siłownia na świeżym powietrzu przy zbiegu ulic Murarskiej i Rycerskiej</text:p>
          </table:table-cell>
          <table:table-cell table:style-name="ce0" office:value-type="string">
            <text:p>Projekt uatrakcyjni i umożliwi spędzanie czasu wolnego w ciekawy i pożyteczny sposób. Pozwoli zagospodarować teren w sposób pożyteczny dla osób starszych i młodzieży. W obszarze Starego Miasta brak jest inwestycji o podobnym charakterze. W obecnej chwili teren jest zaniedbany i służy do wyrzucania śmieci. </text:p>
          </table:table-cell>
          <table:table-cell table:style-name="ce0" office:value-type="string">
            <text:p>W ramach zadania zamontowane zostaną urządzenia o średnim stopniu trudności, odpowiednie zarówno dla dzieci jak i młodzieży:
* biegacz podwójny,
* orbitrek podwójny,
* wioślarz,
* steper,
* twister obrotowy,
* wahadło,
* pajacyk, 
* prasa nożna,
* stojak na rowery
Dopełnieniem projektu będzie uporządkowanie terenu i istniejącej zieleni, zamontowanie 2 ławek parkowych, koszy na śmieci - 2 szt.oświetlenia oraz wykonanie nawierzchni z kostki betonowej.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65">
            <text:p>465</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10">
            <text:p>10</text:p>
          </table:table-cell>
          <table:table-cell table:style-name="ce0" office:value-type="string">
            <text:p>Tablica pamiątkowa przedstawiająca Henryka II Pobożnego</text:p>
          </table:table-cell>
          <table:table-cell table:style-name="ce0" office:value-type="string">
            <text:p>Henryk II Pobożny- lokalny bohater. Obrońca miasta i chrześcijańskiej Europy z 9 kwietnia 1241 roku. Tablica pamiątkowa na cześć najsłynniejszego mieszkańca Legnicy. Inicjatorkami projektu są uczennice II klasy V Liceum Ogólnokształcącego.</text:p>
          </table:table-cell>
          <table:table-cell table:style-name="ce0" office:value-type="string">
            <text:p>Tablica pamiątkowa jest zaprojektowana z myślą o wykonaniu jej w brązie i umieszczeniu na pl. Słowiańskim w konwencji przyszłego wyglądu tego miejsca. Projekt ma na celu zwiększenie świadomości mieszkańców o zasługach Henryka II Pobożnego, wzbudzenie w młodych ludziach chęci poznawania historii i swoich korzeni. Ponadto zależy nam na zagospodarowaniu przestrzeni pl. Słowiańskiego po jego przebudowie, aby nie był on pustym miejscem rekreacji i odpoczynku. Z ankiety przez nas przeprowadzonej wynika, iż Legniczanie nie wiedzą z kim identyfikować swoje miasto. Henryk II Pobożny jak dotąd nie doczekał się upamiętnienia w widoczny i estetyczny sposób, stąd wynika ta niewiedza. </text:p>
          </table:table-cell>
          <table:table-cell table:style-name="ce0" office:value-type="float" office:value="10000">
            <text:p>1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66">
            <text:p>466</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11">
            <text:p>11</text:p>
          </table:table-cell>
          <table:table-cell table:style-name="ce0" office:value-type="string">
            <text:p>Wymiana nawierzchni drogi wewnętrznej przy ul. Złotoryjskiej 11 - 15</text:p>
          </table:table-cell>
          <table:table-cell table:style-name="ce0" office:value-type="string">
            <text:p>Projekt przewiduje wymianę zniszczonej i nieestetycznej nawierzchni na nawierzchnię z kostek betonowych typu "Pol Bruk" w nawiązaniu do istniejących nawierzchni</text:p>
          </table:table-cell>
          <table:table-cell table:style-name="ce0" office:value-type="string">
            <text:p>Istniejąca nawierzchnia drogi wewnętrznej jest w bardzo złym stanie technicznym, jest nie estetyczna i stwarza zagrożenie dla zdrowia i mienia mieszkańców Legnicy (na drodze występują liczne zapadliska). Wymiana nawierzchni z nawiązaniem do rewitalizacji rejonu Stare Miasto poprawi estetykę centrum Legnicy, ale przede wszystkim wyeliminuje istniejące zagrożenia dla mieszkańców.
Działka nr 1451 obręb Stare Miasto na której proponowane jest wykonanie projektu jest administrowana przez Gminę Legnica.
Powierzchnia drogi wewnętrznej wynosi ok. 350 m2.
Przewidywany koszt projektu wynosi ok. 180 000,00 zł(sto osiemdziesiąt tysięcy) </text:p>
          </table:table-cell>
          <table:table-cell table:style-name="ce0" office:value-type="float" office:value="180000">
            <text:p>180000</text:p>
          </table:table-cell>
          <table:table-cell table:style-name="ce0" office:value-type="float" office:value="2">
            <text:p>2</text:p>
          </table:table-cell>
          <table:table-cell table:style-name="ce0" office:value-type="float" office:value="8">
            <text:p>8</text:p>
          </table:table-cell>
          <table:table-cell table:style-name="ce0" office:value-type="float" office:value="1">
            <text:p>1</text:p>
          </table:table-cell>
          <table:table-cell table:number-columns-repeated="1013"/>
        </table:table-row>
        <table:table-row>
          <table:table-cell table:style-name="ce0" office:value-type="float" office:value="467">
            <text:p>467</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12">
            <text:p>12</text:p>
          </table:table-cell>
          <table:table-cell table:style-name="ce0" office:value-type="string">
            <text:p>Postawienie w Parku Miejskim toalety dostosowanej do potrzeb osób niepełnosprawnych.</text:p>
          </table:table-cell>
          <table:table-cell table:style-name="ce0" office:value-type="string">
            <text:p>Legnicki Park Miejski jest centralnym miejscem aktywności fizycznej i społecznej naszego Miasta. Ogromnym problemem jest jednak brak toalety publicznej. Jeżeli np. osoba niepełnosprawna fizycznie, przyjedzie z osiedla na spacer po parku autobusem, żeby skorzystać z toalety, musi wrócić do domu. </text:p>
          </table:table-cell>
          <table:table-cell table:style-name="ce0" office:value-type="string">
            <text:p>Nasz projekt zakłada postawienie kontenera sanitarnego dostosowanego dla osób niepełnosprawnych na terenie Parku miejskiego. Ponieważ z parku korzystają mieszkańcy całego miasta, zadanie to rozwiąże olbrzymi problem prawie 100 tys mieszkańców. Wszyscy na tym zyskają. Koszt postawienia kontenera sanitarnego spełniającego odpowiednie normy oraz dostosowanego do osób niepełnosprawnych wynosi ok 30tys złotych. Z zapytania ofertowego wynika, że koszt podłączenia do miejskiej infrastruktury wraz z dopasowaniem jej wynosi również ok 30 tysięcy. Miejscem usytuowania z racji podłączeń było by pobliże stadionu miejskiego w Parku Legnickim.
Legnicki Park Miejski jest centralnym miejscem aktywności fizycznej i społecznej naszego Miasta. Jest również jedyne poza centrami handlowymi miejsce odwiedzanymi przez całe rodziny zarówno w tygodniu jak i na weekendy. Park posiada piękne odnowione alejki, ławki, skate park, amfiteatr, boiska oraz plac zabaw. Dzięki takiej ofercie zrzesza mieszkańców w każdym wieku i z każdą sprawnością fizyczną. Ogromnym problemem jest jednak brak toalety publicznej. Oznacza to tyle, że jeżeli np. osoba niepełnosprawna fizycznie, przyjedzie z osiedla na spacer po parku autobusem, żeby skorzystać z toalety, musi wrócić do domu. 
Nasz projekt zakłada postawienie kontenera sanitarnego dostosowanego dla osób niepełnosprawnych na terenie Parku miejskiego. Ponieważ z parku korzystają mieszkańcy całego miasta, zadanie to rozwiąże olbrzymi problem prawie 100 tys mieszkańców. Wszyscy na tym zyskają. Koszt postawienia kontenera sanitarnego spełniającego odpowiednie normy oraz dostosowanego do osób niepełnosprawnych wynosi ok 30tys złotych. Z zapytania ofertowego wynika, że koszt podłączenia do miejskiej infrastruktury wraz z dopasowaniem jej wynosi również ok 30 tysięcy. Miejscem usytuowania z racji podłączeń było by pobliże stadionu miejskiego w Parku Legnickim.</text:p>
          </table:table-cell>
          <table:table-cell table:style-name="ce0" office:value-type="float" office:value="60000">
            <text:p>60000</text:p>
          </table:table-cell>
          <table:table-cell table:style-name="ce0" office:value-type="float" office:value="2">
            <text:p>2</text:p>
          </table:table-cell>
          <table:table-cell table:style-name="ce0" office:value-type="float" office:value="9">
            <text:p>9</text:p>
          </table:table-cell>
          <table:table-cell table:style-name="ce0" office:value-type="float" office:value="1">
            <text:p>1</text:p>
          </table:table-cell>
          <table:table-cell table:number-columns-repeated="1013"/>
        </table:table-row>
        <table:table-row>
          <table:table-cell table:style-name="ce0" office:value-type="float" office:value="468">
            <text:p>468</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13">
            <text:p>13</text:p>
          </table:table-cell>
          <table:table-cell table:style-name="ce0" office:value-type="string">
            <text:p>Poprawienie estetyki miejskiej poprzez rewitalizację terenu zielnego wokół budynku przy ul. Młynarskiej 5</text:p>
          </table:table-cell>
          <table:table-cell table:style-name="ce0" office:value-type="string">
            <text:p>Rewitalizacja terenu zielonego wokół budynku przy ul. Młynarskiej 5 ma na celu podniesienie estetyki miejsca położonego w centrum miasta, wzdłuż reprezentacyjnej ulicy NMPanny. Odnowienie zieleni podniesie prestiż dzielnicy oraz zapewni zwiększenie walorów wizualnych miejsca.</text:p>
          </table:table-cell>
          <table:table-cell table:style-name="ce0" office:value-type="string">
            <text:p> „Poprawienie estetyki miejskiej poprzez rewitalizację terenu zielnego wokół budynku przy ul. Młynarskiej 5” ma na celu podniesienie estetyki zdegradowanego miejsca położonego w centrum miasta, wzdłuż reprezentacyjnej ulicy Najświętszej Marii Panny. Teren, którego projekt dotyczy, przylega do ulic bardzo często uczęszczanych przez mieszkańców oraz  turystów i gości, a mianowicie najświętszej Marii Panny i, Młynarskiej i Środkowej. W ciągu ostatnich lat nie był pielęgnowany. Wspólnota Mieszkaniowa Młynarska 5 dwukrotnie (w 2012 i 2014 r.)  zwracała się o pomoc w zagospodarowaniu terenu do Prezydenta Miasta, który uznawał zasadność interwencji, jednak zarządca terenu nie przystąpił do realizacji zaleceń. Obecnie teren jest nierówny, wytarty, porośnięty przerzedzoną trawą i chwastami, pokryty psimi i ludzkimi odchodami, które powodują przykry zapach. Ponadto wzdłuż ul. Środkowej ustawiono pojemniki na śmieci dla których nie przygotowano zasieku śmietnikowego. Zanikły nasadzone ozdobne krzewy (perukowce podolskie) i drzewo (świerk), w znacznej części zniszczono okalający działkę żywopłot. Teren przecinają wydeptane przez ludzi ścieżki. Celem projektu jest: - zagospodarowanie zniszczonego terenu zielonego poprzez nasadzenie uschniętych trzech perukowców podolskich i  świerka; - wykonanie na środku  gazonu obsadzonego krzewami tawuły van Houtte’a ; wykonanie trawnika ; - nasadzenie żywopłotu z berberysu kłującego na trzy rzędy wzmocnionego niską siatką ogrodzeniową wzdłuż obrysu terenu w celu uniknięcia kolejnych dewastacji. Takie działanie podniesie prestiż dzielnicy oraz zapewni podniesienie walorów wizualnych miejsca.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0">
            <text:p>10</text:p>
          </table:table-cell>
          <table:table-cell table:style-name="ce0" office:value-type="float" office:value="1">
            <text:p>1</text:p>
          </table:table-cell>
          <table:table-cell table:number-columns-repeated="1013"/>
        </table:table-row>
        <table:table-row>
          <table:table-cell table:style-name="ce0" office:value-type="float" office:value="469">
            <text:p>469</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14">
            <text:p>14</text:p>
          </table:table-cell>
          <table:table-cell table:style-name="ce0" office:value-type="string">
            <text:p>"Ulica PARKOWA - przebudowa zniszczonego chodnika wzdłuż ulicy Parkowej"</text:p>
          </table:table-cell>
          <table:table-cell table:style-name="ce0" office:value-type="string">
            <text:p>Zadbajmy o nasze bezpieczeństwo oraz estetykę w centrum miasta przy ulicy Parkowej. Konieczne odpowiednie zabezpieczenia starych drzew, które są zagrożeniem dla osób i parkujących samochodów. Przebudowa starego chodnika wzdłuż ulicy Parkowej dla poprawy bezpieczeństwa i estetyki. Wyrównanie nawierzchni jezdni, dla ułatwienia jazdy i ochrony aut.</text:p>
          </table:table-cell>
          <table:table-cell table:style-name="ce0" office:value-type="string">
            <text:p>Zrealizowanie projektu podniesie bezpieczeństwo przechodniów oraz zaparkowanych samochodów przed spadającymi konarami starych drzew. Ostatnie wichury udowodniły iż to miejsce nie jest bezpieczne a drzewa powinny zostać odpowiednio zabezpieczone lub przycięte (siatki zabezpieczające). W ostatnich dwóch latach doszło do wielu uszkodzeń aut. Korzyści odniosą nie tylko parkujący tam mieszkańcy, ale również wszystkie osoby parkujące tam samochody. Jest to strefa miejska, biletowana, zatem traktowana jako parking w centrum miasta.
Przebudowa chodnika umożliwi przede wszystkim bezpieczne, swobodniejsze przemieszczanie się przechodniów, ale również podniesie estetykę. Nawierzchnia chodnika będzie nawiązywała wyglądem do rejonu Stare Miasto. Obecny chodnik jest bardzo nierówny i niebezpieczny. Zimą, kiedy płyty z granitu stają się bardzo sliskie. Chodnik jest bardzo często uczęszczany, jest to centrum miasta i na drodze do dworców PKS i PKP. Korzyść odniosą wszyscy przechodnie, którzy przemieszczają się tą drogą w centrum miasta. Jest to droga do wielu szkół a także do dworców. Korzyść zatem nie tylko dla mieszkańców ulicy Parkowej.
Wyrównania nawierzchni jezdni ulicy Parkowej podniesie komfort jazdy oraz ochronę pojazdów przejeżdzających ulicą Parkową. Droga jest bardzo często używaną drogą w śródmieściu a parkujący tam pochodzą z całego obszaru, którzy przyjeżdzają do Legnicy np na zakupy do pobliskich galerii handlowych.
Dla mieszkańców niezbędne jest zabezpieczenie starych drzew, gdyż codziennie przechodzimy i parkujemy tutaj swoje pojazdy. Chcemy czuć się bezpiecznie i chcemy aby drzewa nie powodowały zagrożenia dla życia/zdrowia lub uszkodzenia pojazdu.
Przebudowa chodnika - mieszkańcy bram 1-14 to liczba około 150 rodzin oraz kilka lokali usługowo-handlowych (początek Parkowej czyli Wrocławska 8). Ułatwiłby poruszanie się wszystkim mieszkańcom, ze szczegolnym uwzględnieniem osób starszych i niepełnosprawnych zamieszkujących ten teren.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70">
            <text:p>470</text:p>
          </table:table-cell>
          <table:table-cell table:style-name="ce0" office:value-type="float" office:value="2018">
            <text:p>2018</text:p>
          </table:table-cell>
          <table:table-cell table:style-name="ce0" office:value-type="float" office:value="7">
            <text:p>7</text:p>
          </table:table-cell>
          <table:table-cell table:style-name="ce0" office:value-type="float" office:value="15">
            <text:p>15</text:p>
          </table:table-cell>
          <table:table-cell table:style-name="ce0" office:value-type="string">
            <text:p>Magiczna Legnica z Nordic Walking</text:p>
          </table:table-cell>
          <table:table-cell table:style-name="ce0" office:value-type="string">
            <text:p>Naszą propozycją dla Legnicy jest utworzenie ścieżki nordic walking w Parku Miejskim. Coraz więcej osób aktywnie uprawia w naszym mieście nordic walking, Pasjonaci nordic walking będą bardzo dowartościowani, że Legnica również myśli o nich, oprócz ścieżek rowerowych oraz biegowych będzie ścieżka nordic walking.</text:p>
          </table:table-cell>
          <table:table-cell table:style-name="ce0" office:value-type="string">
            <text:p>Zyskają mieszkańcy uprawiający nordic walking, zachęci niezdecydowane osoby jeszcze do uprawiania ,spróbowania swojej przygody z nordic walking, zyska miasto Legnica, które będzie mogło umieścić ścieżki na mapie w promocji miasta. Uprawiając nordic walking już od kilku lat widzimy jaką dużą popularnością cieszy się w aktywnych miastach, Popularyzacja nordic walking od przedszkola do seniora w naszej Legnicy.</text:p>
          </table:table-cell>
          <table:table-cell table:style-name="ce0" office:value-type="float" office:value="8000">
            <text:p>8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71">
            <text:p>471</text:p>
          </table:table-cell>
          <table:table-cell table:style-name="ce0" office:value-type="float" office:value="2018">
            <text:p>2018</text:p>
          </table:table-cell>
          <table:table-cell table:style-name="ce0" office:value-type="float" office:value="8">
            <text:p>8</text:p>
          </table:table-cell>
          <table:table-cell table:style-name="ce0" office:value-type="float" office:value="1">
            <text:p>1</text:p>
          </table:table-cell>
          <table:table-cell table:style-name="ce0" office:value-type="string">
            <text:p>Organizacja Rodzinnego Kompleksu Rekreacyjno-Sportowego przy ulicy Kubusia Puchatka 2  w Legnicy.</text:p>
          </table:table-cell>
          <table:table-cell table:style-name="ce0" office:value-type="string">
            <text:p>Organizacja Rodzinnego Kompleksu Rekreacyjno-Sportowego przy ulicy Kubusia Puchatka 2  w Legnicy.</text:p>
          </table:table-cell>
          <table:table-cell table:style-name="ce0" office:value-type="string">
            <text:p>Realizacja projektu umożliwi wszystkim dzieciom i ich rodzicom z okolicy Tarninowa, na wspólne, rodzinne spędzenie wolnego czasu.Modernizacja obecnego placu zabaw pozwoliłaby stworzyć rodzinny kompleks rekreacyjno-sportowy, w którego założeniu byłby    rozwój aktywności i sprawności ruchowej oraz możliwość twórczego wykorzystania przestrzeni do zabawy. Teren oraz urządzenia będą również wspierać dzieci z  ograniczeniami  ruchowymi co też pozwoli na pełną integrację środowiskową. Atutem kompleksu jest jego położenie z dala od zgiełku ulicznego. Będzie to jedyny w tym rejonie taki kompleks. W planie działania są też przewidziane konsultacje społeczne w zakresie szczegółów realizacji tego zamierzenia.  Szacunkowy koszt projektu nie przekroczy 200 tysięcy złotych.  zestaw huśtawek - 19600 zł.; most linowy - 839990; plac zabaw - 13999 ; domek - 16999; linowa górka- 4999;  zestaw bujaków.-  14895;  plac integracyjny- 14550; poligon mały-15290;tunel -4600; monitoring - 6700; alejki -8000; bramka -1000; ogrodzenia huśtawek -10000; ławki i kosze - 8000; taras- modernizacja - 40000; tablica regul. - 1000</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472">
            <text:p>472</text:p>
          </table:table-cell>
          <table:table-cell table:style-name="ce0" office:value-type="float" office:value="2018">
            <text:p>2018</text:p>
          </table:table-cell>
          <table:table-cell table:style-name="ce0" office:value-type="float" office:value="8">
            <text:p>8</text:p>
          </table:table-cell>
          <table:table-cell table:style-name="ce0" office:value-type="float" office:value="2">
            <text:p>2</text:p>
          </table:table-cell>
          <table:table-cell table:style-name="ce0" office:value-type="string">
            <text:p>Przebudowa nawierzchni drogi wewnętrznej pomiędzy ulicami Traugutta, Roosevelta i Chłapowskiego.</text:p>
          </table:table-cell>
          <table:table-cell table:style-name="ce0" office:value-type="string">
            <text:p>Proponowany projekt zakłada przebudowę nawierzchni drogi wewnętrznej znajdującej się pomiędzy ulicami Traugutta, Roosevelta i Chłapowskiego.</text:p>
          </table:table-cell>
          <table:table-cell table:style-name="ce0" office:value-type="string">
            <text:p>Droga dojazdowa do garaży, budynków mieszkalnych i śmietników znajdujących się w podwórku  to koleiny i dołki. Po deszczu nie można poruszać się po podwórku. Po 1,5 rocznym staraniu się  w 2016 r. ZGM wysypał trochę frezu w dołki wyrównując nierówności, ale tylko na małym odcinku drogi, lecz to nie dało żadnego efektu. Pojazdy zaczepiają podwoziem o nawierzchnię .Koszt 70 000 zł. Za garażami dawniej było ładne boisko do gry w piłkę nożną, siatkówkę i koszykówkę. Obecnie nadal są bramki i kosze, ale nawierzchnia jest zarośnięta trawą i po deszczu również jest błoto. Koszt boiska 103 000 zł. Oprócz tych boisk dzieci nie mają żadnego sprzętu do zabawy typu huśtawki, bujaki itp. Zagospodarowanie terenu na plac zabaw zwiększy bezpieczeństwo dzieci, które obecnie bawią się wchodząc na garaże.Koszt placu zabaw wraz z ogrodzeniem 17 000 zł.Koszt kosztorysu: 5 000 zł. Z proponowanej inwestycji skorzystają wszyscy dorośli i dzieci. W następnej edycji planuje się budowę boiska do piłki siatkowej i koszykówki.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473">
            <text:p>473</text:p>
          </table:table-cell>
          <table:table-cell table:style-name="ce0" office:value-type="float" office:value="2018">
            <text:p>2018</text:p>
          </table:table-cell>
          <table:table-cell table:style-name="ce0" office:value-type="float" office:value="8">
            <text:p>8</text:p>
          </table:table-cell>
          <table:table-cell table:style-name="ce0" office:value-type="float" office:value="3">
            <text:p>3</text:p>
          </table:table-cell>
          <table:table-cell table:style-name="ce0" office:value-type="string">
            <text:p>Przystosowanie Alei Zwycięstwa w Lasku Złotoryjskim do użytkowania przez mieszkańców Legnicy</text:p>
          </table:table-cell>
          <table:table-cell table:style-name="ce0" office:value-type="string">
            <text:p>Przystosowanie Alei Zwycięstwa w Lasku Złotoryjskim do użytkowania przez mieszkańców Legnicy</text:p>
          </table:table-cell>
          <table:table-cell table:style-name="ce0" office:value-type="string">
            <text:p>Lasek Złotoryjski w opinii mieszkańców miasta jest miejscem zaniedbanym i niebezpiecznym, dostrzegają oni potencjał tego miejsca i chcieliby, aby stało się miejscem przyjaznym, z którego będą mogli korzystać. Legniczanie postulują rewitalizację tego obszaru, doceniając rolę zieleni i funkcje rekreacyjne. Obecnie, poruszanie się po Lasku Złotoryjskim zarówno pieszo, jak i np. z wózkiem, lub rowerem jest trudne ze względu na nierówną nawierzchnię (nierówności, zbyt gruboziarnisty grys, zarośla) oraz iż nie czują się do końca bezpiecznie, szczególnie po zmroku, dlatego elementem projektu jest zamontowanie oświetlenia przy Alei. Tablice informacyjne z planem Lasku pozwolą na lepsze rozpoznanie w terenie osobom nie znającym okolicy.
Projekt będzie polegał na udrożnieniu Alei Zwycięstwa oraz jej dostosowaniu do bezpiecznego i wygodnego korzystania przez osoby spacerujące, rowerzystów, biegaczy, osoby uprawiające Nordic walking, etc. Aleja od strony ul. Złotoryjskiej oraz od strony ul. Jaworzyńskiej jest drogą utwardzoną, przejezdną, jednak poszczególne elementy tej drogi należy wyrównać, utwardzić, naprawić nawierzchnię, tak aby możliwe było bezpieczne korzystanie z całej długości tej drogi. Drożna i oświetlona Aleja Zwycięstwa mogłaby stać się popularną trasą rowerową i spacerową łączącą dwie części miasta, od strony Parku Miejskiego do wyjazdu w stronę Huty. Aby na zrewitalizowaną Aleję nie było możliwości wjazdu samochodami zaplanowano ustawienie słupków blokujących wjazd. Zaplanowano: 
1. Roboty ziemne – usunięcie nadmiaru ziemi z alejek wraz z wywozem, koszt: 30 000 zł. brutto
2.	Naprawę nawierzchni alejek – wyrównanie tłuczniem i wykonanie warstwy (gr. 2 cm.) z miału granitowego; 54 000 zł. 
3.	Montaż 9 szt. słupków blokujących wjazd; 9 x 200 zł. = 1800 zł. 
4.	Montaż 15 latarni parkowych wraz z wykonaniem instalacji; 15 x 7000 zł. = 105 000 zł. 
5.	Przygotowanie i montaż 2 tablic informacyjnych; 2 x 2000 zł. = 4000 zł. brutto
Łączny koszt: 194 800 zł.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17">
            <text:p>1417</text:p>
          </table:table-cell>
          <table:table-cell table:style-name="ce0" office:value-type="float" office:value="2018">
            <text:p>2018</text:p>
          </table:table-cell>
          <table:table-cell table:style-name="ce0" office:value-type="float" office:value="8">
            <text:p>8</text:p>
          </table:table-cell>
          <table:table-cell table:style-name="ce0" office:value-type="float" office:value="4">
            <text:p>4</text:p>
          </table:table-cell>
          <table:table-cell table:style-name="ce0" office:value-type="string">
            <text:p>Zielona Osiemnastka</text:p>
          </table:table-cell>
          <table:table-cell table:style-name="ce0" office:value-type="string">
            <text:p>Projekt zakłada zmiany w otoczeniu szkoły:
-zakup nowych urządzeń  na plac zabaw
-budowę wiaty dla rowerów objętej monitoringiem
-nowe nasadzenia drzew i krzewów przed szkołą oraz ścieżkę dla najmłodszych
-budowę niewielkiego podwyższenia na dziedzińcu wraz z przyłączem elekt. (niewielka scena)
-budowę małej szklarni z poliwęglanu i stacji meteo.</text:p>
          </table:table-cell>
          <table:table-cell table:style-name="ce0" office:value-type="string">
            <text:p>Projekt zakłada zmiany w otoczeniu szkoły:
- zakup nowych urządzeń  na plac zabaw
- budowę zamykanej wiaty dla rowerów objętej monitoringiem i zamykanej zamkiem elektronicznym
- nowe nasadzenia drzew i krzewów przed szkołą oraz ścieżkę przez "gęsty las" dla najmłodszych
- budowę niewielkiego podwyższenia na dziedzińcu wraz z przyłączem elektrycznym spełniającego funkcje niewielkiej sceny 
- budowę małej szklarni z poliwęglanu i stacji meteorologicznej 

	Dzieci mają naturalną chęć poznawania tego, co je otacza. Uwielbiają bawić się w otoczeniu przyrody, obserwować, badać, robić doświadczenia. Do nas dorosłych należy, aby tę aktywność odpowiednio ukierunkować i korzystając z ich ciekawości zwiększyć poziom świadomości ekologicznej. Wejście do szkoły ścieżką przez "gęsty las", może być dla najmłodszych najlepszym początkiem dnia. Dla starszych dzieci może być to możliwość dojazdu do szkoły rowerem. Mała szklarnia z bezpiecznych materiałów pomoże urozmaicić zajęcia przyrodnicze lub czas spędzony w świetlicy szkolnej. Wiata rowerowa w założeniu ma być dostępna dla wszystkich mieszkańców (aby spełnić warunki projektu LBO). Zamknięcie jest potrzebne, aby dzieci mogły zostawiać rowery bez dodatkowych (i nieskutecznych) zabezpieczeń. Odpowiednie rozwiązanie techniczne i procedury zostaną uzgodnione w fazie realizacji projektu. Projekt został zaakceptowany przez dyrekcję szkoły.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475">
            <text:p>475</text:p>
          </table:table-cell>
          <table:table-cell table:style-name="ce0" office:value-type="float" office:value="2018">
            <text:p>2018</text:p>
          </table:table-cell>
          <table:table-cell table:style-name="ce0" office:value-type="float" office:value="8">
            <text:p>8</text:p>
          </table:table-cell>
          <table:table-cell table:style-name="ce0" office:value-type="float" office:value="5">
            <text:p>5</text:p>
          </table:table-cell>
          <table:table-cell table:style-name="ce0" office:value-type="string">
            <text:p>Miejsce letnich spotkań seniorów - Seniorzy mieszkańcom</text:p>
          </table:table-cell>
          <table:table-cell table:style-name="ce0" office:value-type="string">
            <text:p>Zagospodarowanie tego terenu ma na celu stworzenie miejsca aktywnego odpoczynku dla seniorów i okolicznych mieszkańców. W tym miejscu powstanie największa w mieście altana przeznaczona do letnich spotkań i tańców - dyskoteka dorosłego człowieka. Czas będzie można spędzić na drewnianych leżakach przy palącym się grilu wśród ogrodu ziołowego.</text:p>
          </table:table-cell>
          <table:table-cell table:style-name="ce0" office:value-type="string">
            <text:p>Projekt zakłada:
- altana z podłogą o podwyższonej wytrzymałości,
- ogród ziołowy,
- budowa sieci Legman,
- 6 podwójnych leżaków drewnianych,
- grill,
- stojak na rowery,
- meble ogrodowe z oparciami dla 50 osób.</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476">
            <text:p>476</text:p>
          </table:table-cell>
          <table:table-cell table:style-name="ce0" office:value-type="float" office:value="2018">
            <text:p>2018</text:p>
          </table:table-cell>
          <table:table-cell table:style-name="ce0" office:value-type="float" office:value="8">
            <text:p>8</text:p>
          </table:table-cell>
          <table:table-cell table:style-name="ce0" office:value-type="float" office:value="6">
            <text:p>6</text:p>
          </table:table-cell>
          <table:table-cell table:style-name="ce0" office:value-type="string">
            <text:p>Wykonanie ogrodzenia placu sportowo- rekreacyjnego przy ul. Oświęcimskiej w Legnicy.</text:p>
          </table:table-cell>
          <table:table-cell table:style-name="ce0" office:value-type="string">
            <text:p>Wykonanie ogrodzenia placu sportowo- rekreacyjnego przy ul. Oświęcimskiej w Legnicy celem zapewnienia bezpieczeństwa, estetyki i higieny osobom korzystającym z urządzeń.</text:p>
          </table:table-cell>
          <table:table-cell table:style-name="ce0" office:value-type="string">
            <text:p>Realizacja projektu ma na celu zapewnienie bezpieczeństwa osobom korzystającym z urządzeń i boiska, a zwłaszcza dzieciom i młodzieży. Obecny stan techniczny ogrodzenia zagraża życiu i zdrowiu użytkownikom terenu, ponieważ elementy metalowe są skorodowane przez rdzę, a podmurówka jest zmurszała. Ważnym elementem jest również wygląd estetyczny ogrodzenia, który odróżnia się od reszty zagospodarowanego otoczenia. Realizacja projektu będzie miała również na celu zabezpieczenie przed odchodami psów. Z uwagi na liczne zainteresowanie i
Korzystanie z obiektu, mieszkańcy są za zabezpieczeniem tego terenu. Rezultatem realizacji projektu będzie bezpieczny plac zabaw dla mieszkańców dzielnicy. 
Szacunkowy koszt realizacji projektu:
Wykonanie ogrodzenia na podmurówce 80 mb x 142 zł = 11.360 zł
Wykonanie ogrodzenia bez podmurówki 40 mb.x 100 zł = 4.000 zł
Bramki wejściowe 3 szt około 1500 zł
Wykonanie ścieżki z kostki brukowej 15 m2 x 180 zł = 2700 zł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77">
            <text:p>477</text:p>
          </table:table-cell>
          <table:table-cell table:style-name="ce0" office:value-type="float" office:value="2018">
            <text:p>2018</text:p>
          </table:table-cell>
          <table:table-cell table:style-name="ce0" office:value-type="float" office:value="8">
            <text:p>8</text:p>
          </table:table-cell>
          <table:table-cell table:style-name="ce0" office:value-type="float" office:value="7">
            <text:p>7</text:p>
          </table:table-cell>
          <table:table-cell table:style-name="ce0" office:value-type="string">
            <text:p>Zdrowo i ekologicznie</text:p>
          </table:table-cell>
          <table:table-cell table:style-name="ce0" office:value-type="string">
            <text:p>Celem projektu jest stworzenie edukacyjnego placu zabaw i siłowni zewnętrznej oraz miejsca odpoczynku dla aktywnych mieszkańców tej części Legnicy. W zamyśle plac rekreacyjny zawierać będzie nie tylko zewnętrzne urządzenia treningowe i elementy placu zabaw dla dzieci oraz tablice informacyjne o treści ekologicznej nt  selektywnej zbiórki odpadów. </text:p>
          </table:table-cell>
          <table:table-cell table:style-name="ce0" office:value-type="string">
            <text:p>Celem projektu jest stworzenie edukacyjnego placu zabaw i siłowni zewnętrznej oraz miejsca odpoczynku dla aktywnych mieszkańców tej części Legnicy. W zamyśle plac rekreacyjny zawierać będzie nie tylko zewnętrzne urządzenia treningowe i elementy placu zabaw dla dzieci ale również tablice informacyjne o treści ekologicznej nt  selektywnej zbiórki odpadów. Tak zrealizowany projekt przyniesie  wymierne korzyści : zapewni miejsce do bezpiecznego i aktywnego spędzania czasu wolnego dla dzieci i dorosłych oraz podniesie świadomość mieszkańców z zakresu segregacji odpadów. Ogólnie dostępny teren znajdujący się w obrębie działki którą zarządza Młodzieżowe Centrum Kultury zapewni stały dozór. Korzystające z placu rekreacyjnego osoby będą miały łatwy dostęp do budynku MCK – placówki otwartej i przyjaznej. Aktywność fizyczna, zwłaszcza w miejscu do tego przystosowanym, na świeżym powietrzu i w gronie rówieśników, należy do ulubionych zajęć dzieci. W opiniach pedagogów i psychologów wspólna zabawa z rówieśnikami na placu wyposażonym w atrakcyjne sprzęty sprawia dzieciom wiele radości, ale co jest niezwykle istotne, przyczynia się również do ich rozwoju fizycznego oraz uczy współżycia w grupie.  Z zewnętrznych siłowni będzie mógł skorzystać  każdy . Dzieci,  młodzież i dorośli znajdą coś dla siebie. Osoby dorosłe mogą aktywnie wzmacniać kondycję fizyczną. Osobom starszym i niepełnosprawnym siłownie zapewnią utrzymanie sprawności i elastyczności. Ćwiczenia na urządzeniach siłowni zewnętrznych są łatwe, dają dużo radości i są bezpieczne. Siłownie zewnętrzne na wolnym powietrzu umożliwiają trening i rozwijanie siły, wytrzymałości i koordynacji. Połączenie aktywności fizycznej, odpoczynku i rekreacji z edukacją ekologiczną do bardzo dobry pomysł. Rozmieszczone na placu plansze o selektywnej zbiórce odpadów w mieście Legnica  w naturalny sposób wpływać będą na świadomość pro - ekologiczną mieszkańców. Projekt zyskał aprobatę dyrekcji MCK.</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478">
            <text:p>478</text:p>
          </table:table-cell>
          <table:table-cell table:style-name="ce0" office:value-type="float" office:value="2018">
            <text:p>2018</text:p>
          </table:table-cell>
          <table:table-cell table:style-name="ce0" office:value-type="float" office:value="8">
            <text:p>8</text:p>
          </table:table-cell>
          <table:table-cell table:style-name="ce0" office:value-type="float" office:value="8">
            <text:p>8</text:p>
          </table:table-cell>
          <table:table-cell table:style-name="ce0" office:value-type="string">
            <text:p>Budowa ogrodzenia i skweru wypoczynkowego przy ul. Oświęcimskiej. </text:p>
          </table:table-cell>
          <table:table-cell table:style-name="ce0" office:value-type="string">
            <text:p>Zmiana opisu po połączeniu projektów:
Projekt zakłada wykonanie stylowego ogrodzenia oraz utworzenie skweru wypoczynkowego poprzez montaż ławek i stolików, utwardzenie ścieżek oraz nawierzchni pod stołem ping-pong. Ponadto planowany jest montaż latarni solarnych.




Budowa skweru wypoczynkowego jako uporządkowanej strefy z ławkami i stolikami do gier oraz budowa stylizowanego ogrodzenia terenu Rodzinnego Parku Sportowo-Rekreacyjnego przy ul. Oświęcimskiej to główne założenia kolejnego etapu prac.  Projekt zakłada również wytyczenie i utwardzenie ścieżek, montaż latarni solarnych przy siłowni, renowację zieleni oraz wykonanie nawierzchni pod stołem ping-pong.



Projekt zakłada zagospodarowanie skweru w rodzinnym parku rekreacyjno-sportowym przy ul. Oświęcimskiej poprzez: montaż dodatkowych ławek i stolików piknikowych, utwardzenie nawierzchni przy stole ping-pong, ogrodzenie placu stylizowanym ogrodzeniem  i  utwardzenie ścieżek. Dodatkowo planowane jest ustawienie wodopoju, kilku latarni solarnych.</text:p>
          </table:table-cell>
          <table:table-cell table:style-name="ce0" office:value-type="string">
            <text:p>Celem projektu jest stworzenie miejsca do wypoczynku, relaksu oraz integracji lokalnej społeczności. Projekt jako kolejny etap inwestycji na Placu Ottomara Oertela zakłada utworzenie skweru o charakterze parkowym poprzez uporządkowane rozmieszczenie ławek i stolików pod istniejącym drzewostanem. Układ infrastruktury ma sprzyjać bezpiecznemu spędzaniu wolnego czasu dzieci i dorosłych w obrębie istniejącego już kompleksu sportowo – zabawowego. Założeniem projektu jest również wydzielenie rodzinnego parku rekreacyjno- sportowego nowym stylizowanym ogrodzeniem, które  przywróci miejscu klimat Tarninowa oraz uczyni je czystym i uporządkowanym (wyeliminowanie problemu psich odchodów dzięki bramkom stop dog na ogradzanej części). Ponadto planowane jest utwardzenie ścieżek komunikacyjnych, przeniesienie stołu do ping-ponga (wraz z wykonaniem pod nim nawierzchni z kostki), montaż gier umysłowych, stolików do szachów oraz  zmiana lokalizacji starych urządzeń zabawowych. Projekt obejmuje również prace porządkowe ( usunięcie starych korzeni, wyrównanie terenu ,założenie trawnika  na brakujących powierzchniach) oraz w miarę możliwości montaż kilku latarni solarnych, nasadzenia niskiej zieleni, ustawienie wodopoju na wzór tych z Parku Miejskiego oraz  przyjazna kampania promująca sprzątanie po czworonogach  ( kilka tablic informacyjnych). Proponowany układ inwestycji zamieszczony został na załączonych mapach.

Liderzy Projektu po połączeniu : 
Pan Lesław Rozbaczyło
- Tomasz Tamioła ( +48517715316, t.tamioła@wp.pl), 
- Aleksandra Hładuńska ( +48663443466, ahladunska@gmail.com)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7">
            <text:p>7</text:p>
          </table:table-cell>
          <table:table-cell table:style-name="ce0" office:value-type="float" office:value="2">
            <text:p>2</text:p>
          </table:table-cell>
          <table:table-cell table:number-columns-repeated="1013"/>
        </table:table-row>
        <table:table-row>
          <table:table-cell table:style-name="ce0" office:value-type="float" office:value="479">
            <text:p>479</text:p>
          </table:table-cell>
          <table:table-cell table:style-name="ce0" office:value-type="float" office:value="2018">
            <text:p>2018</text:p>
          </table:table-cell>
          <table:table-cell table:style-name="ce0" office:value-type="float" office:value="8">
            <text:p>8</text:p>
          </table:table-cell>
          <table:table-cell table:style-name="ce0" office:value-type="float" office:value="9">
            <text:p>9</text:p>
          </table:table-cell>
          <table:table-cell table:style-name="ce0" office:value-type="string">
            <text:p>BOISKO DO SIATKÓWKI / budowa boiska do gier przy istniejącym kompleksie  rekreacyjno sportowym na ul. Oświęcimskiej 3.</text:p>
          </table:table-cell>
          <table:table-cell table:style-name="ce0" office:value-type="string">
            <text:p>Celem projektu, który zamierzamy zrealizować, jest zbudowanie boiska do siatkówki oraz gier ze środowiska piłki siatkowej uatrakcyjniając już istniejący kompleks rekreacyjno-sportowy.</text:p>
          </table:table-cell>
          <table:table-cell table:style-name="ce0" office:value-type="string">
            <text:p>Celem projektu, który zamierzamy zrealizować, jest zbudowanie boiska do siatkówki oraz gier ze środowiska piłki siatkowej przy istniejącym już kompleksie rekreacyjno-sportowym na ulicy Oświęcimskiej 3. Tak zagospodarowany teren z pewnością posłuży dzieciom i młodzieży, a także dorosłym mieszkającym w okolicy W najbliższym otoczeniu nie ma ogólnodostępnego boiska o takiej charakterystyce. Warto nadmienić, że piłka siatkowa jest w ostatnim czasie bardzo popularnym sportem, co stwarza okazję do aktywizacji okolicznych mieszkańców poprzez ruch i integrację na świeżym powietrzu.Dzięki temu, oprócz pozytywnych skutków zdrowotnych, uzyskamy efekt integracji osiedlowej, a także zwiększymy ofertę już istniejącego kompleksu rekreacyjno/sportowego.
 Budowa boiska pozwoli na uzyskanie następujących efektów użytkowych: 
1. Stworzenie podstaw i szans rozwoju dla aktywnego i zorganizowanego wypoczynku.
2. Promowanie aktywnych form spędzania wolnego czasu poprzez organizowanie imprez sportowych.
3. Stworzenie możliwości korzystania z bazy sportowej przez mieszkańców.
4. Przeciwdziałanie - poprzez propagowanie sportu - agresji i patologii wśród dzieci i młodzieży.</text:p>
          </table:table-cell>
          <table:table-cell table:style-name="ce0" office:value-type="float" office:value="20000">
            <text:p>2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80">
            <text:p>480</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1">
            <text:p>1</text:p>
          </table:table-cell>
          <table:table-cell table:style-name="ce0" office:value-type="string">
            <text:p>Plac zabaw dla dzieci - Magiczny kącik</text:p>
          </table:table-cell>
          <table:table-cell table:style-name="ce0" office:value-type="string">
            <text:p>Plac zabaw dla dzieci z twojej okolicy. Ich mały świat na wolnym powietrzu. Ogrodzony plac zabaw sprawi, że dzieci z dzielnicy fabrycznej, będą miały gdzie się bawić bezpiecznie i radośnie.  Część świata wyłącznie dla dzieci. </text:p>
          </table:table-cell>
          <table:table-cell table:style-name="ce0" office:value-type="string">
            <text:p>Projekt ma polegać na stworzeniu placu zabaw dla najmłodszych dzieci.
Budowa placu zabaw, pozwoliłaby uatrakcyjnić dzieciom spędzanie wolnego czasu, oraz w bezpieczny sposób, wpływałaby na rozwój psycho-ruchowy najmłodszego pokolenia. Plac powinien być ogrodzony i otoczony ławkami, w których rodzice i dziadkowie 
mogą nieco odpocząć i porozmawiać. 
Na jego terenie powinny znaleźć się atrakcje dla dzieci młodszych - zjeżdżalnie, huśtawki, karuzele umieszczone w jednej, wielkiej piaskownicy. 
Budowa placu zabaw, a zarazem osiedlowego miejsca sąsiedzkich spotkań,
uatrakcyjniłaby tę dzielnicę miasta.Tego typu placu zabaw, umożliwiającego zabawę i odpoczynek na świeżym powietrzu, nie ma w tym obszarze Legnicy.
</text:p>
          </table:table-cell>
          <table:table-cell table:style-name="ce0" office:value-type="float" office:value="200">
            <text:p>2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81">
            <text:p>481</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2">
            <text:p>2</text:p>
          </table:table-cell>
          <table:table-cell table:style-name="ce0" office:value-type="string">
            <text:p>Wielofunkcyjne boisko do koszykówki, siatkówki, tenisa ziemnego - ogólnodostępne, bezpłatne, bez ograniczeń czasowych</text:p>
          </table:table-cell>
          <table:table-cell table:style-name="ce0" office:value-type="string">
            <text:p>Wybudowanie uniwersalnego boiska o sztucznej nawierzchni z możliwością szerokiego wykorzystania sportowego m.in. do gry w koszykówkę, siatkówkę, tenisa ziemnego, piłkę ręczną. </text:p>
          </table:table-cell>
          <table:table-cell table:style-name="ce0" office:value-type="string">
            <text:p>W większości legnickich dzielnic jak również w wielu gminach w Polsce istnieją boiska, "Orliki", które cieszą się ogromną popularnością. 
W dzielnicy Fabryczna dzieci powyżej powyżej 7-8 lat nie mają możliwości aktywnego spędzania czasu wolnego.
Budowanie placów zabaw daje aktywność tylko najmłodszym. Dzieci starsze, młodzież i dorośli mają mocno ograniczone możliwości aktywności.
Boisko o wymiarach 28m x 15m, jest zgodne z zaleceniami Międzynarodowej Organizacji Koszykówki FIBA. Dodatkowo będą wyznaczone linie boiska do siatkówki 18m x 9m oraz tenisa ziemnego 23,77m x 8,23m. Ułatwiając zagospodarowanie terenu, można zaakceptować wymiary  30m x 10m. Nawierzchnia - syntetyczna masa poliuretanowa. Wysokość zawieszenia kosza, wymiary tablic i inne parametry boiska zgodne z zaleceniami federacji koszykówki, siatkówki, tenisa. 
Dodatkowo dwie braki do piłki ręcznej umieszczonej.
Aktywizowanie młodzieży oraz dorosłych mieszkańców do aktywności sportowej poprzez dostarczenie stosownych instalacji w możliwie bliskiej odległości od mieszkańców. 
Stan na dzień dzisiejszy jest na tyle trudny, że dzieci nie mając odpowiedniej infastruktury, grają na ulicach, chodnikach i terenach zielonych (często zanieczyszczonych). Taka inwestycja jest bardzo oczekiwana i ważna dla różnych grup wiekowych</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82">
            <text:p>482</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3">
            <text:p>3</text:p>
          </table:table-cell>
          <table:table-cell table:style-name="ce0" office:value-type="string">
            <text:p>Budowa boiska sportowego, wielofunkcyjnego o nawierzchni syntetycznej ul. Torowa </text:p>
          </table:table-cell>
          <table:table-cell table:style-name="ce0" office:value-type="string">
            <text:p>Budowa boiska sportowego, wielofunkcyjnego o nawierzchni syntetycznej z piłkochwytami.</text:p>
          </table:table-cell>
          <table:table-cell table:style-name="ce0" office:value-type="string">
            <text:p>Boisko sportowe, wielofunkcyjne, z dwiema bramkami i dwoma koszami do koszykówki o nawierzchni syntetycznej poprawiłoby standard życia mieszkańców i wykreowało atrakcyjną ofertę rekreacyjno-turystyczną, stanowiłoby strefę i ofertę aktywnego spędzania wolnego czasu zwłaszcza wśród dzieci i młodzieży oraz przyczyniłoby się do propagowania aktywnej formy wypoczynku.</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83">
            <text:p>483</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4">
            <text:p>4</text:p>
          </table:table-cell>
          <table:table-cell table:style-name="ce0" office:value-type="string">
            <text:p>Remont i zagospodarowanie wspólnego podwórza u zbiegu ulic Senatorskiej i Książęcej.</text:p>
          </table:table-cell>
          <table:table-cell table:style-name="ce0" office:value-type="string">
            <text:p>Remont i zagospodarowanie wnętrza podwórkowego u zbiegu ulic Senatorskiej i Książęcej z wydzieleniem części zielonych, miejsc parkingowych i remontem drogi dojazdowej.</text:p>
          </table:table-cell>
          <table:table-cell table:style-name="ce0" office:value-type="string">
            <text:p>Prace dotyczące działki 1356:
- Wyłożenie drogi dojazdowej kostką typu polbruk z zaznaczeniem kolorem części dla pieszych.
- Na obrzeżach działki (od strony ulicy Senatorskiej, Książęcej i Żwirki i Wigury) wydzielenie pasów zieleni do których przylegają miejsca parkingowe wyłożone ażurową kostką lub płytą jumbo. Można wydzielić 20 miejsc parkingowych.
- Wyłożenie pozostałej części działki kostką typu polbruk.
- Pomiędzy działką 1356 i działkami 841/2 oraz 839 wykonanie ogrodzenia zabezpieczającego przed upadkiem. Różnica poziomów między działkami wynosi ok 1,5 metra.
- Przystosowanie miejsca pod kontenery na odpady komunalne.
- Ogrodzenie istniejącego skweru zielonego (zabezpieczenie przed zniszczeniem i zanieczyszczeniem przez psy)


Prace dotyczące działki 839:
- Zabezpieczenie muru oporowego przed zawaleniem.

Z punktu widzenia mieszkańców wykonanie powyższych prac jest niezbędne. Wreszcie poczują się jak mieszkańcy centrum miasta.

Podwórze przylega do V LO, często parkują na nim samochody uczniów i rodziców szkoły. Wyremontowane podwórko będzie pozytywną wizytówką miasta.

Mieszkańcy wielokrotnie podejmowali działania w doprowadzeniu podwórza do ładu własnym kosztem. Na obecnym etapie bez pozyskania środków z budżetu LBO i pomocy miasta nic więcej nie są w stanie zrobić.</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484">
            <text:p>484</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5">
            <text:p>5</text:p>
          </table:table-cell>
          <table:table-cell table:style-name="ce0" office:value-type="string">
            <text:p>Zagospodarowanie terenu podwórka przy ulicy Żwirki i Wigury 49, 50, 52 oraz Św. Wojciecha 10 i12.</text:p>
          </table:table-cell>
          <table:table-cell table:style-name="ce0" office:value-type="string">
            <text:p>Zagospodarowanie terenu podwórka polegać będzie na zabezpieczeniu niżej położonych terenów podwórka przed zalaniem wodą deszczową.</text:p>
          </table:table-cell>
          <table:table-cell table:style-name="ce0" office:value-type="string">
            <text:p>Teren podanego podwórka jest obniżony do pozostałego terenu. Droga dojazdowa do całości podwórka jest dużo podniesiona, bez kanalizacji. Opady deszczowe powodują zalewanie niżej położonego terenu. Tworzy się bagno co utrudnia przejście do śmietników. Projekt przewiduje wybudowanie murku wzdłuż drogi, założenie metalowego płotka oraz obsadzenie krzewami. Mieszkańcy broniąc się przed możliwością dostania wody do piwnic, podwyższali murki przed budynkami. Całość podwórka należy zrównać i obsadzić roślinnością. W ogrodzeniu należy wykonać 2 wjazdy i wykonać dojście do budynku.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85">
            <text:p>485</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6">
            <text:p>6</text:p>
          </table:table-cell>
          <table:table-cell table:style-name="ce0" office:value-type="string">
            <text:p>Budowa terenu rekreacyjnego w rejonie ul. Książęcej, Franciszkańskiej, Jagiellońskiej a sklepem Biedronka - Seniorzy mieszkańcom.</text:p>
          </table:table-cell>
          <table:table-cell table:style-name="ce0" office:value-type="string">
            <text:p>Zagospodarowanie tego terenu ma na celu stworzenie miejsca odpoczynku dla okolicznych mieszkańców, rodziców i dzieci z okolicznego przedszkola oraz uczniów V LO. Na tym obszarze zostaną wybudowane ścieżki mineralne, zamontowane ławki z oparciem, kosze na śmieci, stojak na rowery oraz nasadzenia zieleni niskiej i wysokiej.</text:p>
          </table:table-cell>
          <table:table-cell table:style-name="ce0" office:value-type="string">
            <text:p>Projekt zakłada:
- budowa ścieżki mineralnej o szerokości 2,5 m, ok. 300 mb,
- 10 ławek parkowych z oparciem,
- 5 kosze na śmieci,
- 1 stojak na rowery,
- nasadzenia zieleni niskiej i wysokiej.
Szacunkowy koszt projektu 200 000 zl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486">
            <text:p>486</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7">
            <text:p>7</text:p>
          </table:table-cell>
          <table:table-cell table:style-name="ce0" office:value-type="string">
            <text:p>Budowa placu zabaw i siłowni zewnętrznej u zbiegu ulic Książęcej i Franciszkańskiej.</text:p>
          </table:table-cell>
          <table:table-cell table:style-name="ce0" office:value-type="string">
            <text:p>Celem projektu jest stworzenie przestrzeni rekreacyjno – sportowej umożliwiającej rodzinny wypoczynek „na świeżym powietrzu” . Plac zabaw w sąsiedztwie siłowni zewnętrznej umożliwi wspólne spędzanie czasu dzieciom, młodzieży i dorosłym. Celem projektu jest podniesienie atrakcyjności i funkcjonalności terenów zielonych w tym obrębie miasta.</text:p>
          </table:table-cell>
          <table:table-cell table:style-name="ce0" office:value-type="string">
            <text:p>Założeniem projektu jest budowa kompleksu sportowo- zabawowego na terenach zielonych  u zbiegu ulic Książęcej i Franciszkańskiej. W skład kompleksu wchodzić będzie plac zabaw dla dzieci oraz siłownia zewnętrzna. Dopełnieniem natomiast będą stylizowane ławki w pobliżu urządzeń, stoliki do szachów, stół do ping-ponga, kosze na śmieci oraz nasadzenia szeroko rozumianej zieleni kwitnącej.
 Celem projektu jest stworzenie przestrzeni rekreacyjno – sportowej na terenie tzw „Starego Miasta” umożliwiającej aktywizację i rodzinny wypoczynek „na świeżym powietrzu”. Plac zabaw w sąsiedztwie siłowni zewnętrznej umożliwi wspólne spędzanie czasu dzieciom, młodzieży i dorosłym. Projekt ten ma za zadanie podniesienie atrakcyjności i funkcjonalności terenów zielonych w tym obrębie miasta poprzez stworzenie miejsca do czynnego spędzania czasu w gronie rodzinnym i społeczności lokalnej.
Projekt zakłada montaż około 10 wielofunkcyjnych urządzeń siłowni zewnętrznej oraz około 7 urządzeń placu zabaw (w tym 2 dużych wielofunkcyjnych ), ogrodzenie terenu placu zabaw .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18">
            <text:p>1418</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8">
            <text:p>8</text:p>
          </table:table-cell>
          <table:table-cell table:style-name="ce0" office:value-type="string">
            <text:p>Zagospodarowanie terenów zielonych na cele aktywnego wypoczynku – przebudowa placu zabaw i budowa siłowni plenerowej przy ul. Stanisławowskiej.</text:p>
          </table:table-cell>
          <table:table-cell table:style-name="ce0" office:value-type="string">
            <text:p>Zagospodarowanie terenów zielonych na cele aktywnego  wypoczynku – powiększenie istniejącego placu zabaw przy ul. Stanisławowskiej, budowa siłowni plenerowej oraz budowa chodnika łączącego ulicę Stanisławowską z ulicą Drohobycką.</text:p>
          </table:table-cell>
          <table:table-cell table:style-name="ce0" office:value-type="string">
            <text:p>Zadanie dotyczy zagospodarowania działki 264/3 obręb Zosinek na cele aktywnego wypoczynku. Ponieważ na w/w działce powstał plac zabaw dla małych dzieci projekt przewiduje powiększenie placu zabaw oraz częściowe zagospodarowanie działki utwardzonym placem z siłownią plenerową oraz strefą zieleni zagospodarowanej, podporządkowanej funkcji rekreacyjno-sportową. 
Projekt przewiduje budowę ciągu pieszego łączącego ulicę Stanisławowską z ulicą Drohobycką, który pozwoli w bezpieczny sposób mieszkańcom dojść do kościoła, sklepu a dzieciom do placu zabaw. Projekt rozwiązuje problem braku terenów rekreacyjnych i wypoczynkowych blisko miejsca zamieszkania oraz komunikacji pieszej mieszkańców osiedla. Zatem odbiorcą proponowanych działań będą wszyscy mieszkańcy.
Działka 264/3 obręb Zosinek jest własnością gminy Legnica, zgodnie z obowiązującą uchwałą nr XLIV/425/02 Rady Miejskiej Legnicy z dnia 28 stycznia 2002r działce nr 264/3, przypisano funkcje – tereny zieleni parkowej (rekreacyjno-wypoczynkowej). Powierzchnia do zagospodarowania wynosi ok. 10arów. Działka usytuowana jest w centrum osiedla mieszkaniowego, położenie pozwala na swobodne dotarcie dzieci i młodzieży z przyległego osiedla.
Szacunkowy koszt zadania wynosi:
- Projekt – 7 000zł
- budowa chodnika – 125m2 x 180zł = 22 500zł
- powiększenie placu zabaw = 91 500zł
   - piramida liniowa Hati 
   - wieża ze zjeżdżalnią rurową 
   - karuzela ażurowa z kierownicą 
- utwardzenie placu pod siłownię – 100m2 x 300zł = 30 000zł
- urządzenia siłowni plenerowej – 33 000zł
   - pylon 
   - biegacz wolnostojący 
   - koło Tai Chi 
   - orbitek wolnostojący 
   - prasa nożna 
   - wioślarz wolnostojący 
   - twister + wahadło 
   - równoważnia 
   - drążek uniwersalny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2">
            <text:p>2</text:p>
          </table:table-cell>
          <table:table-cell table:number-columns-repeated="1013"/>
        </table:table-row>
        <table:table-row>
          <table:table-cell table:style-name="ce0" office:value-type="float" office:value="488">
            <text:p>488</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9">
            <text:p>9</text:p>
          </table:table-cell>
          <table:table-cell table:style-name="ce0" office:value-type="string">
            <text:p>ZAGOSPODAROWANIE TERENÓW ZIELONYCH NA CELE AKTYWNEGO  WYPOCZYNKU – BUDOWA BOISKA SPORTOWEGO PRZY UL. STANISŁAWOWSKIEJ</text:p>
          </table:table-cell>
          <table:table-cell table:style-name="ce0" office:value-type="string">
            <text:p>Projekt przewiduje budowę ciągu pieszego łączącego ulicę Stanisławowską z ulicą Dohobycką, oświetlonego z ławkami parkowymi. Przy istniejącym placu zabaw zagospodarowanie terenu przez wykonanie utwardzonego boiska wielofuncyjnego z małą trybuną dla widzów.</text:p>
          </table:table-cell>
          <table:table-cell table:style-name="ce0" office:value-type="string">
            <text:p>Zadanie dotyczy zagospodarowania działki 264/3 obręb Zosinek poprzez budowę ciągu pieszego łączącego ulicę Stanisławowską z ulicą Drohobycką, zagospodarowanie terenów zielonych na cele aktywnego wypoczynku.
Projekt przewiduje budowę ciągu pieszego łączącego ulicę Stanisławowską z ulicą Drohobycką, który pozwoli w bezpieczny sposób mieszkańcom dojść do kościoła, sklepu a dzieciom do placu zabaw i do pobliskiej szkoły (filia szkoły podstawowej nr 9-klasy 1-3). Wzdłuż ciągu pieszego należy ustawić ławki parkowe oraz wykonać oświetlenie parkowe. 
Ponieważ na w/w działce powstał plac zabaw dla małych dzieci projekt przewiduje częściowe zagospodarowanie działki utwardzonym placem do gier oraz strefą zieleni zagospodarowanej, podporządkowanej funkcji rekreacyjno-sportową. Przy boisku zostanie wybudowana niewielka trybuna dla widzów a w odpowiednich miejscach usytuowane piłkochwyty.  
Projekt rozwiązuje problem braku terenów rekreacyjnych i wypoczynkowych blisko miejsca zamieszkania, komunikacji pieszej mieszkańców osiedla. Zatem odbiorcą proponowanych działań będą wszyscy mieszkańcy.
Działka 264/3 obręb Zosinek jest własnością gminy Legnica, zgodnie z obowiązującą uchwałą nr XLIV/425/02 Rady Miejskiej Legnicy z dnia 28 stycznia 2002r działce nr 264/3, przypisano funkcje – tereny zieleni parkowej (rekreacyjno-wypoczynkowej). Powierzchnia do zagospodarowania wynosi ok.35 arów. Działka usytuowana jest w centrum osiedla mieszkaniowego, położenie pozwala na swobodne dotarcie dzieci i młodzieży z przyległego osiedla.

Szacunkowy koszt zadania wynosi:
- Projekt – 20 000zł
- Usunięcie nawierzchni betonowej – 50 000zł
- budowa chodnika – 30 000zł
- budowa oświetlenia parkowego – 26 000zł
- utwardzenie placu – 20 000zł
- mała trybuna – 10 000zł
- ławki parkowe – 4 500zł
- kosze na śmieci – 3 000zł
- piłkochwyty – 15 000zł
- zagospodarowanie zieleni – 21 500zł
Sumaryczny koszt: 200 000zł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89">
            <text:p>489</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10">
            <text:p>10</text:p>
          </table:table-cell>
          <table:table-cell table:style-name="ce0" office:value-type="string">
            <text:p>Zagospodarowanie podwórka przy ulicy Św. Wojciecha, Działkowej i Żwirki i Wigury.</text:p>
          </table:table-cell>
          <table:table-cell table:style-name="ce0" office:value-type="string">
            <text:p>Odwodnienie terenu wnętrza podwórka oraz częściowe wyłożenie kostką betonową.</text:p>
          </table:table-cell>
          <table:table-cell table:style-name="ce0" office:value-type="string">
            <text:p>Projekt ma na celu poprawę funkcjonalności podwórka, a także jego zagospodarowanie. Wpłynie to na jakość użytkowania podwórza przez mieszkańców otaczających kamienic i bloków. Zagospodarowanie wnętrza poprawi  także wizerunek całej dzielnicy. Projekt zakłada wyłożenie kostką brukową części podwórza oraz wykonanie odwodnienia.</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490">
            <text:p>490</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11">
            <text:p>11</text:p>
          </table:table-cell>
          <table:table-cell table:style-name="ce0" office:value-type="string">
            <text:p>Budowa terenu rekreacyjnego w rejonie ul. Książęcej, Franciszkańskiej, Jagielońskiej a sklepem Biedronka - Seniorzy mieszkańcom</text:p>
          </table:table-cell>
          <table:table-cell table:style-name="ce0" office:value-type="string">
            <text:p>Zagospodarowanie tego terenu ma na celu stworzenie miejsca odpoczynku dla okolicznych mieszkańców, rodziców i dzieci z okolicznego przedszkola oraz uczniów V LO. Na tym obszarze zostaną wybudowane ścieżki mineralne, zamontowane ławki z oparciem, kosze na śmieci, stojak na rowery oraz nasadzenia zieleni niskiej i wysokiej.</text:p>
          </table:table-cell>
          <table:table-cell table:style-name="ce0" office:value-type="string">
            <text:p>Projekt zakłada:
- budowa ścieżki mineralnej o szerokości 2,5 m, ok. 300 mb,
- 10 ławek parkowych z oparciem,
- 5 kosze na śmieci,
- 1 stojak na rowery,
- nasadzenia zieleni niskiej i wysokiej.
Szacunkowy koszt projektu 200 000 zl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419">
            <text:p>1419</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12">
            <text:p>12</text:p>
          </table:table-cell>
          <table:table-cell table:style-name="ce0" office:value-type="string">
            <text:p>Budowa placu zabaw i siłowni zewnętrznej u zbiegu ulic Książęcej i Franciszkańskiej.</text:p>
          </table:table-cell>
          <table:table-cell table:style-name="ce0" office:value-type="string">
            <text:p>Celem projektu jest stworzenie przestrzeni rekreacyjno – sportowej umożliwiającej rodzinny wypoczynek „na świeżym powietrzu” . Plac zabaw w sąsiedztwie siłowni zewnętrznej umożliwi wspólne spędzanie czasu dzieciom, młodzieży i dorosłym. Celem projektu jest podniesienie atrakcyjności i funkcjonalności terenów zielonych w tym obrębie miasta.</text:p>
          </table:table-cell>
          <table:table-cell table:style-name="ce0" office:value-type="string">
            <text:p>Założeniem projektu jest budowa kompleksu sportowo- zabawowego na terenach zielonych  u zbiegu ulic Książęcej i Franciszkańskiej. W skład kompleksu wchodzić będzie plac zabaw dla dzieci oraz siłownia zewnętrzna. Dopełnieniem natomiast będą stylizowane ławki w pobliżu urządzeń, stoliki do szachów, stół do ping-ponga, kosze na śmieci oraz nasadzenia szeroko rozumianej zieleni kwitnącej.
 Celem projektu jest stworzenie przestrzeni rekreacyjno – sportowej na terenie tzw „Starego Miasta” umożliwiającej aktywizację i rodzinny wypoczynek „na świeżym powietrzu”. Plac zabaw w sąsiedztwie siłowni zewnętrznej umożliwi wspólne spędzanie czasu dzieciom, młodzieży i dorosłym. Projekt ten ma za zadanie podniesienie atrakcyjności i funkcjonalności terenów zielonych w tym obrębie miasta poprzez stworzenie miejsca do czynnego spędzania czasu w gronie rodzinnym i społeczności lokalnej.
Projekt zakłada montaż około 10 wielofunkcyjnych urządzeń siłowni zewnętrznej oraz około 7 urządzeń placu zabaw (w tym 2 dużych wielofunkcyjnych ), ogrodzenie terenu placu zabaw .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492">
            <text:p>492</text:p>
          </table:table-cell>
          <table:table-cell table:style-name="ce0" office:value-type="float" office:value="2018">
            <text:p>2018</text:p>
          </table:table-cell>
          <table:table-cell table:style-name="ce0" office:value-type="float" office:value="9">
            <text:p>9</text:p>
          </table:table-cell>
          <table:table-cell table:style-name="ce0" office:value-type="float" office:value="13">
            <text:p>13</text:p>
          </table:table-cell>
          <table:table-cell table:style-name="ce0" office:value-type="string">
            <text:p>Zagospodarowanie wnętrza podwórzowego ulic: Senatorska, Książęca, Żwirki i Wigury, św. Wojciecha</text:p>
          </table:table-cell>
          <table:table-cell table:style-name="ce0" office:value-type="string">
            <text:p>Wnioskujemy o ustawienie oświetlenia hybrydowego (oświetlenie LED) co pozwoli na ochronę podwórka i zamontowanego sprzętu, nie potrzebna inwestycja energetyczna.
Konieczne wybudowanie mini boiska wielofunkcyjnego z nawierzchnią poliuretanową z jedną bramką, piłko-chwytem i koszem do piłki koszykowej. Dodatkowo montaż przeplotni.
</text:p>
          </table:table-cell>
          <table:table-cell table:style-name="ce0" office:value-type="string">
            <text:p>Projekt ma na celu stworzenie bezpiecznych warunków przebywania dzieci oraz młodzieży. W obecnych warunkach dzieci bawią się na śmietniku oraz podejmują niebezpieczne wędrówki po dachach garaży. Często bramy są prowizoryczną bramką piłkarską. Powód?  Brak innych możliwości spędzania czasu. Zagospodarowanie wnętrza podwórzowego jest konieczne ponieważ podczas opadów grunt jest mocno nawodniony i błotnisty. Ułatwi to poruszanie się samochodów z garażu. Konieczne jest oświetlenie hybrydowe (oświetlenie LED zasilane baterią słoneczną) co pozwoli na ochronę podwórka i zamontowanego sprzętu, nie potrzebna inwestycja energetyczna.
Realizacja tego projektu będzie początkiem rozwoju podwórka gdyż mieszkańcy zacznę cenić swoje miejsce zamieszkania. 
To podwórko w jednej z gazet zdobyło miano najbrzydszego podwórka Legnicy. Pora to zmienić. 
Zachęcamy do głosowania na nasz projekt, ładne, zadbane podwórka zmieniają nas na lepszych i zdrowszych ludzi.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493">
            <text:p>493</text:p>
          </table:table-cell>
          <table:table-cell table:style-name="ce0" office:value-type="float" office:value="2018">
            <text:p>2018</text:p>
          </table:table-cell>
          <table:table-cell table:style-name="ce0" office:value-type="float" office:value="10">
            <text:p>10</text:p>
          </table:table-cell>
          <table:table-cell table:style-name="ce0" office:value-type="float" office:value="1">
            <text:p>1</text:p>
          </table:table-cell>
          <table:table-cell table:style-name="ce0" office:value-type="string">
            <text:p>Zagospodarowanie dziedzińca pomiędzy ulicami Artyleryjską, Piechoty i Saperską.</text:p>
          </table:table-cell>
          <table:table-cell table:style-name="ce0" office:value-type="string">
            <text:p>Przebudowa podwórka zakłada wymianę nawierzchni chodnika, odnowienie trawnika oraz wymianę nawierzchni drogi oraz utwardzenie parkingu dla samochodów osobowych.
Powyższe zmiany istotnie ułatwiają mieszkańcom codzienne przemieszczanie się i korzystanie z tego terenu.</text:p>
          </table:table-cell>
          <table:table-cell table:style-name="ce0" office:value-type="string">
            <text:p>Przebudowa podwórka zakłada: wymianę nawierzchni chodnika tak aby zawierał on łagodne zejścia oraz pojazdy dla wózków; rewitalizację istniejącego trawnika; wymianę nawierzchni drogi wewnątrz podwórza na kostkę betonową; wyznaczenie miejsc parkingowych przy krawężniku od strony bloku (z zaznaczeniem "koperty" dla wywozu nieczystości);utworzenie parkingu dla samochodów osobowych. Rewitalizacja powyższych prac wpłynie istotnie na poprawę sytuacji mieszkańców, którzy są w większości osobami starszym i ciężko im poruszać się po tak nierównym i dziurawym terenie. Zmiany te są niezbędne do normalnego użytkowania tego terenu, a na jego odnowie zyskają mieszkańcy okolicznych bloków.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494">
            <text:p>494</text:p>
          </table:table-cell>
          <table:table-cell table:style-name="ce0" office:value-type="float" office:value="2018">
            <text:p>2018</text:p>
          </table:table-cell>
          <table:table-cell table:style-name="ce0" office:value-type="float" office:value="10">
            <text:p>10</text:p>
          </table:table-cell>
          <table:table-cell table:style-name="ce0" office:value-type="float" office:value="2">
            <text:p>2</text:p>
          </table:table-cell>
          <table:table-cell table:style-name="ce0" office:value-type="string">
            <text:p>Kawaleryjska/ Szwoleżerów- utwardzony plac dla postoju pojazdów z wydzieloną mini strefą wypoczynku.</text:p>
          </table:table-cell>
          <table:table-cell table:style-name="ce0" office:value-type="string">
            <text:p>Projekt zakłada budowę utwardzonego placu (kostka) na którym parkowane
będą pojazdy mieszkańców jak i chodnik łączący ulice Szwoleżerów i Kawaleryjską. 
Przy placu zostanie wydzielona zamknięta ogrodzeniem strefa na której zostaną zabudowane el.rekreacyjne i wypoczynkowe, m.in. ławeczki i podstawowe przyrządy dla wypoczynku dzieci oraz dorosłych.</text:p>
          </table:table-cell>
          <table:table-cell table:style-name="ce0" office:value-type="string">
            <text:p>Podstawowy problem mieszkańców to:
1) brak miejsc parkingowych (dot. ul. Kawaleryjskiej i Szwoleżerów). Auta są parkowane w sposób niebezpieczny, utrudniający poruszanie się i ograniczający widoczność i możliwości przejazdu uliczkami. 
2) brak placu zabaw dla najmłodszych.Jak pokazują wyniki głosowania LBO w ubiegłych latach, spora część mieszkańców zabiega o tę formę zagospodarowania tego terenu. 
3) brak miejsca na spędzanie czasu wolnego. 

Zaproponowana działka z uwagi na znaczny metraż możne połączyć powyższe funkcje. Zakres i forma projektu powinna spełnić oczekiwania większości mieszkańców tego rejonu. 

Wybudowanie placu utwardzonego ( na wzór parkingu) pozwoli ograniczyć pozostawianie aut na ulicy co z pewnością przyczyni się do poprawy bezpieczeństwa. Dodatkowym dopełnieniem będzie planowana dodatkowa latarnia. Nie sposób pominąć użytkowników lokali czy służb LPGK którzy będą mieli więcej miejsca na manewrowanie pomiędzy w/w ulicami.

Na inwestycji zyskają mieszkańcy ul. Kawaleryjskiej jak i Szwoleżerów (dorośli jak i najmłodsi) dla których zostaną zabudowane ławeczki,przyrządy do ćwiczeń czy przyrządy dla dzieci (zjeżdżalnie, huśtawki itp). Całość zostanie wysiana trawą na której zostaną nasadzone dodatkowe drzewa. 

Projekt docelowo zakłada kolejny etap- rozbudowę infrastruktury o dodatkowe miejsca parkingowe i kolejne przestrzenie wypoczynku dzieci i dorosłych.

Szacunkowy koszt projektu nie przekroczy 200 000,00 zł

Założenia do inwestycji załączam do projektu.</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22">
            <text:p>1422</text:p>
          </table:table-cell>
          <table:table-cell table:style-name="ce0" office:value-type="float" office:value="2018">
            <text:p>2018</text:p>
          </table:table-cell>
          <table:table-cell table:style-name="ce0" office:value-type="float" office:value="10">
            <text:p>10</text:p>
          </table:table-cell>
          <table:table-cell table:style-name="ce0" office:value-type="float" office:value="3">
            <text:p>3</text:p>
          </table:table-cell>
          <table:table-cell table:style-name="ce0" office:value-type="string">
            <text:p>Przebudowa chodników w obrębie ulic Piechoty, Artyleryjska, Saperska.</text:p>
          </table:table-cell>
          <table:table-cell table:style-name="ce0" office:value-type="string">
            <text:p>Naprawa uszkodzonej nawierzchni chodnikowej w obrębie ulic Piechoty, Artyleryjska, Saperska.</text:p>
          </table:table-cell>
          <table:table-cell table:style-name="ce0" office:value-type="string">
            <text:p>Uszkodzona nawierzchnia chodnikowa utrudnia swobodne poruszanie się rodziców z dziećmi zamieszkałych we wskazanym rejonie. Ubytki płyt chodnikowych oraz klawiszowanie płyt w rejonie placu zabaw "Puchatek", który zostanie wykonany w ramach LBO w roku 2017 przy ulicy Piechoty stwarza zagrożenie dla dzieci. 
Celem projektu jest poprawa bezpieczeństwa dzieci, które będą spędzać aktywnie czas na nowo powstałym placu zabaw. W projekcie należy uwzględnić montaż 2 sztuk śmietników.
Ulica Artyleryjska jest głównym ciągiem komunikacyjnym łączącym najważniejsze obiekty użyteczności publicznej (szkoła, przedszkole, kościół, sklep biedronka) dlatego bardzo zależy mieszkańcom aby opisywane miejsce było przyjazne i bezpieczne. Wymiana nawierzchni chodnika dotyczyć będzie działki gminnej o numerze 950, po stronie ul. Saperskiej od numeru 16 do 14, ul Artyleryjska działka numer 930 od numeru 10 do 4, ulicy Piechoty działka o numerze 982 od numeru 15 do 17 oraz  chodniki wzdłuż działki 1305. Chodniki których dotyczy projekt zaznaczono na mapce kolorem zielonym.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496">
            <text:p>496</text:p>
          </table:table-cell>
          <table:table-cell table:style-name="ce0" office:value-type="float" office:value="2018">
            <text:p>2018</text:p>
          </table:table-cell>
          <table:table-cell table:style-name="ce0" office:value-type="float" office:value="10">
            <text:p>10</text:p>
          </table:table-cell>
          <table:table-cell table:style-name="ce0" office:value-type="float" office:value="4">
            <text:p>4</text:p>
          </table:table-cell>
          <table:table-cell table:style-name="ce0" office:value-type="string">
            <text:p>Budowa drogi wraz z miejscami postojowymi we wnętrzu podwórka przy ulicach Artyleryjska 7/11, Piechoty 9/13, Saperska wraz z chodnikiem.</text:p>
          </table:table-cell>
          <table:table-cell table:style-name="ce0" office:value-type="string">
            <text:p>Projekt zakłada wymianę nawierzchni chodnika, odwodnienie trawnika, wymianę nawierzchni drogi oraz utworzenie parkingu dla samochodów osobowych. Powyższe zmiany istotnie ułatwia mieszkańcom codzienne przemieszczanie się i korzystanie z tego terenu.</text:p>
          </table:table-cell>
          <table:table-cell table:style-name="ce0" office:value-type="string">
            <text:p>Proponowany projekt zakłada:
- wymianę nawierzchni chodnika, tak aby zawierał wygodne zejścia do ulicy oraz podjazdy dla wózków;
- ustawienie ławki;
- rewitalizację istniejącego trawnika;
- wymianę nawierzchni drogi na płyty ażurowe wypełnione żwirem;
- wyznaczenie miejsc parkingowych od strony bloku (z uwzględnieniem "koperty" dla wywozu nieczystości);
- utworzenie parkingu dla samochodów osobowych.
Realizacja powyższych prac wpłynie istotnie na poprawę sytuacji mieszkańców, którzy w większości są osobami starszymi i ciężko im się poruszać po tak nierównym i dziurawym terenie. 
Zmiany te są niezbędne do normalnego użytkowania tego obszaru, a na jego odnowieniu zyskają mieszkańcy wszystkich okolicznych bloków. 
Szacunkowy koszt wykonania projektu to ok. 200 000 zł.</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497">
            <text:p>497</text:p>
          </table:table-cell>
          <table:table-cell table:style-name="ce0" office:value-type="float" office:value="2018">
            <text:p>2018</text:p>
          </table:table-cell>
          <table:table-cell table:style-name="ce0" office:value-type="float" office:value="10">
            <text:p>10</text:p>
          </table:table-cell>
          <table:table-cell table:style-name="ce0" office:value-type="float" office:value="5">
            <text:p>5</text:p>
          </table:table-cell>
          <table:table-cell table:style-name="ce0" office:value-type="string">
            <text:p>Zagospodarowanie zaniedbanego podwórka w obrębie ulic: Lotniczej, Hutników, Sejmowej i Złotoryjskiej.</text:p>
          </table:table-cell>
          <table:table-cell table:style-name="ce0" office:value-type="string">
            <text:p>Projekt przewiduje wykonanie drogi z kostki betonowej wewnątrz zaniedbanego podwórza, z którego korzystają mieszkańcy jedenastu kamienic. Droga ta miałaby prowadzić w głąb podwórza działki nr 1423 poczynając od działki 335 ( wjazdu).</text:p>
          </table:table-cell>
          <table:table-cell table:style-name="ce0" office:value-type="string">
            <text:p>Zrealizowanie projektu rozwiąże problem wjazdu i manewrowania pojazdami na placu podwórza, brak utwardzonej nawierzchni skutkuje, prócz uciążliwego, pojawiającego się po każdych opadach błota, także głębokimi wybojami, kałużami i koleinami. Na podwórzu znajdują się stare metalowe elementy wystające z ziemi, które stanowią zagrożenie dla pojazdów mieszkańców oraz dzieci. Wyrównanie terenu, wyłożenie go betonową kostką brukową rozwiązałoby powyższy problem. Wpłynęłoby korzystnie na jakość życia mieszańców. Zwiększyłaby się również liczba miejsc parkingowych. Poprawiłoby bezpieczeństwo dzieci i mieszkańców ale także przechodniów.Mieszkańcom przy ul.Lotniczej 1 i 3 polepszyłoby tym samym komfort mieszkania ponieważ jedyne wejście do budynków znajduje się w podwórku.
Działki nr 1423 oraz 335 gdzie planowana jest inwestycja są własnością gminy Legnica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423">
            <text:p>1423</text:p>
          </table:table-cell>
          <table:table-cell table:style-name="ce0" office:value-type="float" office:value="2018">
            <text:p>2018</text:p>
          </table:table-cell>
          <table:table-cell table:style-name="ce0" office:value-type="float" office:value="10">
            <text:p>10</text:p>
          </table:table-cell>
          <table:table-cell table:style-name="ce0" office:value-type="float" office:value="6">
            <text:p>6</text:p>
          </table:table-cell>
          <table:table-cell table:style-name="ce0" office:value-type="string">
            <text:p>Przebudowa chodnika na ul. Asnyka na odcinku od ul. Asnyka 16 do ul. Asnyka 20</text:p>
          </table:table-cell>
          <table:table-cell table:style-name="ce0" office:value-type="string">
            <text:p>Remont polegać będzie na wymianie starej zniszczonej nawierzchni chodnika na nową z kostki betonowej. W chwili obecnej chodnik ten jest w złym stanie technicznym (wystające studzienki kanalizacyjne, popękane nierówne płytki betonowe) i wymaga pilnego remontu.</text:p>
          </table:table-cell>
          <table:table-cell table:style-name="ce0" office:value-type="string">
            <text:p>Remont polegać będzie na wymianie starej zniszczonej nawierzchni chodnika na nową z kostki betonowej na odcinku od ul. Asnyka 16 do ul. Asnyka 20. W chwili obecnej chodnik ten jest w złym stanie technicznym (wystające studzienki kanalizacyjne, popękane nierówne płytki betonowe) i wymaga pilnego remontu.</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499">
            <text:p>499</text:p>
          </table:table-cell>
          <table:table-cell table:style-name="ce0" office:value-type="float" office:value="2018">
            <text:p>2018</text:p>
          </table:table-cell>
          <table:table-cell table:style-name="ce0" office:value-type="float" office:value="11">
            <text:p>11</text:p>
          </table:table-cell>
          <table:table-cell table:style-name="ce0" office:value-type="float" office:value="1">
            <text:p>1</text:p>
          </table:table-cell>
          <table:table-cell table:style-name="ce0" office:value-type="string">
            <text:p>Kontynuacja zagospodarowania Wałów Jaworzyńskich do celów rekreacyjnych - (do mostu przy ul. Jaworzyńskiej okolice Przybkowa).</text:p>
          </table:table-cell>
          <table:table-cell table:style-name="ce0" office:value-type="string">
            <text:p>Zagospodarowanie pozostałej części Wałów Jaworzyńskich pozwoli na wydłużenie ścieżek spacerowych w bezpośrednim sąsiedztwie parku, wydłuży dostępne ścieżki rowerowe oraz zwiększy bezpieczeństwo Legniczan p po poprzez wzmocnienie i utwardzenie nawierzchni wałów.</text:p>
          </table:table-cell>
          <table:table-cell table:style-name="ce0" office:value-type="string">
            <text:p>Zagospodarowanie pozostałej części Wałów Jaworzyńskich pozwoli na bezpieczny dojazd rowerem do miasta, na dłuższe marsze z kijkami, na spacery z dziećmi w otoczeniu przyrody i z dala od środków lokomocji. Realizacja tego projektu przyniesie korzyści dla mieszkańców naszego osiedla ale również dla mieszkańców z innych części miasta. Z zachowaniem dotychczasowego wyglądu zmodernizowanych ścieżek (z kostki typu pol bruk.)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500">
            <text:p>500</text:p>
          </table:table-cell>
          <table:table-cell table:style-name="ce0" office:value-type="float" office:value="2018">
            <text:p>2018</text:p>
          </table:table-cell>
          <table:table-cell table:style-name="ce0" office:value-type="float" office:value="11">
            <text:p>11</text:p>
          </table:table-cell>
          <table:table-cell table:style-name="ce0" office:value-type="float" office:value="2">
            <text:p>2</text:p>
          </table:table-cell>
          <table:table-cell table:style-name="ce0" office:value-type="string">
            <text:p>Budowa kolumbarium na Cmentarzu Komunalnym przy ul. Zielnej</text:p>
          </table:table-cell>
          <table:table-cell table:style-name="ce0" office:value-type="string">
            <text:p>Obecnie kremacja zmarłych jest ważną alternatywą dla tradycyjnych pochówków. W Legnicy wobec braku miejsc na nowe groby przy ul. Wrocławskiej i Zielnej, budowa kolumbarium przy ul. Zielnej stanowi dogodne rozwiązanie dla mieszkańców os. Sienkiewicza i okolic, by nie musieli dokonywać pochówków na oddalonym o kilka kilometrów cmentarzu w Jaszkowie.</text:p>
          </table:table-cell>
          <table:table-cell table:style-name="ce0" office:value-type="string">
            <text:p>Budowa kolumbarium na Cmentarzu Komunalnym przy ul. Zielnej wyjdzie naprzeciw kilku potrzebom społecznym. Choć pochówki to temat niebywale wrażliwy, to w trudnych dla rodziny chwilach miejsce pochówku ich krewnych staje się bardzo dużym problemem. W sytuacji kończących się  miejsc przy ul. Wrocławskiej i Zielnej, budowa nawet kilkudziesięciu miejsc pochówku przy ul. Zielnej pozwoli okolicznym mieszkańcom uniknąć konieczności chowania zmarłych na oddalonym od Legnicy cmentarzu w Jaszkowie.
Realizacja tego zadania jest zgodna z miejscowym planem zagospodarowania przestrzennego. Teren, na którym miałoby powstać kolumbarium, znajduje się w bezpośrednim otoczeniu Kościoła Matki Bożej Częstochowskiej. Co dodatkowo sprawi, iż teren ten zyska na sakralnej wartości.
Głównymi zainteresowanymi, którzy zyskają na realizacji niniejszego zadania (o ile w kontekście tematyki projektu w ogóle można mówić o korzyściach) będą mieszkańcy osiedla Sienkiewicza i okolic, dla których utworzenie kolumbarium umożliwi chowanie zmarłych w niedalekiej okolicy.
Projekt został uzgodniony z proboszczem tutejszej parafii, zyskując jego poparcie.
Na kosztorys zadania składają się:
- budowa kolumbarium (z rozeznania rynku wynika, iż koszt jednego miejsca pochówku wynosi 2 4 tys. zł, w zależności od użytych materiałów i robót przygotowawczych, co w konsekwencji powinno pozwolić na budowę ok. 50 miejsc pochówków) – 160 000 zł
- mała architektura (ławeczki, pojemnik na odpady itp.) i okoliczna zieleń – 10 000 zł
- koszt opracowania dokumentacji – 30 000 zł
Łączny koszt zadania to 200 000 zł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501">
            <text:p>501</text:p>
          </table:table-cell>
          <table:table-cell table:style-name="ce0" office:value-type="float" office:value="2018">
            <text:p>2018</text:p>
          </table:table-cell>
          <table:table-cell table:style-name="ce0" office:value-type="float" office:value="11">
            <text:p>11</text:p>
          </table:table-cell>
          <table:table-cell table:style-name="ce0" office:value-type="float" office:value="3">
            <text:p>3</text:p>
          </table:table-cell>
          <table:table-cell table:style-name="ce0" office:value-type="string">
            <text:p>Wykonanie nawierzchni drogi wewnętrznej na osiedlu przy ul Wielogórskiej.</text:p>
          </table:table-cell>
          <table:table-cell table:style-name="ce0" office:value-type="string">
            <text:p>Wykonanie nawierzchni asfaltowej drogi wewnętrznej posadowionej na części działki 93/45 na osiedlu przy ul. Wielogórskiej 68, 70, 72, 74. </text:p>
          </table:table-cell>
          <table:table-cell table:style-name="ce0" office:value-type="string">
            <text:p>Droga wewnętrzna jako ciąg pieszo jezdniowy, nigdy nie była wykończona. Wykonano podbudowę betonową, studzienki kanalizacyjne posadowiono powyżej podbudowy z zapasem na  "dywanik asfaltowy"którego nigdy nie wykonano. Obecnie doszło do uszkodzenia, popękania, wykruszenia podbudowy. Wystające obręcze studzienek kanalizacyjnych oraz nierówna powierzchnia stwarza zagrożenie dla osób poruszających się po niej. Niezbędna  jest jak najszybsza naprawa w interesie mieszkańców osiedla jak również osób przybywających licznie z okolicznych ulic na plac zabaw dla dzieci. Przez osiedle, w/w drogą następuje naturalna komunikacja  mieszkańców ulic przyległych do osiedla tj. Filtrowej, dalszej części ul Wielogórskiej z przystankiem komunikacji miejskiej i sklepem.</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504">
            <text:p>504</text:p>
          </table:table-cell>
          <table:table-cell table:style-name="ce0" office:value-type="float" office:value="2018">
            <text:p>2018</text:p>
          </table:table-cell>
          <table:table-cell table:style-name="ce0" office:value-type="float" office:value="11">
            <text:p>11</text:p>
          </table:table-cell>
          <table:table-cell table:style-name="ce0" office:value-type="float" office:value="4">
            <text:p>4</text:p>
          </table:table-cell>
          <table:table-cell table:style-name="ce0" office:value-type="string">
            <text:p>Budowa chodnika wzdłuż ul. Malwowej wraz z przebudową skrzyżowania Malwowa/Nowodworska</text:p>
          </table:table-cell>
          <table:table-cell table:style-name="ce0" office:value-type="string">
            <text:p>Projekt obejmuje wykonanie chodnika łączącego ul. Nowodworską z ul. Goździkową wzdłuż ul. Malwowej. Ponadto poszerzenie wyjazdu z ul. Malwowej na ul. Nowodworską.</text:p>
          </table:table-cell>
          <table:table-cell table:style-name="ce0" office:value-type="string">
            <text:p>Realizacja projektu zapewni większe bezpieczeństwo pieszych, a w szczególności dzieci i młodzieży powracających do miejsca zamieszkania i korzystający z terenów rekreacyjnych wykonanych w ramach minionych LBO. Ponadto przebudowane skrzyżowanie umożliwi bezpieczny wyjazd i wjazd z osiedla i terenu okolicznego cmentarza.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24">
            <text:p>1424</text:p>
          </table:table-cell>
          <table:table-cell table:style-name="ce0" office:value-type="float" office:value="2018">
            <text:p>2018</text:p>
          </table:table-cell>
          <table:table-cell table:style-name="ce0" office:value-type="float" office:value="11">
            <text:p>11</text:p>
          </table:table-cell>
          <table:table-cell table:style-name="ce0" office:value-type="float" office:value="5">
            <text:p>5</text:p>
          </table:table-cell>
          <table:table-cell table:style-name="ce0" office:value-type="string">
            <text:p>„RODZINNE MIEJSCE SPOTKAŃ” - Rozbudowa centrum sportowo – rekreacyjnego na Osiedlu Sienkiewicza.</text:p>
          </table:table-cell>
          <table:table-cell table:style-name="ce0" office:value-type="string">
            <text:p>RODZINNE MIEJSCE SPOTKAŃ - realizacja zadania jest dopełnieniem koncepcji urządzenia na Sienkiewiczu kompleksu sportowo rekreacyjnego dla dzieci, młodzieży oraz osób starszych.</text:p>
          </table:table-cell>
          <table:table-cell table:style-name="ce0" office:value-type="string">
            <text:p>RODZINNE MIEJSCE SPOTKAŃ - ROZBUDOWA CENTRUM SPORTOWO – REKREACYJNEGO NA OSIEDLU SIENKIEWICZA. 
Projekt przewiduje budowę zadaszonej altany dla około 30 osób w pobliżu której umiejscowiony będzie kamienny grill. Na naszym osiedlu bardzo brakuje takiego miejsca. Realizacja zadania jest dopełnieniem koncepcji urządzenia na Sienkiewiczu kompleksu sportowo rekreacyjnego dla dzieci, młodzieży oraz osób starszych. Koniecznym jest również wybudowanie chodnika od ulicy Goździkowej, gdyż większość osób korzystających z kompleksu przychodzi właśnie z tego kierunku i w chwili obecnej został tam samoczynnie wydreptany “trakt komunikacyjny” tyle tylko, że po opadach deszczu idąc nim toniemy w błocie. Zbudowanie chodnika oraz wykonanie nasadzeń od strony osiedla (z lewej strony planowanego chodnika patrząc od ulicy Goździkowej) byłoby również pod względem wizualnym zamknięciem całego kompleksu dającym wrażenie uporządkowanej i właściwie zaprojektowanej małej architektury. Kolejnym bardzo istotnym elementem tego kompleksu powinno być jego oświetlenie, co wpłynęłoby bezpośrednio na bezpieczeństwo osób korzystających z obiektu, z uwagi na duże oddalenie od oświetlenia ulicznego w chwili obecnej dzieci i młodzież w godzinach wieczornych korzysta z boiska lub placu zabaw niejednokrotnie w półmroku. Z uwagi na brak zasilania energetycznego proponujemy oświetlenie solaryczne.
Projekt zakłada:
- budowę zadaszonej altany na 30 osób,
- budowę chodnika od ul. Goździkowej, 
- kamienny grill,
- lampy solaryczne szt. 4,
- nasadzenia roślinności od strony osiedla.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1436">
            <text:p>1436</text:p>
          </table:table-cell>
          <table:table-cell table:style-name="ce0" office:value-type="float" office:value="2019">
            <text:p>2019</text:p>
          </table:table-cell>
          <table:table-cell table:style-name="ce0" office:value-type="float" office:value="1">
            <text:p>1</text:p>
          </table:table-cell>
          <table:table-cell table:style-name="ce0" office:value-type="float" office:value="1">
            <text:p>1</text:p>
          </table:table-cell>
          <table:table-cell table:style-name="ce0" office:value-type="string">
            <text:p>Rewitalizacja i modernizacja placu zabaw na terenie Starych Piekar.</text:p>
          </table:table-cell>
          <table:table-cell table:style-name="ce0" office:value-type="string">
            <text:p>Szukasz miejsca przyjaznego Tobie i Twoim dzieciom- dobrze trafiłeś … zagłosuj na nasz projekt, który przewiduje budowę bezpiecznej i atrakcyjnej strefy wypoczynku i placu zabaw z dala od ruchliwej ulicy. Stare Piekary to spokojna, zielona dzielnica Legnicy, gdzie dotrzesz pieszo, autobusem, rowerem czy samochodem.  </text:p>
          </table:table-cell>
          <table:table-cell table:style-name="ce0" office:value-type="string">
            <text:p>Celem projektu jest stworzenie ogólnodostępnej przestrzeni poprzez rewitalizację i modernizację zaniedbanego placu zabaw przy skrzyżowaniu ul. Rymarskiej i ul. Smolarskiej w dzielnicy Stare Piekary- działka nr 178, obręb 0036. W chwili obecnej stan techniczny urządzeń (stare, pordzewiałe i niekompletne dwie huśtawki i drabinka), nierówna nawierzchnia, uniemożliwia dzieciom korzystanie z niego i stanowi duże zagrożenie dla najmłodszych. Projekt zakłada: wyrównanie terenu i utwardzenie go poprzez wyłożenie np. kolorową kostką, a w miejscach gdzie dzieci narażone są na urazy częściowo nawierzchnią poliuretanową, zainstalowanie nowoczesnych urządzeń i sprzętu do zabaw tj. klasycznego zestawu montowanego na takich obiektach tzw. małpi gaj (drabinki, zjeżdżalnia, mostek- pomost linowy, ścianka wspinaczkowa, wieżyczka/domek itp.) bujak na sprężynie, huśtawki łańcuchowe, huśtawka wagowa, karuzela, ławki, kosze na śmieci, stojak na rowery, postawienie altany lub zadaszenia, posadzenie drzewek, które zacieniłyby ten teren. Na obecnym placu znajduje się betonowy stół do gry w ping ponga, który można wykorzystać, dodatkowo umiejscowienie stołu do gier towarzyskich umożliwi starszym mieszkańcom aktywne spędzenie czasu, może będzie początkiem lokalnych partii szachowych junior-senior. Całość ogrodzona miałaby być kolorowym płotkiem- można wykorzystać istniejącą już podmurówkę obniżając tym samym koszty, które nie przekroczą 250 tys. zł. W tej części miasta nie ma obiektów takiego typu. Do najbliższego placu zabaw trzeba dojechać ok. 3 km, poza tym brakuje miejsca do integracji lokalnej społeczności- z punktu widzenia mieszkańców tego terenu realizacja takiego projektu jest bardzo pożądana i atrakcyjna. Dzięki temu zyskaliby bezpieczne miejsce do aktywnego spędzania czasu na świeżym powietrzu. Realizacja tego projektu z pewnością poprawi jakość życia mieszkańców i umożliwi integrację społeczności lokalnej.</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02">
            <text:p>1502</text:p>
          </table:table-cell>
          <table:table-cell table:style-name="ce0" office:value-type="float" office:value="2019">
            <text:p>2019</text:p>
          </table:table-cell>
          <table:table-cell table:style-name="ce0" office:value-type="float" office:value="1">
            <text:p>1</text:p>
          </table:table-cell>
          <table:table-cell table:style-name="ce0" office:value-type="float" office:value="2">
            <text:p>2</text:p>
          </table:table-cell>
          <table:table-cell table:style-name="ce0" office:value-type="string">
            <text:p>Obywatelski system monitoringu jakości powietrza dla Legnicy Północ.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LED montujemy na wiacie przystankowej i szkole. Projekt zakłada również montaż profesjonalnego oczyszczacza powietrza i notyfikatora smogu w miejskim przedszkolu na Słubickiej.</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Montaż oczyszczaczy powietrza w przedszkolach usunie zagrożenie dla najmlodszych dzieci, ponieważ to one sa na nie najbardziej narażone. Czujka smogowa w przedszkolu pokaze kiedy powietrze jest niebezpieczne, wtedy np wlaczymy oczyszczacz Czujnik-650 zł, tablica- 2350 zł, Czujka -250zł, oczyszczacz-5000zł, zestaw filtrów - 2000zł. Czujniki są bezobsługowe. Czujniki wysyłają również dane na aplikację telefoniczne. Wybrana działka jest przykładowa. </text:p>
          </table:table-cell>
          <table:table-cell table:style-name="ce0" office:value-type="float" office:value="15000">
            <text:p>15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431">
            <text:p>1431</text:p>
          </table:table-cell>
          <table:table-cell table:style-name="ce0" office:value-type="float" office:value="2019">
            <text:p>2019</text:p>
          </table:table-cell>
          <table:table-cell table:style-name="ce0" office:value-type="float" office:value="1">
            <text:p>1</text:p>
          </table:table-cell>
          <table:table-cell table:style-name="ce0" office:value-type="float" office:value="3">
            <text:p>3</text:p>
          </table:table-cell>
          <table:table-cell table:style-name="ce0" office:value-type="string">
            <text:p>KOLOROWY ZAKĄTEK - renowacja placu zabaw przy ul. Smolarskiej i ul. Rymarskiej na Starych Piekarach</text:p>
          </table:table-cell>
          <table:table-cell table:style-name="ce0" office:value-type="string">
            <text:p>Celem projektu jest odnowa zniszczonego placu zabaw i stworzenie kolorowego miejsca do zabaw dla najmłodszych. Projekt przyczyni się do zwiększenia bezpieczeństwa dzieci korzystających z placu oraz urozmaici aktywne spędzanie wolnego czasu na świeżym powietrzu</text:p>
          </table:table-cell>
          <table:table-cell table:style-name="ce0" office:value-type="string">
            <text:p>Projekt polega na odnowie zaniedbanego placu zabaw. Obecnie plac jest w opłakanym stanie. Nierówna powierzchnia oraz przestarzałe i uszkodzone huśtawki stwarzają zagrożenie dla dzieci. Brakuje podstawowego sprzętu do zabaw. Zadania: wyrównanie oraz położenie nowej, kolorowej i bezpiecznej powierzchni np. poliuretanowej lub z płyt gumowych na całości placu lub jego części, w miejscach gdzie dzieci mogą być narażone na urazy (położenie takiej nawierzchni obniży również koszty związane z obsługą placu, np. koszenie trawy itp), montaż nowych sprzętów do zabaw: zestaw - zjeżdżalnia + wieże + pomost linowy + ścianka wspinaczkowa + drabinki, karuzela, klasyczna huśtawka dwuosobowa, sprężynowce dla najmłodszych 2 szt., stół do ping-ponga (wykorzystać istniejący), montaż 3 szt ławek do siedzenia, montaż 2 szt. koszy na śmieci, zasadzenie 5 szt. drzewek do zacienienia placu, nowe kolorowe ogrodzenie bez podmurówki, gdyż można wykorzystać istniejącą. Koszt inwestycji nie przekracza 200 tys zł. Plac będzie ogólnodostępny. Projekt ten jest w ocenie mieszkańców pożądana inwestycją, która rozwiąże problem braku takiego miejsca w naszej okolicy. Do najbliższego placu zabaw trzeba dojechać około 2-3 km. Poza tym na Starych Piekarach nie ma jakiegokolwiek miejsca spotkań dla mieszkańców tego rejon, więc priorytetem jest aby chociaż dzieci miały swój zakątek, a oprócz zabawy rozwijały w nim swoje zdolności fizyczne. Wielką korzyścią będzie przede wszystkim bezpieczeństwo dzieci, do którego odnowienie i ulepszenie placu się przyczyni.</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29">
            <text:p>1429</text:p>
          </table:table-cell>
          <table:table-cell table:style-name="ce0" office:value-type="float" office:value="2019">
            <text:p>2019</text:p>
          </table:table-cell>
          <table:table-cell table:style-name="ce0" office:value-type="float" office:value="1">
            <text:p>1</text:p>
          </table:table-cell>
          <table:table-cell table:style-name="ce0" office:value-type="float" office:value="4">
            <text:p>4</text:p>
          </table:table-cell>
          <table:table-cell table:style-name="ce0" office:value-type="string">
            <text:p>Budowa miejsc postojowych dla mieszkańców osiedla Bydgoska nr 28,26,24.</text:p>
          </table:table-cell>
          <table:table-cell table:style-name="ce0" office:value-type="string">
            <text:p>Opis projektu:
- budowa 22  miejsc postojowych od strony północnej,
- budowa miejsc parkingowych po stronie południowej,
- montaż stojaków na rowery lokalizacja ustalona na etapie projektowania.</text:p>
          </table:table-cell>
          <table:table-cell table:style-name="ce0" office:value-type="string">
            <text:p> Projekt zakłada:
1.Utwardzenie terenu ziemnego i budowę 22  miejsc postojowych na terenie zielonym obok bloków nr.,28 (zgodnie z istniejącym planem)
2.Poszerzenie drogi osiedlowej wzdłuż bloku 26 i budowę 10 miejsc postojowych przy krawędzi  jezdni (zgodnie z istniejącym planem)
3.Utwardzenie terenu ziemnego i budowę miejsc postojowych na terenie zielonym pomiędzy śmietnikami bloków 28(zaznaczono na mapce)
4.Montaż stojaków na rowery.
  Zrealizowany w 2017r. w ramach LBO projekt  budowy 31 miejsc postojowych przy ul. Bydgoskiej uświadomił jej mieszkańcom ,że był on przysłowiową  kroplą w morzu potrzeb.W dalszym ciągu mieszkańcy  borykają się z ograniczeniami w parkowaniu , zostawiając samochody gdzie mogą np: na terenie zielonym należącym do wspólnot mieszkaniowych, placu zabaw, przed sklepem , czy chodnikach.Wywołują w ten sposób lokalne problemy, które trudno rozwiązywać.
  Budowa dalszych miejsc postojowych jest niezbędna  by usprawnić układ komunikacyj-ny,zwiększyć przepustowość dróg dojazdowych do budynków,umożliwić dojazd do nich  karetki , straży pożarnej czy służb komunalnych. Przyczyni się do polepszenia jakości życia jego mieszkańców ,zwiększy  bezpieczeństwo drogowe na osiedlu,oraz przywróci jego estetyczny wygląd.Budowa miejsc postojowych ,rozwiąże problemy z parkowaniem na wiele lat.
  Na osiedlu brakuje również stojaków na rowery.Mieszkańcy przypinają  je do lamp, pozostawiają w klatkach schodowych.Wychodząc na przeciw oczekiwaniom rowerzystów w projekcie nie mogło zabraknąć stojaków na rowery.Ich montaż umożliwi mieszkańcom  wygodne pozostawienie rowerów bez obawy o ich uszkodzenie czy kradzież..Powstrzyma również dewastację klatek schodowych.</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430">
            <text:p>1430</text:p>
          </table:table-cell>
          <table:table-cell table:style-name="ce0" office:value-type="float" office:value="2019">
            <text:p>2019</text:p>
          </table:table-cell>
          <table:table-cell table:style-name="ce0" office:value-type="float" office:value="1">
            <text:p>1</text:p>
          </table:table-cell>
          <table:table-cell table:style-name="ce0" office:value-type="float" office:value="5">
            <text:p>5</text:p>
          </table:table-cell>
          <table:table-cell table:style-name="ce0" office:value-type="string">
            <text:p>"Chodź na dwór" - projekt modernizacji i rozbudowy ogólnodostępnego placu zabaw przy ul. Poznańskiej.</text:p>
          </table:table-cell>
          <table:table-cell table:style-name="ce0" office:value-type="string">
            <text:p>Projekt przewiduje modernizację oraz rozbudowę jedynego ogólnodostępnego placu zabaw w okolicy. 
Odciągnijmy dzieci od TV i komputerów, dajmy im szansę nawiązania przyjaźni z podwórka. Stwórzmy jedyne w tym rejonie miasta, ogólnodostępne, bezpieczne i przyjazne dzieciom miejsce zabawy i odpoczynku. </text:p>
          </table:table-cell>
          <table:table-cell table:style-name="ce0" office:value-type="string">
            <text:p>Obszar północny to największy obszar w mieście. Atrakcje dla dzieci na terenie obszaru północnego, w większości powstałe w ramach ubiegłorocznych edycji LBO , rozsiane są w znacznych odległościach. Dzieci z okolic ul. Poznańskiej, a właściwie z całego rejonu Czarnego Dworu nie mają w pobliżu ogólnodostępnego placu zabaw. Zapracowani rodzice nie mają czasu wozić dzieci na plac zabaw do centrum. W obecnym stanie rzeczy tracą najmłodsi, dla których przecież budowle placów zabaw są dedykowane. Dzieci są za małe aby udać się na odległe place samodzielnie. 
Dziś ta kwestia jest bardzo ważna. To my, dorośli musimy dbać o kondycje i zdrowie naszych dzieci, niejednokrotnie odciągając je sprzed TV, komputera czy zabierając z ręki tableta. Nie zawsze wystarczy nam czasu, aby jechać z dzieckiem „do miasta” aby zapewnić mu rozrywkę i ruch na świeżym powietrzu.
Do naszego projektu wybraliśmy miejsce z uregulowaną sytuacją prawną (plac należy do miasta), kiedyś powstał tu mini plac zabaw, który niestety dziś już nie spełnia swojej funkcji. Dziś wystarczyłoby to miejsce zmodernizować i rozbudować a jesteśmy przekonani iż swoją atrakcyjnością przyciągnie okoliczne dzieci i młodzież.
Na realizacji naszego projektu skorzysta całe młode pokolenie północnej części miasta. Nasz projekt to cel spacerów oraz miejsce spotkań młodych mam, miejsce zabaw przedszkolaków a także młodzieży szkolnej. 
Wierzymy, że dzięki realizacji naszego projektu zawiążą się setki przyjaźni a dzieci będą miały możliwość niejednokrotnie wrócić umorusane z podwórka.
</text:p>
          </table:table-cell>
          <table:table-cell table:style-name="ce0" office:value-type="float" office:value="240000">
            <text:p>24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32">
            <text:p>1432</text:p>
          </table:table-cell>
          <table:table-cell table:style-name="ce0" office:value-type="float" office:value="2019">
            <text:p>2019</text:p>
          </table:table-cell>
          <table:table-cell table:style-name="ce0" office:value-type="float" office:value="2">
            <text:p>2</text:p>
          </table:table-cell>
          <table:table-cell table:style-name="ce0" office:value-type="float" office:value="1">
            <text:p>1</text:p>
          </table:table-cell>
          <table:table-cell table:style-name="ce0" office:value-type="string">
            <text:p>Budowa odcinka ulicy Sokolskiej od nr 33 do 37.</text:p>
          </table:table-cell>
          <table:table-cell table:style-name="ce0" office:value-type="string">
            <text:p>Projekt ułatwi korzystanie z drogi miejskiej seniorom, małym dzieciom, młodzieży oraz osobom niepełnosprawnym. Zwiększy bezpieczeństwo mieszkańców w otoczeniu własnego domu oraz dojścia do szkoły, przystanku autobusowego.                                                    </text:p>
          </table:table-cell>
          <table:table-cell table:style-name="ce0" office:value-type="string">
            <text:p>Projekt  zakłada  rozwiązanie problemu braku drogi i chodnika z kostki betonowej  przy ul. Sokolskiej 33-37. Jednocześnie należy nadmienić, że ten ok. 70m fragment ulicy Sokolskiej 33 -37 jest w katastrofalnym stanie. Na drodze  znajdują się liczne wyrwy, dziury i koleiny, które stwarzają zagrożenie dla zdrowia, mienia mieszkańców  oraz innych użytkowników dróg (w samochodach  takich jak: karetki pogotowia, straży pożarnej, taxi, pojazdy wodociągów, LPGK, rowerzystów, itp.). Stan tej „drogi” urąga jakimkolwiek normom.W dalszej części realizacji projektu zakłada on również ułożenie nowej nawierzchni chodnika z kostki betonowej  od nr 1 do nr 31 wraz z uwzględnieniem spowalniaczy ruchu na odcinku ul. od nr 33 do nr 37. Wykonanie nowej nawierzchni wraz z oświetleniem ulicy poprawi stan bezpieczeństwa w ruchu poprzez wyeliminowanie zagrożeń dla pieszych  jakie stanowią liczne ubytki, spękania  i nierówności istniejącej nawierzchni. Beneficjentami inwestycji będą nie tylko mieszkańcy tej ulicy, ale także inni użytkownicy. Inwestycja wyeliminuje występujące zagrożenia dla zdrowia, mienia mieszkańców jak i innych użytkowników  na podmiotowym terenie oraz  korzystnie wpłynie na estetykę całego osiedla i  otoczenia jak również  poprawi komfort funkcjonowania.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04">
            <text:p>1504</text:p>
          </table:table-cell>
          <table:table-cell table:style-name="ce0" office:value-type="float" office:value="2019">
            <text:p>2019</text:p>
          </table:table-cell>
          <table:table-cell table:style-name="ce0" office:value-type="float" office:value="2">
            <text:p>2</text:p>
          </table:table-cell>
          <table:table-cell table:style-name="ce0" office:value-type="float" office:value="2">
            <text:p>2</text:p>
          </table:table-cell>
          <table:table-cell table:style-name="ce0" office:value-type="string">
            <text:p>Budowa nawierzchni drogi wraz z odwodnieniem ulicy Skowronkowej w Legnicy.</text:p>
          </table:table-cell>
          <table:table-cell table:style-name="ce0" office:value-type="string">
            <text:p>Wykonanie nawierzchni ulicy Skowronkowej (bez chodników) z kostki betonowej i wykonanie odwodnienia wody deszczowej.</text:p>
          </table:table-cell>
          <table:table-cell table:style-name="ce0" office:value-type="string">
            <text:p>Obecnie ulica Skowronkowa posiada nawierzchnię wykonaną z piasku. Powstałe dziury w wyniku eksploatacji zalewano lepikiem - efekt tego jest taki, że przy opadach atmosferycznych nawierzchnia ulicy zamienia się w czarną maź, która oblepia obuwie przechodniów. Przez 45 lat aby zlikwidować błoto na w/w ulicy dosypywano piasku - tym samym podniósł się poziom ulicy co utrudnia wjazd do garaży - niektórzy z mieszkańców wykopali wgłębienia by móc wjechać do garażu, tym samym powstały wyboje. Przy opadach deszczu woda zalewa piwnice i garaże. W czasie suszy wzbijają się tumany kurzu podczas przejazdu samochodów. Taki stan rzeczy trwa już 45 lat. Z w/w ulicy oprócz mieszkańców korzystają jeszcze dwie Firmy "Alex" i Firma Profesja oraz inni mieszkańcy Legnicy.(Przedsiębiorstwo Wodociągów i Kanalizacji wyraziło zgodę na podłączenie odpływu wody do istniejącej kanalizacji).</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44">
            <text:p>1444</text:p>
          </table:table-cell>
          <table:table-cell table:style-name="ce0" office:value-type="float" office:value="2019">
            <text:p>2019</text:p>
          </table:table-cell>
          <table:table-cell table:style-name="ce0" office:value-type="float" office:value="2">
            <text:p>2</text:p>
          </table:table-cell>
          <table:table-cell table:style-name="ce0" office:value-type="float" office:value="3">
            <text:p>3</text:p>
          </table:table-cell>
          <table:table-cell table:style-name="ce0" office:value-type="string">
            <text:p>Przebudowa ścieżek między ul. Warmińską i ul. Pomorską a wieżowcem przy ul. Karkonoskiej 2 oraz ich oświetlenie.</text:p>
          </table:table-cell>
          <table:table-cell table:style-name="ce0" office:value-type="string">
            <text:p>Przebudowa ścieżek "między górkami"jest bardzo potrzebna ponieważ ścieżki te są 
w bardzo złym stanie. Są nierówne, przerośnięte trawą i po deszczach trudno nimi przejść. Do tego jest tu bardzo ciemno.Ten teren jest często uczęszczany przez mieszkańców Osiedla i interesantów Spółdzielni. Proponuję aby ścieżki wyłożyć cegiełkami i teren oświetlić.</text:p>
          </table:table-cell>
          <table:table-cell table:style-name="ce0" office:value-type="string">
            <text:p>Przebudowa ścieżek między ul.Warmińską i ul.Pomorską a wieżowcem  przy 
ul.Karkonoskiej 2 jest bardzo potrzebna ponieważ są  one w bardzo złym stanie. Jakość ścieżek grozi bezpieczeństwu pieszych. Może być przyczyną zwichnięć lub złamań kończyn szczególnie w okresie jesienno-zimowym.Ten teren "między górkami" jest bardzo ruchliwy. Jest to trasa na przystanki autobusowe, do przedszkola, do szkoły , do Spółdzielni Mieszkaniowej "Piekary" itp. Matki z małymi dziećmi narzekają, że nie mogą  prowadzić wózków po tych dziurach.Na w/w przebudowie zyskają mieszkańcy Osiedla oraz interesanci Spółdzielni.Proponuję aby ścieżki wyłożyć cegiełkami. Wieczorem i w nocy jest tu bardzo ciemno więc wskazane jest aby teren ten oświetlić.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1435">
            <text:p>1435</text:p>
          </table:table-cell>
          <table:table-cell table:style-name="ce0" office:value-type="float" office:value="2019">
            <text:p>2019</text:p>
          </table:table-cell>
          <table:table-cell table:style-name="ce0" office:value-type="float" office:value="2">
            <text:p>2</text:p>
          </table:table-cell>
          <table:table-cell table:style-name="ce0" office:value-type="float" office:value="4">
            <text:p>4</text:p>
          </table:table-cell>
          <table:table-cell table:style-name="ce0" office:value-type="string">
            <text:p>Rozbudowa istniejącej przy ul. Tatrzańskiej na Osiedlu Piekary w Legnicy, siłowni zewnętrznej dla  osób w rożnym wieku, a w szczególności seniorów oraz  osób wymagających rehabilitacji ruchowej po różnego rodzaju schorzeniach i urazach.</text:p>
          </table:table-cell>
          <table:table-cell table:style-name="ce0" office:value-type="string">
            <text:p>Cel rozbudowy  siłowni to rozszerzenie wachlarza istniejących urządzeń  dla  zwiększenia  aktywności ruchowej  na świeżym powietrzu osób w różnym w wieku,  w szczególności seniorów i osób niepełnosprawnych. Istniejąca siłownia jest miejscem nawiązywania  kontaktów międzyludzkich i  rozwijania integracji sąsiedzkiej, którą chcemy podtrzymywać.</text:p>
          </table:table-cell>
          <table:table-cell table:style-name="ce0" office:value-type="string">
            <text:p>Siłownia zewnętrzna przy ul. Tatrzańskiej cieszy się ogromnym powodzeniem. Jest miejscem nie tylko aktywności ruchowej osób starszych, ale też spotkań i   integracji sąsiedzkiej.  Pomysł rozbudowy  siłowni powstał w związku z tym, że  od wczesnej wiosny do późnej jesieni urządzenia obciążone sa maksymalnie, a na ćwiczenie czeka się w kolejkach. Korzystający z urządzeń seniorzy uznali, że rozbudowa  siłowni, zwiększenie ilości i wprowadzenie nowych urządzeń sprawnościowych znacznie rozszerzy możliwości korzystania z aktywności fizycznej.   Istniejące urządzenia są już wyeksploatowane, często się psują, a przy tak intensywnym  wykorzystywaniu  ich żywotność ulegnie znacznemu skróceniu. Planowana rozbudowa rozłoży ciężar eksploatacji na więcej urządzeń i tym samym przedłuży czas korzystania z już istniejących. Siłownia skupia coraz więcej osób w różnym  wieku. Swoich sił próbują tu osoby po różnego rodzaju urazach i schorzeniach, dlatego by ułatwić im powrót do sprawności chcielibyśmy wprowadzić kilka urządzeń dla osób wymagających rehabilitacji. W godzinach dopołudniowych z siłowni korzystają również uczniowie pobliskich szkół.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445">
            <text:p>1445</text:p>
          </table:table-cell>
          <table:table-cell table:style-name="ce0" office:value-type="float" office:value="2019">
            <text:p>2019</text:p>
          </table:table-cell>
          <table:table-cell table:style-name="ce0" office:value-type="float" office:value="2">
            <text:p>2</text:p>
          </table:table-cell>
          <table:table-cell table:style-name="ce0" office:value-type="float" office:value="5">
            <text:p>5</text:p>
          </table:table-cell>
          <table:table-cell table:style-name="ce0" office:value-type="string">
            <text:p>Budowa terenu rekreacyjnego - Spokojna Przystań</text:p>
          </table:table-cell>
          <table:table-cell table:style-name="ce0" office:value-type="string">
            <text:p>Budowa terenu rekreacyjnego - Spokojna Przystań jako miejsca odpoczynku dla wszystkich mieszkańców Legnicy i okolic. Dodatkowym atutem przystani będzie plac zabaw dla najmłodszych, mini siłownia oraz stół do ping ponga- strefa relaksu i aktywnego spędzania wolnego czasu.</text:p>
          </table:table-cell>
          <table:table-cell table:style-name="ce0" office:value-type="string">
            <text:p>Z myślą o mieszkańcach zapomnianej części Legnicy- Piekar Wielkich oraz nowych odwiedzających nasze osiedle proponujemy "PRZYSTANEK ROWEROWY" mini siłownię, plac zabaw oraz stacjonarny stół do ping ponga. Strefa odpoczynku przejeżdżających rowerzystów obejmować będzie drewnianą zadaszoną altanę z dwiema dużymi ławeczkami i min. 4 ławkami oraz stojaki rowerowe, dzięki którym można będzie odpocząć w drodze od słońca czy od deszczu. Ogrodzenie siatką zabezpieczy teren, dodatkowo od strony domków jednorodzinnych linia z wysokich tui będzie tworzyć miłą atmosferę placu. Na terenie znajdować się będą kosze na segregację śmieci oraz ławeczki parkowe. Powierzchnia poliuretanowa zapewni bezpieczeństwo osób korzystającyh z placu zabaw oraz siłowni. Zaplanowaliśmy dla dzieci wspaniałe miejsce zabaw: huśtawka "bocianie gniazdo"oraz huśtawka tradycyjna dla małych i większych dzieci, 2-osobowy bujaczek na sprężynie, mała karuzela, wielofunkcyjna przeplotnia z dużą i mała zjeżdżalnia, drabinką do wspinaczki. Dla dorosłych i młodzieży zapewnić chcemy siłownię: sprzęty przedzielone pylonami biegacz z orbitrekiem, wahadło z wyciskaniem siedzącym, twister z kołami tai czi. Stół do ping ponga zapewni rozrywkę oraz będzie dodatkowym atutem. Nasza SPOKOJNA PRZYSTAŃ zapewni każdemu odpoczynek ale i rozrywkę, zintegruje większą część mieszkańców naszego osiedla, ogródków działkowych, zachęci do aktywego spędzania czasu podopiecznym z Domu Dziecka znajdującego się na naszym osiedlu. Inwestycja na obecnie niezagospodarowanym dużym teren miejskim będzie wspaniałym azylem dla każdego.</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434">
            <text:p>1434</text:p>
          </table:table-cell>
          <table:table-cell table:style-name="ce0" office:value-type="float" office:value="2019">
            <text:p>2019</text:p>
          </table:table-cell>
          <table:table-cell table:style-name="ce0" office:value-type="float" office:value="2">
            <text:p>2</text:p>
          </table:table-cell>
          <table:table-cell table:style-name="ce0" office:value-type="float" office:value="6">
            <text:p>6</text:p>
          </table:table-cell>
          <table:table-cell table:style-name="ce0" office:value-type="string">
            <text:p>Obywatelski system monitoringu jakości powietrza dla Legnicy Piekary A.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LED montujemy na wiacie przystankowej i szkole. Projekt zakłada również montaż profesjonalnego oczyszczacza powietrza i notyfikatora smogu w miejskich przedszkolach na Tatarskiej.</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Montaż oczyszczaczy powietrza w przedszkolach usunie zagrożenie dla najmlodszych dzieci, ponieważ to one sa na nie najbardziej narażone. Czujka smogowa w przedszkolu pokaze kiedy powietrze jest niebezpieczne, wtedy np wlaczymy oczyszczacz. Czujnik-650 zł, tablica- 2350 zł, notyfikator -250zł, oczyszczacz-5000zł, zestaw filtrów - 2000zł. Czujniki i notyfikatory są bezobsługowe. Czujniki wysyłają również dane na aplikację telefoniczne. Wybrana działka jest przykładowa. </text:p>
          </table:table-cell>
          <table:table-cell table:style-name="ce0" office:value-type="float" office:value="25000">
            <text:p>25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433">
            <text:p>1433</text:p>
          </table:table-cell>
          <table:table-cell table:style-name="ce0" office:value-type="float" office:value="2019">
            <text:p>2019</text:p>
          </table:table-cell>
          <table:table-cell table:style-name="ce0" office:value-type="float" office:value="2">
            <text:p>2</text:p>
          </table:table-cell>
          <table:table-cell table:style-name="ce0" office:value-type="float" office:value="7">
            <text:p>7</text:p>
          </table:table-cell>
          <table:table-cell table:style-name="ce0" office:value-type="string">
            <text:p>Przebudowa nawierzchni i oświetlenie chodników pomiędzy ulicami Karkonoską, Warmińską i Pomorską w rejonie "górek".</text:p>
          </table:table-cell>
          <table:table-cell table:style-name="ce0" office:value-type="string">
            <text:p>Projekt obejmuje przebudowę nawierzchni i oświetlenie chodników pomiędzy ulicami Karkonoską, Warmińską i Pomorską w rejonie "górek" w celu zwiększenia bezpieczeństwa mieszkańców osiedla Piekary.</text:p>
          </table:table-cell>
          <table:table-cell table:style-name="ce0" office:value-type="string">
            <text:p>W ramach projektu przewidywane jest dokonanie przebudowy chodników oraz oświetlenie
szlaków komunikacyjnych pomiędzy ulicami Karkonoską, Warmińską i Pomorską w rejonie
"górek". Przebudowa chodników obejmować będzie wymianę ich nawierzchni na długości ok 350 m. Chodniki te są często uczęszczanym szlakiem komunikacyjnym pomiędzy zabudowaniami ulic Karkonoskiej, Bieszczadzkiej a kościołem, marketami, przychodnią zdrowia, szkołami,przedszkolami. Po wybudowaniu galerii handlowej przy ul. Bieszczadzkiej z chodników korzystać będą mieszkańcy całego osiedla. Obecnie nawierzchnia chodników wykonana jest z niejednorodnych materiałów i jest w wielu miejscach uszkodzona, co utrudnia poruszanie się, głównie osobom starszym i matkom z wózkami. Po intensywnych opadach deszczu wody opadowe tworzą rozległe kałuże na tym terenie. Ponadto chodniki na całym omawianym terenie nie są oświetlone. Wiele osób zmuszonych jest do poruszania się po zmroku z latarkami w samym centrum osiedla. Dodatkowo ukształtowanie terenu działki oraz umiejscowienie w zaciemnionych
miejscach ławek wpływa na zmniejszenie poczucia bezpieczeństwa mieszkańców. W ramach projektu planowane jest zatem posadowienie nowoczesnych, energooszczędnych latarni LED przy przebudowanych ciągach pieszych.
Celem projektu jest zapewnienie mieszkańcom bezpieczeństwa oraz możliwości swobodnego poruszania się po terenie osiedla. Ponadto wykonana inwestycja zwiększy walory estetyczne terenu będącego jednym z najrozleglejszych obszarów zielonych na osiedlu Piekary A.</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510">
            <text:p>1510</text:p>
          </table:table-cell>
          <table:table-cell table:style-name="ce0" office:value-type="float" office:value="2019">
            <text:p>2019</text:p>
          </table:table-cell>
          <table:table-cell table:style-name="ce0" office:value-type="float" office:value="2">
            <text:p>2</text:p>
          </table:table-cell>
          <table:table-cell table:style-name="ce0" office:value-type="float" office:value="8">
            <text:p>8</text:p>
          </table:table-cell>
          <table:table-cell table:style-name="ce0" office:value-type="string">
            <text:p>PIEKARY LEŚNE – alternatywa dla betonu i smogu (powietrznego i elektromagnetycznego).</text:p>
          </table:table-cell>
          <table:table-cell table:style-name="ce0" office:value-type="string">
            <text:p>Projekt przewiduje obsadzenie wolnych terenów Osiedla Piekary A drzewami i krzewami iglastymi tworząc w ten sposób małe obszary leśne, oraz zagęszczenie pasów zieleni przy ulicach: Piłsudskiego i Sikorskiego.</text:p>
          </table:table-cell>
          <table:table-cell table:style-name="ce0" office:value-type="string">
            <text:p>Wskazanie przez specjalistę działek lub części działek, na terenie całego Osiedla Piekary A,  które będą się nadawały  pod obsadzenie krzewami i/lub niskopiennymi drzewami iglastymi takimi jak: jemioła, kosodrzewina, cis, cyprys, tuja, sosna, świerk, jodła, cedr (różne odmiany) .
Zaprojektowanie i wykonanie małych obszarów leśnych.
Zagęszczenie pasów zieleni przy ulicach: Piłsudskiego i Sikorskiego  tak aby stały się osłonami przed spalinami i hałasem z ulic.

Naukowcy są  zgodni – nasze organizmy przystosowane są do życia w otoczeniu przyrody.
Przyroda ma na nas dobroczynny i kojący wpływ, sprawia, że jesteśmy szczęśliwsi, zdrowsi i bardziej kreatywni.
Badania wykazały, że przebywanie na łonie natury wpływa na obniżenie poziomu stresu i wzmacnia odporność organizmu.
Być może jest to zasługą jonów ujemnych wytwarzanych przez naturę.
Udowodniono naukowo, że  jony ujemne przyciągają do siebie większości substancji o szkodliwym działaniu, będących skutkami ubocznymi naszej cywilizacji. 
Są w stanie zneutralizować szkodliwe działanie żelbetonu (kumuluje jony dodatnie).
Oczyszczają powietrze z rozmaitych szkodliwych drobnoustrojów takich jak wirusy czy bakterie.

Jest to inwestycja długoterminowa, ale przynosząca wymierne i wszechstronne korzyści dla wszystkich obecnych mieszkańców osiedla oraz dla następnych pokoleń.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446">
            <text:p>1446</text:p>
          </table:table-cell>
          <table:table-cell table:style-name="ce0" office:value-type="float" office:value="2019">
            <text:p>2019</text:p>
          </table:table-cell>
          <table:table-cell table:style-name="ce0" office:value-type="float" office:value="3">
            <text:p>3</text:p>
          </table:table-cell>
          <table:table-cell table:style-name="ce0" office:value-type="float" office:value="1">
            <text:p>1</text:p>
          </table:table-cell>
          <table:table-cell table:style-name="ce0" office:value-type="string">
            <text:p>Budowa na osiedlu Piekary B wielofunkcyjnego boiska z bramkami o nawierzchni syntetycznej do gry w piłkę nożną, ręczną dla każdej grupy wiekowej.</text:p>
          </table:table-cell>
          <table:table-cell table:style-name="ce0" office:value-type="string">
            <text:p>Budowa boiska o wielofunkcyjnym znaczeniu pozwoli zagospodarować teren pod aktywność fizyczną mieszkańców osiedla i nie tylko, uwzględniając oczekiwania zwolenników różnych dyscyplin, a także pozwalające na integrację sportową osób w różnym wieku. </text:p>
          </table:table-cell>
          <table:table-cell table:style-name="ce0" office:value-type="string">
            <text:p>Problemem osiedla B Piekary jest brak miejsc do uprawiania najpopularniejszych dyscyplin sportowych - piłki nożnej, koszykówki czy piłki siatkowej lub ręcznej. Dzieci i młodzież w wyniku braku odpowiedniego obiektu rezygnuje z tego typu aktywności często spędzając czas przed telewizorem lub komputerem. Osiedle ma mało zielonej przestrzeni, nie ma żadnego sensownego obiektu na którym dzieci i młodzież, a także dorośli , mogliby wspólnie pograć w jedną ze swoich ulubionych dyscyplin. Boisko powinno zachęcić mieszkańców do spędzania większej ilości czasu na świeżym powietrzu. Populacja osiedla rośnie, zapotrzebowanie na aktywność fizyczną także, stąd wniosek o boisko do gry wydaje się w pełni zasadny i potrzebny. Takie boisko może wyjść wszystkim na zdrowie. Boisko powinno mieć wymiary minimum 16x34, dwie bramki, dwa kosze, dwie ławki i wiatrołapy za bramkami. Podobnie jak w ubiegłym roku jeśli w wyniku szacunków projekt przekroczyłby budżet możliwa jest zmiana wymiarów lub zmniejszenie infrastruktury.</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437">
            <text:p>1437</text:p>
          </table:table-cell>
          <table:table-cell table:style-name="ce0" office:value-type="float" office:value="2019">
            <text:p>2019</text:p>
          </table:table-cell>
          <table:table-cell table:style-name="ce0" office:value-type="float" office:value="3">
            <text:p>3</text:p>
          </table:table-cell>
          <table:table-cell table:style-name="ce0" office:value-type="float" office:value="2">
            <text:p>2</text:p>
          </table:table-cell>
          <table:table-cell table:style-name="ce0" office:value-type="string">
            <text:p>Budowa ronda wraz z oznakowaniem w celu poprawy bezpieczeństwa na drodze (Skrzyżowanie Koskowickiej I Fieldorfa)</text:p>
          </table:table-cell>
          <table:table-cell table:style-name="ce0" office:value-type="string">
            <text:p>Budowa ronda wraz z oznakowaniem w celu poprawy bezpieczeństwa na drodze (Skrzyżowanie Koskowickiej I Fieldorfa)</text:p>
          </table:table-cell>
          <table:table-cell table:style-name="ce0" office:value-type="string">
            <text:p>Głównym celem projektu jest zapewnienie bezpieczeństwa wszystkim użytkownikom drogi: kierowcom, rowerzystom i pieszym. Przedmiotowe skrzyżowanie jest niebezpiecznym miejscem, z uwagi na duże natężenie ruchu i nadmierną prędkość kierowców. Dochodzi tu do wielu kolizji i wypadków, co potwierdzają statystki policyjne.

Utrudnione jest włączanie się do ruchu z dróg podporządkowanych (ze znakiem STOP) od strony ogrodów działkowych na ul. Fieldorfa oraz od strony Bartoszowa. Brak jest przejścia dla pieszych - osób które chciałyby dojść do pobliskiego centrum ogrodniczego.

Realizacja projektu spowoduje, że na tym skrzyżowaniu wszyscy będą się czuli bezpieczni. Ruch stanie się bardziej płynny.

Rondo może być wykonane z elementów gumowych.

Osoba do kontaktu: Danuta Tołłoczko tel. 605 033 338
</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48">
            <text:p>1448</text:p>
          </table:table-cell>
          <table:table-cell table:style-name="ce0" office:value-type="float" office:value="2019">
            <text:p>2019</text:p>
          </table:table-cell>
          <table:table-cell table:style-name="ce0" office:value-type="float" office:value="3">
            <text:p>3</text:p>
          </table:table-cell>
          <table:table-cell table:style-name="ce0" office:value-type="float" office:value="3">
            <text:p>3</text:p>
          </table:table-cell>
          <table:table-cell table:style-name="ce0" office:value-type="string">
            <text:p>Boisko sportowe dla dzieci przy Miejskim Przedszkolu Nr 18 w Legnicy, ul. Staffa 6 oraz założenie monitoringu, doposażenie i dozielenienie kompleksu sportowego.</text:p>
          </table:table-cell>
          <table:table-cell table:style-name="ce0" office:value-type="string">
            <text:p>
Boisko przystosowane do gry w piłkę nożną, siatkówkę oraz koszykówkę zaspokoi potrzeby ruchowe dzieci. Dzięki niemu będą rozwijać swoje umiejętności i zdolności zyskując pozytywne nastawienie do sportu. Modernizacja ogrodzenia, która jest niezbędna zapewni dzieciom bezpieczne korzystanie z boiska.Sport zapewni dzieciom prawidłowy rozwój.</text:p>
          </table:table-cell>
          <table:table-cell table:style-name="ce0" office:value-type="string">
            <text:p>Realizacja projektu zapewni przedszkolakom i wszystkim chętnym dzieciom możliwość rozwijania sprawności fizycznej i harmonijnego rozwoju. Rozwiązany zostanie problem braku podobnych boisk w najbliższej okolicy. Zachęci dzieci do spędzania wolnego czasu na świeżym powietrzu i kształtowania postaw prozdrowotnych. Mieszkańcy Osiedla są bardzo zadowoleni z tego pomysłu. Chcę żeby ich dzieci więcej  czasu spędzały w sposób czynny gdyż " ruch zastąpi wiele leków ale żaden lek nie zastąpi ruchu".</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97">
            <text:p>1497</text:p>
          </table:table-cell>
          <table:table-cell table:style-name="ce0" office:value-type="float" office:value="2019">
            <text:p>2019</text:p>
          </table:table-cell>
          <table:table-cell table:style-name="ce0" office:value-type="float" office:value="3">
            <text:p>3</text:p>
          </table:table-cell>
          <table:table-cell table:style-name="ce0" office:value-type="float" office:value="4">
            <text:p>4</text:p>
          </table:table-cell>
          <table:table-cell table:style-name="ce0" office:value-type="string">
            <text:p>Obywatelski system monitoringu jakości powietrza dla Legnicy Piekary B i C.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LED montujemy na wiacie przystankowej i szkole. Projekt zakłada również montaż profesjonalnego oczyszczacza powietrza i notyfikatora smogu w miejskim przedszkolu na L. Staffa</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Montaż oczyszczaczy powietrza w przedszkolach usunie zagrożenie dla najmlodszych dzieci, ponieważ to one sa na nie najbardziej narażone. Czujka smogowa w przedszkolu pokaze kiedy powietrze jest niebezpieczne, wtedy np wlaczymy oczyszczacz. Czujnik-650 zł, tablica- 2350 zł, notyfikator -250zł, oczyszczacz-5000zł, zestaw filtrów - 2000zł. Czujniki i notyfikatory są bezobsługowe. Czujniki wysyłają również dane na aplikację telefoniczne. Wybrana działka jest przykładowa. </text:p>
          </table:table-cell>
          <table:table-cell table:style-name="ce0" office:value-type="float" office:value="15000">
            <text:p>15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38">
            <text:p>1438</text:p>
          </table:table-cell>
          <table:table-cell table:style-name="ce0" office:value-type="float" office:value="2019">
            <text:p>2019</text:p>
          </table:table-cell>
          <table:table-cell table:style-name="ce0" office:value-type="float" office:value="3">
            <text:p>3</text:p>
          </table:table-cell>
          <table:table-cell table:style-name="ce0" office:value-type="float" office:value="5">
            <text:p>5</text:p>
          </table:table-cell>
          <table:table-cell table:style-name="ce0" office:value-type="string">
            <text:p>Parking na skwerze przy Alei Piłsudskiego.</text:p>
          </table:table-cell>
          <table:table-cell table:style-name="ce0" office:value-type="string">
            <text:p>Parking samochodowy umiejscowiony będzie na skwerze między halą sportową Zespołu Szkół Integracyjnych a stacją transformatorową przy ulicy Gałczyńskiego 36 w pasie przylegającym  bezpośrednio do ul. Piłsudskiego.</text:p>
          </table:table-cell>
          <table:table-cell table:style-name="ce0" office:value-type="string">
            <text:p>Projekt pozwoli rozwiązać nasilający się problem braku miejsc parkingowych na wskazanym obszarze, związany ze zwiększającą się z roku na rok liczbą samochodów. Obecnie mieszkańcy ulic Gałczyńskiego i Pruszyńskiego parkują samochody bardzo często na chodnikach, trawnikach oraz na jezdni w miejscach niedozwolonych. Parking w tym miejscu pozwoli też rozwiązać problem z parkowaniem samochodów uczestników i kibiców imprez sportowych organizowanych często w pobliskiej hali sportowej.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439">
            <text:p>1439</text:p>
          </table:table-cell>
          <table:table-cell table:style-name="ce0" office:value-type="float" office:value="2019">
            <text:p>2019</text:p>
          </table:table-cell>
          <table:table-cell table:style-name="ce0" office:value-type="float" office:value="3">
            <text:p>3</text:p>
          </table:table-cell>
          <table:table-cell table:style-name="ce0" office:value-type="float" office:value="6">
            <text:p>6</text:p>
          </table:table-cell>
          <table:table-cell table:style-name="ce0" office:value-type="string">
            <text:p>Przebudowa chodnika przy ul. Szaniawskiego.</text:p>
          </table:table-cell>
          <table:table-cell table:style-name="ce0" office:value-type="string">
            <text:p>Wykonanie drugiego etapu wniosku LBO z 2017r. obejmującego wykonanie nowej nawierzchni chodnika wzdłuż budynku Szaniawskiego 1-3, 5-7 oraz wykonanie miejsc postojowych od strony szczytowej budynku klatki nr 1.</text:p>
          </table:table-cell>
          <table:table-cell table:style-name="ce0" office:value-type="string">
            <text:p>Likwidacja istniejących załamań i znacznej różnicy w poziomach chodnika wraz z likwidacją  barier dla osób niepełnosprawnych. Przebudowa zwiększy bezpieczeństwo mieszkańców poruszających się w kierunku kościoła, szkoły, Policji i sklepów. Ponadto zmniejszy uciążliwość w parkowaniu pojazdów osobowych. </text:p>
          </table:table-cell>
          <table:table-cell table:style-name="ce0" office:value-type="float" office:value="249950">
            <text:p>24995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440">
            <text:p>1440</text:p>
          </table:table-cell>
          <table:table-cell table:style-name="ce0" office:value-type="float" office:value="2019">
            <text:p>2019</text:p>
          </table:table-cell>
          <table:table-cell table:style-name="ce0" office:value-type="float" office:value="4">
            <text:p>4</text:p>
          </table:table-cell>
          <table:table-cell table:style-name="ce0" office:value-type="float" office:value="1">
            <text:p>1</text:p>
          </table:table-cell>
          <table:table-cell table:style-name="ce0" office:value-type="string">
            <text:p>"Park Kopernika" Zagospodarowanie obszaru zielonego w obrębie ulic Górnicza, Galaktyczna, Oś Kartuska oraz Koziorożca.</text:p>
          </table:table-cell>
          <table:table-cell table:style-name="ce0" office:value-type="string">
            <text:p>Zagospodarowanie obszaru zielonego o powierzchni 1,6 ha w obrębie ulic Górnicza, Galaktyczna, Oś Kartuska oraz Koziorożca - stworzenie miejsca przyjaznego wszystkim mieszkańcom, oazy zieleni, spokoju, miłej atmosfery!</text:p>
          </table:table-cell>
          <table:table-cell table:style-name="ce0" office:value-type="string">
            <text:p>PARK KOPERNIKA – teren, który obejmuje zadanie znajduje się na działce nr 93 o powierzchni 1,6 ha w obrębie ulic Górnicza, Galaktyczna, Oś Kartuska oraz Koziorożca. Celem projektu jest stworzenie miejsca przyjaznego wszystkim mieszkańcom. Oaza zieleni, spokoju, miłej atmosfery. Część rekreacyjna służąca do gier i zabaw - jest szczególnie potrzebna na dużych osiedlach, gdzie takich miejsc ubywa z każdym rokiem lub ulegają naturalnej degradacji. Osiedle Kopernika dysponuje niespotykanym obszarem zielonym, który ma szansę być jednocześnie miejscem spotkań zapraszającym każdego i tworzącym lokalną społeczność. Kluczowa lokalizacja w centrum dużego osiedla przyciągnie wszystkich okolicznych mieszkańców oraz miłośników spędzania czasu wolnego na świeżym powietrzu.
Zadanie zakłada:
- rewitalizację terenu zielonego w obszarze działki; 
– usunięcie wyeksploatowanych krawężników i pozostałości po dawnych ścieżkach; 
– wykonanie alejek około 400 metrów alejek (metoda pospółki oraz kostki brukowej);
- montaż oświetlenia parkowego – ok. 6 latarni z przyłączem; 
- montaż leżaków ogrodowych - ok. 5 sztuk;
- montaż ławek parkowych wzdłuż alejek (ok. 15 sztuk, na podbudowie); 
- wyposażenie w stojaki na rowery i pojemniki na odpady;
- stworzenie wybiegu dla psów (ok 30x20 metrów) poprzez ogrodzenie terenu wraz z istniejącą zielenią z wykorzystaniem ławek oraz koszy na śmieci;
- usypanie niewielkiej górki "saneczkowej" - ułatwione zadanie dzięki różnicy poziomów na obszarze
- montaż żródełka wody; 
- stworzenie zakątka dla dorosłych w postaci 2-3 stołów do gier towarzyskich; 
- stworzenie zakątka dla najmłodszych dzieci w postaci 2-3 urządzeń 
- wykonanie prac ogrodniczych, pielęgnacyjnych trawników, nasadzenia roślin, krzewów, żywopłoty.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451">
            <text:p>1451</text:p>
          </table:table-cell>
          <table:table-cell table:style-name="ce0" office:value-type="float" office:value="2019">
            <text:p>2019</text:p>
          </table:table-cell>
          <table:table-cell table:style-name="ce0" office:value-type="float" office:value="4">
            <text:p>4</text:p>
          </table:table-cell>
          <table:table-cell table:style-name="ce0" office:value-type="float" office:value="2">
            <text:p>2</text:p>
          </table:table-cell>
          <table:table-cell table:style-name="ce0" office:value-type="string">
            <text:p>Przebudowa ul. Kosmicznej – I etap Przebudowa chodnika w ciągu ulicy Kosmicznej.</text:p>
          </table:table-cell>
          <table:table-cell table:style-name="ce0" office:value-type="string">
            <text:p>Z myślą o mieszkańcach ulicy Kosmicznej oraz wszystkich użytkownikach tej drogi zróbmy kompleksowy remont starej nawierzchni jezdni, nierównych chodników oraz wydzielmy dodatkowe miejsca parkingowe. Powstanie równy chodnik z kostki brukowej. Jezdnia zyska nową nawierzchnię. Zyskamy też dodatkowe miejsca parkingowe na poboczu jezdni.</text:p>
          </table:table-cell>
          <table:table-cell table:style-name="ce0" office:value-type="string">
            <text:p>Nowa nawierzchnia jezdni jest niezbędna w tym miejscu- nie było tu remontu nigdy, od kiedy powstawały te bloki, 30 lat temu. Droga słuzy jako dojazdowa dla mieszkańców, pacjentów przychodni lekarskiej, służy jako przejazd i dojazd dla klientów marketu oraz stacji beznzynowej. Uszkodzona nawierzchnia jest nierówna, dziurawa i nie sprzyja kierowcom. Chodnik jest nierówny i stwarza niebezpieczeństwo.
Inicjatywa zakłada:
1) przebudowę jezdni a takze miejsc parkingowych z kostki brukowej od wjazdu z ulicy Neptuna do ok. zakończenia bloku 1-4 (w zależności od budżetu), 
2) przebudowę chodnika, począwszy od wjazdu z ul. Neptuna do wysokości podziemnych smietników. Jesteśmy za zwężeniem szerokości nowo wybudowanego chodnika (zgodnie z przepisami do 1,5 m szerokości oraz w porozumieniu z Legnicką Spółdzielnią Mieszkaniową), który obecnie jest na tyly szeroki, iż dzięki zwężeniu można wygospodarować miejsce na poszerzenie drogi przejazdowej oraz na dodatkowe miejsca postojowe na poboczu jezdni. Zwężeniu można poddać pas zieleni (ok 50-70 cm) w porozumieniu z LSM. Jezdnia zastawiona jest parkujacymi samochodami, w tym na pasie zieleni, więc bardziej pożyteczne byłoby stworzenia szerszej jezdni i pobocza dla aut. Obecna jezdnia służy swoją połową jako parking, zatem przejezdność drogi jest jedynie na jej połówce a pas zieleni nie spelnia swojej funkcji. Celem jest stworzenie dodatkowych miejsc postojowych a nie ich zmniejszenie poprzez postawienie barierek.
Zrealizowanie projektu usprawni wjazd dla mieszkańców, służb porządkowych i ratowniczych. Inwestycja poprawi estetykę miejsca,poprawi komfort jazdy i bezpieczeństwo przechodniów.  Umożliwi zorganizowanie dodatkowych miejsc parkingowych, których bardzo brakuje. Sąsiadujący parking sklepu Intermarche wprowadził płatny parking, który wcześniej służył również mieszkańcom ulicy. Beneficjenci:mieszkańcy, pacjenci przychodni, klienci marketu i stacji BP, wszyscy uzytkownicy drogi.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47">
            <text:p>1447</text:p>
          </table:table-cell>
          <table:table-cell table:style-name="ce0" office:value-type="float" office:value="2019">
            <text:p>2019</text:p>
          </table:table-cell>
          <table:table-cell table:style-name="ce0" office:value-type="float" office:value="4">
            <text:p>4</text:p>
          </table:table-cell>
          <table:table-cell table:style-name="ce0" office:value-type="float" office:value="3">
            <text:p>3</text:p>
          </table:table-cell>
          <table:table-cell table:style-name="ce0" office:value-type="string">
            <text:p>Obywatelski system monitoringu jakości powietrza dla Osiedla Kopernik.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montujemy na wiacie przystankowej i szkole. W przedszkolach ul. Andromedy i W NIedzwiedzicy oraz w dwóch złobkach Nr 1 i Nr 4 montujemy oczyszczacze powietrza i notyfikatory smogu.</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Montaż oczyszczaczy powietrza w przedszkolach usunie zagrożenie dla najmlodszych dzieci, ponieważ to one sa na nie najbardziej narażone. Czujka smogowa w przedszkolu pokaze kiedy powietrze jest niebezpieczne, wtedy np wlaczymy oczyszczacz. Czujnik-650 zł, tablica- 2350 zł, notyfikator -250zł, oczyszczacz-5000zł, zestaw filtrów - 2000zł. Czujniki i notyfikatory są bezobsługowe. Czujniki wysyłają również dane na aplikację telefoniczne. Wybrana działka jest przykładowa. </text:p>
          </table:table-cell>
          <table:table-cell table:style-name="ce0" office:value-type="float" office:value="40000">
            <text:p>4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49">
            <text:p>1449</text:p>
          </table:table-cell>
          <table:table-cell table:style-name="ce0" office:value-type="float" office:value="2019">
            <text:p>2019</text:p>
          </table:table-cell>
          <table:table-cell table:style-name="ce0" office:value-type="float" office:value="4">
            <text:p>4</text:p>
          </table:table-cell>
          <table:table-cell table:style-name="ce0" office:value-type="float" office:value="4">
            <text:p>4</text:p>
          </table:table-cell>
          <table:table-cell table:style-name="ce0" office:value-type="string">
            <text:p>"SŁOTA BEZ KAŁUŻ I BŁOTA" -  przebudowa chodnika i budowa drogi wewnętrznej z kostki betonowej oraz miejsc postojowych na działce przy ul. Heweliusza w pobliżu Pawilonu Handlowego oraz ul. Galileusza i al. Piłsudskiego.</text:p>
          </table:table-cell>
          <table:table-cell table:style-name="ce0" office:value-type="string">
            <text:p>Projekt zakłada zagospodarowanie części działki znajdującej się w osiedlu Kopernika II przy ul. Heweliusza. Przewiduje on remont chodnika przy drodze w ok. Heweliusza 5 oraz wybudowanie drogi wew. z kostki betonowej i wytyczenie w jej obrębie stanowisk postojowych. Obecnie teren o nawierzchni gruntowej służy jako droga dojazdowa i parking.</text:p>
          </table:table-cell>
          <table:table-cell table:style-name="ce0" office:value-type="string">
            <text:p>Projekt zakłada zagospodarowanie znajdującej się w osiedlu Kopernika II części działki przy ul. Heweliusza w okolicach Pawilonu Handlowego, al. Piłsudskiego 46-56 i ul. Galileusza oraz remont chodnika, zniszczonego przez korzenie wyciętych  drzew, wzdłuż drogi w okolicy szczytu budynku Heweliusza 5. Projekt przewiduje również wybudowanie drogi wewnętrznej z kostki betonowej oraz wytyczenie w jej obrębie stanowisk postojowych, w tym także  dla osoby niepełnosprawnej.
Obecnie chodnik jest w bardzo złym stanie technicznym, który bardzo utrudnia korzystanie z niego. W konsekwencji piesi mieszkańcy osiedla poruszają się po dość ruchliwej drodze narażając na niebezpieczeństwo siebie i kierowców. Natomiast teren o nawierzchni gruntowej wykorzystywany jest przez mieszkańców jako droga dojazdowa i parking. Z uwagi na kształt i wielkość działki projekt może być realizowany etapami.

Teren działki znajduje się w centralnej części osiedla, a jej najbliższe sąsiedztwo stanowią budynki mieszkalne i lokale usługowe, m.in. Biblioteka, Bank, Poczta czy też sklepy. Od początku istnienia osiedla teren ten nie był utwardzony. Okoliczni mieszkańcy, klienci oraz dostawcy lokali użytkowych wykorzystują go jako drogę dojazdową i miejsca postojowe dla swoich pojazdów.
Obecny bardzo zły stan nawierzchni gruntowej powoduje, że powstają wertepy i dziury, a w czasie opadów atmosferycznych tworzą się kałuże oraz błoto.

Realizacja projektu pozwoli na uporządkowanie terenu, a jego odpowiednie zagospodarowanie spowoduje, że piesi i zmotoryzowani mieszkańcy naszego osiedla będą mogli bez przeszkód i w pełni z niego korzystać.
Inwestycja będzie służyła mieszkańcom wiele lat i zwiększy ich bezpieczeństwo. Osiedle zyska na bezpieczeństwie, estetyce i funkcjonalności, a także atrakcyjności.

Legniczanie borykają się z problemem braku miejsc postojowych, więc założenia projektu częściowo rozwiążą ten problem. Nie niszcząc terenów zielonych, można wykorzystać dotychczas zaniedbany i zdewastowany teren.</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4">
            <text:p>4</text:p>
          </table:table-cell>
          <table:table-cell table:style-name="ce0" office:value-type="float" office:value="2">
            <text:p>2</text:p>
          </table:table-cell>
          <table:table-cell table:number-columns-repeated="1013"/>
        </table:table-row>
        <table:table-row>
          <table:table-cell table:style-name="ce0" office:value-type="float" office:value="1490">
            <text:p>1490</text:p>
          </table:table-cell>
          <table:table-cell table:style-name="ce0" office:value-type="float" office:value="2019">
            <text:p>2019</text:p>
          </table:table-cell>
          <table:table-cell table:style-name="ce0" office:value-type="float" office:value="4">
            <text:p>4</text:p>
          </table:table-cell>
          <table:table-cell table:style-name="ce0" office:value-type="float" office:value="5">
            <text:p>5</text:p>
          </table:table-cell>
          <table:table-cell table:style-name="ce0" office:value-type="string">
            <text:p>LEKKOATLETYKA - DLA KAŻDEGO. Bieżnia sportowa, wraz ze  skocznią, do skoku w dal przy PARKU TRAMPOLIN przy SP nr 7 w Legnicy. </text:p>
          </table:table-cell>
          <table:table-cell table:style-name="ce0" office:value-type="string">
            <text:p>Projekt dotyczy  budowy  bieżni lekkoatletycznej wraz ze skocznią w dal przy Parku Trampolin przy S P 7 w Legnicy. Szkoła to dobre miejsce, by promować wśród uczniów, rodziców, oraz mieszkańców osiedla zdrowy styl życia poprzez aktywność ruchową. 
Celem projektu jest powstawanie obiektów dających okazję czynnego wypoczynku. </text:p>
          </table:table-cell>
          <table:table-cell table:style-name="ce0" office:value-type="string">
            <text:p>Projekt obejmuje budowę:

- dwutorowej, 60 metrowej tartanowej lub poliuretanowej  bieżni prostej (+10 metrów na wyhamowanie biegu), z zaznaczonymi punktami startu i mety, 

- skoczni w dal składającej się z 10 metrowego rozbiegu posiadającego zamontowaną na stałe belkę do odbicia i wypełnionego piaskiem miejsca do lądowania o wymiarach 3x9.m 

-4 ławek (prostych bez oparcia )

-z urządzeń Street Workout   składających się z drabinek poziomych i pionowych oraz drążków o różnych wysokościach umożliwiających szereg aktywności związanej z przechodzeniem, wspinaniem, zwisaniem itp. 

-tablicy informacyjnej 


Celem projektu jest powstawanie obiektów dających okazję czynnego wypoczynku, promowania zdrowego trybu życia. Szkoła dodatkowo jest miejscem jednoczącym lokalną społeczność, jest więc dobrą lokalizacją inwestycji sportowych. Bezpieczne obiekty sportowe to również zachęta do uprawiania sportu, który jest narzędziem walki z otyłością, wadami narządu ruchu  i odciągania młodzieży od gier komputerowych - problemów tak poważnych i tak częstych wśród młodych ludzi. Musimy i chcemy z tym walczyć, dlatego uważamy, że inwestycja w nowoczesne obiekty sportowe i place zabaw to inwestycja w przyszłość mieszkańców.</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441">
            <text:p>1441</text:p>
          </table:table-cell>
          <table:table-cell table:style-name="ce0" office:value-type="float" office:value="2019">
            <text:p>2019</text:p>
          </table:table-cell>
          <table:table-cell table:style-name="ce0" office:value-type="float" office:value="5">
            <text:p>5</text:p>
          </table:table-cell>
          <table:table-cell table:style-name="ce0" office:value-type="float" office:value="1">
            <text:p>1</text:p>
          </table:table-cell>
          <table:table-cell table:style-name="ce0" office:value-type="string">
            <text:p>Przebudowa nawierzchni drogi wewnętrznej od ul. Drukarskiej do ul. St. Moniuszki w Legnicy.</text:p>
          </table:table-cell>
          <table:table-cell table:style-name="ce0" office:value-type="string">
            <text:p>Przebudowa nawierzchni samochodowo pieszej, drogi wewnętrznej - od ul. Drukarskiej do ul. St. Moniuszki. Wykonanie tego zadania - polepszy bezpieczeństwo komunikacyjne Obszaru nr 5 - Zakaczawia - oraz wszystkim korzystającym z tego przejazdu i przejścia.</text:p>
          </table:table-cell>
          <table:table-cell table:style-name="ce0" office:value-type="string">
            <text:p>Nawierzchnia istniejąca z płyt betonowych i trylinki na podbudowie utwardzonej, równej, wykonana przed 60 laty - nieremontowana. 
Uzasadnienie:
Po zlikwidowaniu wyjazdu z ulicy Drukarskiej na ul. Żołnierzy II Armii Wojska Polskiego - przekierowano ruch samochodowy prze podwórze z ulicy Drukarskiej do ul St. Moniuszki. Przejazd stał się drogą ogólnomiejską natężenie ruchu szczególnie przez samochody ciężarowe, spowodowało bardzo szybkie niszczenie nawierzchni. Wykonanie tego zadania, polepszy bezpieczeństwo komunikacyjne dla mieszkańców naszego miasta. Odprowadzenie wód powierzchniowych do istniejących sieci kanalizacji deszczowej - 2 kratki przy garażach, do kratek ulicznych oraz do gruntu (dot. działki 460/9 468/16, 469/8,467/1).
Szacowane koszty :
1. Nawierzchnia przejazdowa 700 m2 x 250 zł = 175 000zł.
2. Nawierzchnia parkingowa z płyt ażurowych 130 m2 x150 = 19 500 zł.
3. Nawierzchnia parkingowa z płyt betonowych ok 75 m2 x 300 =22 500 zł.
4. chodniki z płyt betonowych ok. 150 m2 x 180= 27 000 zł.
razem 244 000zł.</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442">
            <text:p>1442</text:p>
          </table:table-cell>
          <table:table-cell table:style-name="ce0" office:value-type="float" office:value="2019">
            <text:p>2019</text:p>
          </table:table-cell>
          <table:table-cell table:style-name="ce0" office:value-type="float" office:value="5">
            <text:p>5</text:p>
          </table:table-cell>
          <table:table-cell table:style-name="ce0" office:value-type="float" office:value="2">
            <text:p>2</text:p>
          </table:table-cell>
          <table:table-cell table:style-name="ce0" office:value-type="string">
            <text:p>"Zabawa i rekreacja na świeżym powietrzu” Budowa placu zabaw i siłowni (Street workout) przy ul. Dmowskiego od 1 do 14a.</text:p>
          </table:table-cell>
          <table:table-cell table:style-name="ce0" office:value-type="string">
            <text:p>Projekt przewiduje budowę placu zabaw oraz siłowni typu Street Workout (trening siłowy z wykorzystaniem masy własnego ciała).  Projekt uatrakcyjni i doda blasku wnętrzu podwórza i umożliwi spędzanie czasu w ciekawy i pożyteczny sposób, co jest szczególnie ważne ze względu na budowanie właściwych postaw społecznych wśród dzieci i młodzieży.</text:p>
          </table:table-cell>
          <table:table-cell table:style-name="ce0" office:value-type="string">
            <text:p>Projekt jest podzielony na 2 części: Pierwsza część dotyczy placu zabaw który powinien być wyposażony: huśtawki, zjeżdżalnie, ściankę do wspinaczki przeznaczony dla dzieci od 2 lat do 13 lat. Elementy architektury to ławki i kosze na odpady przy placu zabaw. A także stół do ping ponga szt 1. i utwardzenie podłoża pod wskazane elementy. Druga część projektu to siłownia plenerowa  typu Street Workout (drążki i utwardzona nawierzchnia). Na wyznaczonym obszarze nie ma niczego  oprócz miejsca które można w ładny i  pożyteczny sposób zagospodarować.Plac zabaw i siłownia pozwoli dzieciom jak i także starszej młodzieży i dorosłym spędzać czas na świeżym powietrzu zamiast w domach przed tv lub komputerem. Na w/w projekcie  zyskają zarówno mieszkańcy danego obszaru  jak i również z innych ulic na Zakaczawiu, dzięki siłowni do kalistenyki. tego typu sport jest coraz bardziej popularny i ma coraz więcej zwolenników a ponadto jest funkcjonalny i ogólnorozwojowy. Zarówno plac zabaw i siłownia pozwala dzieciom i młodzieży do rozwoju fizycznego jak i  świetnej zabawy  a to jest przecież najważniejsze.Siłownia kalisteniczna musi być tak rozszerzona i rozbudowana jak w Parku Miejskim czy Skate Parku przy Wlk.Niedźwiedzicy.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443">
            <text:p>1443</text:p>
          </table:table-cell>
          <table:table-cell table:style-name="ce0" office:value-type="float" office:value="2019">
            <text:p>2019</text:p>
          </table:table-cell>
          <table:table-cell table:style-name="ce0" office:value-type="float" office:value="5">
            <text:p>5</text:p>
          </table:table-cell>
          <table:table-cell table:style-name="ce0" office:value-type="float" office:value="3">
            <text:p>3</text:p>
          </table:table-cell>
          <table:table-cell table:style-name="ce0" office:value-type="string">
            <text:p>Obywatelski system monitoringu jakości powietrza dla Zakaczawia.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montujemy na wiacie przystankowej i szkole. W przedszkolu przy ul. Rzemieślniczej montujemy oczyszczacz powietrza i notyfikator smogu. </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Montaż oczyszczaczy powietrza w przedszkolach usunie zagrożenie dla najmlodszych dzieci, ponieważ to one sa na nie najbardziej narażone. Czujka smogowa w przedszkolu pokaze kiedy powietrze jest niebezpieczne, wtedy np wlaczymy oczyszczacz. Czujnik-650 zł, tablica- 2350 zł, notyfikator -250zł, oczyszczacz-5000zł, zestaw filtrów - 2000zł. Czujniki i notyfikatory są bezobsługowe. Czujniki wysyłają również dane na aplikację telefoniczne. Wybrana działka jest przykładowa. </text:p>
          </table:table-cell>
          <table:table-cell table:style-name="ce0" office:value-type="float" office:value="15000">
            <text:p>15000</text:p>
          </table:table-cell>
          <table:table-cell table:style-name="ce0" office:value-type="float" office:value="1">
            <text:p>1</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57">
            <text:p>1457</text:p>
          </table:table-cell>
          <table:table-cell table:style-name="ce0" office:value-type="float" office:value="2019">
            <text:p>2019</text:p>
          </table:table-cell>
          <table:table-cell table:style-name="ce0" office:value-type="float" office:value="5">
            <text:p>5</text:p>
          </table:table-cell>
          <table:table-cell table:style-name="ce0" office:value-type="float" office:value="4">
            <text:p>4</text:p>
          </table:table-cell>
          <table:table-cell table:style-name="ce0" office:value-type="string">
            <text:p>"Tęczowa kraina" Budowa placu zabaw na podwórzu w obrębie ulic Kazimierza Wielkiego, Kwiatowa oraz Cmentarna</text:p>
          </table:table-cell>
          <table:table-cell table:style-name="ce0" office:value-type="string">
            <text:p>Budowa kolorowego placu zabaw o powierzchni około 400 m2 na podwórzu w obrębie ulic Kazimierza Wielkiego, Kwiatowa oraz Cmentarna. Na terenie obiektu znajdować się będą : zestaw zabawowy ze zjeżdżalnią, drabinkami, mostami oraz ścianką wspinaczkową, karuzela, huśtawka "bocianie gniazdo", huśtawka wagowa, dwa bujaki na sprężynie.</text:p>
          </table:table-cell>
          <table:table-cell table:style-name="ce0" office:value-type="string">
            <text:p>	Projekt obejmuje budowę kolorowego placu zabaw o powierzchni około 400 m2 na podwórzu w obrębie ulic Kazimierza Wielkiego, Kwiatowa, Cmentarna (działki 876 oraz 116/1). Na terenie obiektu znajdować się będą : zestaw zabawowy ze zjeżdżalnią, drabinkami, mostami oraz ścianką wspinaczkową, karuzela, huśtawka "bocianie gniazdo" huśtawka wagowa, dwa bujaki na sprężynie o różnych kształtach
Obszar zostanie ogrodzony oraz pokryty bezpieczną nawierzchnią piaskową. Plac zabaw będzie również wyposażony w trzy ławki z oparciem oraz dwa kosze na śmieci.
	"Zakaczawie" jest dzielnicą z najgorzej rozwiniętą infrastrukturą sportowo-rekreacyjną w całej Legnicy. Szczególnie duży problem stanowi niedobór placów zabaw w stosunku do ilości zamieszkujących ten rejon chłopców i dziewczynek. Dzieci nie potrafią sobie znaleźć konstruktywnego zajęcia. Zdarza się, że z nudów podejmują się działań nieaprobowanych przez społeczeństwo.Budowa tego obiektu rozwiązałaby ten problem społeczny. Podwórko jest otwarte od strony ulicy Kwiatowej. W związku z tym młodzi mieszkańcy z całej dzielnicy zyskaliby miejsce do zabawy umożliwiające im integrację, wyładowanie nadmiaru energii poprzez ruch oraz spędzanie czasu wolnego w pozytywny sposób.
	Kolejnym problemem jest fakt, iż ponure i brzydkie podwórka dzielnicy odstręczają mieszkańców. Zbudowanie kolorowego placu zabaw poprawiłoby wygląd podwórza, przekształcając je w miejsce przyjazne dla mieszkańców i ich dzieci. Z punktu widzenia mieszkańców realizacja projektu jest niezbędna.</text:p>
          </table:table-cell>
          <table:table-cell table:style-name="ce0" office:value-type="float" office:value="156300">
            <text:p>1563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454">
            <text:p>1454</text:p>
          </table:table-cell>
          <table:table-cell table:style-name="ce0" office:value-type="float" office:value="2019">
            <text:p>2019</text:p>
          </table:table-cell>
          <table:table-cell table:style-name="ce0" office:value-type="float" office:value="6">
            <text:p>6</text:p>
          </table:table-cell>
          <table:table-cell table:style-name="ce0" office:value-type="float" office:value="1">
            <text:p>1</text:p>
          </table:table-cell>
          <table:table-cell table:style-name="ce0" office:value-type="string">
            <text:p>Miejski bezpieczny wybieg dla psów - Psi Park</text:p>
          </table:table-cell>
          <table:table-cell table:style-name="ce0" office:value-type="string">
            <text:p>Ogrodzony wybieg dla psów to frajda dla mieszkańców i ich czworonożnych przyjaciół.</text:p>
          </table:table-cell>
          <table:table-cell table:style-name="ce0" office:value-type="string">
            <text:p>Pies to najlepszy przyjaciel człowieka, a o przyjaciela trzeba dbać :).
Zbudujmy dla żyjących z nami w mieście czworonogów wybieg z prawdziwego zdarzenia !

Nasze miasto otaczają jeszcze Lasy Komunalne i Lasy Państwowe z których korzystają mieszkańcy ze swoimi pupilami. Nie są to jednak miejsca gdzie team- pan i pies może czuć się bezpiecznie. Prawo łowieckie jest dla psów zagrożeniem a przykłady zastrzelenia psów przez myśliwych można mnożyć. 
Pies w śródmieściu czy na terenach blokowisk korzysta ze skwerów, kilku parków i zaniedbanych miejsc porośniętych zaroślami. Nie ma tam jednak bezpieczeństwa i swobody której psy potrzebują do szczęścia. W mieście za psa bez smyczy można dostać mandat.

Bezwzględnie potrzeba nam w mieście miejsca ogrodzonego, oświetlonego, bezpiecznego, gdzie można psa spuścić ze smyczy, dać mu swobodę i możliwość zabaw z innymi psami.
Nasz park-wybieg widzimy jako ogrodzony, minimum półhektarowy teren z drzewami, zaroślami i urządzeniami do treningu. Powinna się tam znaleźć wiata pod którą można schować się w deszczowy dzień i ławki gdzie właściciele będą mogli odpoczywać. Poidło dla psów, śluzy do bezpiecznego wchodzenia i opuszczania parku. 

Park dla psów służy socjalizacji czworonogów i integracji społeczności lokalnej. Tam spotykają się właściciele czworonogów z różnych części miasta. Odpoczywają, rozmawiają, poznają się wzajemnie. Takie wybiegi powinno mieć każde duże osiedle w mieście. 


Uważamy, że miejsce to po uruchomieniu musi być nadzorowane przez miasto i chronione przed dewastacją, a na jego terenie powinien obowiązywać regulamin dla użytkowników.

Głosujemy na pierwszy wybieg dla psów w Legnicy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450">
            <text:p>1450</text:p>
          </table:table-cell>
          <table:table-cell table:style-name="ce0" office:value-type="float" office:value="2019">
            <text:p>2019</text:p>
          </table:table-cell>
          <table:table-cell table:style-name="ce0" office:value-type="float" office:value="6">
            <text:p>6</text:p>
          </table:table-cell>
          <table:table-cell table:style-name="ce0" office:value-type="float" office:value="2">
            <text:p>2</text:p>
          </table:table-cell>
          <table:table-cell table:style-name="ce0" office:value-type="string">
            <text:p>Rezi box - skocznia z miękkim lądowaniem do nauki ewolucji freestyle-owych przy Skate Parku w Parku Bielańskim.</text:p>
          </table:table-cell>
          <table:table-cell table:style-name="ce0" office:value-type="string">
            <text:p>Skoki na Rezi box świetnie wpisują się w nurt sportów popularnych wśród młodzieży, skoki na torze angażują wszystkie grupy mięśniowe pozwala małym dzieciom w bezpieczny sposób oswoić się z lotem na rowerze, czy hulajnodze lub deskorolce oraz uczy skoków i lądowań na miękkim podłożu a do tego stawia wyzwanie doświadczonym zawodnikom.</text:p>
          </table:table-cell>
          <table:table-cell table:style-name="ce0" office:value-type="string">
            <text:p>Plac zabaw Rezi box jest specjalnie zaplanowanym torem przeszkód składającym się z wybicia, lądowania, profilowanej małej lub dużej skoczni ułożonych w takiej kolejności by możliwe było rozpędzenie się, wybicie i czas na zrobienie triku dzięki prędkości bez robienia sobie krzywdy. Nabieranie prędkości możliwe jest dzięki odpowiednio wybudowanej ambonie do zjazdu z której użytkownik nabiera prędkości by wybić się z tzw. kickera i bezpiecznie wylądować na miękkim lądowaniu przykrytym gumową antypoślizgową matą. Użytkownik porusza się w wyznaczonym kierunku wykorzystując siłę ciężkości i siłę odśrodkową. Plac zabaw znajdować się ma w Parku Bielańskim przy Skateparku na ulicy Cynkowej.</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56">
            <text:p>1456</text:p>
          </table:table-cell>
          <table:table-cell table:style-name="ce0" office:value-type="float" office:value="2019">
            <text:p>2019</text:p>
          </table:table-cell>
          <table:table-cell table:style-name="ce0" office:value-type="float" office:value="6">
            <text:p>6</text:p>
          </table:table-cell>
          <table:table-cell table:style-name="ce0" office:value-type="float" office:value="3">
            <text:p>3</text:p>
          </table:table-cell>
          <table:table-cell table:style-name="ce0" office:value-type="string">
            <text:p>Zagospodarowanie działki o nr 353 na parking </text:p>
          </table:table-cell>
          <table:table-cell table:style-name="ce0" office:value-type="string">
            <text:p>Uprzątnięcie placu z krzewów i drzew , wyrównanie powierzchni i wyłożenie kostką brukową .</text:p>
          </table:table-cell>
          <table:table-cell table:style-name="ce0" office:value-type="string">
            <text:p>Działka 353 jest na ul. Krętej jedynym miejscem , gdzie może powstać parking dla mieszkańców , gości restauracji Kręta 6 oraz klientów firm znajdujących się w pobliżu . Na ul.Krętej obowiązuje zakaz parkowania i niestety nie mamy gdzie zaparkować naszych samochodów .  Ludzie przechodzący naszą ulicą narzekają na zaparkowane na chodniku pojazdy . Niestety nie mamy gdzie parkować i wskazany plac może ułatwić i rozwiązać wiele problemów związanych z parkowaniem samochodów . A zaniedbany i zarośnięty krzakami plac nie straszyłby przechodniów .</text:p>
          </table:table-cell>
          <table:table-cell table:style-name="ce0" office:value-type="float" office:value="60000">
            <text:p>60000</text:p>
          </table:table-cell>
          <table:table-cell table:style-name="ce0" office:value-type="float" office:value="1">
            <text:p>1</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76">
            <text:p>1476</text:p>
          </table:table-cell>
          <table:table-cell table:style-name="ce0" office:value-type="float" office:value="2019">
            <text:p>2019</text:p>
          </table:table-cell>
          <table:table-cell table:style-name="ce0" office:value-type="float" office:value="6">
            <text:p>6</text:p>
          </table:table-cell>
          <table:table-cell table:style-name="ce0" office:value-type="float" office:value="4">
            <text:p>4</text:p>
          </table:table-cell>
          <table:table-cell table:style-name="ce0" office:value-type="string">
            <text:p>Obywatelski system monitoringu jakości powietrza dla Rejonu Rzeczypospolitej.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montujemy na wiacie przystankowej i szkole. W przedszkolach przy ul. Rzeczypospolitej, Góralskiej i Ciołkowskiego montujemy oczyszczacze powietrza i notyfikatory smogu. </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Montaż oczyszczaczy powietrza w przedszkolach usunie zagrożenie dla najmlodszych dzieci, ponieważ to one sa na nie najbardziej narażone. Czujka smogowa w przedszkolu pokaze kiedy powietrze jest niebezpieczne, wtedy np wlaczymy oczyszczacz. Czujnik-650 zł, tablica- 2350 zł, notyfikator -250zł, oczyszczacz-5000zł, zestaw filtrów - 2000zł. Czujniki i notyfikatory są bezobsługowe. Czujniki wysyłają również dane na aplikację telefoniczne. Wybrana działka jest przykładowa. </text:p>
          </table:table-cell>
          <table:table-cell table:style-name="ce0" office:value-type="float" office:value="30000">
            <text:p>3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53">
            <text:p>1453</text:p>
          </table:table-cell>
          <table:table-cell table:style-name="ce0" office:value-type="float" office:value="2019">
            <text:p>2019</text:p>
          </table:table-cell>
          <table:table-cell table:style-name="ce0" office:value-type="float" office:value="6">
            <text:p>6</text:p>
          </table:table-cell>
          <table:table-cell table:style-name="ce0" office:value-type="float" office:value="5">
            <text:p>5</text:p>
          </table:table-cell>
          <table:table-cell table:style-name="ce0" office:value-type="string">
            <text:p>Rozbudowa i modernizacja istniejącego placu zabaw dla dzieci umiejscowionego na terenie Miejskiego Przedszkola nr 1 przy Alei Rzeczypospolitej 128.</text:p>
          </table:table-cell>
          <table:table-cell table:style-name="ce0" office:value-type="string">
            <text:p>Projekt ma na celu podniesienie standardów zabawy dzieci na placu zabaw oraz ich opiekunów spędzających z nimi tam czas. Rozbudowa będzie wykonana w oparciu o istniejącą infrastrukturę obiektów rekreacyjnych już tam zabudowanych, uwzględniając potrzeby dzieci w wieku przedszkolnym, całość będzie ogólnie dostępna.     </text:p>
          </table:table-cell>
          <table:table-cell table:style-name="ce0" office:value-type="string">
            <text:p>Aby w pełni wykorzystać możliwości terenu jakie oferuje działka na której zlokalizowane jest Miejskie Przedszkole nr 1 zaprojektowania rozbudowy placu zabaw powinna podjąć się dedykowana tej formie działalności firma. Po wykonaniu dokumentacji która określi aktualny faktyczny stan środków rekreacyjnych istniejących na terenie placówki powinno się ją rozesłać do firm w celu uzyskania wstępnych projektów zwrotnych i w oparciu o takie dane wyłonić wykonawce. Zapewni to rzetelny dobór elementów w stosunku do docelowego wieku użytkowników, pewność że całość będzie wykonana według wszelkich standardów prawnych oraz funkcjonalność popartą faktem że wspomniane firmy posiadają wieloletnie doświadczenie w przeprowadzaniu takich modernizacji. Aktualnie istniejące na placu zabaw atrakcje są częściowo dość mocno wyeksploatowane, dodatkowo ich ilość nie zapewnia możliwości aby bawiła się na nim większa grupa dzieci bez problemu z powstawaniem kolejek do poszczególnych elementów lub nachodzeniem się na siebie stref zabawy, co znacznie utrudnia najmłodszym zabawę. Dodatkowo w okolicy dość prężnie rozwija się budowa nowych domów mieszkalnych co wiąże się ze zwiększeniem ilości dzieci które zamieszkują okręg. Nie licząc placu zabaw który znajduje się na terenie Szkoły Podstawowej nr 19 w okolicy nie ma ogólnie dostępnego miejsca gdzie rodzinnie można spędzić czas z dzieckiem, a plac na terenie przedszkola jest świetnym uzupełnieniem tego szkolnego który jest przeznaczony dla nieco starszych odbiorców. Taki podział wiekowy na strefy zabaw zwiększa pozom bezpieczeństwa korzystających oraz chroni przed zbędnymi irytacjami które mogą wypływać z czasami znacznej różnicy wieku bawiących się dzieci. Fakt że obie placówki są ulokowane bezpośrednio obok siebie tylko ułatwia korzystanie z atrakcji osobom, które mają dzieci ze sporą różnicą wieku, jednocześnie mając w zasięgu wzroku oba obszary. Ogólny dostęp do terenu sprawi że skorzystają z tej inwestycji wszyscy mieszkańcy Legnicy</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4">
            <text:p>4</text:p>
          </table:table-cell>
          <table:table-cell table:style-name="ce0" office:value-type="float" office:value="2">
            <text:p>2</text:p>
          </table:table-cell>
          <table:table-cell table:number-columns-repeated="1013"/>
        </table:table-row>
        <table:table-row>
          <table:table-cell table:style-name="ce0" office:value-type="float" office:value="1458">
            <text:p>1458</text:p>
          </table:table-cell>
          <table:table-cell table:style-name="ce0" office:value-type="float" office:value="2019">
            <text:p>2019</text:p>
          </table:table-cell>
          <table:table-cell table:style-name="ce0" office:value-type="float" office:value="6">
            <text:p>6</text:p>
          </table:table-cell>
          <table:table-cell table:style-name="ce0" office:value-type="float" office:value="6">
            <text:p>6</text:p>
          </table:table-cell>
          <table:table-cell table:style-name="ce0" office:value-type="string">
            <text:p>Parking  Na Horyzontalnej.</text:p>
          </table:table-cell>
          <table:table-cell table:style-name="ce0" office:value-type="string">
            <text:p>Parking na Horyzontalnej rozwiąże problem braku wolnych miejsc parkingowych. Zadowoli mieszkańców okolicy i rodziców przywożących dzieci do pobliskiego przedszkola. Stworzy bezpieczne miejsce na zaparkowanie auta. Poprawi także estetykę ulicy Horyzontalnej. Jest on bardzo potrzebny mieszkańcom tej okolicy!</text:p>
          </table:table-cell>
          <table:table-cell table:style-name="ce0" office:value-type="string">
            <text:p>Parking na ulicy Horyzontalnej   przewidziany na 40- 45  miejsc parkingowych. Mający na celu zwiększenie  ilości miejsc parkingowych dla mieszkańców okolicznych bloków oraz gości odwiedzających pobliskie przedszkole. Stworzy komfortowe oraz bezpieczne miejsce do parkowania. Poprawi także wygląd ulicy Horyzontalnej. Projekt ten jest niezbędny dla mieszkańców, gdyż poprawi nie tylko komfort,ale również przywróci drożność ulicy Horyzontalnej szczególnie w godzinach popołudniowych.</text:p>
          </table:table-cell>
          <table:table-cell table:style-name="ce0" office:value-type="float" office:value="240000">
            <text:p>24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492">
            <text:p>1492</text:p>
          </table:table-cell>
          <table:table-cell table:style-name="ce0" office:value-type="float" office:value="2019">
            <text:p>2019</text:p>
          </table:table-cell>
          <table:table-cell table:style-name="ce0" office:value-type="float" office:value="6">
            <text:p>6</text:p>
          </table:table-cell>
          <table:table-cell table:style-name="ce0" office:value-type="float" office:value="7">
            <text:p>7</text:p>
          </table:table-cell>
          <table:table-cell table:style-name="ce0" office:value-type="string">
            <text:p>Kącik rekreacyjny dla rodziny. </text:p>
          </table:table-cell>
          <table:table-cell table:style-name="ce0" office:value-type="string">
            <text:p>Rozbudowa placu zabaw i siłowni znajdującej się przy Szkole Podstawowej Nr 19 o kącik gier rekreacyjnych, czyli miejsce do gier dla rodziców z dziećmi, młodzieży, dzieci lub dorosłych.</text:p>
          </table:table-cell>
          <table:table-cell table:style-name="ce0" office:value-type="string">
            <text:p>Projekt zakłada powstanie miejsca, w którym rodzice wraz z dziećmi będą mogli spędzać czas wolny na wspólnej zabawie. Z urządzeń może korzystać również młodzież. Projekt stanowi rozbudowę istniejącego placu o nowe/inne urządzenia zwiększające atrakcyjność terenu. Na wyznaczonym terenie powstanie kącik do gier planszowych, postawione zostaną stoły do ping ponga oraz stoły "piłkarzyki". Ponadto wybudowane zostanie boisko do piłki siatkowej.
W najbliższej okolicy powstaje wiele budynków wielorodzinnych oraz domków jednorodzinnych. Boiska szkolne stanowią jedyny otwarty plac zabaw bowiem niektóre ze wspólnot mieszkaniowych posiadają małe place zabaw dla dzieci przedszkolnych, które są jedynie dla mieszkańców tych wspólnot.
Realizacja projektu uatrakcyjni miejsce na którym można spędzić czas wolny pozwoli dzieciom  oraz rodzicom zaspokajać potrzeby rywalizacji sportowej na świeżym powietrzu.
Plac będzie terenem bezpiecznym dla osób korzystających w związku z powstaniem nowego ogrodzenia.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455">
            <text:p>1455</text:p>
          </table:table-cell>
          <table:table-cell table:style-name="ce0" office:value-type="float" office:value="2019">
            <text:p>2019</text:p>
          </table:table-cell>
          <table:table-cell table:style-name="ce0" office:value-type="float" office:value="6">
            <text:p>6</text:p>
          </table:table-cell>
          <table:table-cell table:style-name="ce0" office:value-type="float" office:value="8">
            <text:p>8</text:p>
          </table:table-cell>
          <table:table-cell table:style-name="ce0" office:value-type="string">
            <text:p>"EKO-SKWER" Horyzontalna</text:p>
          </table:table-cell>
          <table:table-cell table:style-name="ce0" office:value-type="string">
            <text:p>Uporządkowanie oraz zagospodarownie terenu pomiędzy ulicami Horyzontalną oraz Ciołkowskiego:
-wytyczenie  ścieżek
-montaż ławek, śmietników
-odnowienie trawników
-wykonanie  strefy "kiss and drive" służącej rodzicom przywożącym dzieci do pobliskiego przedszkola
-montaż tablic edukacyjnych o tematyce przyrodniczej
-wykonanie chodnika</text:p>
          </table:table-cell>
          <table:table-cell table:style-name="ce0" office:value-type="string">
            <text:p>Przedmiotowy teren zielony obejmuje działki nr 550/8, 550/7, 550/9, 552/7, 552/8, 553/7, 553/8, 568/3, 610/1. Kwartał od strony wschodniej wydzielony jest blokiem mieszkalnym przy ul. Horyzontalnej, od zachodniej ul. Ciołkowskiego, od południowej graniczy z terenem Przedszkola Miejskiego nr 9, a od północy chodnikiem przy Al. Piłsudskiego. Obecnie teren pełni 2 funkcje: boiska szkolnego oraz traktu komunikacyjnego, uczęszczanego przez okolicznych mieszkańców (dojście dla mieszkańców pobliskich budynków do marketu LIDL oraz przystanku MPK), dzieci i rodziców Przedszkola nr 9 oraz Szkoły Podstawowej nr 6. W stanie obecnym teren jest nierówny i pomimo zamontowania bramek nie sprawdza się jako boisko. Gra w piłkę nie jest bezpieczna z uwagi na wystające kamienie i gruz. Wydeptane przez ludzi na przestrzeni lat ścieżki mają nieregularny kształt i przebieg. Po opadach deszczu cały teren staje się błotnisty, występują na  nim zastoiska wody, uniemożliwiające przejście. Zachodnia granica terenu, wzdłuż ul. Ciołkowskiego, jest zdegradowana przez samochody parkujące na czas dowożenia dzieci do przedszkola. Ogólnie teren jest zaniedbany, bez jasno określonej funkcji. W ramach  projektu planuje się wykonanie ścieżek o nawierzchni mineralnej wzdłuż istniejących, wydeptanych traktów. Wzdłuż ścieżek planuje się umieszczenie ławek oraz śmietników, w tym pojemników na odchody. W zachodniej części terenu planuje się wykonanie strefy "kiss and drive", czyli miejsca krótkotrwałego postoju aut. Strefa zostanie utworzona przez utwardzenie gruntu przy użyciu geokraty. Wzdłuż ścieżek, intensywnie uczęszczanych przez dzieci i ich rodziców, zamontowane zostaną tablice edukacyjne o tematyce przyrodniczej, dzięki czemu kwartał zyska funkcję edukacyjną, skierowaną nie tylko do najmłodszych. W wyniku realizacji projektu poprawią się walory estetyczne terenu, ale przede wszystkim jego funkcjonalność jako traktu komunikacyjnego; stanie się on również bezpiecznym </text:p>
          </table:table-cell>
          <table:table-cell table:style-name="ce0" office:value-type="float" office:value="221710">
            <text:p>22171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459">
            <text:p>1459</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1">
            <text:p>1</text:p>
          </table:table-cell>
          <table:table-cell table:style-name="ce0" office:value-type="string">
            <text:p>"SKWER AKTYWNEGO SENIORA".</text:p>
          </table:table-cell>
          <table:table-cell table:style-name="ce0" office:value-type="string">
            <text:p>Budowa placu aktywnego seniora.Skwer w samym centrum miasta, pełniący funkcje wypoczynkową i rekreacyjną. Stworzenie miejsca aktywności z urządzeniami do ćwiczeń, a zarazem osiedlowego miejsca sąsiedzkich spotkań, uatrakcyjni centrum miasta, dla mieszkańców Legnicy, oraz osób odwiedzających miasto turystycznie. Skwer w centrum-wizytówką miasta.</text:p>
          </table:table-cell>
          <table:table-cell table:style-name="ce0" office:value-type="string">
            <text:p>Projekt ma na celu przekształcenie zaniedbanego i nieużytkowego terenu we wspaniały skwer. Połączenie funkcji rekreacyjnej i wypoczynkowej.
Teren znajduje się pomiędzy blokami spółdzielni mieszkaniowej LSM. Położony jest w centrum miasta na działce nr B/273, 0010 STARE MIASTO, pomiędzy ulicami Grodzką, Środkową a Paderewskiego. Aktualnie jest on nieużytkiem, ze zniszczonym ogrodzeniem, które jest niebezpieczne dla przebywających w pobliżu osób. Znajdująca się obok zieleń jest bujna, lecz zaniedbana – konieczne będą prace pielęgnacyjne, w tym usunięcie zbędnych chwastów i samosiejek. Powierzchnia jest bardzo nierówna wymagająca rekultywacji i niwelacji. 
Projekt zakłada stworzenie skweru z naturalnie wykształconymi strefami do aktywności, rekreacji i wypoczynku na wolnym powietrzu. Przeznaczony jest dla wszystkich mieszkańców okolicznych osiedli oraz osób przybywających do Rynku Starego Miasta. Każdy znajdzie tu coś dla siebie, planowany skwer w niedalekiej przyszłości stanie się idealnym miejscem dla osób szukających odpoczynku oraz dla aktywnego spędzania czasu dla seniorów. 
Ogrodzony plac ulokowany pomiędzy okalającą zielenią, która daje przyjemny cień.
Dookoła placu zostaną zaaranżowane alejki z dużą ilością miejsc siedzących- ławki, siedziska, szezlongi   - przy których zamontowane zostaną stoły do gier towarzyskich np. szachy oraz kosze na śmieci.
Na obszarze placu  będą wyraźnie wytyczone  strefy aktywności i wypoczynku.
Zamontowanie zróżnicowanych urządzeń outdoor- fitness- ( steppery, drabinki, rowerki stacjonarne) o różnym stopniu trudności, oraz inne przyrządy do ćwiczeń, które pomogą utrzymać w dobrej kondycji, w każdym wieku, w tym seniorów.
Zamontowanie tablic instruktażowych dla osób korzystających z urządzeń treningowych, oraz stojaków na rowery. Miejsce to było by idealne do spotkań dla mieszkańców oraz gości ścisłego centrum Legnicy. Skwer w centrum Legnicy miałby szansę stać się wizytówką miasta.</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09">
            <text:p>1509</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2">
            <text:p>2</text:p>
          </table:table-cell>
          <table:table-cell table:style-name="ce0" office:value-type="string">
            <text:p>Magiczny Ogród - edycja 2.</text:p>
          </table:table-cell>
          <table:table-cell table:style-name="ce0" office:value-type="string">
            <text:p>Zaczarowany ogród, teatr letni w miejskiej przestrzeni, bliskość natury w artystycznym wymiarze. W zasięgu ręki dla mieszańców miasta, ugrupowań i organizacji.

Celem II-go etapu jest nadanie ogrodowi inspirującego charakteru o nucie tajemniczości i przemienienie go w  niebanalną przestrzeń tętniącą życiem oraz kulturą otwartą dla wszystkich.</text:p>
          </table:table-cell>
          <table:table-cell table:style-name="ce0" office:value-type="string">
            <text:p>Najpierw wykiełkował pomysł. Później pokonaliśmy stwora formalności, a następnie nasz mały krok na drodze do sukcesu został wsparty potężną ilością głosów Legniczan.
Rok temu projekt „Magiczny Ogród” wywołał ogromny entuzjazm, uzyskując II-gi najlepszy wynik w Legnicy! Niestety w trakcie prac przygotowawczych okazało się, że środki nie wystarczą na pełną rewitalizację ogrodu. Nie chcąc zniweczyć decyzji mieszkańców, pragniemy dokończyć realizację  założeń. Uwzględniamy również drobne modyfikacje wynikające z licznych konsultacji, słuchania pomysłów i uwag ze strony osób zainteresowanych projektem. Ufamy, że widząc efekt zakończonego I-go etapu, który powinien zostać sfinalizowany w sierpniu/wrześniu br. (czyli tuż przed głosowaniem na LBO 2019), Legniczanie ponownie udzielą nam krzepiącego poparcia.
W niniejszej przestrzeni pragniemy utworzyć reprezentacyjny i innowacyjny ogród z funkcją rekreacyjną oraz możliwością organizowania plenerowych wydarzeń kulturalnych, a także kameralnych spotkań artystycznych skierowanych do mieszkańców Legnicy. 

Przykładowe planowane prace:
oświetlenie, montaż latarni
wymiana ogrodzenia, bramy i dwóch furtek
wykonanie dalszych nasadzeń zieleni (drzewa, krzewy, trawa)
utwardzenie powierzchni w górnej części ogrodu i utworzenie chodnika (przystosowanie terenu dla osób niepełnosprawnych)
dekoracje świetlne

Miejsce: teren zielony na działce nr 348 (przy byłej szkole medycznej)
Szacunkowe koszty: 250tyś. zł

Marzymy, by stworzyć dookoła historycznej Wierzby prawdziwie inspirujący ogród, o nucie tajemniczości. Dla przechodzących, rzucających zaciekawione spojrzenia, dla częstych bywalców okolicy, pożądających codziennych zachwytów, dla romantycznych duszy poszukujących czarującego miejsca do czytania książek. I dla Ciebie, czegokolwiek pragniesz odnaleźć wśród zieleni.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79">
            <text:p>1479</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3">
            <text:p>3</text:p>
          </table:table-cell>
          <table:table-cell table:style-name="ce0" office:value-type="string">
            <text:p>Psi Park w Parku Miejskim.</text:p>
          </table:table-cell>
          <table:table-cell table:style-name="ce0" office:value-type="string">
            <text:p>Psów w Legnicy jest bardzo dużo i wiele z nich nie ma miejsca, aby bezpiecznie pobiegać i zaspokoić potrzeby gatunkowe. To ważne potrzeby, ale właściciele psów często o nich nie wiedzą. Ci którzy wiedzą, nierzadko nie mają gdzie razem z psem edukować się w grupach społecznościowych.</text:p>
          </table:table-cell>
          <table:table-cell table:style-name="ce0" office:value-type="string">
            <text:p>Jednym z powodów jest naturalna potrzeba kontaktów społecznych psa. Kolejnym argumentem jest prawidłowy rozwój szczeniaka, młodzieży, dorosłego i starszego psa. Dojrzałe psy są pozytywnym przykładem dla wielu młodych psów. Rozwój emocjonalny często jest pomijany na rzecz potrzeb fizycznych. Tymczasem obie potrzeby są bardzo istotne, aby pies rozwijał się prawidłowo.

Wybiegi dla psów dają właścicielom możliwość obserwacji bawiących się psów i pogłębiania wiedzy o nich. Wybiegi to wielka księga psiego behawioru i procesów ewolucyjnych, które zachodzą każdego dnia. Są również doskonałym miejscem na spotkania towarzyskie i wymianę informacji o problemach wychowawczych, żywieniowych i wielu innych opowieści, które mogą się nam przydać. Nie zwalnia to jednak właścicieli psów z pilnowania swoich pupili.

Wybiegi dla psów i psie parki to również doskonałe miejsca do przekonania się do sprzątania po swoich psach.

Pies na wybiegu czy w psim parku jest wybiegany i zaspokojony mentalnie, a właściciel szczęśliwy, że jego pupil doświadczył tego i w domu będzie spokojniejszy. Takie miejsca to również w pewnym stopniu lek dla psów przed lękami związanymi np. z sylwestrem.

Korzyści płynące z wybiegów to możliwość bezpiecznego puszczenia psa luzem. Pamiętajmy, że w niektórych miastach oraz w lesie nie jest to dozwolone i za spacer z psem bez smyczy grozi mandat. Poza mandatem możemy narazić naszego psa i inne zwierzęta na różnego rodzaju niebezpieczeństwa.

Wybieg i park dla psów to idealne miejsce na miłe spędzanie czasu na świeżym powietrzu bez względu na porę roku i pogodę. Warunek miłego spędzenia czasu to odpowiedzialność właścicieli psów oraz odpowiednia wielkość wybiegu z dostosowaną do niego ilością przeszkód.



</text:p>
          </table:table-cell>
          <table:table-cell table:style-name="ce0" office:value-type="float" office:value="150000">
            <text:p>15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77">
            <text:p>1477</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4">
            <text:p>4</text:p>
          </table:table-cell>
          <table:table-cell table:style-name="ce0" office:value-type="string">
            <text:p>Rozbudowa placu zabaw w Parku Miejskim.</text:p>
          </table:table-cell>
          <table:table-cell table:style-name="ce0" office:value-type="string">
            <text:p>Projekt ma na celu rozbudowę placu zabaw w Parku Miejskim o dodatkowy obszar przeznaczony dla dzieci oraz ławki na których będą mogli przebywać ich opiekunowie.  Dodatkowa przestrzeń podniesie bezpieczeństwo oraz komfort bawiących się tam dzieci, teren jest zadrzewiony wiec nawet podczas upałów można tam przyjemnie spędzić rodzinnie czas. </text:p>
          </table:table-cell>
          <table:table-cell table:style-name="ce0" office:value-type="string">
            <text:p>Projekt ma za zadanie podnieś komfort i bezpieczeństwo rodzin spędzających wspólnie czas w Parku miejskim, który idealnie nadaje się do takiego typu rekreacji. Aktualny plac zabaw jest głównym celem każdego spaceru rodzinnego do parku, na jego terenie występuje spora liczba drzew dzięki czemu nawet podczas upalnych dni można tam przyjemnie spędzić czas. Ze względu na sporą popularność często jest na nim dość tłoczno, jego rozbudowa zniwelowała by ten problem oraz podniosła standard całego kompleksu zabawowego. Park Miejski pełni ważną funkcję w życiu legniczan, oprócz spacerujących rodzin można tam spotkać również zorganizowane wycieczki z przedszkoli, turystów który traktują go (jak najbardziej słusznie) za jeden z obowiązkowych punktów wizyty w Legnicy, odbywają się tam różne imprezy zarówno sportowe jak i kulturowe. Wokół placu zbaw znajduje się jeszcze spory obszar terenu który doskonale się nadaje do zabudowy atrakcjami które będą propagowały spędzanie wolnego czasu przez dzieci na świeżym powietrzu. Inwestycja w tym obszarze jest zyskiem dla całej Legnicy i każdego legniczanina, doskonale wpisującą się w prorodzinną politykę miasta, poprawiającą walory krajobrazowe oraz podnoszącą atrakcyjność Parku Miejskiego jako miejsca spotkań. Aktualne standardy wykonywania tego typu konstrukcji gwarantują ich długo letnią wytrzymałość oraz bezproblemowe użytkowanie, wiec jest to inwestycja która nie pociągnie za sobą kosztów utrzymania. Po niedawnym oddaniu do użytku parkingów obok ronda 100-lecia Odzyskania Niepodległości można zaobserwować wzmożone zainteresowanie Parkiem jako celem rodzinnych wyprawa, zazwyczaj są to całe rodziny i choć  fakt że wygrywa on rywalizacje z galeriami lub innymi centrami handlowymi zapewnienie mu kilka dodatkowych punktów w klasyfikacji poprzez rozbudowę stref rodzinnych takich jak plac zabaw będzie sporą korzyścią dla całego miasta. Szacunkowy koszt dotyczy inwestycji wraz z projektem, który powinien wykonać dedykowany projektant.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507">
            <text:p>1507</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5">
            <text:p>5</text:p>
          </table:table-cell>
          <table:table-cell table:style-name="ce0" office:value-type="string">
            <text:p>Obywatelski system monitoringu jakości powietrza dla Legnicy Stare Miasto.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montujemy na wiacie przystankowej i szkole. W żłobku na Anielewicza i przedszkolu na Gwarnej montujemy oczyszczacze powietrza i notyfikatory smogu. </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Montaż oczyszczaczy powietrza w przedszkolach usunie zagrożenie dla najmlodszych dzieci, ponieważ to one sa na nie najbardziej narażone. Czujka smogowa w przedszkolu pokaze kiedy powietrze jest niebezpieczne, wtedy np wlaczymy oczyszczacz. Czujnik-650 zł, tablica- 2350 zł, notyfikator -250zł, oczyszczacz-5000zł, zestaw filtrów - 2000zł. Czujniki i notyfikatory są bezobsługowe. Czujniki wysyłają również dane na aplikację telefoniczne. Wybrana działka jest przykładowa. </text:p>
          </table:table-cell>
          <table:table-cell table:style-name="ce0" office:value-type="float" office:value="25000">
            <text:p>25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482">
            <text:p>1482</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6">
            <text:p>6</text:p>
          </table:table-cell>
          <table:table-cell table:style-name="ce0" office:value-type="string">
            <text:p>"Droga w Sercu Miasta" - Przebudowa drogi wewnętrznej w kwartale ulic Chojnowska, Piekarska i Rynku w celu rewitalizacji przestrzeni publicznej.</text:p>
          </table:table-cell>
          <table:table-cell table:style-name="ce0" office:value-type="string">
            <text:p>Droga w Sercu Miasta to projekt poprawy wizerunku ścisłego centrum jako wizytówki Legnicy oraz warunków życia okolicznych mieszkańców. Zaniedbane podwórze ulic Piekarskiej, Chojnowskiej i Rynku wymaga rewitalizacji,a przebudowa drogi to pierwszy ku temu krok. Wieloletnie obietnice i bezskuteczne skargi na obecny stan pozostają bez echa. Działajmy!</text:p>
          </table:table-cell>
          <table:table-cell table:style-name="ce0" office:value-type="string">
            <text:p>Rewitalizacja tego podwórza jest bezwzględnie konieczna nie tylko z uwagi na poprawę warunków bytowych mieszkańców ale również wszystkich Legniczan. Ponad to jest to kwestia poprawy wizerunku samego miasta, do którego to coraz liczniej przybywają turyści. Ze względu na położenie w samym centrum ("sercu") miasta i bezpośrednie sąsiedztwo z największymi atrakcjami architektonicznymi Legnicy powinno być wizytówką miasta. Obecnie odstrasza swym stanem, brakiem oświetlenia i odpadami gromadzonymi na niezabezpieczonym składowisku.  
Zakres niniejszego projektu obejmuje przebudowę drogi, która jest w stanie krytycznym. Zapadające się studnie i postępująca degradacja nawierzchni drogi pieszo-jezdnej powodują duże utrudnienia w swobodnym poruszaniu się mieszkańców. 
Niestety z uwagi na regulamin LBO i niewystarczające środki finansowe na to przeznaczone, pozostałe, niezbędne prace w celu kompletnej rewitalizacji podwórza muszą być przeprowadzone przez włodarzy miasta. 
Niewątpliwie w kolejnym etapie należałoby zapewnić odpowiednie warunki składowania odpadów komunalnych na terenie podwórza, wykonać oświetlenie dla podwórza, którego obecnie kompletnie brak oraz chodniki i tereny zielone. 
Pomysłem dla przywrócenia tej przestrzeni publicznej dla mieszkańców całego miasta jest powstanie w otoczeniu zieleni pierwszej tężni solankowej w sercu miasta. 
Nasze miasto może stać się wzorem wyznaczającym nowe trendy, a korzyści z tego przedsięwzięcia będą płynęły dla wszystkich mieszkańców Legnicy. Zróbmy coś innego dla całej społeczności.</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6">
            <text:p>6</text:p>
          </table:table-cell>
          <table:table-cell table:style-name="ce0" office:value-type="float" office:value="2">
            <text:p>2</text:p>
          </table:table-cell>
          <table:table-cell table:number-columns-repeated="1013"/>
        </table:table-row>
        <table:table-row>
          <table:table-cell table:style-name="ce0" office:value-type="float" office:value="1506">
            <text:p>1506</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7">
            <text:p>7</text:p>
          </table:table-cell>
          <table:table-cell table:style-name="ce0" office:value-type="string">
            <text:p>Plac zabaw dla dzieci - w obrębie ulic Żwirki i Wigury, Książęcej, Senatorskiej, oraz Św. Wojciecha.</text:p>
          </table:table-cell>
          <table:table-cell table:style-name="ce0" office:value-type="string">
            <text:p>Plac zabaw dla dzieci, oraz modernizacja terenu wokół garaży (ławki do siedzenia dla osób starszych). Miejsce spotkań dla całych rodzin w obrębie ulic Żwirki i Wigury, Książęcej, Senatorskiej, oraz Św. Wojciecha.</text:p>
          </table:table-cell>
          <table:table-cell table:style-name="ce0" office:value-type="string">
            <text:p>Projekt rozwiąże problem braku placu zabaw w bliskiej okolicy, oraz zagospodarowanie jednego z najbrzydszych podwórek w Legnicy, które mieści się z tyłu aż 4 ulic. Zyskają przede wszystkim dzieci, których w tym miejscu jest stosunkowo dużo, oraz rodzice, którzy chcą spędzać czas na świeżym powietrzu ze swoimi pociechami, jak również osoby które chcą po prostu posiedzieć na świeżym powietrzu. Mieszka coraz więcej młodych rodzin w tej lokalizacji, więc w mojej opinii jest to niezbędne do uatrakcyjnienia tego miejsca, oraz wprowadzenia trochę życia w to szare miejsce, które jest zapomniane przez miasto. Z punktu widzenia mieszkańców jest to niezbędne ponieważ są tam tylko kałuże w deszczową pogodę, kurz jak jest słonecznie, oraz porozwalane śmietniki przez cały rok, co utrudnia życie wszystkim mieszkańcom od dzieci po starsze osoby, którym jest bardzo ciężko się tam poruszać. Dzieci bawią się przy porozwalanych śmietnikach, przy których jest mnóstwo szkła, brudu i zarazków, co w dzisiejszych czasach jest niedopuszczalne.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460">
            <text:p>1460</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8">
            <text:p>8</text:p>
          </table:table-cell>
          <table:table-cell table:style-name="ce0" office:value-type="string">
            <text:p>"TOR DO JAZDY NA ROLKACH W PARKU MIEJSKIM".</text:p>
          </table:table-cell>
          <table:table-cell table:style-name="ce0" office:value-type="string">
            <text:p>Budowa specjalnie wydzielonego miejsca przeznaczonego do jazdy na rolkach. Tor z gładką nawierzchnią, zapewniającą płynną i bezpieczną jazdę. W mieście brak jest strefy dostępnej wyłącznie dla osób jeżdżących na rolkach ze szczególnym uwzględnieniem osób uczących się i zmusza to rolkarzy do korzystania ze ścieżek rowerowych i alejek w parku.
</text:p>
          </table:table-cell>
          <table:table-cell table:style-name="ce0" office:value-type="string">
            <text:p>Celem projektu jest stworzenie miejsca w którym amatorzy jazdy na rolkach oraz osoby uczące się tej dyscypliny będą mogły realizować swoją pasję nie kolidując z innymi użytkownikami przestrzeni publicznej. Jazda na rolkach staje się coraz bardziej popularna i rolkarzy w Legnicy przybywa z roku na rok, jednka brakuje odpowiedniego miejsca do uprawiania tego sportu, ze szczególnym uwzględnieniem osób uczących się. Rolkarze jeżdzą tam, gdzie mogą, ale chodniki z  kostki brukowej, alejki a parku i ścieżki rowerowe nie są do tego przeznaczone ani odpowiednie. Do jazdy na rolkach głównie wykorzystywana jest Aleja Orła Białego w parku, która jest przeznaczona dla spacerowiczów a rolkarzy stwarzaja niebezpieczeństwo kolizji dla siebie i innych uzytkowników. Scieżki rowerowe nie posiadają odpowiedniej nawierzchni jak również jazda w tym miejscu razem z rowerzystami zwieksza ryzyko kolizji. Potrzebne jest wydzielenie miejsca a gładkiej asfaltowej lub betonowej powierzchni dla zapewnienia bezpiecznej i plynnej jazdy.Tor (trasa rolkowa) moglaby powstać w Parku Miejskim jako jednokierunkowy tor o szerokości 2 metry i dł. ok 200 m lub jako petla (8) w miejscu ziemnych scieżek w parku we wskazanej działce. Jesli wskazany teren nie jest odpowiedni dla tego rodzaju inwestycji, alternatywnie tor mógłby powstać w innym miejscu w Parku Miejskim wskazanym przez wydzial inwestycji. Tor do jazdy mógłby powstać np. w oparciu o istniejącą infrastrukturę starego chodnika, który mógłby zostać odnowiony poprzez wylanie nowej warstwy asfaltu. Tor posiadałby oznakowanie poziome (załączam zdjecia poglądowe) dla zobrazowania idei. Na poboczu toru lawki dla odpoczynku lub zalożenia rolek oraz latarnie dla oświetlenia toru po zmierzchu. Zrealizowana inwestycja poprawi bezpieczeństwo oraz wpłynie na zwiększenie zainteresowania jazdą na rolkach jako formą aktywnego spędzania czasu. Trasa dla rolkarzy umożliwi popularyzację tego sportu, który jest zdrowy i niedrogi, więc łatwo dostępny.</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8">
            <text:p>8</text:p>
          </table:table-cell>
          <table:table-cell table:style-name="ce0" office:value-type="float" office:value="1">
            <text:p>1</text:p>
          </table:table-cell>
          <table:table-cell table:number-columns-repeated="1013"/>
        </table:table-row>
        <table:table-row>
          <table:table-cell table:style-name="ce0" office:value-type="float" office:value="1481">
            <text:p>1481</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9">
            <text:p>9</text:p>
          </table:table-cell>
          <table:table-cell table:style-name="ce0" office:value-type="string">
            <text:p>Zagospodarowanie Skweru Przyjaciół Dzieci u zbiegu ulic Jordana – Powstańców Śląskich – Zielonej na miejsce rekreacyjne z pamiątkowymi elementami przywołującymi pamięć o legnickich działaczach Towarzystwa Przyjaciół Dzieci.</text:p>
          </table:table-cell>
          <table:table-cell table:style-name="ce0" office:value-type="string">
            <text:p>Proponowane przedsięwzięcie pozwoli na:
1.Zagospodarowanie skweru na miejsce rekreacyjne dla mieszkańców okolicy i wszystkich legniczan z klombami, ławkami, niską zielenią, .
2.Stworzenie miejsca, gdzie poprzez pamiątkowe elementy dekoracyjne przywoływana będzie pamięć o legnickich działaczach TPD, których życiową domeną była praca na rzecz dzieci.</text:p>
          </table:table-cell>
          <table:table-cell table:style-name="ce0" office:value-type="string">
            <text:p>Zagospodarowanie skweru Przyjaciół Dzieci pozwoli na stworzenie ogrodzonego niskim ażurowym murkiem z cegły klinkierowej miejsca rekreacyjnego, wyposażonego w elementy małej architektury, tj. ławki i kosze na odpady z utwardzonym dojściem, zielenią z wykorzystaniem wysokiej istniejącej zieleni, nasadzonych krzewów ozdobnych i klombów kwiatowych.
Uchwałą Rady Miejskiej w Legnicy z 29.01.2018 r. na wniosek Oddziału Miejskiego TPD w Legnicy skwerowi u zbiegu ulic Powstańców Śląskich i Zielonej została nadana nazwa „Przyjaciół Dzieci”. Będzie to miejsce , gdzie poprzez elementy dekoracyjne przywołana zostanie pamięć o zmarłych legnickich działaczach TPD, którzy swą aktywność życiową skierowali na pracę z dziećmi. Są wśród nich: Janina Ryś (wychowawczyni utworzonego w 1945 r. Domu Dziecka „Dla Sierot Wojny”), Władysław Stawik (twórca charytatywnej stołówki, która mieściła się w budynku obecnego Szkolnego Schroniska Młodzieżowego), Maria Domalewska, Wacław Makowski, Czesława Wiadrowska czy Anna Smużniak. Przedsięwzięcie jest tym istotniejsze, że w 2019 r. obchodzona będzie 100. rocznica powstania stowarzyszenia, a zagospodarowanie skweru pozwoli na promowanie aktywnej społecznie postawy na rzecz dzieci.
Miejsce to stworzy warunki do rekreacji dla mieszkańców z rejonu ulic Zielonej, Jordana, Wrocławskiej oraz wszystkich mieszkańców Legnicy odwiedzających Park Miejski. Ponadto pamiątkowe elementy dekoracyjne przywołujące pamięć o zmarłych legnickich działaczach TPD, którzy swoje życie poświecili na pracę z dziećmi, będą miały walor edukacyjny i promujący Legnicę. W przyszłości planowane jest usytuowanie na skwerze ławeczki z siedzącą postacią dr. Henryka Jordana (patrona pobliskiej ulicy), wielkiego społecznika, z którego inicjatywy powstał w Krakowie pierwszy w Europie publiczny ogród zabaw i gier ruchowych dla dzieci. Do dzisiaj dla tego typu obiektów stosuje się określenie „Ogródki Jordanowskie”.</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9">
            <text:p>9</text:p>
          </table:table-cell>
          <table:table-cell table:style-name="ce0" office:value-type="float" office:value="1">
            <text:p>1</text:p>
          </table:table-cell>
          <table:table-cell table:number-columns-repeated="1013"/>
        </table:table-row>
        <table:table-row>
          <table:table-cell table:style-name="ce0" office:value-type="float" office:value="1462">
            <text:p>1462</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10">
            <text:p>10</text:p>
          </table:table-cell>
          <table:table-cell table:style-name="ce0" office:value-type="string">
            <text:p>Doposażenie istniejącego placu zabaw pomiędzy ulicami Środkową, Szpitalną i Grodzką (przy Galerii Piastów).</text:p>
          </table:table-cell>
          <table:table-cell table:style-name="ce0" office:value-type="string">
            <text:p>Zagospodarowanie nieużytkowanej części istniejącego placu zabaw poprzez doposażenie w urządzenia przeznaczone dla najmłodszych dzieci (w wieku 2-3 lat), montaż dodatkowych ławek dla rodziców, powiększenie strefy zabaw z nawierzchnią z piasku, wykonanie utwardzonego dojścia do ławek i montaż śmietników.</text:p>
          </table:table-cell>
          <table:table-cell table:style-name="ce0" office:value-type="string">
            <text:p>Inwestycja zakłada doposażenie istniejącego placu zabaw pomiędzy ulicami Środkową, Szpitalna i Grodzką o urządzenia przeznaczone dla najmłodszych dzieci. W 2014 roku, kiedy udało się zrealizować prekursorski projekt w ramach LBO, powstał plac zabaw przy Galerii Piastów. Wówczas w obrębie ogrodzenia pozostawiono fragment niezagospodarowany w celu doposażenia w przyszłości. Plac zabaw cieszy się ogromnym zainteresowaniem, dzieci lubią spędzać na nim czas wraz z rodzicami, ale brakuje urządzeń przystosowanych dla maluchów w wieku 2-3 lat, dla których pokonanie wysokości 1 m jest sporym wyzwaniem. Dlatego też, w ramach realizowanego w tym roku Legnickiego Budżetu Obywatelskiego proponuję doposażenie w zestaw do zabawy dla maluchów, huśtawkę bocianie gniazdo, bujak - samochód, powiększenie nawierzchni z piasku, wykonanie utwardzonego dojścia do ławek, montaż dodatkowych 5 ławek i 2 śmietników, oraz wymiana jednej huśtawki tradycyjnej na huśtawkę dwuosobową z oparciem i zabezpieczeniem przed wypadnięciem dziecka i usunięcie drzew kolidujących z nowym zagospodarowaniem.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10">
            <text:p>10</text:p>
          </table:table-cell>
          <table:table-cell table:style-name="ce0" office:value-type="float" office:value="1">
            <text:p>1</text:p>
          </table:table-cell>
          <table:table-cell table:number-columns-repeated="1013"/>
        </table:table-row>
        <table:table-row>
          <table:table-cell table:style-name="ce0" office:value-type="float" office:value="1500">
            <text:p>1500</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11">
            <text:p>11</text:p>
          </table:table-cell>
          <table:table-cell table:style-name="ce0" office:value-type="string">
            <text:p>Dobra wizytówka Centrum Miasta - Kolumna Henryka w Legnicy tak jak Kolumna Zygmunta w Warszawie</text:p>
          </table:table-cell>
          <table:table-cell table:style-name="ce0" office:value-type="string">
            <text:p>Działka znajduje się na Placu Słowiańskim, którego nawierzchnia jest bardzo zniszczona i koniecznie wymaga remontu. Sam projekt dotyczy tylko małej części działki - podestu pod cokół i pomnik. Budowa Kolumny Henryka będzie "znakiem firmowym" Legnicy w Polsce tak jak Kolumna Zygmunta w Warszawie</text:p>
          </table:table-cell>
          <table:table-cell table:style-name="ce0" office:value-type="string">
            <text:p>Zadanie ma podobnie jak ww. rewitalizacja kontynuować poprawę standardów wizerunku Legnicy jak również samopoczucia wszystkich legniczan w czasie wolnym w centrum miasta.

Budowa Kolumny Henryka może przyczynić się do dużo większej rozpoznawalności Legnicy w całej Polsce i być "znakiem firmowym" podobnie jak w Warszawie jednym z symboli jest Kolumna Zygmunta.

Warto zwrócić uwagę, że historia życia (kandydata na króla Polski) i męczeńskiej śmierci księcia Henryka Pobożnego i jego około 10 000 Rycerzy i bitwy pod Legnicą może przyczynić się do promocji miasta w Polsce. 

Warto dodać,że obecnie rozpoczął się proces beatyfikacji Księcia Henryka Pobożnego jako najbardziej znanego Legniczanina.

Projekt jest zgodny z wykonaniem uchwały nr XVI/130/03 Rady Miejskiej w Legnicy z 29.12.2003r. w sprawie usytuowania Henryka Pobożnego. </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11">
            <text:p>11</text:p>
          </table:table-cell>
          <table:table-cell table:style-name="ce0" office:value-type="float" office:value="1">
            <text:p>1</text:p>
          </table:table-cell>
          <table:table-cell table:number-columns-repeated="1013"/>
        </table:table-row>
        <table:table-row>
          <table:table-cell table:style-name="ce0" office:value-type="float" office:value="1463">
            <text:p>1463</text:p>
          </table:table-cell>
          <table:table-cell table:style-name="ce0" office:value-type="float" office:value="2019">
            <text:p>2019</text:p>
          </table:table-cell>
          <table:table-cell table:style-name="ce0" office:value-type="float" office:value="7">
            <text:p>7</text:p>
          </table:table-cell>
          <table:table-cell table:style-name="ce0" office:value-type="float" office:value="12">
            <text:p>12</text:p>
          </table:table-cell>
          <table:table-cell table:style-name="ce0" office:value-type="string">
            <text:p>Parking dla mieszkańców ul. Młynarskiej.</text:p>
          </table:table-cell>
          <table:table-cell table:style-name="ce0" office:value-type="string">
            <text:p>Wykonanie miejsc parkingowych w Centrum miasta w kwadracie ul. Nowa i ul. Młynarska.</text:p>
          </table:table-cell>
          <table:table-cell table:style-name="ce0" office:value-type="string">
            <text:p>Wykonanie miejsc parkingowych na działce nr 790 w kwadracie ulic Nowej i Młynarskiej rozwiąże problem parkowania samochodów mieszkańcom ulic. Mieszkańcy z uwagi na ścisłe Centrum i sąsiedztwo Galerii Piastów nie mają możliwości zaparkowania w bezpieczny sposób swoich aut. Projekt zakłada wykonanie miejsc parkingowych z kostki betonowej bądź kostki ażurowej, w kwocie przewidzianej na obszar 250000zł.</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12">
            <text:p>12</text:p>
          </table:table-cell>
          <table:table-cell table:style-name="ce0" office:value-type="float" office:value="1">
            <text:p>1</text:p>
          </table:table-cell>
          <table:table-cell table:number-columns-repeated="1013"/>
        </table:table-row>
        <table:table-row>
          <table:table-cell table:style-name="ce0" office:value-type="float" office:value="1465">
            <text:p>1465</text:p>
          </table:table-cell>
          <table:table-cell table:style-name="ce0" office:value-type="float" office:value="2019">
            <text:p>2019</text:p>
          </table:table-cell>
          <table:table-cell table:style-name="ce0" office:value-type="float" office:value="8">
            <text:p>8</text:p>
          </table:table-cell>
          <table:table-cell table:style-name="ce0" office:value-type="float" office:value="1">
            <text:p>1</text:p>
          </table:table-cell>
          <table:table-cell table:style-name="ce0" office:value-type="string">
            <text:p>Wykonanie oświetlenia przy ulicy Jasińskiego.</text:p>
          </table:table-cell>
          <table:table-cell table:style-name="ce0" office:value-type="string">
            <text:p>Projekt zakłada wykonanie oświetlenia przy ul. Jasińskiego.</text:p>
          </table:table-cell>
          <table:table-cell table:style-name="ce0" office:value-type="string">
            <text:p>Projekt zakłada uzupełnienie istniejących słupów o lampy ledowe sztuk 6 na ulicy Jasińskiego oraz odbudowę chodnika  z kostki brukowej od strony wjazdu na parking do ul. Wybickiego.</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464">
            <text:p>1464</text:p>
          </table:table-cell>
          <table:table-cell table:style-name="ce0" office:value-type="float" office:value="2019">
            <text:p>2019</text:p>
          </table:table-cell>
          <table:table-cell table:style-name="ce0" office:value-type="float" office:value="8">
            <text:p>8</text:p>
          </table:table-cell>
          <table:table-cell table:style-name="ce0" office:value-type="float" office:value="2">
            <text:p>2</text:p>
          </table:table-cell>
          <table:table-cell table:style-name="ce0" office:value-type="string">
            <text:p>Obywatelski system monitoringu jakości powietrza dla Tarninowa.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montujemy na wiacie przystankowej i szkole. W żłobku na Łukasińskiego i przedszkolach na Puchatka, Reymonta i sw Elzbiety montujemy oczyszczacze powietrza i notyfikatory smogu. </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Montaż oczyszczaczy powietrza w przedszkolach usunie zagrożenie dla najmlodszych dzieci, ponieważ to one sa na nie najbardziej narażone. Czujka smogowa w przedszkolu pokaze kiedy powietrze jest niebezpieczne, wtedy np wlaczymy oczyszczacz. Czujnik-650 zł, tablica- 2350 zł, notyfikator -250zł, oczyszczacz-5000zł, zestaw filtrów - 2000zł. Czujniki i notyfikatory są bezobsługowe. Czujniki wysyłają również dane na aplikację telefoniczne. Wybrana działka jest przykładowa. </text:p>
          </table:table-cell>
          <table:table-cell table:style-name="ce0" office:value-type="float" office:value="40000">
            <text:p>4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83">
            <text:p>1483</text:p>
          </table:table-cell>
          <table:table-cell table:style-name="ce0" office:value-type="float" office:value="2019">
            <text:p>2019</text:p>
          </table:table-cell>
          <table:table-cell table:style-name="ce0" office:value-type="float" office:value="8">
            <text:p>8</text:p>
          </table:table-cell>
          <table:table-cell table:style-name="ce0" office:value-type="float" office:value="3">
            <text:p>3</text:p>
          </table:table-cell>
          <table:table-cell table:style-name="ce0" office:value-type="string">
            <text:p>Przebudowa nawierzchni drogi w podwórku pomiędzy ulicami Traugutta, Roosevelta i Chłapowskiego, budowa parkingu i zagospodarowanie podwórka na cele rekreacyjne.</text:p>
          </table:table-cell>
          <table:table-cell table:style-name="ce0" office:value-type="string">
            <text:p>Projekt zakłada przebudowę nawierzchni drogi znajdującej się pomiędzy ulicami Traugutta, Roosevelta i Chłapowskiego, budowę miejsc parkingowych i utworzenie placu zabaw dla dzieci.</text:p>
          </table:table-cell>
          <table:table-cell table:style-name="ce0" office:value-type="string">
            <text:p>Na realizacji projektu zyskają wszyscy mieszkańcy naszego podwórka tj. ulicy Traugutta, Roosevelta oraz Chłapowskiego, ponieważ droga dojazdowa do garaży i śmietników znajdujących się w podwórku to koleiny i dołki. Niestety po deszczu nie można dojść do garażów i śmietników. Po 2 letnim staraniu się w ZGM-ie, w 2016 r. wysypano trochę frezu w dołki wyrównując nierówności, ale tylko na małym odcinku drogi, co nie przyniosło żadnego efektu. Wjeżdżające pojazdy na podwórko zaczepiają podwoziem o nawierzchnię, a dziur przybywa z miesiąca na miesiąc, które stają się coraz głębsze. W chwili obecnej utworzył się "dziki parking" i samochody toną w błocie, dlatego jednym z pomysłów niniejszego projektu jest utworzenie mini parkingu, w miejscu, gdzie te auta parkują. Dawniej, za garażami było ładne boisko do gry w piłkę nożną, siatkówkę i koszykówkę, niestety obecnie pozostały tylko bramki i kosze, a nawierzchnia jest zarośnięta trawą i po deszczu również jest błoto. Oprócz tych boisk, dzieci nie mają żadnego sprzętu do zabawy - huśtawek, bujaków itp., a swój wolny czas spędzają biegając po dachach garażów. Z myślą o nich, oprócz budowy nawierzchni, projekt zakłada stworzenie małego placu zabaw, który będzie bezpiecznym miejscem do zabawy. Z przebudowy drogi i zagospodarowania podwórka skorzystają wszyscy - i dorośli, i dzieci.  
Szacunkowy koszt projektu: 
- droga z kostki betonowej - 150 000 zł
- huśtawka wagowa – 3 300 zł
- huśtawka "bocianie gniazdo" - 5 000 zł
- bujaki na sprężynie wraz z montażem - 2 sztuki - 6 000 zł
- przeplotnia mała - 4 200 zł
- zjeżdżalnia - 8 000 zł,
- budowa parkingu na 10 miejsc parkingowych - 47 500 zł
- latarnie przy parkingu - 2 sztuki - 17 000 zł
- koszty dokumentacji projektowej - 5 000 zł
Suma: 246 000 zł.
 </text:p>
          </table:table-cell>
          <table:table-cell table:style-name="ce0" office:value-type="float" office:value="246000">
            <text:p>246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66">
            <text:p>1466</text:p>
          </table:table-cell>
          <table:table-cell table:style-name="ce0" office:value-type="float" office:value="2019">
            <text:p>2019</text:p>
          </table:table-cell>
          <table:table-cell table:style-name="ce0" office:value-type="float" office:value="8">
            <text:p>8</text:p>
          </table:table-cell>
          <table:table-cell table:style-name="ce0" office:value-type="float" office:value="4">
            <text:p>4</text:p>
          </table:table-cell>
          <table:table-cell table:style-name="ce0" office:value-type="string">
            <text:p>Budowa skweru wielopokoleniowego oraz rozbudowa placu zabaw przy ul. Oświęcimskiej. Kolejny etap inwestycji.</text:p>
          </table:table-cell>
          <table:table-cell table:style-name="ce0" office:value-type="string">
            <text:p>Projekt zakłada zagospodarowanie skweru w rodzinnym Parku sportowo-rekreacyjnym przy ul. Oświęcimskiej poprzez montaż ławek i stolików rekreacyjno-edukacyjnych, gier umysłowych i sprawnościowych, oświetlenia solarnego, budowę ścieżek oraz nasadzenia zieleni ozdobnej. Rozbudowie ulegnie również plac zabaw poprzez montaż nowych urządzeń dla dzieci.</text:p>
          </table:table-cell>
          <table:table-cell table:style-name="ce0" office:value-type="string">
            <text:p>Celem projektu jest stworzenie miejsca wypoczynku, relaksu oraz integracji lokalnej społeczności. Projekt jako kolejny etap inwestycji przy ul. Oświęcimskiej zakłada utworzenie skweru o charakterze parkowym poprzez uporządkowane rozmieszczenie ławek i stolików rekreacyjno-edukacyjnych, gier umysłowych i sprawnościowych,latarni solarnych, wytyczenie ścieżek komunikacyjnych, nasadzenia zieleni ozdobnej, wykonanie nawierzchni pod stołem do pingponga oraz montaż śmietników i stojaków na rowery. Skwer umiejscowiony zostanie wśród okazałych drzew po lewej stronie placu zabaw.
Układ małej architektury sprzyjać ma przyjemnemu i bezpiecznemu spędzaniu wolnego czasu przez dzieci, ludzi młodych i osoby starsze w obrębie istniejącego już kompleksu sportowo-rekreacyjnego.

Ponadto z powodu dużego zainteresowania dzieci i rodziców istniejącym już placem zabaw planowana jest jego rozbudowa poprzez montaż nowych urządzeń zabawowo-sprawnościowych. W tym celu zagospodarowany zostanie teren znajdujący się po prawej stronie istniejącego już placu zabaw a nowo powstałym ogrodzeniem zewnętrznym. Rozbudowa placu zabaw spowoduje rozładowanie dużego natężenia ruchu na jego terenie oraz poprawi jego funkcjonalność co wpłynie na komfort i bezpieczeństwo bawiących się tam osób. Planowany jest również montaż piłkochronu pomiędzy boiskiem piłkarskim a placem zabaw w celu ochrony bawiących się tam dzieci przed piłką często wpadającą na jego teren.

W przypadku nadwyżki finansowej zostanie zainstalowany również system monitoringu w celu zagwarantowania bezpieczeństwa osobą korzystającym z parku sportowo- rekreacyjnego oraz zabezpieczenia istniejących urządzeń zabawowo-rekeacyjnych przed dewastacją.
Szacunkowy koszt:</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4">
            <text:p>4</text:p>
          </table:table-cell>
          <table:table-cell table:style-name="ce0" office:value-type="float" office:value="2">
            <text:p>2</text:p>
          </table:table-cell>
          <table:table-cell table:number-columns-repeated="1013"/>
        </table:table-row>
        <table:table-row>
          <table:table-cell table:style-name="ce0" office:value-type="float" office:value="1467">
            <text:p>1467</text:p>
          </table:table-cell>
          <table:table-cell table:style-name="ce0" office:value-type="float" office:value="2019">
            <text:p>2019</text:p>
          </table:table-cell>
          <table:table-cell table:style-name="ce0" office:value-type="float" office:value="8">
            <text:p>8</text:p>
          </table:table-cell>
          <table:table-cell table:style-name="ce0" office:value-type="float" office:value="5">
            <text:p>5</text:p>
          </table:table-cell>
          <table:table-cell table:style-name="ce0" office:value-type="string">
            <text:p>Zielony zakątek - miejsce odpoczynku, zabawy i rekreacji dla dzieci i dorosłych </text:p>
          </table:table-cell>
          <table:table-cell table:style-name="ce0" office:value-type="string">
            <text:p>Celem projektu jest stworzenie bezpiecznego miejsca rekreacyjnego dla dzieci i dorosłych tj.  placu zabaw i siłowni zewnętrznej jako strefy odpoczynku i zabawy wśród zieleni dla mieszkańców tej części Legnicy. Korzystające z placu rekreacyjnego osoby będą miały łatwy dostęp do budynku MCK – placówki otwartej i przyjazne dla wszystkich. </text:p>
          </table:table-cell>
          <table:table-cell table:style-name="ce0" office:value-type="string">
            <text:p>Celem projektu jest stworzenie miejsca rekreacyjnego dla dzieci i dorosłych tj.  placu zabaw i siłowni zewnętrznej jako strefy odpoczynku i zabawy wśród zieleni dla mieszkańców tej części Legnicy W zamyśle plac rekreacyjny zawierać będzie nie tylko zewnętrzne urządzenia treningowe i elementy placu zabaw dla dzieci ale również tablice informacyjne o treści ekologicznej nt  selektywnej zbiórki odpadów. Tak zrealizowany projekt przyniesie  wymierne korzyści : zapewni miejsce do bezpiecznego i aktywnego spędzania czasu wolnego dla dzieci i dorosłych oraz podniesie świadomość mieszkańców z zakresu segregacji odpadów. Ogólnie dostępny teren znajdujący się w obrębie działki którą zarządza Młodzieżowe Centrum Kultury zapewni stały dozór. Korzystające z placu rekreacyjnego osoby będą miały łatwy dostęp do budynku MCK – placówki otwartej i przyjaznej. Aktywność fizyczna, zwłaszcza w miejscu do tego przystosowanym, na świeżym powietrzu i w gronie rówieśników, należy do ulubionych zajęć dzieci.  Plac zabaw na świeżym powietrzu jest idealnym miejscem dla aktywności ruchowej W opiniach pedagogów i psychologów wspólna zabawa z rówieśnikami na placu wyposażonym w atrakcyjne sprzęty sprawia dzieciom wiele radości, ale co jest niezwykle istotne, przyczynia się również do ich rozwoju fizycznego oraz uczy współżycia w grupie.  Z zewnętrznych siłowni będzie mógł skorzystać  każdy . Dzieci,  młodzież i dorośli znajdą coś dla siebie. Osoby dorosłe mogą aktywnie wzmacniać kondycję fizyczną. Osobom starszym i niepełnosprawnym siłownie zapewnią utrzymanie sprawności i elastyczności. Ćwiczenia na urządzeniach siłowni zewnętrznych są łatwe, dają dużo radości i są bezpieczne. Siłownie zewnętrzne na wolnym powietrzu umożliwiają trening i rozwijanie siły, wytrzymałości i koordynacji. Połączenie aktywności fizycznej, odpoczynku i rekreacji z edukacją ekologiczną do bardzo dobry pomysł.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498">
            <text:p>1498</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1">
            <text:p>1</text:p>
          </table:table-cell>
          <table:table-cell table:style-name="ce0" office:value-type="string">
            <text:p>Droga dojazdowa do wnętrza podwórzowego ul. Działkowa, Chojnowska, Krótka.</text:p>
          </table:table-cell>
          <table:table-cell table:style-name="ce0" office:value-type="string">
            <text:p>Wykonanie drogi dojazdowej do wnętrza podwórzowego w obrębie ulic Działkowej, Chojnowskiej, Krótkiej poprawi bezpieczeństwo okolicznym mieszkańcom poprzez wyrównanie i wykonanie nawierzchni, wykonanie odwodnienia terenu ( kanalizacja deszczowa lub studziennik chłonne) oraz wyłożenie terenu kostka typu pol bruk.</text:p>
          </table:table-cell>
          <table:table-cell table:style-name="ce0" office:value-type="string">
            <text:p>Wykonanie drogi dojazdowej do garaży oraz do miejsca składowania odpadów poprawi estetykę okolicy oraz zapewni bezpieczeństwo okolicznym mieszkańcom. Ułatwi swobody dojazd do wnętrza podwórzowego. Na ulicy Działkowej obowiązuje całkowity zakaz zatrzymywania,wykonanie tej drogi  umożliwi przyzwoite warunki dotarcia do domu.
76/722 23 36</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484">
            <text:p>1484</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2">
            <text:p>2</text:p>
          </table:table-cell>
          <table:table-cell table:style-name="ce0" office:value-type="string">
            <text:p>Drugi etap inwestycji - rozbudowa osiedlowego centrum rekreacyjno-sportowego (przy ul. Żwirki i Wigury).
</text:p>
          </table:table-cell>
          <table:table-cell table:style-name="ce0" office:value-type="string">
            <text:p>Drugi etap inwestycji - rozbudowa osiedlowego centrum rekreacyjno-sportowego dla wszystkich mieszkańców. Rozbudowa placu zabaw.</text:p>
          </table:table-cell>
          <table:table-cell table:style-name="ce0" office:value-type="string">
            <text:p>Wybrukowanie terenu wraz z wykonaniem ogrodzenia metalowego wokół siłowni, budowa chodnika 2,5 m o długości ok 50 m i ustawienie 2 lamp solarnych (z czujnikiem ruchu). Rozbudowa placu zabaw o 3 urządzenia dla dzieci.</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69">
            <text:p>1469</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3">
            <text:p>3</text:p>
          </table:table-cell>
          <table:table-cell table:style-name="ce0" office:value-type="string">
            <text:p>Wesołe podwórko przy ulicy Jagielońskiej i Książęcej.
Odnowa placu zabaw( przy ulicy Jagielońskiej, Książęcej) i zagospodarowanie terenu zielonego, aby mogły korzystać z niego, dzieci , młodzież i starsi mieszkańcy okolicznych ulic.Każdy znajdzie coś dla siebie, plac zabaw dla najmłodszych , pingpong i stoły do gier dla starszych.</text:p>
          </table:table-cell>
          <table:table-cell table:style-name="ce0" office:value-type="string">
            <text:p>Wesołe podwórko
Odnowa placu zabaw i kącik rekreacyjny.</text:p>
          </table:table-cell>
          <table:table-cell table:style-name="ce0" office:value-type="string">
            <text:p>Mieszkańcy okolicznych kamienic, zwłaszcza dzieci, które nie mają w pobliżu placu zabaw, Najbliższy znajduje się na ul. torowej , drugi przy Galerii Piastów. Ten teren kiedyś jak widać był przeznaczony dla dzieci, pozostała stara barierka, jedna huśtawka, i stół do pingponga, warto go odnowić, zwłaszcza ,że w koło straszą podwórka starych kamienic i w tym obszarze brakuje takich miejsc .
Na tym placu jest duży trawnik, w koło przydałyby się ławeczki do odpoczynku i obserwacji dzieci, również starsze osoby miały by gdzie przysiąść i porozmawiać, zagrać w szachy itp.</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94">
            <text:p>1494</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4">
            <text:p>4</text:p>
          </table:table-cell>
          <table:table-cell table:style-name="ce0" office:value-type="string">
            <text:p>Obywatelski system monitoringu jakości powietrza dla Legnicy Fabryczna.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montujemy na wiacie przystankowej i szkole. W przedszkolu na Żwirki i Wigury montujemy oczyszczacz powietrza i notyfikator smogu. </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Montaż oczyszczaczy powietrza w przedszkolach usunie zagrożenie dla najmlodszych dzieci, ponieważ to one sa na nie najbardziej narażone. Czujka smogowa w przedszkolu pokaze kiedy powietrze jest niebezpieczne, wtedy np wlaczymy oczyszczacz. Czujnik-650 zł, tablica- 2350 zł, notyfikator -250zł, oczyszczacz-5000zł, zestaw filtrów - 2000zł. Czujniki i notyfikatory są bezobsługowe. Czujniki wysyłają również dane na aplikację telefoniczne. Wybrana działka jest przykładowa. </text:p>
          </table:table-cell>
          <table:table-cell table:style-name="ce0" office:value-type="float" office:value="15000">
            <text:p>15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470">
            <text:p>1470</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5">
            <text:p>5</text:p>
          </table:table-cell>
          <table:table-cell table:style-name="ce0" office:value-type="string">
            <text:p>Zielone podwórko</text:p>
          </table:table-cell>
          <table:table-cell table:style-name="ce0" office:value-type="string">
            <text:p>Remont i zagospodarowanie wnętrza podwórkowego u zbiegu ulic Senatorskiej, Książęcej, przylegające do V LO z wydzieleniem części zielonych, miejsc parkingowych i remontem drogi dojazdowej.</text:p>
          </table:table-cell>
          <table:table-cell table:style-name="ce0" office:value-type="string">
            <text:p>Prace dotyczące działki 1356:
- Wyłożenie drogi dojazdowej kostką typu polbruk z zaznaczeniem kolorem części dla pieszych.
- Na obrzeżach działki (od strony ulicy Senatorskiej, Książęcej i Żwirki i Wigury) wydzielenie
pasów zieleni do których przylegają miejsca parkingowe wyłożone ażurową kostką lub płytą
jumbo. Można wydzielić 20 miejsc parkingowych.
- Wyłożenie pozostałej części działki kostką typu polbruk.
- Pomiędzy działką 1356 i działkami 841/2 oraz 839 wykonanie ogrodzenia zabezpieczającego
przed upadkiem. Różnica poziomów między działkami wynosi ok 1,5 metra.
- Przystosowanie miejsca pod kontenery na odpady komunalne.
- Ogrodzenie istniejącego skweru zielonego (zabezpieczenie przed zniszczeniem i
zanieczyszczeniem przez psy)
Prace dotyczące działki 839:
- Zabezpieczenie muru oporowego przed zawaleniem.
Prace dotyczące działki 839, 848/1 i 836/3:
- Odnowienie nawierzchni, z wydzieleniem miejsc zieleni i relaksu (ławki) zapewniający odpoczynek zwłaszcza starszym mieszkańcom i dzieciom.

Z punktu widzenia mieszkańców wykonanie powyższych prac jest niezbędne. Wreszcie poczują się jak mieszkańcy centrum miasta. 
Bardzo potrzebne jest dostosowanie miejsc pod kontenery na odpady komunalne. Obecnie kontenery znajdują się na miejscu obok wyznaczonego, a śmieci walają się wokół. 
Zagospodarowane podwórze będzie miejscem odpoczynku zwłaszcza dla osób starszy i matek z dziećmi.
Część podwórza musi zostać przeznaczone na parking dla mieszkańców, gdyż miejsc parkingowych w okolicy jest mało.
Podwórze przylega do V LO, często parkują na nim samochody uczniów i rodziców szkoły.
Wyremontowane podwórko będzie pozytywną wizytówką miasta.
Mieszkańcy wielokrotnie podejmowali działania w doprowadzeniu podwórza do ładu własnym kosztem. Na obecnym etapie bez pozyskania środków z budżetu LBO i pomocy miasta nic więcej nie są w stanie zrobić.</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496">
            <text:p>1496</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6">
            <text:p>6</text:p>
          </table:table-cell>
          <table:table-cell table:style-name="ce0" office:value-type="string">
            <text:p>Przebudowa uszkodzonej nawierzchni chodnika wzdłuż ulicy Nowogródzkiej  1-7  i  2-8.</text:p>
          </table:table-cell>
          <table:table-cell table:style-name="ce0" office:value-type="string">
            <text:p>Naprawa uszkodzonej nawierzchni wzdłuż ulicy Nowogródzkiej  1-7 oraz 2-8 .</text:p>
          </table:table-cell>
          <table:table-cell table:style-name="ce0" office:value-type="string">
            <text:p>Chodnik wzdłuż ulicy Nowogródzkiej jest w bardzo złym stanie. Istniejący chodnik dla pieszych, z krzywymi, rozlatującymi się płytami, nie remontowany od wielu lat, bez podjazdu dla niepełnosprawnych osób stanowi poważne zagrożenie bezpieczeństwa jego
użytkowników.Wymiana nawierzchi chodnika dotyczyć będzie ul. Nowogródzkiej od numeru 1 do numeru 7 oraz ul. Nowogródzkiej od numeru 2 do numeru 8 wraz z dojściem do klatek
schodowych z uwzględnieniem wymiany chodników dookoła bloku Nowogródzka 1-7. Ruch pieszy wzdłuż ulicy Nowogródzkiej jest intensywny,ponieważ zlokalizowane jest w pobliżu przedszkole.
Wymiana będzie dotyczyć 190 mb. chodnika.</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508">
            <text:p>1508</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7">
            <text:p>7</text:p>
          </table:table-cell>
          <table:table-cell table:style-name="ce0" office:value-type="string">
            <text:p>Zagospodarowanie terenów zielonych na cele aktywnego wypoczynku - budowa piramidy liniowej przy ul. Stanisławowskiej oraz przebudowa chodnika przy ul. Nowogródzkiej.</text:p>
          </table:table-cell>
          <table:table-cell table:style-name="ce0" office:value-type="string">
            <text:p>Zagospodarowanie terenów zielonych na cele aktywnego wypoczynku - budowa piramidy liniowej przy ul. Stanisławowskiej oraz przebudowa chodnika przy ul. Nowogródzkiej.</text:p>
          </table:table-cell>
          <table:table-cell table:style-name="ce0" office:value-type="string">
            <text:p>Zadanie dotyczy zagospodarowanie działki 264/3 obręb Zosinek na cele aktywnego wypoczynku oraz przebudowy chodnika wzdłuż ulicy Nowogródzkiej.
Na działce 264/3 powstał plac zabaw dla małych dzieci projekt przewiduje powiększenie istniejącego placu zabaw o dużą piramidę liniową przeznaczoną dla starszych dzieci.
Projekt rozwiązuje problem terenów rekreacyjnych i wypoczynkowych blisko miejsca zamieszkania. Działka 264/3 usytuowana jest w centrum osiedla mieszkaniowego, położenie pozwala na swobodne dotarcie dzieci i młodzieży z przyległego osiedla. Zatem odbiorcą proponowanych działań będą wszyscy mieszkańcy.
Przebudowa chodnika wzdłuż ulicy Nowogródzkiej poprawi nie tylko estetykę ale przede wszystkim poprawi bezpieczeństwo mieszkających tam mieszkańców.
Szacunkowy koszt zadania:
- projekt - 20 000zł
- piramida liniowa - 150 000zł
- przebudowa chodnika - 80 000zł
sumaryczny koszt: 250 000zł</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472">
            <text:p>1472</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8">
            <text:p>8</text:p>
          </table:table-cell>
          <table:table-cell table:style-name="ce0" office:value-type="string">
            <text:p>Zagospodarowanie terenów zielonych na cele aktywnego wypoczynku - budowa piramidy liniowej przy ul. Stanisławowskiej oraz zagospodarowanie terenów wokół placu zabaw na cele rekreacyjne.</text:p>
          </table:table-cell>
          <table:table-cell table:style-name="ce0" office:value-type="string">
            <text:p>Zagospodarowanie terenów zielonych na cele aktywnego wypoczynku - budowa piramidy liniowej przy ul. Stanisławowskiej oraz zagospodarowanie terenów wokół placu zabaw na cele rekreacyjne.</text:p>
          </table:table-cell>
          <table:table-cell table:style-name="ce0" office:value-type="string">
            <text:p>Zadanie dotyczy zagospodarowanie działki 264/3 obręb Zosinek na cele aktywnego wypoczynku.
Na działce 264/3 powstał plac zabaw dla małych dzieci projekt przewiduje powiększenie istniejącego placu zabaw o dużą piramidę liniową przeznaczoną dla starszych dzieci.

Wzdłuż działki przebiega alejka (droga) asfaltowa, która po naprawie (połatanie dziur) mogłaby służyć jako miejsce spacerowe a dzieciom do nauki jazdy na rowerze i rolkach. Wzdłuż drogi projekt zakłada ustawienie kilka ławek gdzie będzie można odpocząć w cieniu drzew. Na końcach drogi, na granicy działki należałoby postawić ograniczniki, tak aby z drogi nie korzystały samochody. 

Projekt rozwiązuje problem terenów rekreacyjnych i wypoczynkowych blisko miejsca zamieszkania. Działka 264/3 usytuowana jest w centrum osiedla mieszkaniowego, położenie pozwala na swobodne dotarcie dzieci i młodzieży z przyległego osiedla. Zatem odbiorcą proponowanych działań będą wszyscy mieszkańcy.
Szacunkowy koszt zadania:
- projekt - 20 000zł
- piramida liniowa - 150 000zł
- naprawa drogi - 58 000zł
- 3 ławki z oparciem - 9 000zł
- kosze na śmieci - 3 000zł
- zieleń - 10 000zł 
sumaryczny koszt: 250 000zł</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8">
            <text:p>8</text:p>
          </table:table-cell>
          <table:table-cell table:style-name="ce0" office:value-type="float" office:value="1">
            <text:p>1</text:p>
          </table:table-cell>
          <table:table-cell table:number-columns-repeated="1013"/>
        </table:table-row>
        <table:table-row>
          <table:table-cell table:style-name="ce0" office:value-type="float" office:value="1505">
            <text:p>1505</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9">
            <text:p>9</text:p>
          </table:table-cell>
          <table:table-cell table:style-name="ce0" office:value-type="string">
            <text:p>Zagospodarowanie terenów zielonych na cele aktywnego wypoczynku - budowa boiska sportowego przy ul. Stanisławowskiej.</text:p>
          </table:table-cell>
          <table:table-cell table:style-name="ce0" office:value-type="string">
            <text:p>Zagospodarowanie terenów zielonych na cele aktywnego wypoczynku - budowa boiska sportowego przy ul. Stanisławowskiej.</text:p>
          </table:table-cell>
          <table:table-cell table:style-name="ce0" office:value-type="string">
            <text:p>Zadanie dotyczy zagospodarowanie działki 264/3 obręb Zosinek na cele aktywnego wypoczynku.
Na działce 264/3 powstał plac zabaw dla małych dzieci projekt przewiduje budowę małego boiska wielofunkcyjnego.

Teren przeznaczony na boisko pokryty jest płytami betonowymi, które po usunięciu mogłyby służyć do usypania górki saneczkowej na terenie w/w działki. Na pozostałym terenie projektuje się małe boisko z ławkami dla widzów a w odpowiednich miejscach usytuowane piłkochwyty.

Projekt rozwiązuje problem terenów rekreacyjnych i wypoczynkowych blisko miejsca zamieszkania. Działka 264/3 usytuowana jest w centrum osiedla mieszkaniowego, położenie pozwala na swobodne dotarcie dzieci i młodzieży z przyległego osiedla. Zatem odbiorcą proponowanych działań będą wszyscy mieszkańcy.
Szacunkowy koszt zadania:
- projekt - 20 000zł
- usunięcie nawierzchni betonowej - 83 500zł
- budowa małego boiska - 120 000zł
- ławki z oparciem - 4 500zł
- kosze na śmieci - 2 000zł
- piłkochwyty - 15 000zł
- zieleń - 5 000zł 
sumaryczny koszt: 250 000zł</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480">
            <text:p>1480</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10">
            <text:p>10</text:p>
          </table:table-cell>
          <table:table-cell table:style-name="ce0" office:value-type="string">
            <text:p>Przebudowa chodników na osiedlu ZOSINEK.</text:p>
          </table:table-cell>
          <table:table-cell table:style-name="ce0" office:value-type="string">
            <text:p>Projekt polega na wykonaniu remontu pięciu odcinków istniejących chodników na osiedlu Zosinek.

</text:p>
          </table:table-cell>
          <table:table-cell table:style-name="ce0" office:value-type="string">
            <text:p>Projekt polega na wykonaniu remontu pięciu odcinków istniejących chodników na osiedlu Zosinek:
1. Od ulicy Fredry 32 – do ulicy Torowej 20 (dz. nr 356),
2. Od ulicy Fredry 32 – do ulicy Batorego 32 (dz. nr 1348),
3. Przy budynku Batorego 34-36 (dz. nr 372),
4. Od ulicy Batorego 22 – do Głowackiego 6 (dz. nr 381),
5. Wzdłuż ulicy Działkowej 34-42 (dz. nr 768/1).
Wymienionej wyżej chodniki są w znacznym stopniu zniszczone. Przewiduje się wymianę uszkodzonych nawierzchni betonowych lub asfaltowych na nawierzchnię z kostki betonowej „polbruk”. Projekt rozwiązuje problem bezpieczeństwa pieszych poruszających się chodnikami na osiedlu Zosinek.
Wszystkie wymienione działki, gdzie planowana jest inwestycja są własnością gminy Legnica.
Szacunkowy koszt zadania – 190 000 zł.</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8">
            <text:p>8</text:p>
          </table:table-cell>
          <table:table-cell table:style-name="ce0" office:value-type="float" office:value="1">
            <text:p>1</text:p>
          </table:table-cell>
          <table:table-cell table:number-columns-repeated="1013"/>
        </table:table-row>
        <table:table-row>
          <table:table-cell table:style-name="ce0" office:value-type="float" office:value="1491">
            <text:p>1491</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11">
            <text:p>11</text:p>
          </table:table-cell>
          <table:table-cell table:style-name="ce0" office:value-type="string">
            <text:p>Obserwatorium astronomiczne dostępne dla mieszkańców Legnicy– unikatowy obiekt w skali miasta i Ziemi Legnickiej.</text:p>
          </table:table-cell>
          <table:table-cell table:style-name="ce0" office:value-type="string">
            <text:p>Obserwatorium astronomiczne. Pozwoli wszystkim zainteresowanym mieszkańcom Legnicy na spędzenie czasu w nietuzinkowy sposób. Będzie to okazja do  obserwacji pod kierunkiem fachowca: Słońca, Księżyca z jego kraterami i górami, faz Wenus, Saturna z pierścieniami, Jowisza czy też dalszych planet, odległych galaktyk oraz stacji kosmicznych.</text:p>
          </table:table-cell>
          <table:table-cell table:style-name="ce0" office:value-type="string">
            <text:p>Obserwatorium astronomiczne będzie interesującym miejscem nie tylko dla pasjonatów astronomii, ale również dla szkolnych wycieczek i całych rodzin z Legnicy i okolic. W Polsce jest ponad 200 nocy i dni, kiedy można dokonywać obserwacji obiektów astronomicznych. Nasz pomysł to okazja dla tych, którzy nigdy nie mieli możliwości spoglądania „własnym okiem” głęboko w niebo.  Jest to ważne dla wszystkich, zwłaszcza młodych ludzi, którzy poszukują własnej drogi czy pasji. 
W czasach dużej popularności literatury i filmów fantastyczno-naukowych, legnickie obserwatorium pełnić będzie rolę miejsca rozbudzającego zainteresowania astronomią oraz integracji międzypokoleniowej Legniczan, bowiem popularność takich miejsc jest niezależna od wieku.  
Dzięki profesjonalnemu wyposażeniu obserwatorium zapewni możliwość spoglądania na  kratery na Księżycu, oglądania burzy na Marsie, odcieni kolorów Wenus, Saturna i jego pierścieni, Jowisza z księżycami, Słońca, a także niektórych galaktyk. Szczególnie atrakcyjna będzie możność „podglądania”  krążących nad nami stacji kosmicznej i satelitów. Szkoła nasza posiada wieloletnie doświadczenie w obserwacjach astronomicznych. Prowadziliśmy je także na żywo wspólnie z obserwatoriami we Wrocławiu, Toruniu czy nawet odległej Arizonie.
Od ponad 20 lat patronem naszej szkoły jest Jan Heweliusz, wybitny, polski astronom, który będzie dobrym duchem miejsca, z którego niebo będzie na wyciągnięcie ręki.
Zakłada się, że legnickie obserwatorium będzie dla mieszkańców nie tylko miejscem rekreacyjnym, ale także edukacyjnym ze względu na planowane wykłady, warsztaty i pogawędki o astronomii.

Niebo nad Legnicą od dawna fascynowało Legniczan. W 1927 roku w mieście funkcjonowało tymczasowe planetarium umieszczone w parku, może więc przyszedł czas na obserwatorium stacjonarne.

Koszt całej inwestycji 245 tys złotych.</text:p>
          </table:table-cell>
          <table:table-cell table:style-name="ce0" office:value-type="float" office:value="245000">
            <text:p>245000</text:p>
          </table:table-cell>
          <table:table-cell table:style-name="ce0" office:value-type="float" office:value="2">
            <text:p>2</text:p>
          </table:table-cell>
          <table:table-cell table:style-name="ce0" office:value-type="float" office:value="9">
            <text:p>9</text:p>
          </table:table-cell>
          <table:table-cell table:style-name="ce0" office:value-type="float" office:value="1">
            <text:p>1</text:p>
          </table:table-cell>
          <table:table-cell table:number-columns-repeated="1013"/>
        </table:table-row>
        <table:table-row>
          <table:table-cell table:style-name="ce0" office:value-type="float" office:value="1473">
            <text:p>1473</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12">
            <text:p>12</text:p>
          </table:table-cell>
          <table:table-cell table:style-name="ce0" office:value-type="string">
            <text:p>Zagospodarowanie terenu na cele rekreacyjno-wypoczynkowe wewnątrz budynków mieszkalnych przy ul. Fredry, Batorego, Głowackiego i Chojnowskiej w Legnicy
</text:p>
          </table:table-cell>
          <table:table-cell table:style-name="ce0" office:value-type="string">
            <text:p>Zagospodarowanie terenu na cele rekreacyjno-wypoczynkowe wewnątrz budynków mieszkalnych przy ul. Fredry, Batorego, Głowackiego i Chojnowskiej w Legnicy. Projekt polega na zagospodarowaniu terenu poprzez wyznaczenie strefy rekreacyjnej przeznaczonej w szczególności dla dzieci i osób starszych oraz strefy parkingowej.</text:p>
          </table:table-cell>
          <table:table-cell table:style-name="ce0" office:value-type="string">
            <text:p>Projekt polega na wykonaniu zagospodarowania całego terenu działki nr 397/25; uwzględniać będzie wyznaczenie i rozmieszczenie na terenie strefy rekreacyjnej przeznaczonej w szczególności dla dzieci i osób starszych oraz budowę miejsc parkingowych. W strefie rekreacyjnej mają znaleźć się m.in.: ogrodzony plac zabaw dla dzieci o nawierzchni podatnej o wymiarach 15x15m; miejsce o utwardzonej nawierzchni o wymiarach 10x10 m do gry w piłkę nożną. W strefie parkowania, stworzenie ok. 10 stanowisk do parkowania samochodów osobowych. W ramach projektu przewiduje się również: przebudowę istniejącego odwodnienia terenu; przebudowę drogi wewnętrznej podwórka z nawierzchni gruntowej na kostkę granitową wraz z wjazdem na podwórko; wyrównanie terenu. Na wskazanym terenie istnieje zaniedbane boisko do piłki nożnej, dwa kosze do koszykówki i miejsce ze stołem do gry w ping-ponga, przez które przejeżdżają kierowcy skracając sobie drogę do istniejących w podwórzu garaży lub na przypadkowe miejsca parkingowe, często w obrębie trawników. Nie ma wygospodarowanego miejsca dla dzieci, przez co bawią się one i grają w piłkę pomiędzy zaparkowanymi na trawnikach samochodami, w pobliżu miejsca gromadzenia śmieci. Śmieciarka nie ma możliwości optymalnego dojazdu do zasieku śmieciowego i podobnie jak inni kierowcy przejeżdża przez podwórko, powodując koleiny a przede wszystkim zagrożenie dla dzieci przebywających na tym terenie.
Realizacja projektu na ma celu zapewnienie bezpieczeństwa mieszkańcom, przede wszystkim dzieciom oraz stworzenie dla nich miejsca czystego, bezpiecznego i funkcjonalnego. Rozwiązuje problem braku uporządkowanego terenu rekreacyjnego i wypoczynkowego blisko miejsca zamieszkania mieszkańców, w szczególności mieszkańców lokali komunalnych przy ul. Batorego. Odbiorcą proponowanych działań będą wszyscy mieszkańcy ulic tworzących wnętrze podwórka, którzy chcą prowadzić aktywny tryb życia, a odpoczynek kojarzą z aktywnością ruchową.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10">
            <text:p>10</text:p>
          </table:table-cell>
          <table:table-cell table:style-name="ce0" office:value-type="float" office:value="1">
            <text:p>1</text:p>
          </table:table-cell>
          <table:table-cell table:number-columns-repeated="1013"/>
        </table:table-row>
        <table:table-row>
          <table:table-cell table:style-name="ce0" office:value-type="float" office:value="1468">
            <text:p>1468</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13">
            <text:p>13</text:p>
          </table:table-cell>
          <table:table-cell table:style-name="ce0" office:value-type="string">
            <text:p>"AKADEMIA MAŁEGO PIŁKARZA"</text:p>
          </table:table-cell>
          <table:table-cell table:style-name="ce0" office:value-type="string">
            <text:p>“AKADEMIA MAŁEGO PIŁKARZA” to projekt przygotowany z myślą o najmłodszych pociechach. System mini boiska do gry w piłkę nożną jest dostosowany dla dzieci w wieku przedszkolnym i wczesnoszkolnym. Ścieżka dla rowerków biegowych lub mini bieżnia lekkoatletyczna, tablice do malowania kredą. Idealnie będzie się komponować wraz z obecnymi obiektami.</text:p>
          </table:table-cell>
          <table:table-cell table:style-name="ce0" office:value-type="string">
            <text:p>Dla mieszkańców dzielnicy Zosinek i okolic, którzy potrzebują bezpiecznego miejsca zabaw dla swoich dzieci, proponujemy nowoczesną aranżację terenu rekreacyjnego. W przeciwieństwie do standardowych placów zabaw, sugerowane rozwiązanie stanowiło by pierwszy tego typu obiekt wpływający na prawidłowy rozwój psycho - ruchowy najmłodszych. 
Projekt dotyczy innowacyjnego rozwiązania z wykorzystaniem bezpiecznej nawierzchni, który zapewni możliwość wspaniałej zabawy z piłką oraz idealne miejsce do zajęć edukacyjnych na świeżym powietrzu dzięki zastosowaniu ergonomicznych, dostosowanych do wzrostu dzieci band ochronnych służących również jako siedziska. Takie rozwiązanie doskonale sprawdzi się, jako miejsce zabaw i nauki również dla okolicznego przedszkola.
Zainstalowane zostaną ogromne tablice do malowania kredom oraz do wyboru ścieżka dla rowerków biegowych lub mini bieżnia lekkoatletyczna, czy też mini koszykówka to tylko niektóre z dodatkowych możliwości rozbudowy. 
W okolicy nie ma żadnego miejsca rekreacji na bezpiecznej powierzchni. Proponowane rozwiązanie stanowić będzie idealne uzupełnienie obecnej siłowni zewnętrznej. Dzięki czemu z kompleksu korzystać będą w pełni mieszkańcy w każdym wieku. 
W celu zobrazowania naszego rozwiązania załączamy projekt wraz z przykładowymi zdjęciami podobnych .
</text:p>
          </table:table-cell>
          <table:table-cell table:style-name="ce0" office:value-type="float" office:value="150000">
            <text:p>150000</text:p>
          </table:table-cell>
          <table:table-cell table:style-name="ce0" office:value-type="float" office:value="1">
            <text:p>1</text:p>
          </table:table-cell>
          <table:table-cell table:style-name="ce0" office:value-type="float" office:value="13">
            <text:p>13</text:p>
          </table:table-cell>
          <table:table-cell table:style-name="ce0" office:value-type="float" office:value="1">
            <text:p>1</text:p>
          </table:table-cell>
          <table:table-cell table:number-columns-repeated="1013"/>
        </table:table-row>
        <table:table-row>
          <table:table-cell table:style-name="ce0" office:value-type="float" office:value="1493">
            <text:p>1493</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14">
            <text:p>14</text:p>
          </table:table-cell>
          <table:table-cell table:style-name="ce0" office:value-type="string">
            <text:p>"Podwórkowe rewolucje" Plac zabaw i strefa dla gier planszowych jako projekt modernizacji i rozbudowy ogólnodostępnego podwórka w obrębie ulic: Żwirki i Wigury, Piastowska, Senatorska, Jagiellońska. </text:p>
          </table:table-cell>
          <table:table-cell table:style-name="ce0" office:value-type="string">
            <text:p>Projekt daje szansę na stworzenie miejsca zabaw dla dzieci, którego obecnie nie ma. 
Wybrany teren znajduje się pośród drzew i zapomnianej piaskownicy. Warto zadbać, aby uśpione miejsce na nowo odzyskało swoją popularność.
Oderwijmy nasze dzieci od komórek i telewizji. Wspólnie spotkajmy się przy stołach dedykowanych na gry planszowe i inne zabawy.</text:p>
          </table:table-cell>
          <table:table-cell table:style-name="ce0" office:value-type="string">
            <text:p>Daleko szukać, najbliższego placu zabaw, bo albo zobaczymy deptak dla czteronożnych i kudłatych pupuli, albo znajdziemy długą aleję ławeczek obsadzonych przez wiecznie spragnione grupy, ryzykujące złapaniem czarnych mandatów. 
Przypomnieć wypada, że nasze szczęśliwe dzieciństwo i czas wolny od szkoły, wypełniało właśnie podwórko. Nowoczesne pokolenie ma inne zwyczaje i styl komunikowania się z rówieśnikami. Można podjąć próbę konkurowania z przywiązaniem do atrakcyjnych mobilnych gadżetów. Wciąż są aktualne takie wartości, które przeżyją każde pokolenia. Najważniejsza z nich, to chęć przebywania z ludźmi tu i teraz, a nie na szklanym ekranie. Plac zabaw to beztroskie dzieciństwo i próba docierania się i integrowania się z dziećmi przy wspólnych zabawkach. Rodzice z czystym sumieniem mogą mieć czas dla siebie, podziwiając samodzielność swoich małych skarbów. 
Miejsce to będzie wyjątkowe dzięki strefie przeznaczonej na warsztaty gier planszowych, urządzanych indywidualnie lub w formie grupowych zawodów. Część placu będą zajmować dziecięce stoliki wraz z ławkami, na których starszaki, będą mogły rozłożyć ulubioną planszówkę. 
Wybraliśmy miejsce pośród drzew, które dawno, pełniło rolę mini placu zabaw z piaskownicą na czele. Podwórko mieści się wśród kamienic mieszkalnych i stanowi otwartą przestrzeń od strony Senatorskiej. Obecnie istnieje potrzeba stworzenia warunków na rozbudowanie i zmodernizowanie miejsca zabaw i aktywności fizycznych nie tylko dla najmłodszych. Starsi w ramach rozwijania umiejętności organizacyjnych, strategicznych czy matematycznych, mieliby kawałek swojego podwórka na rozmaite rozrywki planszowe, które obecnie ograniczają się tylko do zamkniętych ścian naszych domów. Czas to zmienić, by dokonać ważnej rewolucji. Wystarczy dać dzieciom miejsce i warunki na gry planszowe, a nawet schronienie podczas przelotnego deszczu. Nic nie jest w stanie przerwać im dobrą rozgrywkę. Kwestia jak my dorośli to rozegramy.</text:p>
          </table:table-cell>
          <table:table-cell table:style-name="ce0" office:value-type="float" office:value="249900">
            <text:p>249900</text:p>
          </table:table-cell>
          <table:table-cell table:style-name="ce0" office:value-type="float" office:value="2">
            <text:p>2</text:p>
          </table:table-cell>
          <table:table-cell table:style-name="ce0" office:value-type="float" office:value="11">
            <text:p>11</text:p>
          </table:table-cell>
          <table:table-cell table:style-name="ce0" office:value-type="float" office:value="1">
            <text:p>1</text:p>
          </table:table-cell>
          <table:table-cell table:number-columns-repeated="1013"/>
        </table:table-row>
        <table:table-row>
          <table:table-cell table:style-name="ce0" office:value-type="float" office:value="1499">
            <text:p>1499</text:p>
          </table:table-cell>
          <table:table-cell table:style-name="ce0" office:value-type="float" office:value="2019">
            <text:p>2019</text:p>
          </table:table-cell>
          <table:table-cell table:style-name="ce0" office:value-type="float" office:value="9">
            <text:p>9</text:p>
          </table:table-cell>
          <table:table-cell table:style-name="ce0" office:value-type="float" office:value="15">
            <text:p>15</text:p>
          </table:table-cell>
          <table:table-cell table:style-name="ce0" office:value-type="string">
            <text:p>Zagospodarowanie podwórka przy ul. Św. Wojciecha, Działkowej i Żwirki i Wigury</text:p>
          </table:table-cell>
          <table:table-cell table:style-name="ce0" office:value-type="string">
            <text:p>Odwodnienie terenu wnętrza podwórka oraz częściowe wyłożenie kostką betonową. </text:p>
          </table:table-cell>
          <table:table-cell table:style-name="ce0" office:value-type="string">
            <text:p>Projekt ma na celu poprawę funkcjonalności podwórka oraz jego zagospodarowanie, co wpłynie na jakość użytkowania terenu przez mieszkańców okolicznych kamienic i bloków.  Zagospodarowanie podwórka poprawi wizerunek dzielnicy. Projekt zakłada wykonanie odwodnienia terenu oraz wyłożenie kostką brukową część podwórza.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12">
            <text:p>12</text:p>
          </table:table-cell>
          <table:table-cell table:style-name="ce0" office:value-type="float" office:value="2">
            <text:p>2</text:p>
          </table:table-cell>
          <table:table-cell table:number-columns-repeated="1013"/>
        </table:table-row>
        <table:table-row>
          <table:table-cell table:style-name="ce0" office:value-type="float" office:value="1487">
            <text:p>1487</text:p>
          </table:table-cell>
          <table:table-cell table:style-name="ce0" office:value-type="float" office:value="2019">
            <text:p>2019</text:p>
          </table:table-cell>
          <table:table-cell table:style-name="ce0" office:value-type="float" office:value="10">
            <text:p>10</text:p>
          </table:table-cell>
          <table:table-cell table:style-name="ce0" office:value-type="float" office:value="1">
            <text:p>1</text:p>
          </table:table-cell>
          <table:table-cell table:style-name="ce0" office:value-type="string">
            <text:p>Zagospodarowanie dziedzińca pomiędzy ulicami Artyleryjską, Piechoty, Saperską i Lotniczą.</text:p>
          </table:table-cell>
          <table:table-cell table:style-name="ce0" office:value-type="string">
            <text:p>Przebudowa podwórka zakłada wymianę nawierzchni chodnika, odnowienie trawnika oraz wymianę nawierzchni drogi oraz utwardzenie parkingu dla samochodów osobowych.
Powyższe zmiany istotnie ułatwiają mieszkańcom codzienne przemieszczanie się i korzystanie z tego terenu.</text:p>
          </table:table-cell>
          <table:table-cell table:style-name="ce0" office:value-type="string">
            <text:p>Przebudowa podwórka zakłada: wymianę nawierzchni chodnika tak aby zawierał on łagodne zejścia oraz pojazdy dla wózków; rewitalizację istniejącego trawnika; wymianę nawierzchni drogi wewnątrz podwórza na kostkę betonową; wyznaczenie miejsc parkingowych przy krawężniku od strony bloku (z zaznaczeniem "koperty" dla wywozu nieczystości);utworzenie parkingu dla samochodów osobowych. Rewitalizacja powyższych prac wpłynie istotnie na poprawę sytuacji mieszkańców, którzy są w większości osobami starszym i ciężko im poruszać się po tak nierównym i dziurawym terenie. Zmiany te są niezbędne do normalnego użytkowania tego terenu, a na jego odnowie zyskają mieszkańcy okolicznych bloków.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471">
            <text:p>1471</text:p>
          </table:table-cell>
          <table:table-cell table:style-name="ce0" office:value-type="float" office:value="2019">
            <text:p>2019</text:p>
          </table:table-cell>
          <table:table-cell table:style-name="ce0" office:value-type="float" office:value="10">
            <text:p>10</text:p>
          </table:table-cell>
          <table:table-cell table:style-name="ce0" office:value-type="float" office:value="2">
            <text:p>2</text:p>
          </table:table-cell>
          <table:table-cell table:style-name="ce0" office:value-type="string">
            <text:p> Boisko do gry w piłkę nożną i koszykówkę </text:p>
          </table:table-cell>
          <table:table-cell table:style-name="ce0" office:value-type="string">
            <text:p>Wykonanie nowej nawierzchni poliuretanowej boiska do gry w piłkę nożna i koszykówkę, zamontowanie piłko-chwytów i nowych bramek . Zainstalowanie nowych ławek przy boisku</text:p>
          </table:table-cell>
          <table:table-cell table:style-name="ce0" office:value-type="string">
            <text:p>Budowa boiska pozwoli na pełne korzystanie z placu zabaw i rekreacji. Umożliwi aktywny wypoczynek dla dzieci i młodzieży z okolicy. Boisko uzupełni już istniejące wyposażenie placu. Z budowy boiska skorzystają mieszkańcy , ponieważ zwiększy możliwości użytkowania zaniedbanego przez wiele lat terenu.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85">
            <text:p>1485</text:p>
          </table:table-cell>
          <table:table-cell table:style-name="ce0" office:value-type="float" office:value="2019">
            <text:p>2019</text:p>
          </table:table-cell>
          <table:table-cell table:style-name="ce0" office:value-type="float" office:value="10">
            <text:p>10</text:p>
          </table:table-cell>
          <table:table-cell table:style-name="ce0" office:value-type="float" office:value="3">
            <text:p>3</text:p>
          </table:table-cell>
          <table:table-cell table:style-name="ce0" office:value-type="string">
            <text:p>Budowa bezpiecznych, nowoczesnych przejść dla pieszych ul. Złotoryjska z Asnyka (Plac Łużycki).</text:p>
          </table:table-cell>
          <table:table-cell table:style-name="ce0" office:value-type="string">
            <text:p>Budowa bezpiecznych, nowoczesnych przejść dla pieszych ul. Złotoryjska z Asnyka (Plac Łużycki). w celu usprawnienia ruchu kołowego i pieszego dla mieszkańców Osiedla Asnyka.</text:p>
          </table:table-cell>
          <table:table-cell table:style-name="ce0" office:value-type="string">
            <text:p>Wykonanie bezpiecznego skrzyżowania z sygnalizacją świetlną u zbiegu ulic Złotoryjskiej  i Asnyka w celu usprawnienia ruchu kołowego i pieszego dla mieszkańców Osiedla Asnyka. Projekt zakłada wykonanie 2 sygnalizacji świetlnych i przejść dla pieszych. W chwili obecnej mieszkańcy osiedla Asnyka maja utrudniony wjazd na ul. Złotoryjską z uwagi na duże natężenie ruchu, jest to droga wylotowa z miasta Legnicy (w godzinach szczytu wzmożony ruch w kierunku Huty Miedzi jaki na obwodnicę Miasta). Z uwagi na ograniczone koszty zadania możliwe jest wykonanie zamiennie we skazanym obszarze ronda wraz z oznakowaniem i wykonaniem inteligentnych przejść dla pieszych. Proszę o uwzględnienie we wniosku działki nr 994/1 obręb 0015 gdzie ZDM posiada trwały zarząd. Z uwagi na liczne kolizje i wypadki z udziałem pieszych zasadne jest dopuszczenie projektu do głosowania.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486">
            <text:p>1486</text:p>
          </table:table-cell>
          <table:table-cell table:style-name="ce0" office:value-type="float" office:value="2019">
            <text:p>2019</text:p>
          </table:table-cell>
          <table:table-cell table:style-name="ce0" office:value-type="float" office:value="10">
            <text:p>10</text:p>
          </table:table-cell>
          <table:table-cell table:style-name="ce0" office:value-type="float" office:value="4">
            <text:p>4</text:p>
          </table:table-cell>
          <table:table-cell table:style-name="ce0" office:value-type="string">
            <text:p>Aktywna Magiczna Legnica w Lasku Złotoryjskim </text:p>
          </table:table-cell>
          <table:table-cell table:style-name="ce0" office:value-type="string">
            <text:p>Projekt  aktywnej ścieżki w Lasku Złotoryjskim , z przyrządami do ćwiczeń (drewniane konstrukcje)  wraz z tablicami informacyjnymi oraz krótką historią tego magicznego miejsca. Ławeczki  w miejscu startu oraz mety aktywnej ścieżki dla odpoczynku przed lub po zajęciach oraz kosze do zachowania czystości. </text:p>
          </table:table-cell>
          <table:table-cell table:style-name="ce0" office:value-type="string">
            <text:p>Zespół aktywnych pasjonatów legnickich:Barbara Banasiewicz, Zofia Hanuszewicz-Drozd, Zofia Targosz, Maria Harasimowicz, Beata Drapikowska, Robert Panek  i Marek Drapikowski przesyłamy nasz wniosek do Legnickiego Budżetu Obywatelskiego 2018
Aktywna ścieżka wraz z odpowiednim oznakowaniem , zamieszczonymi wybranymi ćwiczeniami zgodnymi do zamontowanych przyrządów i małą historią w tle tego magicznego miejsca . Aktywność fizyczna wśród mieszkańców Legnicy i nie tylko  jest coraz bardziej popularna i uprawiana, Aktywna ścieżka będzie mogła służyć wszystkim mieszkańcom jak i  gościom naszego miasta w miły , aktywny i profesjonalny sposób.  Lasek Złotoryjski ( prawa strona ) posiada teren  zróżnicowany, co dodaje dodatkowej atrakcyjności. Ścieżka będzie liczyła długość jednego kilometra, na której zostaną zamontowane przyrządy do ćwiczeń,  podłoże leśne , przyjazne dla naszych stawów , podczas letnich upałów zalesienie będzie dawało cień. Nowa i zarazem pierwsza aktywna ścieżka jaka powstanie w Legnicy będzie użytkowana przez mieszkańców naszego miasta i nie tylko,  w wieku od lat pięciu … do stu pięciu, w każdą pogodę i przez cały rok
Cały Zespół 
Barbara Banasiewicz 504265965, Zofia Hanuszewicz-Drozd, Zofia Targosz 668993744, Maria Harasimowicz 531592571, Beata Drapikowska 509423800, Robert Panek  602466940 , Marek Drapikowski 519117461 ,
Szacunkowy kosztorys : 
Tablica główna 3000,-
Przyrządy do ćwiczeń
 5 szt. Po 2000,- razem 10 000,-
 5 szt. Po 3000,- razem 15 000,-
Ławki 2 szt. 3000,-
Kosze 10 szt. 2000,-
Kosztorys/ustalenia 14 000,-
Montaż 15 000,-
Dodatkowe koszty : 5000,-
---------------------------------------
Razem : 67 000,- 
</text:p>
          </table:table-cell>
          <table:table-cell table:style-name="ce0" office:value-type="float" office:value="67000">
            <text:p>67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474">
            <text:p>1474</text:p>
          </table:table-cell>
          <table:table-cell table:style-name="ce0" office:value-type="float" office:value="2019">
            <text:p>2019</text:p>
          </table:table-cell>
          <table:table-cell table:style-name="ce0" office:value-type="float" office:value="10">
            <text:p>10</text:p>
          </table:table-cell>
          <table:table-cell table:style-name="ce0" office:value-type="float" office:value="5">
            <text:p>5</text:p>
          </table:table-cell>
          <table:table-cell table:style-name="ce0" office:value-type="string">
            <text:p>Zagospodarowanie wnętrza podwórzowego - róg Pancernej i Lotniczej</text:p>
          </table:table-cell>
          <table:table-cell table:style-name="ce0" office:value-type="string">
            <text:p>Wykonanie  nawierzchni z kostki betonowej we wnętrzu podwórzowym między budynkami Pancerna 17 a garażami Wykonanie chodnika wzdłuż budynku Pancerna 17-19-21-23-25-27</text:p>
          </table:table-cell>
          <table:table-cell table:style-name="ce0" office:value-type="string">
            <text:p>Celem projektu jest ułatwienie poruszania się po wnętrzu podwórzowym zarówno pieszym jak i samochodom. Wnętrze podwórzowe stanowi ważny ciąg komunikacyjny między blokami przy ulicy Pancernej a blokami we wnętrzu z ulicy Lotniczej. Projekt zakłada wyprofilowanie terenu wykonanie nawierzchni z kostki betonowej od wjazdu od ulicy Lotniczej poprzez obszar pomiędzy Pancerną 17 a  garażami. Dodatkowo zakłada wykonanie nowego chodnika wzdłuż budynku Pancerna 17-19-21-23-25-27. 
Planowana powierzchnia do wybrukowania (kostka umożliwiająca poruszanie się samochodami) to 580m2x350=203000zł
Wykonanie nowego chodnika szerokości 1,5m na długości 80m  - 120m2x250=20000zł
Dokumentacja projektowa - 5000zł
Szacowany łączny koszt przedsięwzięcia 228000zł
Osoby poruszające po wnętrzu mają obecnie utrudnione przejście ze względu na duże nierówności terenu, a w czasie deszczy dodatkowo tworzą się wielkie kałuże, które bardzo długo wysychają.  W trakcie przejazdu samochodem przez wnętrze podwórzowe należy uważać aby nie uszkodzić zawieszenia pojazdu. 
Zagospodarowanie wskazanego obszaru polepszy komunikację między blokami, ułatwi dostęp do zasieku śmietnikowego oraz ułatwi dojazd do garaży.
 
Proszę o kontakt telefoniczny w sprawie projektu LBO.

</text:p>
          </table:table-cell>
          <table:table-cell table:style-name="ce0" office:value-type="float" office:value="228000">
            <text:p>228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475">
            <text:p>1475</text:p>
          </table:table-cell>
          <table:table-cell table:style-name="ce0" office:value-type="float" office:value="2019">
            <text:p>2019</text:p>
          </table:table-cell>
          <table:table-cell table:style-name="ce0" office:value-type="float" office:value="10">
            <text:p>10</text:p>
          </table:table-cell>
          <table:table-cell table:style-name="ce0" office:value-type="float" office:value="6">
            <text:p>6</text:p>
          </table:table-cell>
          <table:table-cell table:style-name="ce0" office:value-type="string">
            <text:p>Obywatelski system monitoringu jakości powietrza dla Legnicy Asnyka.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montujemy na wiacie przystankowej i szkole SP9. W SP9 montujemy 2 oczyszczacze powietrza i notyfikatory smogu. </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Montaż oczyszczaczy powietrza w szkole podstawowej usunie zagrożenie dla dzieci w wieku szkolnym.  Notyfikatory smogowe w szkole pokaze kiedy powietrze jest niebezpieczne, wtedy np wlaczymy oczyszczacze. Czujnik-650 zł, tablica- 2350 zł, notyfikator -250zł, oczyszczacz-5000zł, zestaw filtrów - 2000zł. Czujniki i notyfikatory są bezobsługowe. Czujniki wysyłają również dane na aplikację telefoniczne. Wybrana działka jest przykładowa. </text:p>
          </table:table-cell>
          <table:table-cell table:style-name="ce0" office:value-type="float" office:value="25000">
            <text:p>25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495">
            <text:p>1495</text:p>
          </table:table-cell>
          <table:table-cell table:style-name="ce0" office:value-type="float" office:value="2019">
            <text:p>2019</text:p>
          </table:table-cell>
          <table:table-cell table:style-name="ce0" office:value-type="float" office:value="10">
            <text:p>10</text:p>
          </table:table-cell>
          <table:table-cell table:style-name="ce0" office:value-type="float" office:value="7">
            <text:p>7</text:p>
          </table:table-cell>
          <table:table-cell table:style-name="ce0" office:value-type="string">
            <text:p>Przebudowa podwórka przy ul. Złotoryjskiej 57-61, drogi dojazdowej, budowa chodnika przy budynku (obszar nr 10).</text:p>
          </table:table-cell>
          <table:table-cell table:style-name="ce0" office:value-type="string">
            <text:p>Wymiana krawężników, renowacja betonowej powierzchni podwórka, drogi wjazdowej z ul. Sejmowej, budowa chodnika z kostki betonowej przy budynku oraz montaż lampy oświetleniowej a także ustawienie lustra drogowego przy wyjeździe z podwórka na ul. Sejmową.</text:p>
          </table:table-cell>
          <table:table-cell table:style-name="ce0" office:value-type="string">
            <text:p>Wykonanie prac remontowych ze względu na fatalny stan techniczny powierzchni jest niezbędne w celu zapewnienia bezpieczeństwa mieszkańców, właścicieli garaży oraz innych użytkowników podwórka. Nie wykonanie wymienionych prac naprawczych może narazić przechodzących na kontuzje kończyn (skręcenia, złamania, zwichnięcia) a pojazdy na uszkodzenia zawieszenia co skutkować będzie dochodzeniem przez poszkodowanych roszczeń od właściciela terenu, czyli Gminy. Brak oświetlenia stwarza kolejne zagrożenia bezpieczeństwa dla użytkowników podwórka po zmroku oraz zwiększa zagrożenia zaboru czy uszkodzenia mienia dla posiadaczy parkujących w podwórku pojazdów. Ustawienie lustra drogowego zwiększy bezpieczeństwo włączających się do ruchu drogowego.</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503">
            <text:p>1503</text:p>
          </table:table-cell>
          <table:table-cell table:style-name="ce0" office:value-type="float" office:value="2019">
            <text:p>2019</text:p>
          </table:table-cell>
          <table:table-cell table:style-name="ce0" office:value-type="float" office:value="10">
            <text:p>10</text:p>
          </table:table-cell>
          <table:table-cell table:style-name="ce0" office:value-type="float" office:value="8">
            <text:p>8</text:p>
          </table:table-cell>
          <table:table-cell table:style-name="ce0" office:value-type="string">
            <text:p>Przebudowa boksów w celu poprawy warunków bytowych zwierząt w Schronisku dla Bezdomnych Zwierząt w Legnicy przy ul. Ceglanej 2.</text:p>
          </table:table-cell>
          <table:table-cell table:style-name="ce0" office:value-type="string">
            <text:p>Twoja misja, remont Schroniska.
Każdy odpowiedzialny człowiek może włączyć się w działanie na tyle skuteczne, by poprawić sytuację bezdomnego zwierzaka. Wystarczy odrobina dobrej woli. Okaż serce, poprawiając los niewinnych swojej bezdomności czworonogów. Oddaj głos na nasz projekt, OBSZAR 10- Asnyka.</text:p>
          </table:table-cell>
          <table:table-cell table:style-name="ce0" office:value-type="string">
            <text:p>Projekt dotyczący poprawy warunków bytowania zwierząt i obejmuje:
1.Wymianę posadzki, wylanie jednolitej posadzki betonowej. Obecna stanowi zagrożenie dla zdrowia psów tam przebywających (na posadzkach  są gładkie płytki ścienne, popękane, wykruszone, z nieprawidłowym wypoziomowaniem – zatrzymują w załamaniach nieczystości i bakterie, ranią psie łapy. W czasie opadów tworzą śliską powierzchnię, zwierzę nie może utrzymać równowagi,  przewraca się, a przy próbach podskoku przewraca się, uderzając całym ciężarem ciała o podłoże).
2.Wymianę płytek ściennych na ścianach bocznych boksu na płytki mrozoodporne lub otynkowanie ścian boksów co ułatwi utrzymanie higieny w boksie.
3. Wymiana ciężkich i zużytych (wykonanych ze sklejki) wahadłowych włazów łączących część wewnętrzną boksów z jego częścią zewnętrzną na klapy aluminiowe nie raniące zwierząt i pozwalające na ich otwieranie także m.in. przez małe psy. 
4. Oczyszczenie konstrukcji stalowych i bramek w boksach - usunięcie rdzy, zabezpieczenie przed korozją.
5. Zakup dla schroniska przenośnego namiotu z wyposażeniem umożliwiającym promowanie adopcji zwierząt ze schroniska podczas odbywających się imprez masowych, edukację mieszkańców Legnicy w zakresie nieodpowiedzialnego traktowania zwierząt, uświadomienie korzyści płynących dla mieszkańców miasta ze znakowania (mikrochip) sterylizacji zwierząt domowych. 
Zrealizowanie projektu wprowadzi korzystne zmiany w warunkach bytowania zwierząt w schronisku. Zapewni im bezpieczeństwo poruszania się w części zewnętrznej boksu,pozwoli na swobodne, bez lęku i bezpieczne przemieszczanie między częścią wewnętrzną i zewnętrzną boksu.
Realizacja projektu ma znaczenie współtwórcze, zintegruje i wzmocni wspólnotę lokalną, czynnie zainteresowaną losem zwierząt żyjących w schronisku.
To także dowód dobrej praktyki jaką jest szerzenie świadomości społecznej odnośnie pomocy istotom przez nas skrzywdzonym i od nas zależnych.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8">
            <text:p>8</text:p>
          </table:table-cell>
          <table:table-cell table:style-name="ce0" office:value-type="float" office:value="2">
            <text:p>2</text:p>
          </table:table-cell>
          <table:table-cell table:number-columns-repeated="1013"/>
        </table:table-row>
        <table:table-row>
          <table:table-cell table:style-name="ce0" office:value-type="float" office:value="1501">
            <text:p>1501</text:p>
          </table:table-cell>
          <table:table-cell table:style-name="ce0" office:value-type="float" office:value="2019">
            <text:p>2019</text:p>
          </table:table-cell>
          <table:table-cell table:style-name="ce0" office:value-type="float" office:value="11">
            <text:p>11</text:p>
          </table:table-cell>
          <table:table-cell table:style-name="ce0" office:value-type="float" office:value="1">
            <text:p>1</text:p>
          </table:table-cell>
          <table:table-cell table:style-name="ce0" office:value-type="string">
            <text:p>Obywatelski system monitoringu jakości powietrza dla Legnicy Południe. Czyste powietrze - zdrowi mieszkańcy!</text:p>
          </table:table-cell>
          <table:table-cell table:style-name="ce0" office:value-type="string">
            <text:p>Projekt zakłada montaż dwóch urządzeń pomiarowych smogu, dwóch wyświetlaczy informacyjnych LED wyświetlających dane dla pyłów PM10, PM2.5 i PM1.0. Czujniki i wyświetlacz montujemy na wiatach przystankowych.</text:p>
          </table:table-cell>
          <table:table-cell table:style-name="ce0" office:value-type="string">
            <text:p>22 lutego 2018 Trybunał Sprawiedliwości UE uznał, że Polska złamała unijne przepisy o normach czystości powietrza. Komisja Europejska wskazała, że w latach od 2007 do 2013 w Polsce były notorycznie przekraczane dobowe normy zanieczyszczeń dla pyłu PM10. Legnica boryka się z problemem zanieczyszczonego powietrza od wielu lat, świadczą o tym dane historyczne odczytów WIOS. Od 2015 roku WIOS wydał 15 oficjalnych komunikatów dla Legnicy o przekroczeniu poziomu alarmowego w powietrzu dla pyłów PM10. Negatywny wpływ na zdrowie niebezpiecznych pyłów unoszących się we wdychanym powietrzu został już niejednokrotnie potwierdzony przez badania naukowe polskie i zagraniczne.  ("Od toksycznych emisji do efektów zdrowotnych" WIOS w Krakowie, 2006r; "Outdoor air pollution a leading enviromental cause of cancer", IARC, 2013). Wdychanie smogu powoduje choroby krążenia, w tym udary i zawały oraz choroby onkologiczne, w tym raka płuc. Ocenia się, że rocznie w Polsce umiera z powodu tych schorzeń około 50 tysięcy ludzi, co daje nam czołowe miejsce w Unii Europejskiej i bardzo wysokie na świecie. Montaż czujników spowoduje zwiększenie świadomości zagrożeń wynikających z oddychania smogiem i zmotywuje mieszkańców do podjęcia działań zapobiegających powstawaniu zjawiska. Zmotywuje również do zadbania o własne zdrowie. Poza tym uzupełni lukę w dotychczasowym systemie badania powietrza przez WIOS o pyły PM2.5 i PM1.0 których WIOS nie odczytuje.  Czujnik-650 zł, tablica- 2350 zł,  Czujniki  są bezobsługowe. Czujniki wysyłają również dane na aplikację telefoniczne. Wybrana działka jest przykładowa. </text:p>
          </table:table-cell>
          <table:table-cell table:style-name="ce0" office:value-type="float" office:value="6000">
            <text:p>6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489">
            <text:p>1489</text:p>
          </table:table-cell>
          <table:table-cell table:style-name="ce0" office:value-type="float" office:value="2019">
            <text:p>2019</text:p>
          </table:table-cell>
          <table:table-cell table:style-name="ce0" office:value-type="float" office:value="11">
            <text:p>11</text:p>
          </table:table-cell>
          <table:table-cell table:style-name="ce0" office:value-type="float" office:value="2">
            <text:p>2</text:p>
          </table:table-cell>
          <table:table-cell table:style-name="ce0" office:value-type="string">
            <text:p>Wykonanie nawierzchni drogi wewnętrznej na osiedlu przy ul. Wielogórskiej </text:p>
          </table:table-cell>
          <table:table-cell table:style-name="ce0" office:value-type="string">
            <text:p>Wykonanie nawierzchni asfaltowej drogi wewnętrznej posadowionej na części działki 93/45 na osiedlu przy ul. Wielogórskiej 68,70,72,74</text:p>
          </table:table-cell>
          <table:table-cell table:style-name="ce0" office:value-type="string">
            <text:p>   Droga wewnętrzna jako ciąg pieszo-jezdniowy, nigdy nie była wykończona. Wykonano podbudowę betonową, studzienki kanalizacyjne posadowiono powyżej podbudowy z zapasem na "dywanik asfaltowy" którego nigdy nie wykonano. Obecnie doszło do uszkodzenia, popękania i wykruszenia podbudowy. Wystające obręcze studzienek kanalizacyjnych oraz nierówna powierzchnia stwarza zagrożenie dla osób poruszających się po niej. Niezbędna jest jak najszybsza naprawa w interesie mieszkańców osiedla jak również osób przybywających licznie z okolicznych ulicna plac zabaw dla dzieci. Przez osiedle, w/w drogą następuje naturalna komunikacja mieszkańców ulic przyległych do osiedla tj. Filtrowej, dalszej ul. Wielogórskiej z przystankiem komunikacji miejskiej i sklepem. Jest to zarazem tzw. "droga pożarowa".</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488">
            <text:p>1488</text:p>
          </table:table-cell>
          <table:table-cell table:style-name="ce0" office:value-type="float" office:value="2019">
            <text:p>2019</text:p>
          </table:table-cell>
          <table:table-cell table:style-name="ce0" office:value-type="float" office:value="11">
            <text:p>11</text:p>
          </table:table-cell>
          <table:table-cell table:style-name="ce0" office:value-type="float" office:value="3">
            <text:p>3</text:p>
          </table:table-cell>
          <table:table-cell table:style-name="ce0" office:value-type="string">
            <text:p>Budowa chodnika wzdłuż ul. Malwowej wraz z korektą łuków na skrzyżowaniu 
z ul. Nowodworską
</text:p>
          </table:table-cell>
          <table:table-cell table:style-name="ce0" office:value-type="string">
            <text:p>Projekt obejmuje wykonanie chodnika łączącego ul. Nowodworską z ul. Goździkową wzdłuż ul. Malwowej. Ponadto poszerzenie wyjazdu z ul. Malwowej na ul. Nowodworską.</text:p>
          </table:table-cell>
          <table:table-cell table:style-name="ce0" office:value-type="string">
            <text:p>Realizacja projektu zapewni większe bezpieczeństwo pieszych, a w szczególności dzieci i młodzieży powracających do miejsca zamieszkania i korzystający z terenów rekreacyjnych wykonanych w ramach minionych LBO. Ponadto przebudowane skrzyżowanie umożliwi bezpieczny wyjazd i wjazd z osiedla i terenu okolicznego cmentarza.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1578">
            <text:p>1578</text:p>
          </table:table-cell>
          <table:table-cell table:style-name="ce0" office:value-type="float" office:value="2020">
            <text:p>2020</text:p>
          </table:table-cell>
          <table:table-cell table:style-name="ce0" office:value-type="float" office:value="1">
            <text:p>1</text:p>
          </table:table-cell>
          <table:table-cell table:style-name="ce0" office:value-type="float" office:value="1">
            <text:p>1</text:p>
          </table:table-cell>
          <table:table-cell table:style-name="ce0" office:value-type="string">
            <text:p>Rodzinny Plac Zabaw- Dworzec Północny</text:p>
          </table:table-cell>
          <table:table-cell table:style-name="ce0" office:value-type="string">
            <text:p>Budowa placu zabaw u zbiegu ulic Gliwickiej, Ścinawskiej i Kobylińskiej (huśtawki,ping-pong,ławki i strefa odpoczynku) oraz przebudowa chodnika. W tej części miasta brakuje miejsca do zabawy i integracji a wokół czyhają niebezpieczeństwa (rzeka, tory kolejowe). Projekt zapewni bezpieczną zabawę dzieciom i miejsce spotkań i integracji rodzinom. </text:p>
          </table:table-cell>
          <table:table-cell table:style-name="ce0" office:value-type="string">
            <text:p>W tej części miasta brakuje miejsca do zabaw a mieszkancy zmuszeni są jeżdzić z dziećmi do oddalonych placów w mieście. Dzieci w tej części miasta bawią się na ulicy, wokół samochodów. Brakuje również miejsca do relaksu dla dorosłych.
Projekt placu zabaw to korzyść dla wszystkich okolicznych mieszkańców. Zyskają dzieci, bo będą miały bezpieczne, ogrodzone miejsce do zabawy a rodzice będą będą mogli w przyjemnym miejscu spędzać czas z dziećmi i sąsiadami. Młodzież będzie mogła spedzać czas grając w ping ponga. Wszyscy mieszkańcy będą mogli spokojnie spać, bo dzieci przestaną bawić się między samochodami czy pod oknem, co zminimalizuje ewentualne szkody. Projekt oraz kosztorys:
- plac ogrodzony
- nawierzchnia z piasku pod urządzenia
- koszt dokumentacji: 7 000 zł
- tablica informacyjna: 1 000 zł
- kosz na śmieci 360 zł
- stół do ping ponga, 3 000 zł
- ławki 3 szt. x 1500 zł = 4 500 zł
- MiniMiasteczko, 6 445, 20 brutto, z elementami manipulacyjnymi dla najmłodszy:
https://playtime.pl/produkt/2112/mini-miasteczko/266
- Wóz Strażacki zestaw zabawowo-sprawnościowy. 7 606.32 zł brutto
https://www.elajo.pl/oferta/wyposazenie-placow-zabaw/408
- Siłownia zewnętrzna Rower, cena: 3 419,40 https://playtime.pl/produkt/1860/silownia-zewnetrzna-
rower/214
- Huśtawka Wagowa Eco, cena: 2 792,10 zł
https://playtime.pl/produkt/865/hustawka-wagowa-eco/207
- Huśtawka Podwójna Eco, 3 972,90 zł
https://playtime.pl/produkt/944/hustawka-podwojna-eco/207
- Zestaw Eva to urządzenie o niewielkich rozmiarach wyposażone w ślizg oraz panele edukacyjne:
liczydło, abecadło oraz manualny. cena: 9 236.07 zł
https://www.elajo.pl/oferta/wyposazenie-placow-zabaw/807
suma: 49 331, 99 zł + koszt ogrodzenia i podłoża z piasku.
W sumie szacunkowy koszt projektu to ok 100,000 zł.

Dodatkowo przebudowa chodnika przy placu zabaw (wzdłuż ulicy Scinawskiej) oraz przejście dla pieszych u zbiegu ulic Scinawskiej i Gliwickiej w celu poprawy bezpieczeństwa.</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75">
            <text:p>1575</text:p>
          </table:table-cell>
          <table:table-cell table:style-name="ce0" office:value-type="float" office:value="2020">
            <text:p>2020</text:p>
          </table:table-cell>
          <table:table-cell table:style-name="ce0" office:value-type="float" office:value="1">
            <text:p>1</text:p>
          </table:table-cell>
          <table:table-cell table:style-name="ce0" office:value-type="float" office:value="2">
            <text:p>2</text:p>
          </table:table-cell>
          <table:table-cell table:style-name="ce0" office:value-type="string">
            <text:p>Zagospodarowanie wnętrza podwórzowego w obrębie ulic Głogowskiej, Słubickiej i Poznańskiej.</text:p>
          </table:table-cell>
          <table:table-cell table:style-name="ce0" office:value-type="string">
            <text:p>Zagospodarowanie wnętrza podwórzowego w obrębie ulic Głogowskiej, Słubickiej i Poznańskiej poprzez uporządkowanie zaniedbanego terenu i przekształcenie działki w teren rekreacyjny dla dzieci -plac zabaw i rekreacja.</text:p>
          </table:table-cell>
          <table:table-cell table:style-name="ce0" office:value-type="string">
            <text:p>Zagospodarowanie wnętrza podwórzowego w obrębie ulic Głogowskiej, Słubickiej i Poznańskiej poprzez uporządkowanie zaniedbanego terenu i przekształcenie działki w teren rekreacyjny dla dzieci -plac zabaw i rekreacja. Na działce przewiduję budowę placu zabaw dla dzieci w wieku od 3 do 15 lat  tak aby zaspakajał potrzeby dzieci w różnym wieku. Teren jest zaniedbały i wymaga uprzątnięcia i zagospodarowania przestrzeni.</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74">
            <text:p>1574</text:p>
          </table:table-cell>
          <table:table-cell table:style-name="ce0" office:value-type="float" office:value="2020">
            <text:p>2020</text:p>
          </table:table-cell>
          <table:table-cell table:style-name="ce0" office:value-type="float" office:value="1">
            <text:p>1</text:p>
          </table:table-cell>
          <table:table-cell table:style-name="ce0" office:value-type="float" office:value="3">
            <text:p>3</text:p>
          </table:table-cell>
          <table:table-cell table:style-name="ce0" office:value-type="string">
            <text:p>Ogródek wielopokoleniowy do zabawy i uprawiania sportu przy ulicy Bydgoskiej – II etap</text:p>
          </table:table-cell>
          <table:table-cell table:style-name="ce0" office:value-type="string">
            <text:p>Ciąg dalszy budowy ogródka do zabawy i uprawiania sportu na osiedlu przy ul. Bydgoskiej. Działania dla młodzieży: przebudowa istniejącego boiska do siatkówki/koszykówki oraz modernizacja terenu wokół boiska. Etap II.</text:p>
          </table:table-cell>
          <table:table-cell table:style-name="ce0" office:value-type="string">
            <text:p>Przebudowa boiska do siatkówki/koszykówki ze zniszczoną powierzchnią asfaltową. Obecne wymiary: 13x22 metry. Zakładam powstanie boiska pełnowymiarowego, powyżej 100 m2, z nawierzchnią syntetyczno-poliuretanową. Dzięki temu stanie się ono bezpieczne. Boisko będzie służyło do gry w siatkówkę i koszykówkę (co umożliwią odpowiednio pomalowane linie do gry). 
Sportowe urządzenia na boisku (drążki do siatki i kosze) mają ok. 20 lat. Można je odnowić i wykorzystać. Jeżeli urządzenia nie spełnią jednak wymogów technicznych, proponuję montaż: 2 słupków do siatkówki z siatką i antenkami z tuleją oraz 1 stanowiska sędziego (główne przeznaczenie boiska to siatkówka). Dodatkowo montaż tylko 1 kosza do piłki koszykowej na standardowej wysokości + (opcjonalnie) 1 kosza do piłki koszykowej na wysokości dla dzieci. Całe boisko trzeba zabezpieczyć siatką sportową (tzw. piłkochwytami) – ok. 80 mb.
Wokół boiska chcę zamontować: kosz na śmieci, stojak na rowery, 3 ławki z siedziskiem drewnianym, 3 leżaki miejskie (z drewna), tablicę informacyjną LBO, nowy stół do ping-ponga, w miejsce starego (teren rekreacyjny wokół stołu należy dodatkowo utwardzić). 
Po zakończeniu budowy zalecam rewitalizację pasa zieleni, posianie trawy i odnowienie istniejących ławek.
Boisko asfaltowe jest na osiedlu od zawsze. Chętnie korzystają z niego dzieci i młodzież. Obecnie nie jest ani atrakcyjne, ani bezpieczne. Nowa inwestycja posłuży mieszkańcom, bo w okolicy takiego boiska nie ma.
218 830 zł
Modernizacja boiska zielonego do piłki nożnej. Planuję wyrównanie powierzchni trawiastej w 2 polach bramkowych (w terenie są ubytki), montaż 2 nowych bramek oraz wytyczenie trwałych linii granicznych boiska - obrysu. Po zakończeniu prac zalecam rewitalizację pasa zieleni i posianie trawy.
Boisko do „nogi” w sezonie wiosenno-jesiennym jest bardzo oblegane (o czym świadczy jego zużycie). Chcę zwiększyć walory użytkowe terenu i podnieść komfort grania w przyszłości.  
51 170 zł
Całość 270 000 zł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573">
            <text:p>1573</text:p>
          </table:table-cell>
          <table:table-cell table:style-name="ce0" office:value-type="float" office:value="2020">
            <text:p>2020</text:p>
          </table:table-cell>
          <table:table-cell table:style-name="ce0" office:value-type="float" office:value="1">
            <text:p>1</text:p>
          </table:table-cell>
          <table:table-cell table:style-name="ce0" office:value-type="float" office:value="4">
            <text:p>4</text:p>
          </table:table-cell>
          <table:table-cell table:style-name="ce0" office:value-type="string">
            <text:p>Budowa placu zabaw i siłowni zewnętrznej na Placu Gdańskim, u zbiegu ulic Głogowskiej i Skłodowskiej-Curie.</text:p>
          </table:table-cell>
          <table:table-cell table:style-name="ce0" office:value-type="string">
            <text:p>Projekt zakłada stworzenie przestrzeni rekreacyjno-sportowej umożliwiającej czynny wypoczynek. Plac zabaw w sąsiedztwie siłowni zewnętrznej oraz montaż ławek umożliwi wspólne spędzanie czasu w gronie rodzinnym i sąsiedzkim. Celem projektu jest również podniesienie atrakcyjności i funkcjonalności terenów zielonych w starej częsci miasta.</text:p>
          </table:table-cell>
          <table:table-cell table:style-name="ce0" office:value-type="string">
            <text:p>Projekt zakłada stworzenie przestrzeni rekreacyjno-sportowej umożliwiającej czynny wypoczynek. Plac zabaw w sąsiedztwie siłowni zewnętrznej oraz montaż ławek umożliwi wspólne spędzanie czasu w gronie rodzinnym i sąsiedzkim. Celem projektu jest również podniesienie atrakcyjności i funkcjonalności terenów zielonych w starej częsci miasta.</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571">
            <text:p>1571</text:p>
          </table:table-cell>
          <table:table-cell table:style-name="ce0" office:value-type="float" office:value="2020">
            <text:p>2020</text:p>
          </table:table-cell>
          <table:table-cell table:style-name="ce0" office:value-type="float" office:value="2">
            <text:p>2</text:p>
          </table:table-cell>
          <table:table-cell table:style-name="ce0" office:value-type="float" office:value="1">
            <text:p>1</text:p>
          </table:table-cell>
          <table:table-cell table:style-name="ce0" office:value-type="string">
            <text:p>Modernizacja nawierzchni ul. Wroniej od nr 1 do 24</text:p>
          </table:table-cell>
          <table:table-cell table:style-name="ce0" office:value-type="string">
            <text:p>Celem projektu jest modernizacja nawierzchni ul. Wroniej pod kątem ułatwienia komunikacji samochodowej i pieszej, zwiększenia bezpieczeństwa (poprzez ograniczenie prędkości), a także rozwiązanie problemu występowania dużych ilości kurzu i kałuż. Projekt ma na celu ułożenie nawierzchni asfaltowej oraz montaż progów zwalniających.</text:p>
          </table:table-cell>
          <table:table-cell table:style-name="ce0" office:value-type="string">
            <text:p>Ulica Wronia leży w granicach miasta Legnica od roku 1984. Od tego czasu mieszkańcy bezskutecznie starają się o przeprowadzenie modernizacji drogi.
Ulica do roku 2015 była drogą gruntową w stanie poniemieckim. Dwa lata temu, zdecydowano o tymczasowym położeniu sfrezowanego asfaltu pozyskanego z remontu innych ulic. Niestety, nie spełnił on swojej roli, gdyż asfalt nie "zasklepił" się, droga wygląda jak wysypana żwirem - a największym problemem są ogromne ilości kurzu. Mieszkańcy nie mogą otworzyć okna gdy jest sucho. Kierowcy uczynili sobie przez ul. Wronią i Wandy lub V Dywizji skrót z ul. Spokojnej do Wrocławskiej, omijając w ten sposób bardzo kolizyjne i niebezpieczne skrzyżowanie ul. Spokojnej z ul. Wrocławską. Na ul. Wroniej rozwijają pomimo ograniczenia do 30 km/h bardzo duże prędkości. Brakuje spowalniaczy, których nie można zamontować na luźnym podłożu oraz odpowiedniego odprowadzania wody. Gdy pada deszcz, ulicą płynie potok.
Niezbędna jest również likwidacja krawężnika oddzielającego ul. Wronią od ul. Spokojnej (ułatwienie wjazdu pojazdom).
Realizacja projektu jest priorytetowa i całkowicie niezbędna - rozwiąże problem bezpieczeństwa pieszych (którzy wobec braku chodników poruszają się ulicą) oraz występowania dużych ilości kurzu i kałuż.
W wyniku realizacji zyskają mieszkańcy osiedla oraz piesi i kierowcy masowo uczęszczający tą drogą (jako skrótem) w godzinach szczytu.</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70">
            <text:p>1570</text:p>
          </table:table-cell>
          <table:table-cell table:style-name="ce0" office:value-type="float" office:value="2020">
            <text:p>2020</text:p>
          </table:table-cell>
          <table:table-cell table:style-name="ce0" office:value-type="float" office:value="2">
            <text:p>2</text:p>
          </table:table-cell>
          <table:table-cell table:style-name="ce0" office:value-type="float" office:value="2">
            <text:p>2</text:p>
          </table:table-cell>
          <table:table-cell table:style-name="ce0" office:value-type="string">
            <text:p>Przebudowa istniejącego placu zabaw i utworzenie strefy gier, zabaw i aktywnego wypoczynku dla dzieci i ich opiekunów na zielonym terenie Przedszkola Nr 19 w Legnicy, ul. Tatrzańska 11.</text:p>
          </table:table-cell>
          <table:table-cell table:style-name="ce0" office:value-type="string">
            <text:p>Stworzenie na Osiedlu Piekary A miejsca umożliwiającego rozwój edukacyjny i aktywny wypoczynek dla dzieci i młodzieży, służącego integracji w tym z dziećmi niepełnosprawnymi oraz podnoszenia sprawności fizycznej poprzez rozbudowę małej infrastruktury usytuowanej w strefie zieleni w sposób umożliwiający optymalne wykorzystanie tego miejsca.</text:p>
          </table:table-cell>
          <table:table-cell table:style-name="ce0" office:value-type="string">
            <text:p>Celem jest gruntowna przebudowa placu zabaw zlokalizowanego przy Przedszkolu Nr 19 w Legnicy polegająca na utworzeniu strefy gier, zabaw i aktywnego wypoczynku dla rodzin z dziećmi. Zmodernizowany plac będzie miejscem wyposażonym w bezpieczny sprzęt dostosowany dla dzieci i ich opiekunów, w urządzenia do aktywnej rekreacji z ciekawie zaaranżowanymi strefami edukacyjno–zabawowymi. Beneficjentami projektu są dzieci uczęszczające do Przedszkola Nr 19, dzieci w wieku szkolnym  i młodzież Legnicy i okolic w tym os. niepełnosprawne. Miejsce to swoim wyglądem i formą doskonale wkomponuje się w estetykę otoczenia. Przyczyni się również do poprawy jakości spędzania wolnego czasu oraz wpłynie pozytywnie na rozwój edukacyjny, rekreacyjny i zaspokoi potrzeby integracyjne mieszkańców. Zamontowany sprzęt będzie nowoczesny, innowacyjny i bezpieczny. Na terenie Piekar A brak jest placów zabaw dostosowanych do potrzeb os niepełnosprawnych. Dobra lokalizacja – plac zabaw znajduje się w pobliżu miejsc parkingowych, w centrum osiedla Piekary A, które w większości zamieszkane jest przez rodziny z małymi dziećmi idealnie nadaje się na tego typu inwestycję - ogród jest ogrodzony, bezpieczny, z nawierzchnią trawiastą, zacieniony, z zadbanym drzewostanem i roślinnością co stwarza dobre warunki do wypoczynku i rekreacji (do tej pory nie był w pełni wykorzystany z uwagi na zamortyzowany przez lata sprzęt). W godz. pracy przedszkola z infrastruktury korzystać będą dzieci uczęszczające do przedszkola. Projekt był konsultowany z Dyrektorem Przedszkola Nr 19 - uzyskał pozytywną opinię i akceptację.  Z inwestycji skorzystają wszyscy mieszkańcy Legnicy pragnący zrównoważonego rozwoju dla swych dzieci. Aktywny wypoczynek na świeżym powietrzu pozytywnie wpłynie na rozwój dzieci i młodzieży korzystających z wytworzonej infrastruktury, a co za tym idzie zwiększona zostanie liczba form zajęć dostępnych dla dzieci.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572">
            <text:p>1572</text:p>
          </table:table-cell>
          <table:table-cell table:style-name="ce0" office:value-type="float" office:value="2020">
            <text:p>2020</text:p>
          </table:table-cell>
          <table:table-cell table:style-name="ce0" office:value-type="float" office:value="2">
            <text:p>2</text:p>
          </table:table-cell>
          <table:table-cell table:style-name="ce0" office:value-type="float" office:value="3">
            <text:p>3</text:p>
          </table:table-cell>
          <table:table-cell table:style-name="ce0" office:value-type="string">
            <text:p>Park przy skrzyżowaniu ulic Wrocławska-Wandy.</text:p>
          </table:table-cell>
          <table:table-cell table:style-name="ce0" office:value-type="string">
            <text:p>Rewitalizacja, nasadzenia zieleni średniej, stworzenie "zielonych wnętrz" poprzez zastosowanie elementów małej architektury - czyli przystosowanie terenu do biernego wypoczynku.
Rewitalizacja skwerku umożliwiłaby mieszkańcom okolicy wypoczynek na świeżym powietrzu wśród zieleni. 
Wykorzystajmy potencjał tego miejsca!</text:p>
          </table:table-cell>
          <table:table-cell table:style-name="ce0" office:value-type="string">
            <text:p>Chodź to miejsce ma ogromny potencjał, niestety od lat jest nieużytkowane.
Odpoczynek na ławce wśród zieleni uprzyjemnił by dzień każdemu więc realizacja projektu przyniosła by pożytek mieszkańcom całej okolicy :) 
Budowa oświetlenia, chodnika, umieszczenie wypomnianych ławek i koszy na śmieci,a także ogrodzenie tego miejsca to priorytety w tym projekcie. 
Dodatkowo nasadzenie krzewów i odświeżenie / zadbanie o trawnik.  

</text:p>
          </table:table-cell>
          <table:table-cell table:style-name="ce0" office:value-type="float" office:value="256000">
            <text:p>256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564">
            <text:p>1564</text:p>
          </table:table-cell>
          <table:table-cell table:style-name="ce0" office:value-type="float" office:value="2020">
            <text:p>2020</text:p>
          </table:table-cell>
          <table:table-cell table:style-name="ce0" office:value-type="float" office:value="2">
            <text:p>2</text:p>
          </table:table-cell>
          <table:table-cell table:style-name="ce0" office:value-type="float" office:value="4">
            <text:p>4</text:p>
          </table:table-cell>
          <table:table-cell table:style-name="ce0" office:value-type="string">
            <text:p>Wykonanie chodników w pasie drogowym ul. Jaskółczej.</text:p>
          </table:table-cell>
          <table:table-cell table:style-name="ce0" office:value-type="string">
            <text:p>Budowa ciągu komunikacyjnego pieszo-rowerowego wzdłuż ul. Jaskółczej na osiedlu Ptasim w Legnicy.
Uzasadnienie
Zapewnienie bezpieczeństwa pieszych chodzących po ulicy, brak chodnika
Komunikacja pomiędzy dwoma dużymi osiedlami  Piekary - Osiedle a Osiedlem Mikołaja Kopernika pieszo-rowerowego wzdłuż ul. Jaskółczej</text:p>
          </table:table-cell>
          <table:table-cell table:style-name="ce0" office:value-type="string">
            <text:p>Zapewnienie bezpieczeństwa pieszych chodzących po ulicy, brak chodnika
Komunikacja pomiędzy dwoma dużymi osiedlami  Piekary - Osiedle a Osiedlem Mikołaja Kopernika
Zachęcenie mieszkańców  do aktywności ruchowej. Jazda na rowerze.
</text:p>
          </table:table-cell>
          <table:table-cell table:style-name="ce0" office:value-type="float" office:value="260000">
            <text:p>26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569">
            <text:p>1569</text:p>
          </table:table-cell>
          <table:table-cell table:style-name="ce0" office:value-type="float" office:value="2020">
            <text:p>2020</text:p>
          </table:table-cell>
          <table:table-cell table:style-name="ce0" office:value-type="float" office:value="3">
            <text:p>3</text:p>
          </table:table-cell>
          <table:table-cell table:style-name="ce0" office:value-type="float" office:value="1">
            <text:p>1</text:p>
          </table:table-cell>
          <table:table-cell table:style-name="ce0" office:value-type="string">
            <text:p>Arena Sportowa Piekary. Budowa boiska do koszykówki, zagospodarowanie boiska do piłki nożnej i ręcznej, mała architektura rekreacyjna i zielona  wokół  terenu boisk sportowych. Strefa aktywności sportowej i miejsce spotkań.</text:p>
          </table:table-cell>
          <table:table-cell table:style-name="ce0" office:value-type="string">
            <text:p>Projekt jest kontynuacją LBO2019 , wygranego pomysłu na budowę boiska do piłki nożnej i ręcznej. Planujemy budowę nowego placu do gry do koszykówki o nawierzchni syntetycznej wraz z ławkami i ogrodzeniem. W projekcie są jest także rozbudowa boiska do p. nożnej realizowanego w ramach LBO2019 oraz uporządkowanie terenu architekturą zieloną.</text:p>
          </table:table-cell>
          <table:table-cell table:style-name="ce0" office:value-type="string">
            <text:p>Projekt jest kontynuacją zabudowy działki, jako terenu dotychczas niezagospodarowanego ze zniszczoną murawą, starymi boiskami i zastąpienie ich nowoczesnymi obiektami dla dzieci, młodzieży, rodziców , dziadków i wszystkich tych dla których aktywność ruchowa jest ważna i którzy uważają ją za podstawę zdrowego trybu życia. Piekary B od wielu lat nie miały żadnego zorganizowanego obiektu na którym mieszkańcy mogliby aktywnie spędzać czas na grach zespołowych. Postępująca zabudowa osiedla powoduje, że ilość mieszkańców w tym miejscu skokowo rośnie, obecnie przybywa w tym miejscu sporo nowych mieszkań i domów. W 2018 roku projekt na pierwsze poważne boisko sportowe na Piekarach B zdecydowanie wygrał i to najbardziej pokazuje jakie jest zapotrzebowanie na tego typu obiekty w tym miejscu. Chcemy to kontynuować, stworzyć boisko do koszykówki, zagospodarować teren budowanego boiska do piłki nożnej poprzez jego ogrodzenie, stworzenie między boiskami terenu z ławkami, leżakami i architekturą zieloną ( małe drzewka) na którym po wysiłku sportowym dzieci, młodzież i dorośli mogliby odpocząć na świeżym powietrzu w miłym otoczeniu.</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68">
            <text:p>1568</text:p>
          </table:table-cell>
          <table:table-cell table:style-name="ce0" office:value-type="float" office:value="2020">
            <text:p>2020</text:p>
          </table:table-cell>
          <table:table-cell table:style-name="ce0" office:value-type="float" office:value="3">
            <text:p>3</text:p>
          </table:table-cell>
          <table:table-cell table:style-name="ce0" office:value-type="float" office:value="2">
            <text:p>2</text:p>
          </table:table-cell>
          <table:table-cell table:style-name="ce0" office:value-type="string">
            <text:p>Osiedlowe centrum rekreacyjno–sportowe - Piekary C (między ulicami: Jastruna, Pruszyńskiego, Worcella).</text:p>
          </table:table-cell>
          <table:table-cell table:style-name="ce0" office:value-type="string">
            <text:p>W osiedlowym centrum rekreacyjno-sportowym mają znaleźć się małe boisko do piłki nożnej z możliwością gry w streetball. Dodatkowo znajdą się tam ławki oraz stojak na rowery. Wszystko w otoczeniu istniejących drzew.</text:p>
          </table:table-cell>
          <table:table-cell table:style-name="ce0" office:value-type="string">
            <text:p>Piekary C nie mają aktualnie żadnego ogólnodostępnego, zawsze otwartego boiska z którego mogliby korzystać mieszkańcy. Niewątpliwie takie centrum rekreacyjno-sportowe mogłoby pomóc wypełnić tę lukę i dać możliwość gry w piłkę nożną, piłkę ręczną czy koszykówkę uliczną.

Koszty:
Boisko z nawierzchni syntetyczno-poliuteranowej o wielkości 30x15 m (600m2) = 600x500 zł = 225.000 zł
kosz do piłki koszykowej - (1 szt.) - 5.300 zł
bramka do piłki nożnej/ręcznej o wymiarach 3x2 m (2 szt.) - 10.000 zł
kosz na śmieci - 500 zł
ławka (2 szt.) - 2.000 zł
stojak na rowery - 1.000 zł
inne prace - 15.000 zł
dokumentacja projektowa - 10.000 zł</text:p>
          </table:table-cell>
          <table:table-cell table:style-name="ce0" office:value-type="float" office:value="268800">
            <text:p>2688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567">
            <text:p>1567</text:p>
          </table:table-cell>
          <table:table-cell table:style-name="ce0" office:value-type="float" office:value="2020">
            <text:p>2020</text:p>
          </table:table-cell>
          <table:table-cell table:style-name="ce0" office:value-type="float" office:value="3">
            <text:p>3</text:p>
          </table:table-cell>
          <table:table-cell table:style-name="ce0" office:value-type="float" office:value="3">
            <text:p>3</text:p>
          </table:table-cell>
          <table:table-cell table:style-name="ce0" office:value-type="string">
            <text:p>Przebudowa jezdni ul. Fieldorfa na odcinku od ul. Armii Krajowej do ul. Jankowskiego</text:p>
          </table:table-cell>
          <table:table-cell table:style-name="ce0" office:value-type="string">
            <text:p>Długość jezdni do przebudowy to 120 metrów. W miejsce zniszczonego asfaltu pojawi się kostka betonowa, podobna jak na pozostałym obszarze ulic: Fieldorfa czy Jankowskiego.</text:p>
          </table:table-cell>
          <table:table-cell table:style-name="ce0" office:value-type="string">
            <text:p>Ulica Fieldorfa na odcinku od ul. Armii Krajowej do ul. Jankowskiego jest w złym stanie technicznym. 
Ze względu na rozbudowę tej części osiedla pojawiło się więcej mieszkańców, a co za tym idzie więcej samochodów. 
Zyskają na tym mieszkańcy sporej części obszaru Piekary B.

KOSZTY:
Przebudowa drogi z kostki betonowej - ok. 430 zł/m2
120 m długości x 5,2 szerokości = 624 m2
430 zł x 624 = 268.320,00 zł</text:p>
          </table:table-cell>
          <table:table-cell table:style-name="ce0" office:value-type="float" office:value="268320">
            <text:p>26832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66">
            <text:p>1566</text:p>
          </table:table-cell>
          <table:table-cell table:style-name="ce0" office:value-type="float" office:value="2020">
            <text:p>2020</text:p>
          </table:table-cell>
          <table:table-cell table:style-name="ce0" office:value-type="float" office:value="3">
            <text:p>3</text:p>
          </table:table-cell>
          <table:table-cell table:style-name="ce0" office:value-type="float" office:value="4">
            <text:p>4</text:p>
          </table:table-cell>
          <table:table-cell table:style-name="ce0" office:value-type="string">
            <text:p>Instalacja stołów do tenisa stołowego w pobliżu istniejącego placu zabaw.</text:p>
          </table:table-cell>
          <table:table-cell table:style-name="ce0" office:value-type="string">
            <text:p>Instalacja dwóch stołów do tenisa stołowego oraz dwóch ławek w Parku Piekary przy ulicy Wierzyńskiego, Piłsudskiego i Gałczyńskiego.  </text:p>
          </table:table-cell>
          <table:table-cell table:style-name="ce0" office:value-type="string">
            <text:p>Istniejąca zabudowa oraz plac zabaw służą głównie dzieciom do lat 10. Instalacja stołów do tenisa stołowego pozwoli na aktywizacja starszych dzieci oraz osób dorosłych przebywających z dziećmi na istniejącym placu zabaw. Stoły będą umieszczone niedaleko ogrodzenia istniejącego placu zabaw. Wykorzystywanie istniejącej infrastruktury zmniejszy koszt całkowity projektu oraz zwiększy zainteresowanie nowym obiektem.</text:p>
          </table:table-cell>
          <table:table-cell table:style-name="ce0" office:value-type="float" office:value="16500">
            <text:p>165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565">
            <text:p>1565</text:p>
          </table:table-cell>
          <table:table-cell table:style-name="ce0" office:value-type="float" office:value="2020">
            <text:p>2020</text:p>
          </table:table-cell>
          <table:table-cell table:style-name="ce0" office:value-type="float" office:value="3">
            <text:p>3</text:p>
          </table:table-cell>
          <table:table-cell table:style-name="ce0" office:value-type="float" office:value="5">
            <text:p>5</text:p>
          </table:table-cell>
          <table:table-cell table:style-name="ce0" office:value-type="string">
            <text:p>Budowa placu do steetworkout/ kalisteniki w Parku Piekary.</text:p>
          </table:table-cell>
          <table:table-cell table:style-name="ce0" office:value-type="string">
            <text:p>Budowa placu do ćwiczeń na dworze z wykorzystaniem własnej masy ciała (streetwourkout) w Parku Piekary przy ulicy Wierzyńskiego, Piłsudskiego i Gałczyńskiego. </text:p>
          </table:table-cell>
          <table:table-cell table:style-name="ce0" office:value-type="string">
            <text:p>Istniejąca zabudowa oraz plac zabaw służą głównie dzieciom do lat 10. Instalacja placu do ćwiczeń na dworze (streetwourkout) pozwoli na aktywizację młodzieży oraz osób dorosłych. Park do streetworkout będzie służył do wykonywania ćwiczeń z ciężarem własnego ciała (pompki, podciągnięcia, pompki na poręczach). Oprócz możliwości wzmocnienia własnego ciała, należy wspomnieć o pozytywnych wzorcach dla młodych ludzi, ponieważ stykać się będą z osobami aktywnie spędzającymi czas.</text:p>
          </table:table-cell>
          <table:table-cell table:style-name="ce0" office:value-type="float" office:value="55000">
            <text:p>55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563">
            <text:p>1563</text:p>
          </table:table-cell>
          <table:table-cell table:style-name="ce0" office:value-type="float" office:value="2020">
            <text:p>2020</text:p>
          </table:table-cell>
          <table:table-cell table:style-name="ce0" office:value-type="float" office:value="3">
            <text:p>3</text:p>
          </table:table-cell>
          <table:table-cell table:style-name="ce0" office:value-type="float" office:value="6">
            <text:p>6</text:p>
          </table:table-cell>
          <table:table-cell table:style-name="ce0" office:value-type="string">
            <text:p>Kompleks Sportowo-Rekreacyjny przy Miejskim Przedszkolu Nr 18 w Legnicy.</text:p>
          </table:table-cell>
          <table:table-cell table:style-name="ce0" office:value-type="string">
            <text:p>Boisko przystosowane do gry w piłkę zaspokoi potrzeby ruchowe dzieci. Dzięki niemu dzieci będą mogły się rozwijać. Nowoczesne huśtawki uatrakcyjnią pobyt wychowankom w ogrodzie przedszkolnym. Modernizacja ogrodzenia, która jest niezbędna ze względu na bezpieczeństwo zapewni dzieciom bezpieczne korzystanie z boiska i sprzętu sportowego.</text:p>
          </table:table-cell>
          <table:table-cell table:style-name="ce0" office:value-type="string">
            <text:p>Realizacja projektu umożliwi prawidłowy rozwój fizyczny dzieci oraz stworzy możliwość aktywnego spędzania czasu również okolicznym mieszkańcom. Modernizacja obecnego placu zabaw dałaby możliwości  bezpiecznej zabawy i wypoczynku dla całych rodzin. Pozwoliłoby zaktywizować lokalną społeczność. Jego położenie i zainteresowanie ze strony rodziców jest wyraźnym wskaźnikiem do realizacji przedstawionego projektu.</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5">
            <text:p>5</text:p>
          </table:table-cell>
          <table:table-cell table:style-name="ce0" office:value-type="float" office:value="2">
            <text:p>2</text:p>
          </table:table-cell>
          <table:table-cell table:number-columns-repeated="1013"/>
        </table:table-row>
        <table:table-row>
          <table:table-cell table:style-name="ce0" office:value-type="float" office:value="1562">
            <text:p>1562</text:p>
          </table:table-cell>
          <table:table-cell table:style-name="ce0" office:value-type="float" office:value="2020">
            <text:p>2020</text:p>
          </table:table-cell>
          <table:table-cell table:style-name="ce0" office:value-type="float" office:value="4">
            <text:p>4</text:p>
          </table:table-cell>
          <table:table-cell table:style-name="ce0" office:value-type="float" office:value="1">
            <text:p>1</text:p>
          </table:table-cell>
          <table:table-cell table:style-name="ce0" office:value-type="string">
            <text:p>Parking samochodowy przy ulicy Neptuna</text:p>
          </table:table-cell>
          <table:table-cell table:style-name="ce0" office:value-type="string">
            <text:p>Parking dla wszystkich którzy chcą móc normalnie parkować wracając do domu :-) Bez jazdy po górach i pagórkach ;-)</text:p>
          </table:table-cell>
          <table:table-cell table:style-name="ce0" office:value-type="string">
            <text:p>Rozwiąże problem z brakiem miejsc do parkowania dla mieszkańców. Obecnie jest nim obszar( dziurawy kawałek ziemi, na którym można zniszczyć sobie tylko zawieszenie a już nie mówiąc o błocie po deszczu).
Zyskają mieszkańcy tej ulicy jak i okoliczni.
Jest bardzo niezbędny ponieważ ciężko jest tutaj stanąć gdziekolwiek bez wybicia zawieszenia. Jest to zdanie wielu osób z okolicy których znam.</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60">
            <text:p>1560</text:p>
          </table:table-cell>
          <table:table-cell table:style-name="ce0" office:value-type="float" office:value="2020">
            <text:p>2020</text:p>
          </table:table-cell>
          <table:table-cell table:style-name="ce0" office:value-type="float" office:value="4">
            <text:p>4</text:p>
          </table:table-cell>
          <table:table-cell table:style-name="ce0" office:value-type="float" office:value="2">
            <text:p>2</text:p>
          </table:table-cell>
          <table:table-cell table:style-name="ce0" office:value-type="string">
            <text:p>Budowa ścieżki między ulicą Wielkiej Niedźwiedzicy a skrzyżowaniem ulicy Jaskółczej z Sokolską.</text:p>
          </table:table-cell>
          <table:table-cell table:style-name="ce0" office:value-type="string">
            <text:p>Budowa ścieżki ułatwi przemieszczanie się mieszkańcom Osiedla Ptasiego z Osiedlem Kopernika. Poprawi w znaczący sposób komfort przemieszczania.</text:p>
          </table:table-cell>
          <table:table-cell table:style-name="ce0" office:value-type="string">
            <text:p>Budowa ścieżki między ulicą Wielkiej Niedźwiedzicy a skrzyżowaniem ulicy Jaskółczej z Sokolską wykonana z kostki typu Pol-Bruk pomiędzy Ogrodami Działkowymi  na gruncie Gminy dalsza część ścieżki  do skrzyżowania ul Jaskółczej do ul. Sokolskiej.</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59">
            <text:p>1559</text:p>
          </table:table-cell>
          <table:table-cell table:style-name="ce0" office:value-type="float" office:value="2020">
            <text:p>2020</text:p>
          </table:table-cell>
          <table:table-cell table:style-name="ce0" office:value-type="float" office:value="4">
            <text:p>4</text:p>
          </table:table-cell>
          <table:table-cell table:style-name="ce0" office:value-type="float" office:value="3">
            <text:p>3</text:p>
          </table:table-cell>
          <table:table-cell table:style-name="ce0" office:value-type="string">
            <text:p>OGRÓD WIEDZY - NAUKOWY PLAC ZABAW w rejonie ul. Galaktycznej, Osi Kartuskiej, Górniczej i Koziorożca.</text:p>
          </table:table-cell>
          <table:table-cell table:style-name="ce0" office:value-type="string">
            <text:p>OGRÓD WIEDZY składa się z urządzeń interaktywnych, które stymulują dzieci i młodzież do nauki, poznawania świata i eksperymentowania. To jednocześnie świetna zabawa dla całej rodziny. Projekt zakłada stworzenie trzech tematycznych stref: Muzyki, Nauki i Sensoryki.</text:p>
          </table:table-cell>
          <table:table-cell table:style-name="ce0" office:value-type="string">
            <text:p> Projekt zakłada stworzenie trzech tematycznych stref: Muzyki, Nauki i Sensoryki.
Celem projektu jest zachęcenie dzieci i młodzieży do mądrej zabawy na świeżym powietrzu. Wychodząc naprzeciw potrzebom integracji społecznej i coraz większym skutkom spędzania czasu młodzieży przed komputerami, chcielibyśmy stworzyć kreatywną, a przy tym innowacyjną przestrzeń zieloną nie tylko dla mieszkańców naszego osiedla, ale również dla wszystkich mieszkańców miasta. Wybrane urządzenia mają za zadanie przekazywanie wiedzy poprzez zabawę, dzięki czemu dzieci i młodzież chętniej zgłębią tajniki nauki.

Przestrzeń stanie się nie tylko miejscem spotkań mieszkańców, ale również rodzinną atrakcją turystyczną miasta. Park Doświadczeń będzie dostosowany do osób w różnym wieku (od kilkulatków do seniorów) oraz do osób z niepełnosprawnością ruchową. Nawet osoby niewidome, często wykluczone z tego typy atrakcji, znajdą tu przestrzeń dla siebie i będą mogły skorzystać z wielu urządzeń dźwiękowych w Strefie Muzyki.

Opis urządzeń w 3 tematycznych strefach:

Strefa Muzyki:
a)   dzwony rurowe
b)   bębny 
c)   gong i cymbały
d)   panel muzyczny

Strefa Nauki:
e)   głuchy telefon
f)    kołyska Newtona 
g)   wir wodny 
h)   wielokrążek 
i)    bliźniacze lustra
j)    naukowy Hex
k)   pisanie lustrzane 
l)    film animowany 
m)  kompas
n)   peryskop 
o)   szumiące rury 
p)   zegar słoneczny 

Strefa Sensoryki:
 r)   rury deszczowe 
 s)  eko- memory 
 t)  koło młyńskie 
u)  panel sensoryczny

lub inne...

dodatkowo :
- ławki 
- stojak na rowery 
- uregulowanie ścieżek i zieleni , w miarę możliwości 

załączniki :
link do  przykładowej strony      https://naukoweplacezabaw.pl/
przykładowe zdjęci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557">
            <text:p>1557</text:p>
          </table:table-cell>
          <table:table-cell table:style-name="ce0" office:value-type="float" office:value="2020">
            <text:p>2020</text:p>
          </table:table-cell>
          <table:table-cell table:style-name="ce0" office:value-type="float" office:value="4">
            <text:p>4</text:p>
          </table:table-cell>
          <table:table-cell table:style-name="ce0" office:value-type="float" office:value="4">
            <text:p>4</text:p>
          </table:table-cell>
          <table:table-cell table:style-name="ce0" office:value-type="string">
            <text:p>Przebudowa nawierzchni na istniejącym boisku sportowym na Osiedlu Kopernika przy ul. Wielkiej Niedźwiedzicy i Kasjopei.</text:p>
          </table:table-cell>
          <table:table-cell table:style-name="ce0" office:value-type="string">
            <text:p>Przebudowa nawierzchni na istniejącym boisku sportowym na Osiedlu Kopernika przy ul. Wielkiej Niedźwiedzicy i Kasjopei. Wymiana starej zniszczonej nawierzchni na nową eliminującą hałas nawierzchnię syntetyczno-poliuretanową.</text:p>
          </table:table-cell>
          <table:table-cell table:style-name="ce0" office:value-type="string">
            <text:p>Przebudowa nawierzchni na istniejącym boisku sportowym na Osiedlu Kopernika przy ul. Wielkiej Niedźwiedzicy i Kasjopei. Wymiana starej zniszczonej nawierzchni na nową eliminującą hałas od uderzeń piłki do koszykówki.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58">
            <text:p>1558</text:p>
          </table:table-cell>
          <table:table-cell table:style-name="ce0" office:value-type="float" office:value="2020">
            <text:p>2020</text:p>
          </table:table-cell>
          <table:table-cell table:style-name="ce0" office:value-type="float" office:value="4">
            <text:p>4</text:p>
          </table:table-cell>
          <table:table-cell table:style-name="ce0" office:value-type="float" office:value="5">
            <text:p>5</text:p>
          </table:table-cell>
          <table:table-cell table:style-name="ce0" office:value-type="string">
            <text:p>Zielony Labirynt z żywopłotu - ekologia i rozrywka dla rodziny</text:p>
          </table:table-cell>
          <table:table-cell table:style-name="ce0" office:value-type="string">
            <text:p>Labirynt utworzony zostanie z grabów pospolitych (carpinus betulus) przy ul. Cynkowej w pobliżu skateparku. Jego przewidywana wielkość to 2,5 tys. m2. Zakładana wysokość żywopłotu to 2 metry.</text:p>
          </table:table-cell>
          <table:table-cell table:style-name="ce0" office:value-type="string">
            <text:p>Zielony Labirynt to połączenie ekologii i rozrywki dla całej rodziny. To kolejny element dla wzmocnienia atrakcyjności miasta o nowe miejsce do spędzania czasu. 

Obszar na którym znalazłby się labirynt jest idealny pod tego typu atrakcję, bowiem w okolicy znajdują się inne miejsca rozrywki i rekreacji, jak skatepark, pumptrack czy siłownia zewnętrzna.

KOSZTY:
Żywopłot złożony z grabów i siatki stalowej (by nie można było go przebić) - 200.000 zł
Wieża (kładka) - 30.000 zł
</text:p>
          </table:table-cell>
          <table:table-cell table:style-name="ce0" office:value-type="float" office:value="230000">
            <text:p>23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56">
            <text:p>1556</text:p>
          </table:table-cell>
          <table:table-cell table:style-name="ce0" office:value-type="float" office:value="2020">
            <text:p>2020</text:p>
          </table:table-cell>
          <table:table-cell table:style-name="ce0" office:value-type="float" office:value="4">
            <text:p>4</text:p>
          </table:table-cell>
          <table:table-cell table:style-name="ce0" office:value-type="float" office:value="6">
            <text:p>6</text:p>
          </table:table-cell>
          <table:table-cell table:style-name="ce0" office:value-type="string">
            <text:p>LEKKOATLETYKA - DLA KAŻDEGO. Bieżnia sportowa wraz ze skocznią do skoku w dal przy PARKU TRAMPOLIN przy SP 7 w Legnicy.</text:p>
          </table:table-cell>
          <table:table-cell table:style-name="ce0" office:value-type="string">
            <text:p>Projekt dotyczy  budowy  bieżni lekkoatletycznej wraz ze skocznią w dal przy Parku Trampolin przy sp 7 w Legnicy. Szkoła to dobre miejsce ,by  promować wśród uczniów, rodziców, oraz mieszkańców osiedla zdrowy styl życia poprzez aktywność ruchową. Celem projektu jest powstawanie obiektów dających okazję czynnego wypoczynku.</text:p>
          </table:table-cell>
          <table:table-cell table:style-name="ce0" office:value-type="string">
            <text:p>Projekt obejmuje budowę:

 - dwutorowej, 60 metrowej tartanowej lub poliuretanowej  bieżni prostej (+10 metrów na wyhamowanie biegu), z zaznaczonymi punktami startu i mety,

 - skoczni w dal składającej się z 10 metrowego rozbiegu posiadającego zamontowaną na stałe belkę do odbicia i wypełnionego piaskiem miejsca do lądowania o wymiarach 3x9.m 

-4 ławek (prostych bez oparcia ) 

-z urządzeń Street Workout   składających się z drabinek poziomych i pionowych oraz drążków o różnych wysokościach umożliwiających szereg aktywności związanej z przechodzeniem, wspinaniem, zwisaniem itp.

 -tablicy informacyjnej

 Celem projektu jest powstawanie obiektów dających okazję czynnego wypoczynku, promowania zdrowego trybu życia. Szkoła dodatkowo jest miejscem jednoczącym lokalną społeczność, jest więc dobrą lokalizacją inwestycji sportowych. Bezpieczne obiekty sportowe to również zachęta do uprawiania sportu, który jest narzędziem walki z otyłością, wadami narządu ruchu  i odciągania młodzieży od gier komputerowych - problemów tak poważnych i tak częstych wśród młodych ludzi. Musimy i chcemy z tym walczyć, dlatego uważamy, że inwestycja w nowoczesne obiekty sportowe i place zabaw to inwestycja w przyszłość mieszkańców.</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555">
            <text:p>1555</text:p>
          </table:table-cell>
          <table:table-cell table:style-name="ce0" office:value-type="float" office:value="2020">
            <text:p>2020</text:p>
          </table:table-cell>
          <table:table-cell table:style-name="ce0" office:value-type="float" office:value="4">
            <text:p>4</text:p>
          </table:table-cell>
          <table:table-cell table:style-name="ce0" office:value-type="float" office:value="7">
            <text:p>7</text:p>
          </table:table-cell>
          <table:table-cell table:style-name="ce0" office:value-type="string">
            <text:p>Rozbudowa i modernizacja placu zabaw na terenie Miejskiego Przedszkola Nr 13 w Legnicy.</text:p>
          </table:table-cell>
          <table:table-cell table:style-name="ce0" office:value-type="string">
            <text:p>Celem projektu jest wyposażenie placu zabaw na terenie Miejskiego Przedszkola Nr 13 w Legnicy w nowoczesne i bezpieczne urządzenia zabawowe, tj. wielofunkcyjną zjeżdżalnie, huśtawki wagowe, huśtawki klasyczne i typu "bocianie gniazdo", bujaki i karuzelę. Obecny plac zabaw wymaga koniecznej modernizacji a placówki nie stać na taki wydatek.</text:p>
          </table:table-cell>
          <table:table-cell table:style-name="ce0" office:value-type="string">
            <text:p>Przedszkole Miejskie Nr 13 jest w Legnicy największą jednostką tego typu na terenie naszego miasta. Placówka posiada spory teren zielony, jednakże sprzęty zabawowe na jego terenie mają wiele lat i wymagają koniecznej wymiany. Inwestycja objęłaby zakup nowych sprzętów (do uzgodnienia z Dyrekcją i rodzicami), jak również nowe zagospodarowanie terenu (tj. przygotowanie bezpiecznego podłoża pod sprzęty i dojścia do nich , ławki). Modernizacja placu zabaw podniesie nie tylko bezpieczeństwo dzieci, ale również atrakcyjność miejsca. Możliwość odgrodzenia terenu przeszkolą od placu zabaw oraz wyznaczenie dodatkowych furtek pozwoli na korzystanie z placu zabaw również po godzinach pracy placówki. Realizacja projektu pozwoli na aktywne spędzenie czasu na wolnym powietrzu oraz na rozwój aktywności fizycznej najmłodszych. Ten projekt to inwestycja w młode pokolenie. 
Koszty inwestycji: 
- projekt, 
- oznakowanie placu zabaw,
- zakup sprzętów, 
- zagospodarowanie terenu.</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4">
            <text:p>4</text:p>
          </table:table-cell>
          <table:table-cell table:style-name="ce0" office:value-type="float" office:value="2">
            <text:p>2</text:p>
          </table:table-cell>
          <table:table-cell table:number-columns-repeated="1013"/>
        </table:table-row>
        <table:table-row>
          <table:table-cell table:style-name="ce0" office:value-type="float" office:value="1554">
            <text:p>1554</text:p>
          </table:table-cell>
          <table:table-cell table:style-name="ce0" office:value-type="float" office:value="2020">
            <text:p>2020</text:p>
          </table:table-cell>
          <table:table-cell table:style-name="ce0" office:value-type="float" office:value="4">
            <text:p>4</text:p>
          </table:table-cell>
          <table:table-cell table:style-name="ce0" office:value-type="float" office:value="8">
            <text:p>8</text:p>
          </table:table-cell>
          <table:table-cell table:style-name="ce0" office:value-type="string">
            <text:p>Park Kopernika - Zagospodarowanie obszaru zielonego w obrębie ulic Górnicza, Galaktyczna,
Oś Kartuska oraz Koziorożca.</text:p>
          </table:table-cell>
          <table:table-cell table:style-name="ce0" office:value-type="string">
            <text:p>Zagospodarowanie obszaru zielonego o powierzchni 1,6 ha w obrębie ulic Górnicza, Galaktyczna,
Oś Kartuska oraz Koziorożca - stworzenie miejsca przyjaznego wszystkim mieszkańcom, oazy
zieleni, spokoju, miłej atmosfery!</text:p>
          </table:table-cell>
          <table:table-cell table:style-name="ce0" office:value-type="string">
            <text:p>PARK KOPERNIKA – teren, który obejmuje zadanie znajduje się na działce nr 93 o powierzchni 1,6 ha w obrębie ulic Górnicza, Galaktyczna, Oś Kartuska oraz Koziorożca. Celem projektu jest stworzenie miejsca przyjaznego wszystkim mieszkańcom. Oaza zieleni, spokoju, miłej atmosfery. Część rekreacyjna służąca do gier i zabaw - jest szczególnie potrzebna na dużych osiedlach, gdzie takich miejsc ubywa z każdym rokiem lub ulegają naturalnej degradacji. Osiedle Kopernika dysponuje niespotykanym obszarem zielonym, który ma szansę być jednocześnie miejscem spotkań zapraszającym każdego i tworzącym lokalną społeczność. Kluczowa lokalizacja w centrum dużego osiedla przyciągnie wszystkich okolicznych mieszkańców oraz miłośników spędzania czasu wolnego na świeżym powietrzu.
Zadanie zakłada:
- rewitalizację terenu zielonego w obszarze działki;
– usunięcie wyeksploatowanych krawężników i pozostałości po dawnych ścieżkach;
– wykonanie alejek około 400 metrów alejek (metoda pospółki oraz kostki brukowej);
- montaż oświetlenia solarnego – ok. 6 latarni;
- montaż leżaków ogrodowych - ok. 5 sztuk;
- montaż ławek parkowych wzdłuż alejek (ok. 15 sztuk, na podbudowie);
- wyposażenie w stojaki na rowery i pojemniki na odpady;
- stworzenie wybiegu dla psów (ok 30x20 metrów) poprzez ogrodzenie terenu wraz z istniejącą
zielenią z wykorzystaniem ławek oraz koszy na śmieci;
- usypanie niewielkiej górki "saneczkowej" - ułatwione zadanie dzięki różnicy poziomów na obszarze (podwyższenie ok 1-2 metry istniejącej)
- montaż źródełka wody;
- stworzenie zakątka dla dorosłych w postaci 2-3 stołów do gier towarzyskich;
- stworzenie zakątka dla najmłodszych dzieci w postaci 2-3 urządzeń
- wykonanie prac ogrodniczych, pielęgnacyjnych trawników, nasadzenia roślin, krzewów, żywopłoty.</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553">
            <text:p>1553</text:p>
          </table:table-cell>
          <table:table-cell table:style-name="ce0" office:value-type="float" office:value="2020">
            <text:p>2020</text:p>
          </table:table-cell>
          <table:table-cell table:style-name="ce0" office:value-type="float" office:value="4">
            <text:p>4</text:p>
          </table:table-cell>
          <table:table-cell table:style-name="ce0" office:value-type="float" office:value="9">
            <text:p>9</text:p>
          </table:table-cell>
          <table:table-cell table:style-name="ce0" office:value-type="string">
            <text:p>Miejskie tężnie Legnickie -Wzmocnienie odporności- budowa tężni solankowych przy Osi Kartuskiej na Osiedlu Kopernika..Zadbaj o Swoje zdrowie i Najbliższych!! </text:p>
          </table:table-cell>
          <table:table-cell table:style-name="ce0" office:value-type="string">
            <text:p>Miejskie tężnie solankowe to sposób na wzmocnienie odporności organizmu oraz górnych dróg oddechowych. Tężnie ograniczają wpływ złej jakości powietrza na organizm. Z tężni korzystają, zarówno dzieci jak i seniorzy. Lekarze zalecają tężnie przede wszystkim osobom o prowadzącym intensywny tryb życia, przemęczonym oraz starszym. </text:p>
          </table:table-cell>
          <table:table-cell table:style-name="ce0" office:value-type="string">
            <text:p>Tężnie cieszą się ogromną popularnością w wielu miastach Polski. Inowrocław, Ciechocinek czy Konstancin - Jeziorna to pionierzy. Powstają również mniejsze tężnie takie jak w Łodzi, Warszawie czy Trzebnicy. Dodam, że infrastruktura prozdrowotna cieszy się ogromną popularnością wśród mieszkańców. 
Konstrukcja mini tężni składa się z gałązek brzozowych i drzewa iglastego, które są obudowane w drewnianej konstrukcji zazwyczaj o wymiarach 6 m długości oraz 3 m wysokości. Tężnia funkcjonuje za pomocą rozprowadzanej w niej solanki, która po odparowaniu wytwarza aerozol. Tężnia nasyca powietrze: bromem, jodem oraz innymi mikroelementami. Projekt zakłada budowę tężni solankowej, utwardzenie terenu oraz montaż ławek (w przypadku gdy pozwoli na to układ terenu również montaż leżaków).</text:p>
          </table:table-cell>
          <table:table-cell table:style-name="ce0" office:value-type="float" office:value="10000">
            <text:p>1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52">
            <text:p>1552</text:p>
          </table:table-cell>
          <table:table-cell table:style-name="ce0" office:value-type="float" office:value="2020">
            <text:p>2020</text:p>
          </table:table-cell>
          <table:table-cell table:style-name="ce0" office:value-type="float" office:value="5">
            <text:p>5</text:p>
          </table:table-cell>
          <table:table-cell table:style-name="ce0" office:value-type="float" office:value="1">
            <text:p>1</text:p>
          </table:table-cell>
          <table:table-cell table:style-name="ce0" office:value-type="string">
            <text:p>RAZEM ŁATWIEJ - ul.Daszyńskiego ,Czarnieckiego, Kartuska, K.Wielkiego.</text:p>
          </table:table-cell>
          <table:table-cell table:style-name="ce0" office:value-type="string">
            <text:p>Celem naszego projektu jest dokończenie prac w naszym obszarze.</text:p>
          </table:table-cell>
          <table:table-cell table:style-name="ce0" office:value-type="string">
            <text:p>Celem naszego projektu jest dokończenie prac w naszym obszarze.
300 m kwadratowych drogi z kostki brukowej 
parkingi
próg zwalniający 
kosze na śmieci
dosadzenie zieleni.</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579">
            <text:p>1579</text:p>
          </table:table-cell>
          <table:table-cell table:style-name="ce0" office:value-type="float" office:value="2020">
            <text:p>2020</text:p>
          </table:table-cell>
          <table:table-cell table:style-name="ce0" office:value-type="float" office:value="5">
            <text:p>5</text:p>
          </table:table-cell>
          <table:table-cell table:style-name="ce0" office:value-type="float" office:value="2">
            <text:p>2</text:p>
          </table:table-cell>
          <table:table-cell table:style-name="ce0" office:value-type="string">
            <text:p>Przebudowa nawierzchni drogi wewnętrznej od.ul.Drukarskiej do St. Moniuszki w Legnicy</text:p>
          </table:table-cell>
          <table:table-cell table:style-name="ce0" office:value-type="string">
            <text:p>Przebudowa nawierzchni samochodowo pieszej, drogi wewnętrznej od ul.Drukarskiej do ul.St. Moniuszki. Wykonanie tego zadania polepszy bezpieczeństwo komunikacyjnej Obszaru nr 5  - Zakaczawia - oraz wszystkim korzystającym z tego przejazdu i przejścia.</text:p>
          </table:table-cell>
          <table:table-cell table:style-name="ce0" office:value-type="string">
            <text:p>Nawierzchnia istniejąca z płyt betonowych i trylinki na podbudowie utwardzonej, równej, wykonana przed 60 laty - nieremontowana.
Uzasadnienie:
Po zlikwidowaniu wyjazdu z ulicy Drukarskiej na ul. Żołnierzy II Armii Wojska Polskiego - przekierowano ruch samochodowy przez podwórze  z ulicy Drukarskiej do ul. St. Moniuszki. Przejazd stał się drogą ogólnomiejską, a  natężenie ruchu szczególnie przez samochody ciężarowe spowodowało bardzo szybkie niszczenie nawierzchni. Wykonanie tego zadania polepszy bezpieczeństwo komunikacyjne dla mieszkańców naszego miasta. Odprowadzenie wód powierzchniowych do istniejącej sieci kanalizacji deszczowej - 2 kratki przy garażach do kratek ulicznych oraz do gruntu (dot. działki 460/9, 468/16, 469/8, 467/1).
Szacowane koszty:
1. Nawierzchnia przejazdowa 700 m2 x 250 zł = 175 000
2. Nawierzchnia parkingowa z płyt ażurowych 130 m2 x 150 = 19 500 zł
3. Nawierzchnia parkingowa z płyt betonowych ok. 75 m2 x 300 = 22 500 zł
4. Chodniki z płyt betonowych ok. 150 m2 x 180 = 27 000 zł
razem: 244 000 zł
Szacunkowy koszt: 250000 zł + rezerwa 20 000 Razem: 270 000 zł.</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50">
            <text:p>1550</text:p>
          </table:table-cell>
          <table:table-cell table:style-name="ce0" office:value-type="float" office:value="2020">
            <text:p>2020</text:p>
          </table:table-cell>
          <table:table-cell table:style-name="ce0" office:value-type="float" office:value="5">
            <text:p>5</text:p>
          </table:table-cell>
          <table:table-cell table:style-name="ce0" office:value-type="float" office:value="3">
            <text:p>3</text:p>
          </table:table-cell>
          <table:table-cell table:style-name="ce0" office:value-type="string">
            <text:p>Utworzenie siłowni plenerowej na podwórzu w obrębie ulic Kazimierza Wielkiego, Kwiatowa oraz Cmentarna.</text:p>
          </table:table-cell>
          <table:table-cell table:style-name="ce0" office:value-type="string">
            <text:p>Na terenie podwórza powstanie siłownia plenerowa. Umieszczone zostaną leżaki miejskie oraz ławki wśród zieleni. Powstanie chodnik, po którym dzieci będą mogły jeździć na rowerkach i hulajnogach. Dodatkowo plac zabaw zostanie powiększony o dodatkowe urządzenia z ewentualną zmianą nawierzchni lub powiększeniem ogrodzenia.</text:p>
          </table:table-cell>
          <table:table-cell table:style-name="ce0" office:value-type="string">
            <text:p>Duży problem w dzielnicy Kartuzy stanowi uboga infrastruktura rekreacyjno-sportowa. Ponure i brzydkie podwórza odstręczają mieszkańców. Podwórze w obrębie ulic Kazimierza Wielkiego, Kwiatowa oraz Cmentarna wygląda nieestetycznie głównie z powodu zaniedbanych, nielegalnych działek. Projekt zakłada likwidację dzikich działek oraz udostępnienie terenu dla wszystkich mieszkańców. Obszar zostanie zagospodarowany jako miejsce rekreacji i wypoczynku. Siłownia plenerowa ma na celu propagować zdrowy styl życia. Podwórze jest otwarte od strony ulicy Kwiatowej. W związku, z tym dorośli oraz dzieci z całej dzielnicy zyskaliby miejsce umożliwiające aktywność fizyczną i integrację. Młodzież otrzymałaby możliwość wyładowania nadmiaru energii w konstruktywny sposób poprzez ruch. Z punktu widzenia mieszkańców realizacja projektu jest niezbędna.</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549">
            <text:p>1549</text:p>
          </table:table-cell>
          <table:table-cell table:style-name="ce0" office:value-type="float" office:value="2020">
            <text:p>2020</text:p>
          </table:table-cell>
          <table:table-cell table:style-name="ce0" office:value-type="float" office:value="6">
            <text:p>6</text:p>
          </table:table-cell>
          <table:table-cell table:style-name="ce0" office:value-type="float" office:value="1">
            <text:p>1</text:p>
          </table:table-cell>
          <table:table-cell table:style-name="ce0" office:value-type="string">
            <text:p>Hamakowa polana przy Kaczawie - odpoczynek i relaks na łonie natury</text:p>
          </table:table-cell>
          <table:table-cell table:style-name="ce0" office:value-type="string">
            <text:p>Hamaki miejskie w pobliżu Kaczawy tuż przy samym parku to idealne miejsce na relaks i odpoczynek. W ramach hamakowej polany powstanie 12 hamaków rozbitych na zielonej trawie daleko od ulicy.</text:p>
          </table:table-cell>
          <table:table-cell table:style-name="ce0" office:value-type="string">
            <text:p>Powstanie hamaków miejskich stworzy kolejne miejsce do relaksu i odpoczynku dla legniczan na łonie natury. Wykorzystane zostaną tereny w pobliżu rzeki.

Miejsc, gdzie można zrelaksować się na terenach miejskich jest wciąż niewiele. Można to zmienić m.in. wprowadzając takie elementy.

KOSZTY:
Hamak miejski (12 szt.) - 114.000 zł
Stojak dla rowerów (2 szt.) - 2.000 zł
Kosz na śmieci (2 szt.) - 1.000 zł
Wykarczowanie i wyrównanie terenu - 3.000 zł
Projekt - 3.000 zł</text:p>
          </table:table-cell>
          <table:table-cell table:style-name="ce0" office:value-type="float" office:value="123000">
            <text:p>123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47">
            <text:p>1547</text:p>
          </table:table-cell>
          <table:table-cell table:style-name="ce0" office:value-type="float" office:value="2020">
            <text:p>2020</text:p>
          </table:table-cell>
          <table:table-cell table:style-name="ce0" office:value-type="float" office:value="6">
            <text:p>6</text:p>
          </table:table-cell>
          <table:table-cell table:style-name="ce0" office:value-type="float" office:value="2">
            <text:p>2</text:p>
          </table:table-cell>
          <table:table-cell table:style-name="ce0" office:value-type="string">
            <text:p>EKO - SKWER Horyzontalna.</text:p>
          </table:table-cell>
          <table:table-cell table:style-name="ce0" office:value-type="string">
            <text:p>Uporządkowanie oraz zagospodarowanie terenu pomiędzy ulicami Horyzontalną oraz Ciołkowskiego:
-wytyczenie ścieżek
-montaż ławek, śmietników
-odnowienie trawników
-wykonanie strefy "kiss and ride" służącej rodzicom przywożącym dzieci do pobliskiego przedszkola
-montaż tablic edukacyjnych o tematyce przyrodniczej
-wykonanie chodnika do przedszkola</text:p>
          </table:table-cell>
          <table:table-cell table:style-name="ce0" office:value-type="string">
            <text:p>Przedmiotowy teren zielony obejmuje działki nr 550/8, 550/9, 552/7, 552/8, 553/7, 553/8, 568/3, 310/1. Kwartał od strony wschodniej wydzielony jest blokiem mieszkalnym  przy ul. Horyzontalnej, od zachodniej ul. Ciołkowskiego, od południowej graniczy z terenami Przedszkola Miejskiego nr 9 a od północy chodnikiem przy Al. Piłsudskiego. Obecnie teren pełni 2 funkcje: boiska oraz traktu komunikacyjnego, uczęszczanego przez okolicznych mieszkańców - dojście do marketu LIDL oraz przystanku MPK), dzieci i rodziców Przedszkola nr 9 oraz Szkoły Podstawowej nr 6. W stanie obecnym teren jest nierówny i pomimo zamontowania bramek nie sprawdza się jako boisko. Gra w piłkę nie jest bezpieczna z uwagi na wystające kamienie i gruz, boisko przecinają również ścieżki, po których poruszają się przechodnie. Wydeptane przez ludzi na przestrzeni lat ścieżki mają nieregularny kształt i przebieg. Po opadach deszczu cały teren staje się błotnisty, występują na nim zastoiska wody uniemożliwiające przejście. Zachodnia granica terenu, wzdłuż ul. Ciołkowskiego jest zdegradowana przez samochody parkujące na czas dowożenia dzieci do przedszkola. Ogólnie teren jest zaniedbany, bez jasno określonej funkcji. W ramach projektu planuje się wykonanie ścieżek o nawierzchni mineralnej wzdłuż istniejących, wydeptanych traktów. Wzdłuż ścieżek planuje się umieszczenie ławek oraz śmietników, w tym pojemników na psie odchody. W zachodniej części terenu planuje się wykonanie strefy "kiss and ride", czyli miejsca krótkotrwałego postoju aut. Strefa zostanie utworzona przez utwardzenie gruntu przy użyciu geokraty. Wzdłuż ścieżek, intensywnie uczęszczanych przez dzieci i rodziców, zamontowane zostaną tablice edukacyjne o tematyce przyrodniczej, dzięki czemu kwartał zyska funkcję edukacyjną, skierowaną nie tylko do najmłodszych. W wyniku realizacji projektu poprawią się walory estetyczne i użytkowe terenu, ale przede wszystkim jego funkcjonalność jako traktu komunikacyjnego; stanie się również bezpiecznym </text:p>
          </table:table-cell>
          <table:table-cell table:style-name="ce0" office:value-type="float" office:value="245000">
            <text:p>245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548">
            <text:p>1548</text:p>
          </table:table-cell>
          <table:table-cell table:style-name="ce0" office:value-type="float" office:value="2020">
            <text:p>2020</text:p>
          </table:table-cell>
          <table:table-cell table:style-name="ce0" office:value-type="float" office:value="6">
            <text:p>6</text:p>
          </table:table-cell>
          <table:table-cell table:style-name="ce0" office:value-type="float" office:value="3">
            <text:p>3</text:p>
          </table:table-cell>
          <table:table-cell table:style-name="ce0" office:value-type="string">
            <text:p>Pumptrak - miejscem dla wszystkich pragnących czynnego wypoczynku na kółkach.</text:p>
          </table:table-cell>
          <table:table-cell table:style-name="ce0" office:value-type="string">
            <text:p>Tor asfaltowy lub modułowy w kształcie zamkniętej pętli z delikatnymi muldami. Tor będzie przygotowany do jazdy na rowerach, hulajnogach i rolkach. Trasy rowerowe przedzielone zielenią. Przy torze przygotowana asfaltowa część płaska do ćwiczeń jazdy na rolkach.</text:p>
          </table:table-cell>
          <table:table-cell table:style-name="ce0" office:value-type="string">
            <text:p>Projekt jest odpowiedzią na zapotrzebowanie dzieci i młodzieży w miejsca do rekreacyjnego uprawiania sportu. Pumptrak stanowić będzie teren do czynnego wypoczynku w czasie wolnym. Jego usytuowanie na terenie szkoły w pobliżu placu zabaw i siłowni plenerowej pozwoli na spędzanie czasu wolnego całej rodzinie. W mieście jest jeden obiekt tego typu i cieszy się ogromnym zainteresowaniem dzieci i młodzieży. Powstanie kolejnego placu w innej części miasta spowoduje większy dostęp do obiektu o ogromnych walorach rekreacyjnych mieszkańcom naszego miasta.
Okolice Szkoły Podstawowej Nr 19 to w większości domki jednorodzinne oraz nowa niska
zabudowa wielorodzinna bez placów zabaw. Boiska szkolne i znajdujący się na terenie szkoły plac zabaw z siłownią stanowi jedyny otwarty i ogólnodostępny teren do zabawy i rekreacji dla mieszkańców najbliższej okolicy.</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46">
            <text:p>1546</text:p>
          </table:table-cell>
          <table:table-cell table:style-name="ce0" office:value-type="float" office:value="2020">
            <text:p>2020</text:p>
          </table:table-cell>
          <table:table-cell table:style-name="ce0" office:value-type="float" office:value="6">
            <text:p>6</text:p>
          </table:table-cell>
          <table:table-cell table:style-name="ce0" office:value-type="float" office:value="4">
            <text:p>4</text:p>
          </table:table-cell>
          <table:table-cell table:style-name="ce0" office:value-type="string">
            <text:p>Miejskie tężnie Legnickie - Wzmocnienie odporności - budowa tężni solankowych w Parku Bielańskim. Zadbaj o Swoje zdrowie i Najbliższych!!</text:p>
          </table:table-cell>
          <table:table-cell table:style-name="ce0" office:value-type="string">
            <text:p>Miejskie tężnie solankowe to sposób na wzmocnienie odporności organizmu oraz górnych dróg oddechowych. Tężnie ograniczają wpływ złej jakości powietrza na organizm. Z tężni korzystają, zarówno dzieci jak i seniorzy. Lekarze zalecają tężnie przede wszystkim osobom o prowadzącym intensywny tryb życia, przemęczonym oraz starszym. </text:p>
          </table:table-cell>
          <table:table-cell table:style-name="ce0" office:value-type="string">
            <text:p>Tężnie cieszą się ogromną popularnością w wielu miastach Polski. Inowrocław, Ciechocinek czy Konstancin - Jeziorna to pionierzy. Powstają również mniejsze tężnie takie jak w Łodzi, Warszawie czy Trzebnicy. Dodam, że infrastruktura prozdrowotna cieszy się ogromną popularnością wśród mieszkańców. 
Konstrukcja mini tężni składa się z gałązek brzozowych i drzewa iglastego, które są obudowane w drewnianej konstrukcji zazwyczaj o wymiarach 6 m długości oraz 3 m wysokości. Tężnia funkcjonuje za pomocą rozprowadzanej w niej solanki, która po odparowaniu wytwarza aerozol. Tężnia nasyca powietrze: bromem, jodem oraz innymi mikroelementami. Projekt zakłada budowę tężni solankowej, utwardzenie terenu oraz montaż ławek (w przypadku gdy pozwoli na to uklad terenu również montaż leżaków)</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561">
            <text:p>1561</text:p>
          </table:table-cell>
          <table:table-cell table:style-name="ce0" office:value-type="float" office:value="2020">
            <text:p>2020</text:p>
          </table:table-cell>
          <table:table-cell table:style-name="ce0" office:value-type="float" office:value="6">
            <text:p>6</text:p>
          </table:table-cell>
          <table:table-cell table:style-name="ce0" office:value-type="float" office:value="5">
            <text:p>5</text:p>
          </table:table-cell>
          <table:table-cell table:style-name="ce0" office:value-type="string">
            <text:p>Wypoczynek i relax na świeżym powietrzu - w parku Bielańskim.</text:p>
          </table:table-cell>
          <table:table-cell table:style-name="ce0" office:value-type="string">
            <text:p>Wypoczynek na świeżym powietrzu przy ulicy Cynkowej. Postawienie altanki, ławek, leżaków wypoczynkowych. Zasadzenie młodych drzew i krzewów. 
</text:p>
          </table:table-cell>
          <table:table-cell table:style-name="ce0" office:value-type="string">
            <text:p>     Witam, mój projekt ma na celu spędzanie więcej czasu ze swoją rodziną i przyjaciółmi. Projekt zawierać będzie doprowadzenie ścieżki od ul.Cynkowej do miejsca wypoczynkowego.  Budowę altanki w celu możliwości spędzania wspólnego czasu w cieniu. Dodaniu kilku ławek oraz śmietników. Postawienie stojaków na rowery wraz z stacją naprawczą. Posadzenie drzew i krzewów.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545">
            <text:p>1545</text:p>
          </table:table-cell>
          <table:table-cell table:style-name="ce0" office:value-type="float" office:value="2020">
            <text:p>2020</text:p>
          </table:table-cell>
          <table:table-cell table:style-name="ce0" office:value-type="float" office:value="7">
            <text:p>7</text:p>
          </table:table-cell>
          <table:table-cell table:style-name="ce0" office:value-type="float" office:value="1">
            <text:p>1</text:p>
          </table:table-cell>
          <table:table-cell table:style-name="ce0" office:value-type="string">
            <text:p>Przebudowa istniejącego placu zbaw dla dzieci w parku miejskim.</text:p>
          </table:table-cell>
          <table:table-cell table:style-name="ce0" office:value-type="string">
            <text:p>Celem projektu jest rozbudowa o nowe atrakcje dla dzieci placu zabaw w parku miejskim pryz Alei Orła Białego (główny deptak). Jego realizacja ma polegać na zabudowie nowych kompleksowych zestawów zabawowych oraz mniejszych urządzeń przeznaczonych do indywidualnej zabawy. Projekt uwzględnia również zabudowę dodatkowych ławek na terenie placu zbaw.</text:p>
          </table:table-cell>
          <table:table-cell table:style-name="ce0" office:value-type="string">
            <text:p>     Projekt rozbudowy istniejącego placu zabaw zlokalizowanym w Parku Miejskim przy Alei Orła Białego ma za zadanie polepszenie standardu korzystania z obiektu dla mieszkańców Legnicy oraz osób ją odwiedzających.
     Park Miejski jest moim zdaniem jednym z ważniejszych miejsc na mapie Legnicy , a jeśli chodzi o rodzinne spędzanie czasu pozycją niemal obowiązkową. Korzystają z niego wszystkie grupy wiekowe, ale to dzieci zdają się czerpać najwięcej obcując z nim zarówno podczas rodzinnych spacerów, jak i zorganizowanych spacerów przedszkolnych oraz szkolnych. Plac zabaw jest wyjątkowym miejscem, które pozwala dzieciom zaspokoić potrzebę zabawy, spożytkować w bezpieczny sposób energię, rozwinąć umiejętności społeczne poprzez obcowanie z  innymi dziećmi oraz czerpać radość ze spędzania czasu na świeżym powietrzu. Jest też sojusznikiem opiekunów najmłodszych, gdyż jest gotową metodą na zorganizowanie im czasu. Metodą kompletną gdyż, oprócz zaspokojenia potrzeb dziecka, rodzic również może spędzić tam komfortowo czas. Na placu zabaw można zaobserwować dwa światy, jeden to ten dziecięcy pełen radości, energii i zabawy, a drugi mieści się trochę ponad nim- tworzą go rodzice. Wtedy plac zabaw jawi się jako miejsce integracji dorosłych Legniczan, którzy bez problemu odnajdują wspólny temat, chociażby na płaszczyźnie wychowawczej. Istnieje również spora szansa na spotkanie znajomych, z którymi nie tak łatwo w natłoku codziennych obowiązków znaleźć chwilę na rozmowę. 
     Plac zabaw posiada spory potencjał w postaci niewykorzystanej przestrzeni, która mogłaby być wzbogacona o nowe kompleksowe zestawy zabawowe, indywidualne obiekty do zabawy oraz ławki przeznaczone do odpoczynku. Całość zmian nie ingerowała by w struktury parku tylko ograniczała się do wykorzystania już wydzielonej strefy dla placu. W projekcie należy uwzględnić pracę architekta systemów zabawowych, tak aby całość spełniała ogólnie przyjęte normy oraz co najważniejsze była funkcjonalna i bezpieczn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44">
            <text:p>1544</text:p>
          </table:table-cell>
          <table:table-cell table:style-name="ce0" office:value-type="float" office:value="2020">
            <text:p>2020</text:p>
          </table:table-cell>
          <table:table-cell table:style-name="ce0" office:value-type="float" office:value="7">
            <text:p>7</text:p>
          </table:table-cell>
          <table:table-cell table:style-name="ce0" office:value-type="float" office:value="2">
            <text:p>2</text:p>
          </table:table-cell>
          <table:table-cell table:style-name="ce0" office:value-type="string">
            <text:p>Zagospodarowanie terenu przy ulicy Wojciecha Korfantego. Utworzenie parkingów i uporządkowanie terenów zielonych.</text:p>
          </table:table-cell>
          <table:table-cell table:style-name="ce0" office:value-type="string">
            <text:p>Zagospodarowanie terenu przy ulicy Wojciecha Korfantego. Utworzenie parkingów i uporządkowanie terenów zielonych niszczonych przez parkujące samochody.
</text:p>
          </table:table-cell>
          <table:table-cell table:style-name="ce0" office:value-type="string">
            <text:p>Projekt dotyczy zagospodarowania terenu przy ulicy Wojciecha Korfantego. Utworzenie parkingów i  uporządkowanie terenów zielonych niszczonych przez parkujące samochody .

 Zagospodarowanie terenu ma na celu przywrócenie ładu na chodnikach i na terenach zielonych bardzo zniszczonych przez parkujące auta . Utworzenie i wydzielenia miejsc parkingowych pozwoli na zachowanie porządku i bezpieczeństwa na ulicy .
Postawienie ławek i koszy na śmieci co zachęci mieszkańców do spacerów i odpoczynku na świeżym powietrzu.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543">
            <text:p>1543</text:p>
          </table:table-cell>
          <table:table-cell table:style-name="ce0" office:value-type="float" office:value="2020">
            <text:p>2020</text:p>
          </table:table-cell>
          <table:table-cell table:style-name="ce0" office:value-type="float" office:value="7">
            <text:p>7</text:p>
          </table:table-cell>
          <table:table-cell table:style-name="ce0" office:value-type="float" office:value="3">
            <text:p>3</text:p>
          </table:table-cell>
          <table:table-cell table:style-name="ce0" office:value-type="string">
            <text:p>Tor do jazdy na rolkach oraz strefa do bezpiecznej nauki jazdy w Parku Miejskim</text:p>
          </table:table-cell>
          <table:table-cell table:style-name="ce0" office:value-type="string">
            <text:p>Budowa specjalnie wydzielonego miejsca w Parku Miejskim, przeznaczonego do jazdy na rolkach wraz ze strefą do nauki jazdy dla początkujących oraz jazdy freestyle. Tor z gładką nawierzchnią, zapewniającą płynną i bezpieczną jazdę. W mieście brak jest dedykowanego miejsca dla rolkarzy i zmusza to do korzystania ze ścieżek i chodników dla pieszych.  </text:p>
          </table:table-cell>
          <table:table-cell table:style-name="ce0" office:value-type="string">
            <text:p>Celem projektu jest stworzenie miejsca w którym amatorzy jazdy na rolkach oraz osoby uczące się tej dyscypliny będą mogły realizować swoją pasję nie kolidując z innymi użytkownikami przestrzeni publicznej. Jazda na rolkach staje się coraz bardziej popularna i rolkarzy w Legnicy przybywa z roku na rok, jednak brakuje odpowiedniego miejsca do uprawiania tego sportu, ze szczególnym uwzględnieniem osób uczących się. Rolkarze jeżdżą tam, gdzie mogą, ale chodniki z kostki brukowej, alejki w parku i ścieżki rowerowe nie są do tego przeznaczone ani odpowiednie. Do jazdy na rolkach głównie wykorzystywana jest Aleja Orła Białego w parku, która jest przeznaczona dla spacerowiczów. 
Potrzebne jest wydzielenie miejsca o gładkiej asfaltowej lub betonowej powierzchni dla zapewnienia bezpiecznej i płynnej jazdy. Trasa rolkowa mogłaby powstać w Parku Miejskim jako jednokierunkowy tor o szerokości 2 m. i dł. ok 200 m lub jako pętla (8) w miejscu ziemnych ścieżek w parku we wskazanej działce.
Jeśli wskazany teren nie jest odpowiedni dla tego rodzaju inwestycji, alternatywnie tor mógłby powstać w innym miejscu w parku, wskazanym przez Wydział Inwestycji. Tor do jazdy mógłby powstać np. w oparciu o istniejącą infrastrukturę starego chodnika, który mógłby zostać odnowiony poprzez wylanie nowej warstwy asfaltu. Tor posiadałby oznakowanie poziome dla zobrazowania idei. Na poboczu toru ławki dla odpoczynku lub założenia rolek oraz latarnie dla oświetlenia toru po zmierzchu.
Zrealizowana inwestycja poprawi bezpieczeństwo oraz wpłynie na zwiększenie zainteresowania jazdą na rolkach jako formą aktywnego spędzania czasu. Trasa dla rolkarzy umożliwi popularyzację tego sportu, który jest zdrowy i niedrogi, więc łatwo dostępny.
Dodatkowo połączenie toru ze strefą do nauki jazdy wydaje się doskonałym rozwiązaniem dla osób rozpoczynających swoją przygodę z rolkami a takich osób z roku na rok w Legnicy jest coraz więcej. Strefa z gładką nawierzchnią mogłaby zostać ogrodzona pasem zieleni.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1542">
            <text:p>1542</text:p>
          </table:table-cell>
          <table:table-cell table:style-name="ce0" office:value-type="float" office:value="2020">
            <text:p>2020</text:p>
          </table:table-cell>
          <table:table-cell table:style-name="ce0" office:value-type="float" office:value="7">
            <text:p>7</text:p>
          </table:table-cell>
          <table:table-cell table:style-name="ce0" office:value-type="float" office:value="4">
            <text:p>4</text:p>
          </table:table-cell>
          <table:table-cell table:style-name="ce0" office:value-type="string">
            <text:p>Magiczny Ogród - edycja 2</text:p>
          </table:table-cell>
          <table:table-cell table:style-name="ce0" office:value-type="string">
            <text:p>Zaczarowany ogród, teatr letni w miejskiej przestrzeni, bliskość natury w artystycznym wymiarze. W zasięgu ręki dla mieszańców miasta, ugrupowań i organizacji.

Celem II-go etapu jest nadanie ogrodowi inspirującego charakteru o nucie tajemniczości i przemienienie go w  niebanalną przestrzeń tętniącą życiem oraz kulturą otwartą dla wszystkich.</text:p>
          </table:table-cell>
          <table:table-cell table:style-name="ce0" office:value-type="string">
            <text:p>Najpierw wykiełkował pomysł. Później pokonaliśmy stwora formalności, a następnie nasz mały krok na drodze do sukcesu został wsparty potężną ilością głosów Legniczan.

Dwa lata temu projekt „Magiczny Ogród” wywołał ogromny entuzjazm, uzyskując II-gi najlepszy wynik w Legnicy! Niestety w trakcie prac przygotowawczych okazało się, że środki nie wystarczą na pełną rewitalizację ogrodu. Nie chcąc zniweczyć decyzji mieszkańców, pragniemy dokończyć realizację  założeń. Uwzględniamy również drobne modyfikacje wynikające z licznych konsultacji, słuchania pomysłów i uwag ze strony osób zainteresowanych projektem.

W niniejszej przestrzeni pragniemy utworzyć reprezentacyjny i innowacyjny ogród z funkcją rekreacyjną oraz możliwością organizowania plenerowych wydarzeń kulturalnych, a także kameralnych spotkań artystycznych skierowanych do mieszkańców Legnicy. 

Przykładowe planowane prace:
oświetlenie, montaż latarni
wykonanie dalszych nasadzeń zieleni (drzewa, krzewy, trawa)
utwardzenie powierzchni w górnej części ogrodu i utworzenie chodnika (przystosowanie terenu dla osób niepełnosprawnych)
dekoracje świetlne
 i inne służące wyeksponowaniu ogrodu, zabezpieczeniu go oraz organizacji wydarzeń kulturalnych</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40">
            <text:p>1540</text:p>
          </table:table-cell>
          <table:table-cell table:style-name="ce0" office:value-type="float" office:value="2020">
            <text:p>2020</text:p>
          </table:table-cell>
          <table:table-cell table:style-name="ce0" office:value-type="float" office:value="7">
            <text:p>7</text:p>
          </table:table-cell>
          <table:table-cell table:style-name="ce0" office:value-type="float" office:value="5">
            <text:p>5</text:p>
          </table:table-cell>
          <table:table-cell table:style-name="ce0" office:value-type="string">
            <text:p>Zagospodarowanie Skweru "Przyjaciół Dzieci" u zbiegu ulic Jordana - Powstańców Śląskich - Zielonej na miejsce rekreacyjne</text:p>
          </table:table-cell>
          <table:table-cell table:style-name="ce0" office:value-type="string">
            <text:p>Proponowany projekt pozwoli na:
1. Zagospodarowanie skweru na miejsce rekreacyjne dla okolicznych mieszkańców i wszystkich legniczan z klombami, ławkami, niską zielenią.
2. Stworzenie miejsca, gdzie elementy dekoracyjne będą upamiętniały legnickich działaczy TPD, których życiową pasją byłą praca na rzecz dzieci.</text:p>
          </table:table-cell>
          <table:table-cell table:style-name="ce0" office:value-type="string">
            <text:p>Uchwałą Rady Miejskiej w Legnicy z 29.01.2018 r. na wniosek Oddziału Miejskiego TPD w Legnicy skwerowi u zbiegu ulic Powstańców Śląskich, Jordana i Zielonej została nadana nazwa "Przyjaciół Dzieci". Zagospodarowanie skweru pozwoli na stworzenie ogrodzonego niskim ażurowym murkiem z cegły klinkierowej miejsca rekreacyjnego z elementami małej architektury, tj. ławkami i koszami na odpady z utwardzonym dojściem, zielenią w postaci krzewów ozdobnych i klombów kwiatowych z wykorzystaniem istniejącej wysokiej zieleni.
Będzie to miejsce, gdzie elementy dekoracyjne - wg projektu artysty plastyka Grzegorza Niemyjskiego nawiązujące do popularnych wśród dzieci wielobarwnych klocków - będą przywoływały pamięć o zmarłych legnickich działaczach TPD, którzy swą aktywność społeczną kierowali na rzecz dobra dzieci. Są wśród nich: Janina Ryś (wychowawczyni utworzonego w 1945 r. Domu Dziecka dla Sierot Wojny), Władysław Stawik (twórca charytatywnej stołówki, która mieściła się w budynku obecnego Szkolnego Schroniska Młodzieżowego), Wacław Makowski, Czesława Wiadrowska czy Anna Smużniak. Przedsięwzięcie jest tym istotniejsze, że w 2020 r. obchodzona będzie 75. rocznica działalności TPD w Legnicy i zagospodarowanie skweru pozwoli na promowanie aktywnej społecznie postawy na rzecz dzieci.
Miejsce to stworzy warunki do rekreacji dla mieszkańców z rejonu ulic Zielonej, Jordana i Wrocławskiej oraz wszystkich mieszkańców Legnicy odwiedzających Park Miejski. Ponadto pamiątkowe elementy dekoracyjne, przywołujące pamięć o zmarłych legnickich działaczach TPD, którzy swoje życie poświęcili na pracę z dziećmi, będą miały walor edukacyjny i promujący Legnicę.
W przyszłości planowane jest usytuowanie na skwerze ławeczki z siedzącą postacią dr. Henryka Jordana (patrona pobliskiej ulicy), wielkiego społecznika, z którego inicjatywy powstał w Krakowie pierwszy w Europie publiczny ogród zabaw i gier ruchowych dla dzieci. Do dzisiaj dla tego typu obiektów stosuje się określenie "Ogródki Jordanowskie".</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539">
            <text:p>1539</text:p>
          </table:table-cell>
          <table:table-cell table:style-name="ce0" office:value-type="float" office:value="2020">
            <text:p>2020</text:p>
          </table:table-cell>
          <table:table-cell table:style-name="ce0" office:value-type="float" office:value="7">
            <text:p>7</text:p>
          </table:table-cell>
          <table:table-cell table:style-name="ce0" office:value-type="float" office:value="6">
            <text:p>6</text:p>
          </table:table-cell>
          <table:table-cell table:style-name="ce0" office:value-type="string">
            <text:p>Wykonanie ścieżki edukacyjnej "Świat pszczół"</text:p>
          </table:table-cell>
          <table:table-cell table:style-name="ce0" office:value-type="string">
            <text:p>Realizacja ścieżki edukacyjnej "Świat pszczół" wraz z łąką kwietną ma na celu możliwość prowadzenia w terenie lekcji i pokazów edukacyjnych przybliżających problematykę owadów zapylających, ich znaczenia dla środowiska i działań wspomagających ich ochronę. </text:p>
          </table:table-cell>
          <table:table-cell table:style-name="ce0" office:value-type="string">
            <text:p>Realizacja wnioskowanego projektu pozwoli na utworzenie atrakcyjnej oferty edukacyjnej, która umożliwi prowadzenie lekcji w terenie dla dzieci z grup przedszkolnych, młodzieży szkolnej i innych grup społecznych (emeryci, osoby zainteresowane pszczelarstwem). 
W dobie ograniczenia ilości  owadów zapylających w środowisku edukacja w zakresie pszczelarstwa ma na celu przybliżenie społeczeństwu zagadnień dotyczących konieczności dbania o zapylaczy.
Na ścieżce planowane jest utworzenie tablic dydaktycznych opisujących pszczołę miodną, jest rozwój i przypisane funkcje w ulu.
Ponadto w dalszej części omówione zostaną aspekty znaczenia pszczół w środowisku  a także produkty pszczele i rośliny miododajne, którymi można wspomagać pszczoły.
Planowane jest utworzenie 10 tablic edukacyjnych oraz makiety pszczoły. 
Projekt skierowany jest do wszystkich mieszkańców miasta. 
</text:p>
          </table:table-cell>
          <table:table-cell table:style-name="ce0" office:value-type="float" office:value="100000">
            <text:p>1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541">
            <text:p>1541</text:p>
          </table:table-cell>
          <table:table-cell table:style-name="ce0" office:value-type="float" office:value="2020">
            <text:p>2020</text:p>
          </table:table-cell>
          <table:table-cell table:style-name="ce0" office:value-type="float" office:value="7">
            <text:p>7</text:p>
          </table:table-cell>
          <table:table-cell table:style-name="ce0" office:value-type="float" office:value="7">
            <text:p>7</text:p>
          </table:table-cell>
          <table:table-cell table:style-name="ce0" office:value-type="string">
            <text:p>Skwer w samym Centrum Miasta</text:p>
          </table:table-cell>
          <table:table-cell table:style-name="ce0" office:value-type="string">
            <text:p>Budowa skweru w centrum miasta pełniącego funkcję wypoczynkową i rekreacyjną. Poprawa funkcjonalności i  estetyki otoczenia przyległego do Rynku. Budowa placu aktywności z urządzeniami do ćwiczeń, a zarazem osiedlowego miejsca sąsiedzkich spotkań, uatrakcyjni centrum miasta, dla mieszkańców Legnicy, oraz osób odwiedzających miasto turystycznie.</text:p>
          </table:table-cell>
          <table:table-cell table:style-name="ce0" office:value-type="string">
            <text:p>Projekt ma na celu przekształcenie zaniedbanego i nieużytkowego terenu we wspaniały skwer. Połączenie funkcji rekreacyjnej i wypoczynkowej.
Teren znajduje się pomiędzy blokami spółdzielni mieszkaniowej LSM. Położony jest w centrum miasta, pomiędzy ulicami Grodzką, Środkową a Paderewskiego.Znajdująca się tam zieleń jest bujna, lecz zaniedbana – konieczne będą prace pielęgnacyjne, w tym usunięcie zbędnych chwastów i samosiejek. Powierzchnia jest bardzo nierówna wymagająca rekultywacji i niwelacji. Projekt zakłada stworzenie skweru z naturalnie wykształconymi strefami do aktywności, rekreacji i wypoczynku na wolnym powietrzu. Przeznaczony jest dla wszystkich mieszkańców okolicznych osiedli oraz osób przybywających do Rynku Starego Miasta.Ogrodzony plac ulokowany pomiędzy okalającą zielenią, która daje przyjemny cień. Dookoła placu zostaną zaaranżowane alejki z dużą ilością miejsc siedzących ławki, siedziska, przy których zamontowane zostaną stoły do gier towarzyskich np.szachy oraz kosze na śmieci. Na obszarze placu  będą wyraźnie wytyczone  strefy aktywności i wypoczynku.Strefa aktywności z nawierzchnią z płyt gumowych. Zamontowanie zróżnicowanych urządzeń outdoor- fitness(steppery, drabinki, rowerki stacjonarne) o różnym stopniu trudności, oraz inne przyrządy do ćwiczeń. Zamontowanie tablic instruktażowych dla osób korzystających z urządzeń treningowych. Zamontowanie stojaków na rowery.
Miejsce to było by idealne do spotkań dla mieszkańców oraz gości ścisłego centrum Legnicy. 
Szacunkowe koszty to 270 tys. zł.
W tym:
Urządzenia siłowni zew. -40 tys. 
Stoły do gier towarzyskich- 10 tys.
Kosze na śmieci -2 tys.
Ławki parkowe 10 szt – 20tys
Siedziska z betonu architektonicznego – 15tys
Trawnik - 2000 zł
Krzewy ozdobne , nasadzenia – 5000zł
Stojak na rowery 500 zł
Nawierzchnia z płyt gumowych ok 20 tys
Koszt dokumentacji projektowej 5000 zł</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38">
            <text:p>1538</text:p>
          </table:table-cell>
          <table:table-cell table:style-name="ce0" office:value-type="float" office:value="2020">
            <text:p>2020</text:p>
          </table:table-cell>
          <table:table-cell table:style-name="ce0" office:value-type="float" office:value="7">
            <text:p>7</text:p>
          </table:table-cell>
          <table:table-cell table:style-name="ce0" office:value-type="float" office:value="8">
            <text:p>8</text:p>
          </table:table-cell>
          <table:table-cell table:style-name="ce0" office:value-type="string">
            <text:p>Wykonanie z metalu szlachetnego w miejscu PM tj.Dominanty Architektonicznej na Placu Słowiańskim w Legnicy "Pomnika - Kolumny Henryka Pobożnego" .
</text:p>
          </table:table-cell>
          <table:table-cell table:style-name="ce0" office:value-type="string">
            <text:p>Wykonanie  z metalu szlachetnego w miejscu PM tj.Dominanty Architektonicznej na Placu Słowiańskim w Legnicy  "Pomnika - Kolumny Henryka Pobożnego". Przeprowadzenie ogólnopolskiego konkursu wśród rzeźbiarzy i architektów jak Andrzej Pityński na wykonanie artystycznego projektu przez np: Akademię Sztuk Pięknych we Wrocławiu lub w  Warszawie. </text:p>
          </table:table-cell>
          <table:table-cell table:style-name="ce0" office:value-type="string">
            <text:p>Jeśli Warszawa może mieć Kolumnę Zygmunta dlaczego Legnica nie może mieć Kolumny Henryka? W naturalny sposób taki pomnik jest inwestycją w promocję miasta i może stanowić dobrą wizytówkę Legnicy oraz być atrakcją turystyczno - historyczną.
W nawiązaniu do pisma Pani Prezydent Jadwigi Zienkiewicz w dniu 08.04.2019 (załącznik) dot. ekspertyzy budowlanej  pod fundament "Pomnika-Kolumny Henryka Pobożnego" na Placu Słowiańskim oraz braku przeszkód ze strony Konserwatora Zabytków Pana Leszka Dobrzynieckiego na budowę  pomnika Henryka Pobożnego w miejscu  tzw. Dominanty Architektonicznej  (załącznik) chciałbym tym projektem LBO 2020 przyczynić się do promocji miasta w Polsce.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37">
            <text:p>1537</text:p>
          </table:table-cell>
          <table:table-cell table:style-name="ce0" office:value-type="float" office:value="2020">
            <text:p>2020</text:p>
          </table:table-cell>
          <table:table-cell table:style-name="ce0" office:value-type="float" office:value="7">
            <text:p>7</text:p>
          </table:table-cell>
          <table:table-cell table:style-name="ce0" office:value-type="float" office:value="9">
            <text:p>9</text:p>
          </table:table-cell>
          <table:table-cell table:style-name="ce0" office:value-type="string">
            <text:p>Miejskie tężnie Legnickie -Wzmocnienie odporności- budowa tężni solankowych w Legnickim Parku Miejskim.Zadbaj o Swoje zdrowie i Najbliższych!! </text:p>
          </table:table-cell>
          <table:table-cell table:style-name="ce0" office:value-type="string">
            <text:p>Miejskie tężnie solankowe to sposób na wzmocnienie odporności organizmu oraz górnych dróg oddechowych. Tężnie ograniczają wpływ złej jakości powietrza na organizm. Z tężni korzystają, zarówno dzieci jak i seniorzy. Lekarze zalecają tężnie przede wszystkim osobom o prowadzącym intensywny tryb życia, przemęczonym oraz starszym. </text:p>
          </table:table-cell>
          <table:table-cell table:style-name="ce0" office:value-type="string">
            <text:p>Tężnie cieszą się ogromną popularnością w wielu miastach Polski. Inowrocław, Ciechocinek czy Konstancin - Jeziorna to pionierzy. Powstają również mniejsze tężnie takie jak w Łodzi, Warszawie czy Trzebnicy. Dodam, że infrastruktura prozdrowotna cieszy się ogromną popularnością wśród mieszkańców. 
Konstrukcja mini tężni składa się z gałązek brzozowych i drzewa iglastego, które są obudowane w drewnianej konstrukcji zazwyczaj o wymiarach 6 m długości oraz 3 m wysokości. Tężnia funkcjonuje za pomocą rozprowadzanej w niej solanki, która po odparowaniu wytwarza aerozol. Tężnia nasyca powietrze: bromem, jodem oraz innymi mikroelementami. </text:p>
          </table:table-cell>
          <table:table-cell table:style-name="ce0" office:value-type="float" office:value="10000">
            <text:p>1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36">
            <text:p>1536</text:p>
          </table:table-cell>
          <table:table-cell table:style-name="ce0" office:value-type="float" office:value="2020">
            <text:p>2020</text:p>
          </table:table-cell>
          <table:table-cell table:style-name="ce0" office:value-type="float" office:value="8">
            <text:p>8</text:p>
          </table:table-cell>
          <table:table-cell table:style-name="ce0" office:value-type="float" office:value="1">
            <text:p>1</text:p>
          </table:table-cell>
          <table:table-cell table:style-name="ce0" office:value-type="string">
            <text:p>Projekt zakłada wykonanie oświetlenia przy ul. Jasińskiego.</text:p>
          </table:table-cell>
          <table:table-cell table:style-name="ce0" office:value-type="string">
            <text:p>Podłączenie 5 lamp obecnie istniejących nie podłączonych od 10 lat  przy ul. Jasińskiego i dokończenie części chodnika od wjazdu do parkingu do ul. Wybickiego. Wykonanie i montaż lamp przy ul. Reja od ul. Wybickiego do ul. Jasińskiego.</text:p>
          </table:table-cell>
          <table:table-cell table:style-name="ce0" office:value-type="string">
            <text:p>Podłączenie 5 lamp obecnie istniejących nie podłączonych od 10 lat   przy ul. Jasińskiego i dokończenie części chodnika od wjazdu do parkingu do ul. Wybickiego (z kostki typu Pol - Bruk). Wykonanie i montaż lamp przy ul. Reja od ul. Wybickiego do ul. Jasińskiego. Przy ul. Reja budowa od podstaw chodnika z kostki typu Pol -Bruk po stronie nowo wybudowanego budynku przez dewelopera.</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35">
            <text:p>1535</text:p>
          </table:table-cell>
          <table:table-cell table:style-name="ce0" office:value-type="float" office:value="2020">
            <text:p>2020</text:p>
          </table:table-cell>
          <table:table-cell table:style-name="ce0" office:value-type="float" office:value="8">
            <text:p>8</text:p>
          </table:table-cell>
          <table:table-cell table:style-name="ce0" office:value-type="float" office:value="2">
            <text:p>2</text:p>
          </table:table-cell>
          <table:table-cell table:style-name="ce0" office:value-type="string">
            <text:p>Budowa drogi z chodnikiem i ścieżką rowerową od ul. Grabskiego do ul. al. Zwycięstwa wraz z wykonaniem oświetlenia.</text:p>
          </table:table-cell>
          <table:table-cell table:style-name="ce0" office:value-type="string">
            <text:p>Budowa drogi z chodnikiem i ścieżką rowerową od ul. Grabskiego do ul. al. Zwycięstwa wraz z wykonaniem oświetlenia.</text:p>
          </table:table-cell>
          <table:table-cell table:style-name="ce0" office:value-type="string">
            <text:p>Budowa drogi z kostki typu Pol - Bruk  z chodnikiem i ścieżką rowerową od ul. Grabskiego do ul. al. Zwycięstwa wraz z wykonaniem oświetlenia.</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34">
            <text:p>1534</text:p>
          </table:table-cell>
          <table:table-cell table:style-name="ce0" office:value-type="float" office:value="2020">
            <text:p>2020</text:p>
          </table:table-cell>
          <table:table-cell table:style-name="ce0" office:value-type="float" office:value="8">
            <text:p>8</text:p>
          </table:table-cell>
          <table:table-cell table:style-name="ce0" office:value-type="float" office:value="3">
            <text:p>3</text:p>
          </table:table-cell>
          <table:table-cell table:style-name="ce0" office:value-type="string">
            <text:p>PARKING OGÓLNODOSTĘPNY - BEZPŁATNY</text:p>
          </table:table-cell>
          <table:table-cell table:style-name="ce0" office:value-type="string">
            <text:p>Ogólnodostępny i bezpłatny parking spowoduje,że nie będzie trzeba narażać się na mandaty parkując na chodnikach mimo zakazu i marnować czas na znalezienie jakiegokolwiek miejsca parkingowego.</text:p>
          </table:table-cell>
          <table:table-cell table:style-name="ce0" office:value-type="string">
            <text:p>Parkingi rozwiążą problemy mieszkańców dzielnicy z parkowaniem coraz większej liczby aut, które  z powodu braku parkingów są parkowane we wszystkich możliwych miejscach: trawniki, chodniki mimo znaków zakazu, tereny prywatne wspólnot.Jeszcze większe problemy z parkowaniem pojawiają się w trakcie imprez i meczy organizowanych w parku miejskim, także w/w parkingi rozwiąże problemy pozostałych mieszkańców miasta.</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33">
            <text:p>1533</text:p>
          </table:table-cell>
          <table:table-cell table:style-name="ce0" office:value-type="float" office:value="2020">
            <text:p>2020</text:p>
          </table:table-cell>
          <table:table-cell table:style-name="ce0" office:value-type="float" office:value="8">
            <text:p>8</text:p>
          </table:table-cell>
          <table:table-cell table:style-name="ce0" office:value-type="float" office:value="4">
            <text:p>4</text:p>
          </table:table-cell>
          <table:table-cell table:style-name="ce0" office:value-type="string">
            <text:p>Zagospodarowanie podwórka na cele rekreacyjne pomiędzy ulicami Traugutta, Roosevelta i Chłapowskiego. </text:p>
          </table:table-cell>
          <table:table-cell table:style-name="ce0" office:value-type="string">
            <text:p>Projekt zakłada Zagospodarowanie podwórka na cele rekreacyjne pomiędzy ulicami Traugutta, Roosevelta i Chłapowskiego. </text:p>
          </table:table-cell>
          <table:table-cell table:style-name="ce0" office:value-type="string">
            <text:p>Przebudowa drogi pomiędzy ulicami Traugutta, Roosevelta i Chłapowskiego ułatwi dojście do śmietników i garaży mieszkańcom naszej dzielnicy. Droga dojazdowa to koleiny i pogłębiające się dołki. Po deszczu nasze podwórko to jedna kałuża. W 2016 roku na podwórku wysypano trochę frezu wyrównując nierówności, ale było to doraźne działanie, które nie przyniosło żadnego efektu.Jeżdżące pojazdy zaczepiają podwoziem o nawierzchnię. Na podwórku utworzył się "dziki parking" i samochody toną w błocie, dlatego jednym z pomysłów projektu jest utworzenie parkingu w miejscu, gdzie te pojazdy parkują. Dawniej za garażami było ładne boisko do gry w piłkę nożną, siatkową i koszykówkę. Niestety, nawierzchnia jest zarośnięta trawą i po deszczu również jest błoto. Oprócz tych bramek, które dzieci traktują jako drabinkę do wspinania się na garaże nie mają żadnego sprzętu do zabawy - huśtawek, bujaków itp. Z myślą o nich projekt zakłada również stworzenie małego placu zabaw, który będzie bezpiecznym miejscem do zabawy. Z przebudowy drogi i zagospodarowania podwórka skorzystają wszyscy- dorośli i dzieci. 
Szacunkowy koszt projektu:
- droga z kostki betonowej - 150 000 zł.
- huśtawka wagowa - 3 300 zł.
- huśtawka " bocianie gniazdo" - 12 300 zł.
- bujaki na sprężynie wraz z montażem - 2 sztuki - 6 000 zł.
- przeplotnia mała - 4 200 zł.
- zjeżdżalnia - 8 000 zł.
- budowa parkingu na 10 miejsc - 47 500 zł.
- latarnie przy parkingu i placu zabaw -2 sztuki - 17 000 zł.
- ogrodzenie placu zabaw - 4 000 zł.
- koszty dokumentacji projektowej - 5 000 zł.
Suma:  257 300 zł.</text:p>
          </table:table-cell>
          <table:table-cell table:style-name="ce0" office:value-type="float" office:value="257300">
            <text:p>2573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532">
            <text:p>1532</text:p>
          </table:table-cell>
          <table:table-cell table:style-name="ce0" office:value-type="float" office:value="2020">
            <text:p>2020</text:p>
          </table:table-cell>
          <table:table-cell table:style-name="ce0" office:value-type="float" office:value="8">
            <text:p>8</text:p>
          </table:table-cell>
          <table:table-cell table:style-name="ce0" office:value-type="float" office:value="5">
            <text:p>5</text:p>
          </table:table-cell>
          <table:table-cell table:style-name="ce0" office:value-type="string">
            <text:p>Nowe podwórko - bezpieczny przejazd bramą przy ulicy Łukasińskiego</text:p>
          </table:table-cell>
          <table:table-cell table:style-name="ce0" office:value-type="string">
            <text:p>Każdego dnia przez podwórko między ulicami Łukasińskiego, Szkolną, Jaworzyńską, Roosevelta przejeżdża autem i na rowerze oraz przechodzi łącznie kilkaset osób. Z drogi między ulicami Szkolną i Łukasińskiego korzystają nie tylko mieszkańcy, ale również właściciele garaży i pracownicy służb miejskich. Droga wymaga gruntownej przebudowy.  </text:p>
          </table:table-cell>
          <table:table-cell table:style-name="ce0" office:value-type="string">
            <text:p>Droga w kwadracie ulic: Łukasińskiego, Szkolna, Jaworzyńska, Roosevelta prawdopodobnie nigdy nie była właściwie przygotowana, zwłaszcza do tak intensywnego ruchu aut jaki każdy mieszkaniec może zaobserwować na niej każdego dnia. Przejazd między bramą przy ulicy Szkolnej a bramą przy ulicy Łukasińskiego jest możliwy, jednak z uwagi na olbrzymie i często głębokie dziury – bardzo trudny. Taka sytuacja ma miejsce praktycznie bez względu na porę roku. Osoby pokonujące ten odcinek pieszo lub na rowerze również mają problem i często muszą kluczyć między ogromnymi kałużami, które są niemal stałym elementem tej drogi. 
Budowa nowej, utwardzonej drogi ( z asfaltu lub kostki betonowej) pozwoliłaby na bezpieczny przejazd autem czy rowerem oraz przejście tego fragmentu. Obecnie pokonanie tego odcinka przez osoby starsze czy niepełnosprawne jest praktycznie niemożliwe – teren jest zbyt błotnisty, aby mógł przejechać po nim np. wózek inwalidzki. Nowa droga ułatwiłaby codzienne funkcjonowanie mieszkającym w okolicznych kamienicach osobom niepełnosprawnym czy starszym, poruszającym się np. o lasce. 
Uważam, że ważny jest również aspekt wizualny proponowanej inwestycji. Nowa droga znacząco wpłynęłaby na poprawę wyglądu tego podwórka. Dla okolicznych mieszkańców będzie miało to ogromne znaczenie. Zwłaszcza, że duża ich część podjęła już decyzję o renowacji tylnej elewacji budynku w którym  mieszkają lub nawet zakończyła taką inwestycję. Za kilka lat być może okolica ta będzie wyglądem znacząco odbiegać od obecnego, dość mało atrakcyjnego stanu. 
Koszt wykonania drogi łączącej bramę przy ul. Szkolnej z bramą przy ul. Łukasińskiego znacząco przewyższa dopuszczalny w LBO 2020 budżet. Z tego powodu w tej edycji zgłaszam jedynie remont fragmentu położonego za bramą przy ulicy Łukasińskiego 41. W kolejnych edycjach zgłaszać będę następne fragmenty – aż do połączenia przejazdu do bramy przy ulicy Szkolnej.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31">
            <text:p>1531</text:p>
          </table:table-cell>
          <table:table-cell table:style-name="ce0" office:value-type="float" office:value="2020">
            <text:p>2020</text:p>
          </table:table-cell>
          <table:table-cell table:style-name="ce0" office:value-type="float" office:value="8">
            <text:p>8</text:p>
          </table:table-cell>
          <table:table-cell table:style-name="ce0" office:value-type="float" office:value="6">
            <text:p>6</text:p>
          </table:table-cell>
          <table:table-cell table:style-name="ce0" office:value-type="string">
            <text:p>Wykonanie ścieżki pieszo-rowerowej wzdłuż rzeki Kaczawy. </text:p>
          </table:table-cell>
          <table:table-cell table:style-name="ce0" office:value-type="string">
            <text:p>Wykonanie ścieżki pieszo rowerowej na wale rzeki Kaczawa na odcinku od ulicy Mostowej do ulicy Jaworzyńskiej i powrotnej na odcinku od ulicy Jaworzyńskiej (Wałami Jaworzyńskimi) do ulicy Chłopskiej. </text:p>
          </table:table-cell>
          <table:table-cell table:style-name="ce0" office:value-type="string">
            <text:p>Realizacja projektu pozwoli na stworzenie ścieżki pieszo-rowerowej wzdłuż rzeki Kaczawa, co pozwoli na aktywne spędzanie czasu osobom lubiącym spacery lub jazdę na rowerze po zielonych terenach miasta. Zrealizowanie projektu połączy w bezpieczny dla użytkowników sposób możliwość przebycia pętli od Parku miejskiego do obwodnicy miasta i z powrotem po drugiej stronie rzeki, bez przecinania dróg samochodowych (bezpieczne do nauki jazdy dla dzieci). Ze ścieżki będą mogli korzystać wszyscy mieszkańcy miasta. Zadanie nie jest kierowane tylko do mieszkańców obszaru a do wszystkich legniczan. </text:p>
          </table:table-cell>
          <table:table-cell table:style-name="ce0" office:value-type="float" office:value="120000">
            <text:p>12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30">
            <text:p>1530</text:p>
          </table:table-cell>
          <table:table-cell table:style-name="ce0" office:value-type="float" office:value="2020">
            <text:p>2020</text:p>
          </table:table-cell>
          <table:table-cell table:style-name="ce0" office:value-type="float" office:value="8">
            <text:p>8</text:p>
          </table:table-cell>
          <table:table-cell table:style-name="ce0" office:value-type="float" office:value="7">
            <text:p>7</text:p>
          </table:table-cell>
          <table:table-cell table:style-name="ce0" office:value-type="string">
            <text:p>Rozbudowa skweru wypoczynkowego w Parku Sportowo-Rekreacyjnym przy 
ul. Oświęcimskiej. Kolejny etap inwestycji.
</text:p>
          </table:table-cell>
          <table:table-cell table:style-name="ce0" office:value-type="string">
            <text:p>Celem projektu jest rozbudowa Parku Sportowo Rekreacyjnego. W tym celu w pierwszej kolejności planowany jest montaż kolejnych stolików, ławek, leżaków oraz nasadzenia zieleni. Nowym elementem małej architektury ma byś budowa wiat ogrodowych, parku do kalisteniki i boiska do gry w bulle oraz w miarę możliwości oświetlenia solarnego i monitoringu.</text:p>
          </table:table-cell>
          <table:table-cell table:style-name="ce0" office:value-type="string">
            <text:p>Celem projektu jest rozbudowa istniejącego już Parku Sportowo-Rekreacyjnego. Atrakcyjność tego terenu powoduje jego popularność wśród mieszkańców już nie tylko dzielnicy Tarninów ale i całego miasta. Tak więc koniecznym jest stworzenie kolejnych miejsc relaksu dla przybywających w dużej liczbie osób.Stąd też konieczność zainstalowania kolejnych stolików, ławek oraz leżaków. Nowym elementem mają być wiaty ogrodowe chroniące przed słońcem i deszczem, park kalisteniczny oraz boisko do gry w bulle ( na wniosek osób uprawiających ten sport, w celu krzewienia nowych form spędzania wolnego czasu). W miarę możliwości technicznych celowym byłoby zamontowanie lamp solarnych w celu doświetlenia terenu oraz montażu monitoringu aby zapobiec niszczeniu urządzeń rekreacyjnych.</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28">
            <text:p>1528</text:p>
          </table:table-cell>
          <table:table-cell table:style-name="ce0" office:value-type="float" office:value="2020">
            <text:p>2020</text:p>
          </table:table-cell>
          <table:table-cell table:style-name="ce0" office:value-type="float" office:value="8">
            <text:p>8</text:p>
          </table:table-cell>
          <table:table-cell table:style-name="ce0" office:value-type="float" office:value="8">
            <text:p>8</text:p>
          </table:table-cell>
          <table:table-cell table:style-name="ce0" office:value-type="string">
            <text:p>Siłownia na powietrzu</text:p>
          </table:table-cell>
          <table:table-cell table:style-name="ce0" office:value-type="string">
            <text:p>Projekt zakłada instalacje kilkunastu urządzeń do ćwiczeń siłowych i rozciągających na powietrzu. </text:p>
          </table:table-cell>
          <table:table-cell table:style-name="ce0" office:value-type="string">
            <text:p>W okolicy mieszka bardzo dużo ludzi, wielu z nich prowadzi i zaczyna prowadzić sportowy tryb zycia, poniewaz staje sie to bardzo popularne i jest zdrowe. W poblizu nie ma miejsc, gdzie można sie rozciagnac, pocwiczyc, nie ma nawet siłowni prywatnych w zamkniętych pomieszczeniach. Do najblizszej silowni na powietrzu jest daleko (przy parku), dla niektorych osob to juz zbyt daleko, zwlaszcza dla emerytow, ale takze dla mlodziezy i mlodszych. Forma silowni zewnetrznej to bardzo pożądana forma ruchu, bo najbardziej dostepna dla wszystkich, nawet ubogich. Poza tym silownie na polu motywuja do sportu nawet tych ktorych nie ruszaja sie za duzo lub wcale. Jest to swietna forma spedzania czasu dla rodzin, integruje spolecznosc i cale pokolenia.</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27">
            <text:p>1527</text:p>
          </table:table-cell>
          <table:table-cell table:style-name="ce0" office:value-type="float" office:value="2020">
            <text:p>2020</text:p>
          </table:table-cell>
          <table:table-cell table:style-name="ce0" office:value-type="float" office:value="9">
            <text:p>9</text:p>
          </table:table-cell>
          <table:table-cell table:style-name="ce0" office:value-type="float" office:value="1">
            <text:p>1</text:p>
          </table:table-cell>
          <table:table-cell table:style-name="ce0" office:value-type="string">
            <text:p>Przebudowa chodników na osiedlu ZOSINEK - II etap.</text:p>
          </table:table-cell>
          <table:table-cell table:style-name="ce0" office:value-type="string">
            <text:p>Projekt polega na wykonaniu przebudowy czterech odcinków istniejących chodników na osiedlu Zosinek - II etap inwestycji LBO.</text:p>
          </table:table-cell>
          <table:table-cell table:style-name="ce0" office:value-type="string">
            <text:p>Projekt polega na wykonaniu przebudowy czterech odcinków istniejących chodników na osiedlu Zosinek:
1. Od ulicy Fredry 32 – do ulicy Torowej 20 (dz. nr 356),
2. Od ulicy Batorego 22 – do Głowackiego 6 (dz. nr 381),
3. Wzdłuż ulicy Działkowej 34-42 (dz. nr 768/1).
4. Wzdłuż ulicy Działkowej do ul Rolniczej (dz. nr 119, 61/2).
Wymienionej wyżej chodniki są w znacznym stopniu zniszczone. Przewiduje się wymianę uszkodzonych nawierzchni betonowych lub asfaltowych na nawierzchnię z kostki betonowej „polbruk”. Projekt rozwiązuje problem bezpieczeństwa pieszych poruszających się chodnikami na osiedlu Zosinek.
Wszystkie wymienione działki, gdzie planowana jest inwestycja są własnością gminy Legnic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526">
            <text:p>1526</text:p>
          </table:table-cell>
          <table:table-cell table:style-name="ce0" office:value-type="float" office:value="2020">
            <text:p>2020</text:p>
          </table:table-cell>
          <table:table-cell table:style-name="ce0" office:value-type="float" office:value="9">
            <text:p>9</text:p>
          </table:table-cell>
          <table:table-cell table:style-name="ce0" office:value-type="float" office:value="2">
            <text:p>2</text:p>
          </table:table-cell>
          <table:table-cell table:style-name="ce0" office:value-type="string">
            <text:p>Zagospodarowanie terenu na cele rekreacyjno-wypoczynkowe wewnątrz budynków mieszkalnych przy ul. Fredry, Batorego, Głowackiego i Chojnowskiej w Legnicy</text:p>
          </table:table-cell>
          <table:table-cell table:style-name="ce0" office:value-type="string">
            <text:p>Zagospodarowanie wnętrza podwórzowego z wyznaczeniem strefy rekreacyjnej, utwardzenie terenu-wyznaczenie dojazdu do kontenera. Podwórko stanie się atrakcyjne, uporządkowane, sprzyjające spotkaniom mieszkańców.</text:p>
          </table:table-cell>
          <table:table-cell table:style-name="ce0" office:value-type="string">
            <text:p>Realizacja projektu ma na celu zapewnienie bezpieczeństwa mieszkańcom, przede wszystkim dzieciom i grupie seniorów oraz stworzenie dla nich i ich gości miejsca czystego, bezpiecznego i funkcjonalnego. Rozwiązuje problem braku uporządkowania terenu rekreacyjnego i wypoczynkowego blisko miejsca zamieszkania mieszkańców, w szczególności mieszkańców lokali komunalnych przy ul. Batorego. Odbiorcą proponowanych działań będą wszyscy mieszkańcy ulic tworzących wnętrze podwórka, którzy chcą prowadzić aktywny tryb życia a odpoczynek kojarzą z aktywnością ruchową.</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525">
            <text:p>1525</text:p>
          </table:table-cell>
          <table:table-cell table:style-name="ce0" office:value-type="float" office:value="2020">
            <text:p>2020</text:p>
          </table:table-cell>
          <table:table-cell table:style-name="ce0" office:value-type="float" office:value="9">
            <text:p>9</text:p>
          </table:table-cell>
          <table:table-cell table:style-name="ce0" office:value-type="float" office:value="3">
            <text:p>3</text:p>
          </table:table-cell>
          <table:table-cell table:style-name="ce0" office:value-type="string">
            <text:p>Zagospodarowanie terenów zielonych na cele aktywnego  wypoczynku – budowa boiska sportowego przy placu zabaw przy ul. Stanisławowskiej</text:p>
          </table:table-cell>
          <table:table-cell table:style-name="ce0" office:value-type="string">
            <text:p>Projekt przewiduje budowę przy istniejącym placu zabaw utwardzonego boiska sportowego oraz oświetlenie ciągu pieszego łączącego ulicę Stanisławowską z ulicą Dohobycką.  
</text:p>
          </table:table-cell>
          <table:table-cell table:style-name="ce0" office:value-type="string">
            <text:p>Projekt przewiduje budowę boiska sportowego pełnowymiarowego o wym. 18x9m z nawierzchni syntetyczno-poliuretanowej.
Projekt zakład oświetlenie istniejącego ciągu pieszego łączącego ulicę Stanisławowską z ul. Drohobycką lampami parkowymi.   
Projekt rozwiązuje problem braku terenów rekreacyjnych i wypoczynkowych blisko miejsca zamieszkania. Zatem odbiorcą proponowanych działań będą wszyscy mieszkańcy.
Działka usytuowana jest w centrum osiedla mieszkaniowego, położenie pozwala na swobodne dotarcie dzieci i młodzieży z przyległego osiedla.

Szacunkowy koszt zadania wynosi:
- Projekt – 7 000zł
- rozbiórka nawierzchni betonowej – 131 760zł
- budowa boiska o wym.18x9m=162m2x520zł=84 240zł
- ławki parkowe – 4 000zł
- kosze na śmieci – 1 000zł
- piłkochwyty – 18 000zł
- oświetlenie parkowe - 3 latarnie - 24 000zł
- zagospodarowanie zieleni – 20 000zł
Sumaryczny koszt: 270 000zł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524">
            <text:p>1524</text:p>
          </table:table-cell>
          <table:table-cell table:style-name="ce0" office:value-type="float" office:value="2020">
            <text:p>2020</text:p>
          </table:table-cell>
          <table:table-cell table:style-name="ce0" office:value-type="float" office:value="9">
            <text:p>9</text:p>
          </table:table-cell>
          <table:table-cell table:style-name="ce0" office:value-type="float" office:value="4">
            <text:p>4</text:p>
          </table:table-cell>
          <table:table-cell table:style-name="ce0" office:value-type="string">
            <text:p>Budowa placu zabaw oraz siłowni zewnętrznej u zbiegu ulic Franciszkańskiej i Książęcej.</text:p>
          </table:table-cell>
          <table:table-cell table:style-name="ce0" office:value-type="string">
            <text:p>Projekt zakłada stworzenie przestrzeni rekreacyjno-sportowej umożliwiającej czynny wypoczynek. Plac zabaw w sąsiedztwie siłowni zewnętrznej oraz montaż ławek umożliwi wspólne spędzanie czasu w gronie rodzinnym i sąsiedzkim. Celem projektu jest również podniesienie atrakcyjności i funkcjonalności terenów zielonych w starej częsci miasta.</text:p>
          </table:table-cell>
          <table:table-cell table:style-name="ce0" office:value-type="string">
            <text:p>Projekt zakłada stworzenie przestrzeni rekreacyjno-sportowej umożliwiającej czynny wypoczynek. Plac zabaw w sąsiedztwie siłowni zewnętrznej oraz montaż ławek umożliwi wspólne spędzanie czasu w gronie rodzinnym i sąsiedzkim. Celem projektu jest również podniesienie atrakcyjności i funkcjonalności terenów zielonych w starej częsci miasta.</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523">
            <text:p>1523</text:p>
          </table:table-cell>
          <table:table-cell table:style-name="ce0" office:value-type="float" office:value="2020">
            <text:p>2020</text:p>
          </table:table-cell>
          <table:table-cell table:style-name="ce0" office:value-type="float" office:value="10">
            <text:p>10</text:p>
          </table:table-cell>
          <table:table-cell table:style-name="ce0" office:value-type="float" office:value="1">
            <text:p>1</text:p>
          </table:table-cell>
          <table:table-cell table:style-name="ce0" office:value-type="string">
            <text:p>Aktywna Legnica w Lasku Złotoryjskim </text:p>
          </table:table-cell>
          <table:table-cell table:style-name="ce0" office:value-type="string">
            <text:p>Projekt aktywnej ścieżki w Lasku Złotoryjskim, z przyrządami do ćwiczeń (drewniane konstrukcje) wraz z tablicami informacyjnymi oraz krótką historią tego magicznego miejsca. Ławeczki w miejscu startu oraz mety aktywnej ścieżki dla odpoczynku przed lub po zajęciach oraz kosze do zachowania czystości. </text:p>
          </table:table-cell>
          <table:table-cell table:style-name="ce0" office:value-type="string">
            <text:p>Aktywna ścieżka wraz z odpowiednim oznakowaniem , zamieszczonymi wybranymi ćwiczeniami zgodnymi do zamontowanych przyrządów i małą historią w tle tego magicznego miejsca . Aktywność fizyczna wśród mieszkańców Legnicy i nie tylko  jest coraz bardziej popularna i uprawiana, Aktywna ścieżka będzie mogła służyć wszystkim mieszkańcom jak i  gościom naszego miasta w miły , aktywny i profesjonalny sposób.  Lasek Złotoryjski ( prawa strona ) posiada teren  zróżnicowany, co dodaje dodatkowej atrakcyjności  . Ścieżka będzie liczyła długość jednego kilometra, na której zostaną zamontowane przyrządy do ćwiczeń,  podłoże leśne , przyjazne dla naszych stawów , podczas letnich upałów zalesienie będzie dawało cień. Nowa i zarazem pierwsza aktywna ścieżka jaka powstanie w Legnicy będzie użytkowana przez mieszkańców naszego miasta i nie tylko w wieku od lat pięciu … do stu pięciu, w każdą pogodę i przez cały rok

Cały Zespół : Barbara Banasiewicz 504265965, Zofia Hanuszewicz-Drozd 887462343, Zofia Targosz  , Maria Harasimowicz, Beata Drapikowska 509423800, Robert Panek  602466940 – zespół , Marek Drapikowski 519117461 lider ,</text:p>
          </table:table-cell>
          <table:table-cell table:style-name="ce0" office:value-type="float" office:value="67000">
            <text:p>67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22">
            <text:p>1522</text:p>
          </table:table-cell>
          <table:table-cell table:style-name="ce0" office:value-type="float" office:value="2020">
            <text:p>2020</text:p>
          </table:table-cell>
          <table:table-cell table:style-name="ce0" office:value-type="float" office:value="10">
            <text:p>10</text:p>
          </table:table-cell>
          <table:table-cell table:style-name="ce0" office:value-type="float" office:value="2">
            <text:p>2</text:p>
          </table:table-cell>
          <table:table-cell table:style-name="ce0" office:value-type="string">
            <text:p>Wymiana zniszczonego chodnika przy ulicy Lotniczej od 46 (A,B,C) - 48 (A,B,C) do skrzyżowania z ul. Zabrzańską.</text:p>
          </table:table-cell>
          <table:table-cell table:style-name="ce0" office:value-type="string">
            <text:p>Wymiana zniszczonego chodnika na nowy chodnik z płyt granitowych przy budynku ul.Lotnicza od 46 (A,B,C) - 48 (A,B,C) do skrzyżowania z ul. Zabrzańską.</text:p>
          </table:table-cell>
          <table:table-cell table:style-name="ce0" office:value-type="string">
            <text:p>Nowy chodnik poprawi bezpieczeństwo oraz poprawi komfort poruszania się i estetykę otoczenia.
</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521">
            <text:p>1521</text:p>
          </table:table-cell>
          <table:table-cell table:style-name="ce0" office:value-type="float" office:value="2020">
            <text:p>2020</text:p>
          </table:table-cell>
          <table:table-cell table:style-name="ce0" office:value-type="float" office:value="10">
            <text:p>10</text:p>
          </table:table-cell>
          <table:table-cell table:style-name="ce0" office:value-type="float" office:value="3">
            <text:p>3</text:p>
          </table:table-cell>
          <table:table-cell table:style-name="ce0" office:value-type="string">
            <text:p>POMAGAMY PRZETRWAĆ BEZDOMNOŚĆ.

</text:p>
          </table:table-cell>
          <table:table-cell table:style-name="ce0" office:value-type="string">
            <text:p>Zwierzę jako istota żyjąca jest zdolna do odczuwania cierpienia, człowiek jest mu winien opiekę i poszanowanie. Miarą człowieczeństwa jest nasz stosunek do zwierząt. Poprawa warunków życia psów ze Schroniska dla Bezdomnych Zwierząt to nasz obowiązek. Im lepsze warunki zapewnimy psom w schronisku tym w lepszej będą formie psychicznej i zdrowotnej. </text:p>
          </table:table-cell>
          <table:table-cell table:style-name="ce0" office:value-type="string">
            <text:p>Projekt jest zadaniem, w którym mieszkańcy miasta mogą włączyć się w poprawę warunków życia zwierząt w Schronisku dla Bezdomnych Zwierząt przy ul. Ceglanej 2.  
. Wykonanie ocieplonej posadzki w 38 boksach pod nowe budy.
. Zakup nowych bud z przedsionkiem, ocieplonych,wyposażonych w kurtyny chroniącej przed zimnem,wyposażone w  maty DRY- BED i legowiska ortopedyczne.  Budy z podnoszonym dachem, umożliwia wygodną wymianę legowiska i sprzątnięcie.
.  Wykonanie podestów z bloczku kompozytowego Blooma do boksów, na których psy mogą  odpoczywać, nie mając kontaktu z mokrym i zimnym betonem z posadzki. Szybki montaż klik, trwały, odporny na uszkodzenia oraz oddziaływanie warunków atmosferycznych.
. Wykonanie z podestów kompozytowych Blooma częściowego utwardzenia wybiegu dla psów. Teren podmokły.
. Zakup zraszaczy- kurtyn wodnych,  tworzy mgiełkę wodną, obniża temperaturę nawet o kilka stopni. Dodatkowo eliminuje kurz i odstrasza insekty i owady.
. Zakup na wybieg tunelów Trixi oraz płotka stożkowego zachęcającego psy do zabawy i nauki.
. Doposażenie gabinetu weterynaryjnego w schronisku w sprzęt medyczny, narzędzia chirurgiczne, narzędzia zabiegowe. 
Zrealizowanie projektu znacząco poprawi warunki mieszkalne psów ze starych 38 boksów, które 24 h na dobę przebywają na powietrzu. Zakup wyposażenia na wybieg i do gabinetu pozwoli na socjalizację i szybką diagnozę psów. 
Realizacja projektu łączy całą społeczność naszego miasta, jest formą edukacji i empatii w stosunku do zwierząt. Rezultatem jest większa świadomość społeczeństwa na los zwierząt i ich odpowiedzialne traktowanie. Zwierzęta podobnie jak człowiek odczuwają ból.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520">
            <text:p>1520</text:p>
          </table:table-cell>
          <table:table-cell table:style-name="ce0" office:value-type="float" office:value="2020">
            <text:p>2020</text:p>
          </table:table-cell>
          <table:table-cell table:style-name="ce0" office:value-type="float" office:value="10">
            <text:p>10</text:p>
          </table:table-cell>
          <table:table-cell table:style-name="ce0" office:value-type="float" office:value="4">
            <text:p>4</text:p>
          </table:table-cell>
          <table:table-cell table:style-name="ce0" office:value-type="string">
            <text:p>Budowa boiska sportowego o nawierzchni poliuretanowej</text:p>
          </table:table-cell>
          <table:table-cell table:style-name="ce0" office:value-type="string">
            <text:p>Budowa boiska o wymiarach 30m /15m do gry w piłkę ręczną i koszykówki. </text:p>
          </table:table-cell>
          <table:table-cell table:style-name="ce0" office:value-type="string">
            <text:p>Realizacja projektu jest drugim etapem realizacji zagospodarowania terenu o  charakterze sportowo rekreacyjnym dla dzieci i młodzieży  z Osiedla Asnyka.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529">
            <text:p>1529</text:p>
          </table:table-cell>
          <table:table-cell table:style-name="ce0" office:value-type="float" office:value="2020">
            <text:p>2020</text:p>
          </table:table-cell>
          <table:table-cell table:style-name="ce0" office:value-type="float" office:value="10">
            <text:p>10</text:p>
          </table:table-cell>
          <table:table-cell table:style-name="ce0" office:value-type="float" office:value="5">
            <text:p>5</text:p>
          </table:table-cell>
          <table:table-cell table:style-name="ce0" office:value-type="string">
            <text:p>Rolkowisko - miejsce dla najmłodszych do nauki jazdy na rolkach. </text:p>
          </table:table-cell>
          <table:table-cell table:style-name="ce0" office:value-type="string">
            <text:p>Miejsce dla najmłodszych rolkarzy do nauki jazdy na rolkach. Ponadto plac zabaw oraz miesce do odpoczynku. </text:p>
          </table:table-cell>
          <table:table-cell table:style-name="ce0" office:value-type="string">
            <text:p>Po obecnie istniejących ścieżkach i miejscach odpowiednich do jazdy na rolkach jeździ bardzo dużo użytkowników - rowerzyści, rolkarze, użytkownicy hulajnóg. W przeważającej większości są to nastolatkowie i osoby dorosłe. Najmłodsi, uczący się jeździć, często stanowią zagrożenie na tych trasach. Wskazane miejsce doskonale nadaje się na "szkółkę". 
Ponad 320m asfaltu po starej drodze na Lubin leży odcięte od wszelkich dróg. Jest tam róznież miejsce na ustawienie huśtawek,  karuzeli, zjeżdżalni, ławeczek i stolików. Niewątpliwą korzyść odniosą zarówno najmłodsi - bezpieczeństwo w czasie stawiania pierwszych kroków, jak i obecni użytkownicy istniejącej infrastruktury (szczegołnie ścieżki w Parku) - swobodne jej użytkowanie.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19">
            <text:p>1519</text:p>
          </table:table-cell>
          <table:table-cell table:style-name="ce0" office:value-type="float" office:value="2020">
            <text:p>2020</text:p>
          </table:table-cell>
          <table:table-cell table:style-name="ce0" office:value-type="float" office:value="11">
            <text:p>11</text:p>
          </table:table-cell>
          <table:table-cell table:style-name="ce0" office:value-type="float" office:value="1">
            <text:p>1</text:p>
          </table:table-cell>
          <table:table-cell table:style-name="ce0" office:value-type="string">
            <text:p>Wykonanie nawierzchni drogi wewnętrznej na osiedlu przy ul.Wielogórskiej</text:p>
          </table:table-cell>
          <table:table-cell table:style-name="ce0" office:value-type="string">
            <text:p>Wykonanie nawierzchni asfaltowej drogi wewnętrznej posadowionej na części działki 93/45 na osiedlu przy ul. Wielogórskiej 68, 70, 72, 74</text:p>
          </table:table-cell>
          <table:table-cell table:style-name="ce0" office:value-type="string">
            <text:p>Droga wewnętrzna jako ciąg pieszo jezdniowy, nigdy nie była wykończona. Wykonano podbudowę betonową, studzienki kanalizacyjne posadowiono powyżej podbudowy z zapasem na "dywanik asfaltowy"którego nigdy nie wykonana.Na odcinku ok. 25 mb brak podbudowy odcinka łączącego z drogą nr dz. 963. Obecnie doszło do uszkodzenia, popękania, wykruszenia podbudowy. Wystające obręcze studzienek kanalizacyjnych oraz nierówna powierzchnia stwarza zagrożenie dla osób poruszających się po niej. Niezbędna jest jak najszybsza naprawa w interesie mieszkańców osiedla jak również osób przybywających licznie z okolicznych ulic na plac zabaw dla dzieci. Przez osiedle, w/w drogą następuje naturalna komunikacja mieszkańców ulic przyległych do osiedla tj. Filtrowej, dalszej części ul Wielogórskiej z przystankiem komunikacji miejskiej i sklepem. Jest to zarazem tzw "droga pożarowa" z dojazdem od strony północnej od drogi wewnętrznej dz.963.</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518">
            <text:p>1518</text:p>
          </table:table-cell>
          <table:table-cell table:style-name="ce0" office:value-type="float" office:value="2020">
            <text:p>2020</text:p>
          </table:table-cell>
          <table:table-cell table:style-name="ce0" office:value-type="float" office:value="11">
            <text:p>11</text:p>
          </table:table-cell>
          <table:table-cell table:style-name="ce0" office:value-type="float" office:value="2">
            <text:p>2</text:p>
          </table:table-cell>
          <table:table-cell table:style-name="ce0" office:value-type="string">
            <text:p>Chodnik i Zielony Skwer przy Goździkowej.</text:p>
          </table:table-cell>
          <table:table-cell table:style-name="ce0" office:value-type="string">
            <text:p>Budowa chodnika przy ulicy Goździkowej oraz stworzenie zielonej architektury. Nasadzenia drzew i krzewów, instalacje ławek parkowych i tablicy informacyjnej.</text:p>
          </table:table-cell>
          <table:table-cell table:style-name="ce0" office:value-type="string">
            <text:p>Budowa chodnika w ciągu ulicy Goździkowej (zachodnia strona jezdni, na działce nr 194/1) poprawi komfort i bezpieczeństwo mieszkańców osiedla. Obecnie piesi narażeni są na niebezpieczeństwo poprzez poruszanie się jezdnią drogi. Sama nawierzchnia drogi jest w złym stanie technicznym oraz słabo oświetlona po zmierzchu przez co jest tam duże ryzyko potrącenia. Druga część projektu to uporządkowanie terenu oraz nasadzenia drzew(liściaste i iglaste) i krzewów na działce nr 194/1. Dodatkowo instalacja dwóch ławek oraz tablicy informacyjnej dla mieszkańców. Powstanie takiego zielonego skweru poprawi komfort mieszkańców i będzie uzupełnieniem poprzednich edycji LBO na ulicy Goździkowej. Na osiedlu w dużej mierze domy ogrzewane są paliwem nie ekologicznym, taki skwer mógłby poprawić jakość powietrza stając się "Zielonymi Płucami" osiedla a latem dawał ukojenie od upałów.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517">
            <text:p>1517</text:p>
          </table:table-cell>
          <table:table-cell table:style-name="ce0" office:value-type="float" office:value="2020">
            <text:p>2020</text:p>
          </table:table-cell>
          <table:table-cell table:style-name="ce0" office:value-type="float" office:value="11">
            <text:p>11</text:p>
          </table:table-cell>
          <table:table-cell table:style-name="ce0" office:value-type="float" office:value="3">
            <text:p>3</text:p>
          </table:table-cell>
          <table:table-cell table:style-name="ce0" office:value-type="string">
            <text:p>Wykonanie Chodnika na Cmentarzu Komunalnym przy ul. Zielnej.</text:p>
          </table:table-cell>
          <table:table-cell table:style-name="ce0" office:value-type="string">
            <text:p>Wykonanie Chodnika Alei Spacerowej Wokół Cmentarza na Cmentarzu Komunalnym w Legnicy przy ul. Zielnej.</text:p>
          </table:table-cell>
          <table:table-cell table:style-name="ce0" office:value-type="string">
            <text:p> Chodnik na alei spacerowej wokół cmentarza komunalnego przy ulicy zielnej ułatwi poruszanie się osób starszych, niepełnospawnych oraz na wózkach inwalidzkich niezależnie od warunków pogodowych. Koszt - OK. 97000 ZŁ. POWIERZCHNIA 359 m kwadratowych - 219 m bieżących</text:p>
          </table:table-cell>
          <table:table-cell table:style-name="ce0" office:value-type="float" office:value="97000">
            <text:p>97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01">
            <text:p>1601</text:p>
          </table:table-cell>
          <table:table-cell table:style-name="ce0" office:value-type="float" office:value="2021">
            <text:p>2021</text:p>
          </table:table-cell>
          <table:table-cell table:style-name="ce0" office:value-type="float" office:value="1">
            <text:p>1</text:p>
          </table:table-cell>
          <table:table-cell table:style-name="ce0" office:value-type="float" office:value="1">
            <text:p>1</text:p>
          </table:table-cell>
          <table:table-cell table:style-name="ce0" office:value-type="string">
            <text:p>Przebudowa drogi przy garażach i montaż lamp oświetleniowych przy ul. Masarskiej.</text:p>
          </table:table-cell>
          <table:table-cell table:style-name="ce0" office:value-type="string">
            <text:p>Przebudowanie drogi dojazdowej do garaży, wymiana nawierzchni na asfalt lub kostkę betonową oraz montaż lamp oświetleniowych.</text:p>
          </table:table-cell>
          <table:table-cell table:style-name="ce0" office:value-type="string">
            <text:p>Celem projektu jest wymiana nawierzchni w obszarze garaży na asfalt bądź kostkę betonową oraz montaż lamp oświetleniowych. Nowa nawierzchnia rozwiąże problem gromadzenia się wody opadowej, która utrudnia dostanie się do garażu. Obecna, nierówna droga powoduje uszkodzenia samochodów dojeżdżających do swoich garaży. Brak oświetlenia sprzyja potencjalnym kradzieżom oraz niszczeniu mienia poprzez spreyowanie drzwi garażowych. Nowa droga rozwiąże powyższe problemy, jednocześnie oferując potencjalnie atrakcyjniejszy teren dla działki 84/16 ,który posiadałby nową drogę dojazdową. </text:p>
          </table:table-cell>
          <table:table-cell table:style-name="ce0" office:value-type="float" office:value="100000">
            <text:p>1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03">
            <text:p>1603</text:p>
          </table:table-cell>
          <table:table-cell table:style-name="ce0" office:value-type="float" office:value="2021">
            <text:p>2021</text:p>
          </table:table-cell>
          <table:table-cell table:style-name="ce0" office:value-type="float" office:value="1">
            <text:p>1</text:p>
          </table:table-cell>
          <table:table-cell table:style-name="ce0" office:value-type="float" office:value="2">
            <text:p>2</text:p>
          </table:table-cell>
          <table:table-cell table:style-name="ce0" office:value-type="string">
            <text:p>Budowa boiska wielofunkcyjnego przy ul. Pątnowskiej.</text:p>
          </table:table-cell>
          <table:table-cell table:style-name="ce0" office:value-type="string">
            <text:p>Budowa boiska wielofunkcyjnego z nawierzchnią poliuretanową do gry w piłkę, koszykówkę oraz siatkówkę.</text:p>
          </table:table-cell>
          <table:table-cell table:style-name="ce0" office:value-type="string">
            <text:p>Projekt przewiduje budowę boiska z nawierzchnią poliuretanową, montaż dwóch bramek, dwóch koszów do koszykówki, słupków do siatkówki oraz zainstalowanie piłkochwytów lub ogrodzenia z siatki.
Budowa boiska rozwiąże problem jego braku w tym rejonie miasta. Obecnie dzieci i młodzież grają w piłkę na dzikiej łące, która niewiele przypomina boisko. Inne których pasją jest koszykówka bądź siatkówka nie mają w ogóle możliwości uprawiania swojej ulubionej dyscypliny sportowej. Aby zagrać np. w koszykówkę trzeba udać się do innej dzielnicy miasta, dlatego zdaniem mieszkańców taka inwestycja jest niezbędna.
Realizacja projektu przyczyni się  do wzrostu dostępności infrastruktury sportowej i poprawy warunków uprawiania sportów. Korzyści z budowy boiska mogą być długofalowe, np.: poprawa wydolności i sprawności fizycznej mieszkańców, ograniczenie tendencji do siedzącego, biernego trybu życia, zmniejszenie osób z nadwagą i chorobami układu krwionośnego, zmniejszenie liczby zjawisk patologicznych oraz agresji, w szczególności wśród młodzieży, wykształcenie w społeczeństwie świadomości w zakresie wartości aktywnego wypoczynku oraz korzystnych nawyków aktywnego spędzania wolnego czasu.</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32">
            <text:p>1632</text:p>
          </table:table-cell>
          <table:table-cell table:style-name="ce0" office:value-type="float" office:value="2021">
            <text:p>2021</text:p>
          </table:table-cell>
          <table:table-cell table:style-name="ce0" office:value-type="float" office:value="1">
            <text:p>1</text:p>
          </table:table-cell>
          <table:table-cell table:style-name="ce0" office:value-type="float" office:value="3">
            <text:p>3</text:p>
          </table:table-cell>
          <table:table-cell table:style-name="ce0" office:value-type="string">
            <text:p>Boisko dla małych i dużych przy ulicy Pątnowskiej.</text:p>
          </table:table-cell>
          <table:table-cell table:style-name="ce0" office:value-type="string">
            <text:p>Boisko dla małych i dużych jest tworzone specjalnie dla Ciebie!
Marzysz o idealnej sylwetce oraz braku zadyszki wchodząc na piętro, chcesz spędzić aktywnie czas z dziećmi i nie wiesz gdzie się udać?? 
Serdecznie zapraszamy oddaj swój głos na nas. 
Projekt zakłada krzewienie kultury sportu godząc oczekiwania zwolenników różnych dyscyplin sportowych.</text:p>
          </table:table-cell>
          <table:table-cell table:style-name="ce0" office:value-type="string">
            <text:p>Boisko dla małych i dużych
Projekt zakłada budowę, wielofunkcyjnego boiska sportowego o sztucznej nawierzchni (syntetyczno-poliuretanowej), na którym wyznaczone byłyby place do gier zespołowych m.in. do gry w piłkę koszykową i siatkową dodatkowo projekt zakłada ustawienie pod koszami dwóch małych bramek do gry w mini piłkę nożną dla najmłodszych mieszkańców i gości tego terenu. 
W ramach projektu przewiduje się montaż niezbędnego wyposażenia boisk m.in.: dwóch koszy do koszykówki, dwóch wielofunkcyjnych słupków (stanowiących element płotu) z siatką, umożliwiających dostosowanie wysokości zawieszania do gry zarówno w siatkówkę jak i tenis ziemny, mini bramek do piłki nożnej. Zakłada się, ze teren boiska byłby otoczony ogrodzeniem z piłkochwytami oraz zamontowana zostałaby bramka wejściowa w okolicach, której umiejscowiona byłaby ławka, kosz na śmieci oraz stojaka na rowery. 
Planowane boisko wielofunkcyjne z nawierzchnią poliuretanowa znajdować się miałoby w miejscu (łące), na którym obecnie dzieci grają w piłkę nożną (rozstawiając cegłówki imitujące bramki), siatkową czy baningtona. Jest to teren ogólnodostępny umiejscowiony w urokliwej i spokojnej okolicy, w bliskiej odległości znajduje jest nowoczesny plac zabaw cieszący się bardzo dużą popularnością wśród dzieci i dorosłych. Dodatkowym atutem jest spokojna i bezkonfliktowa społeczność lokalna, która wspólnymi siłami wspomogłaby w dopilnowaniu porządku na tym terenie.
Teren ten dodatkowo znajduje się na trasie rowerowej do pobliskich miejscowości i Lasku Pawickiego, taka instalacja idealnie uzupełniłaby rekreacyjny charakter tej okolicy.</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2">
            <text:p>1642</text:p>
          </table:table-cell>
          <table:table-cell table:style-name="ce0" office:value-type="float" office:value="2021">
            <text:p>2021</text:p>
          </table:table-cell>
          <table:table-cell table:style-name="ce0" office:value-type="float" office:value="1">
            <text:p>1</text:p>
          </table:table-cell>
          <table:table-cell table:style-name="ce0" office:value-type="float" office:value="4">
            <text:p>4</text:p>
          </table:table-cell>
          <table:table-cell table:style-name="ce0" office:value-type="string">
            <text:p>Pumptrack dla Legnicy przy ul. Bydgoskiej.</text:p>
          </table:table-cell>
          <table:table-cell table:style-name="ce0" office:value-type="string">
            <text:p>Projekt zakłada budowę obiektu typu mini-pumptruck. Inwestycja będzie obiektem bezpiecznym otwartym i bezpłatnym przez co jest skierowana do wszystkich mieszkańców Legnicy interesujących się sportem i lubiących aktywnie spędzać czas. Usytuowanie na terenie rekreacyjnym spójnie uzupełnia zagospodarowanie przestrzeni i staje się miejscem atrakcyjnego spędzania czasu dla dzieci i młodzieży.</text:p>
          </table:table-cell>
          <table:table-cell table:style-name="ce0" office:value-type="string">
            <text:p>Projekt PUMPTRACK przewiduje wykonanie asfaltowego, zapętlonego toru rowerowego z muldami zakrętami do trenowania równowagi i koordynacji. Jazda na torze polega na wykonywaniu skoordynowanych ruchów góra — dół dzięki którym poruszanie może odbywać się bez pedałowania. Obiekt przeznaczony dla rowerzystów, amatorów rolek, hulajnóg i deskorolki w każdym wieku.

Pumptrack będzie obiektem bezpiecznym otwartym i bezpłatnym przez co jest skierowany do wszystkich mieszkańców Legnicy interesujących się sportem i lubiących aktywnie spędzać czas. Usytuowanie na terenie rekreacyjnym spójnie uzupełnia zagospodarowanie przestrzeni i staje się miejscem atrakcyjnego spędzania czasu dla dzieci i młodzieży

Uzasadnienie dla planowanych działań
1. Szybka i nieskomplikowana prawnie inwestycja.
2. Obiekt bezpieczny dla użytkowników,
3. Prosta konstrukcja niewymagająca częstej konserwacji.
4. Innowacyjny element konstrukcyjny i przestrzenny
5. Idealny sposób na urozmaicenie i wzbogacenie o aspekty rekreacyjne zarówno projektowanych jak i istniejących ścieżek rowerowych, miejsc rekreacji, skateparków,
6. Ciekawy sposób zagospodarowania trudnych terenów zielonych.
7. Sposób na rewitalizację zaniedbanych i rzadko odwiedzanych fragmentów parków czy skwerów. miejskich, dawnych wysypisk śmieci, wyrobisk, składowisk piasku, terenów poprzemysłowych i jednocześnie szansa na wytworzenie w tych miejscach mini — ośrodków aktywności ruchowej 

Aspekty społeczne budowy PUMPTRACK

1 Są miejscem spotkań i stanowią zdrowy azyl dla lokalnych społeczności; 
2 Wspierają promocję zdrowego trybu życia i kultury fizycznej. Pozwalają na rozwój zainteresowań i pasji.
3 Sprzyjają budowaniu dobrych relacji społeczny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581">
            <text:p>1581</text:p>
          </table:table-cell>
          <table:table-cell table:style-name="ce0" office:value-type="float" office:value="2021">
            <text:p>2021</text:p>
          </table:table-cell>
          <table:table-cell table:style-name="ce0" office:value-type="float" office:value="2">
            <text:p>2</text:p>
          </table:table-cell>
          <table:table-cell table:style-name="ce0" office:value-type="float" office:value="1">
            <text:p>1</text:p>
          </table:table-cell>
          <table:table-cell table:style-name="ce0" office:value-type="string">
            <text:p>Utwardzenie drogi gruntowej przy ul. WANDY pod dojazd do nieruchomości. 
Zebranie warstwy humusu i wysypanie tłuczniem.</text:p>
          </table:table-cell>
          <table:table-cell table:style-name="ce0" office:value-type="string">
            <text:p>Utwardzenie drogi gruntowej do nieruchomości. Podczas opadów atmosferycznych dojazd do nieruchomości jest praktycznie nie możliwy, czasami potrzebna jest pomoc żeby auto wyciągnąć z błota. 
Pojawiają się kłótnie o zaparkowane auta na ul Wandy. Droga ta pomogła by paru rodzinom normalnie funkcjonować </text:p>
          </table:table-cell>
          <table:table-cell table:style-name="ce0" office:value-type="string">
            <text:p>W wyniku opadów atmosferycznych mieszkańcy nie mają dojazdu do swoich nieruchomości. Droga gruntowa (581)nie nadaje się do poruszania na jesień i wiosnę a także po każdym większym deszczu. Auta brodzą w błocie, czasami potrzebna jest pomoc w wyciągnięciu pojazdu który ugrzązł. Błoto które jest zabierane przez pojazdy brudzi nową nawierzchnię asfaltową na ul Wandy. Nie uregulowana granica drogi zarasta krzakami.
W wyniku realizacji projektu zyskają właściciele nieruchomości tj. 4 rodziny a także urząd miasta, który jest właścicielem działki na końcu uliczki.
Brak utwardzonej nawierzchni powoduje kłótnie i sprzeczki. Przez brak możliwości wjazdu na posesję auta blokują ulicę Wandy.</text:p>
          </table:table-cell>
          <table:table-cell table:style-name="ce0" office:value-type="float" office:value="50000">
            <text:p>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97">
            <text:p>1597</text:p>
          </table:table-cell>
          <table:table-cell table:style-name="ce0" office:value-type="float" office:value="2021">
            <text:p>2021</text:p>
          </table:table-cell>
          <table:table-cell table:style-name="ce0" office:value-type="float" office:value="2">
            <text:p>2</text:p>
          </table:table-cell>
          <table:table-cell table:style-name="ce0" office:value-type="float" office:value="2">
            <text:p>2</text:p>
          </table:table-cell>
          <table:table-cell table:style-name="ce0" office:value-type="string">
            <text:p>"Przyjazny chodniczek" na zapleczu budynku przy ul. Świętokrzyskiej 8-11.</text:p>
          </table:table-cell>
          <table:table-cell table:style-name="ce0" office:value-type="string">
            <text:p>Wymiana nawierzchni jedynego zniszczonego wśród przyległych  i zagrażającego zdrowiu przechodniów 60 metrowego odcinka chodnika w przejściu dla pieszych na zapleczu budynku przy ul. Świętokrzyskiej 8-11,  postawienie dwóch ławek ogrodowych i  jednego pojemnika na śmieci, nasadzenie trzech drzew w miejsce uschniętych i połamanych.  </text:p>
          </table:table-cell>
          <table:table-cell table:style-name="ce0" office:value-type="string">
            <text:p>Projekt rozwiąże problem zniszczonej i grożącej wypadkiem, nienaprawianej od 30 lat nawierzchni chodnika na trasie dużego ruchu pieszego mieszkańców ulic Tatrzańskiej, Świętokrzyskiej, Karkonoskiej.  Nawierzchnia stwarza zagrożenie  szczególnie w deszczowe dni.
Na realizacji projektu zyskają seniorzy, osoby niepełnosprawne, rodzice z małymi dziećmi oraz władze odpowiedzialne za ew. wypadki pieszych.
Wielokrotnie zgłaszany problem do SM nie został rozwiązany z przyczyn "niezależnych"od SM.
Stan techniczny i estetyka tego fragmentu przestrzeni społecznej zyskają uznanie i zwiększą poczucie bezpieczeństwa mieszkańców. To miejsce jest przydatnym  przejściem i przystankiem dla odpoczynku starszych osób z zakupami i rodziców z wózkami . </text:p>
          </table:table-cell>
          <table:table-cell table:style-name="ce0" office:value-type="float" office:value="100000">
            <text:p>1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11">
            <text:p>1611</text:p>
          </table:table-cell>
          <table:table-cell table:style-name="ce0" office:value-type="float" office:value="2021">
            <text:p>2021</text:p>
          </table:table-cell>
          <table:table-cell table:style-name="ce0" office:value-type="float" office:value="2">
            <text:p>2</text:p>
          </table:table-cell>
          <table:table-cell table:style-name="ce0" office:value-type="float" office:value="3">
            <text:p>3</text:p>
          </table:table-cell>
          <table:table-cell table:style-name="ce0" office:value-type="string">
            <text:p>Przebudowa ciągu pieszo-jezdnego między ul. Szpakową a ul. Ziemowita. </text:p>
          </table:table-cell>
          <table:table-cell table:style-name="ce0" office:value-type="string">
            <text:p>Projekt przewiduje wymianę dotychczasowej nawierzchni z kamienia i ziemi na nawierzchnię z kostki betonowej na działce o pow. 530 m2 przy ul. Szpakowej.
Obecny stan nawierzchni jest zły i zagraża bezpieczeństwu mieszkańców i innych użytkowników. Wykonanie przebudowy poprawi estetykę, komfort i bezpieczeństwo na przedmiotowym terenie. </text:p>
          </table:table-cell>
          <table:table-cell table:style-name="ce0" office:value-type="string">
            <text:p>Ulica Szpakowa posiada drogę asfaltową i chodniki, wyjątkiem jest jej odnoga na działce 523. Nawierzchnia na w/w działce to kamienie i ziemia. Mieszkańcy czekają już ponad 30 lat na zrobienie porządnej drogi. Obecny stan nawierzchni jest bardzo zły, liczne nierówności i dziury zagrażają bezpieczeństwu mieszkańców i innych użytkowników. Podczas opadów zbiera się woda która podtapia okoliczne domostwa i niszczy mienie mieszkańców.Działka ta łączy dwie ulice tj. Szpakową i Ziemowita, W chwili obecnej dróżka jest zarośnięta chwastami, wyboista i ciężko nią przejść, nie mówiąc już o przejechaniu np. wózkiem dziecięcym, gdyż zagraża bezpieczeństwu użytkowników. Ponadto przy tej działce działa sklep rowerowy, którego klienci to w dużej części rodziny z dziećmi.Błotnista dziurawa nawierzchnia zagraża również najmłodszym klientom sklepu. 
Wykonanie drogi poprawi zarówno bezpieczeństwo mieszkańców, jak również zapewni im poczucie równości i sprawiedliwości. Zwiększy się również estetyka całej ulicy oraz diametralnie poprawi bezpieczeństwo mieszkańców i użytkowników drogi.  A ich posesje będą bezpieczne od podtopień i zalań.</text:p>
          </table:table-cell>
          <table:table-cell table:style-name="ce0" office:value-type="float" office:value="265000">
            <text:p>265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18">
            <text:p>1618</text:p>
          </table:table-cell>
          <table:table-cell table:style-name="ce0" office:value-type="float" office:value="2021">
            <text:p>2021</text:p>
          </table:table-cell>
          <table:table-cell table:style-name="ce0" office:value-type="float" office:value="2">
            <text:p>2</text:p>
          </table:table-cell>
          <table:table-cell table:style-name="ce0" office:value-type="float" office:value="4">
            <text:p>4</text:p>
          </table:table-cell>
          <table:table-cell table:style-name="ce0" office:value-type="string">
            <text:p>Przebudowa nawierzchni i oświetlenie chodników pomiędzy ulicami Karkonoską, Warmińską i Pomorską w rejonie "górek"</text:p>
          </table:table-cell>
          <table:table-cell table:style-name="ce0" office:value-type="string">
            <text:p>Projekt obejmuję kolejny etap przebudowy nawierzchni i oświetlenia chodników pomiędzy ulicami Karkonoską, Warmińską i Pomorską w rejonie "górek" w celu zwiększenia bezpieczeństwa mieszkańców osiedla Piekary.</text:p>
          </table:table-cell>
          <table:table-cell table:style-name="ce0" office:value-type="string">
            <text:p>W ramach projektu przewidywane jest dokonanie przebudowy chodników oraz oświetlenie szlaków komunikacyjnych pomiędzy ulicami Karkonoską, Warmińską i Pomorską w rejonie "górek". Projekt stanowi drugi etap zadania wykonanego w ramach LBO 2019. Przebudowa chodników obejmować będzie wymianę nawierzchni chodnika przebiegającego wzdłuż ul. Karkonoskiej wzdłuż górek oraz dobudowę fragmentu tego chodnika w kierunku ul. Warmińskiej. Planowane jest również wykonanie ścieżki szutrowej w miejscu wydeptanym przez mieszkańców na trawniku.  Działania te obejmują chodnik o długości ok. 210 m oraz ścieżkę o długości ok. 50 m. Planowane jest również oświetlenie dobudowanego fragmentu chodnika oraz posadowienie dwóch dodatkowych latarni LED przy ścieżkach pomiędzy górkami. W ramach działania planowana jest również wymiana barierek zabezpieczających przebiegających wzdłuż chodnika a także ewentualne przesunięcie schodów oraz przejścia dla pieszych na ul. Karkonoskiej. Wszystkie wskazane prace mają na celu zapewnienie mieszkańcom bezpieczeństwa oraz możliwości swobodnego poruszania się po terenie osiedla. Ponadto wykonana inwestycja zwiększy walory estetyczne terenu będącego jednym z najrozleglejszych obszarów zielonych na osiedlu Piekary 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29">
            <text:p>1629</text:p>
          </table:table-cell>
          <table:table-cell table:style-name="ce0" office:value-type="float" office:value="2021">
            <text:p>2021</text:p>
          </table:table-cell>
          <table:table-cell table:style-name="ce0" office:value-type="float" office:value="2">
            <text:p>2</text:p>
          </table:table-cell>
          <table:table-cell table:style-name="ce0" office:value-type="float" office:value="5">
            <text:p>5</text:p>
          </table:table-cell>
          <table:table-cell table:style-name="ce0" office:value-type="string">
            <text:p>Budowa miejsc parkingowych wzdłuż drogi dojazdowej do basenu Bąbelek, na osiedlu Piekary.</text:p>
          </table:table-cell>
          <table:table-cell table:style-name="ce0" office:value-type="string">
            <text:p>Projekt obejmuje budowę miejsc parkingowych dla mieszkańców ulic Kujawskiej i Łowickiej oraz osób korzystających z basenu Bąbelek i sal gimnastycznych, co w znacznym stopniu odciąży chodniki i poprawi bezpieczeństwo pieszych, zwłaszcza dzieci uczęszczających do szkół i korzystających z basenu.  </text:p>
          </table:table-cell>
          <table:table-cell table:style-name="ce0" office:value-type="string">
            <text:p>Droga dojazdowa do parkingu przy basenie Bąbelek ( dz. nr 1891) jest maksymalnie wykorzystywana i przeciążona. Podczas roku szkolnego basen i sale gimnastyczne sąsiadujacych szkół są wykorzystywane przez ucznów,  osoby prywatne, a także przez jednostki ratownicze. Korzystający z obiektów sportowych  przyjeżdzają róznymi pojazdami,  często autokarami, które nie mieszczą się na niewielkim parkingu i na czas korzystania z obiektów sportowych  parkują na trawnikach i chodnikach wzdłuż drogi dojazdowej. W tej sytuacji piesi nie mają szans na bezpieczne korzystanie z chodników, a zieleń (trawniki, żywopłoty) są nieustannie niszczone.  Budowa miejsc parkingowych umożliwi mieszkańcom Piekar korzystanie z parkingu po powrocie z pracy i znacznie odciązy przeładowane parkingi osiedlowe.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37">
            <text:p>1637</text:p>
          </table:table-cell>
          <table:table-cell table:style-name="ce0" office:value-type="float" office:value="2021">
            <text:p>2021</text:p>
          </table:table-cell>
          <table:table-cell table:style-name="ce0" office:value-type="float" office:value="2">
            <text:p>2</text:p>
          </table:table-cell>
          <table:table-cell table:style-name="ce0" office:value-type="float" office:value="6">
            <text:p>6</text:p>
          </table:table-cell>
          <table:table-cell table:style-name="ce0" office:value-type="string">
            <text:p>Budowa boiska syntetycznego do koszykówki na terenie szkoły Podstawowej nr 16 ul. Tatrzańska 9 w Legnicy.</text:p>
          </table:table-cell>
          <table:table-cell table:style-name="ce0" office:value-type="string">
            <text:p>OPIS PROJEKTU
- Wykonanie boiska syntetycznego o wymiarach 15x28 m 
- 2 kosze do koszykówki
- ławki  
- latarnia 
- tablica z regulaminem 
- ogrodzenie terenu rekreacyjnego
</text:p>
          </table:table-cell>
          <table:table-cell table:style-name="ce0" office:value-type="string">
            <text:p>UZASADNIENIE PROJEKTU
Budowa boiska z nawierzchnią z pianki poliuretanowej na terenie Szkoły Podstawowej nr 16 w Legnicy. Obecnie w miejscu tym znajdują się 2 kosze, niestety ze względu na trawiastą nawierzchnię nie spełniają swojej roli. Boisko takie będzie boiskiem dostępnym  z wydzieloną bramką dla mieszkańców od strony ogólnodostępnej. Dodatkowym argumentem jest fakt, wykorzystania  boiska  do zajęć sportowych przez znajdującą się tutaj szkołę z dużym deficytem miejsca do zajęć sportowych (szkoła ma salę gimnastyczną, lecz ze względu na owalną konstrukcję dachu nie jest możliwe zamontowanie koszy po jednej ze stron, uczniowie nie mają możliwości gry w koszykówkę zgodnie z jej zasadami). Boisko idealnie uzupełniłoby rekreacyjny charakter tego terenu.
Nowe boisko stworzy możliwość do aktywnego spędzania czasu oraz poprawy sprawności fizycznej zarówno uczniów szkoły jak i mieszkańców okolicy. Pomoże w budowaniu wzajemnych relacji uczniowskich, sąsiedzkich, przysłuży się integracji lokalnej społeczności.</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4">
            <text:p>1644</text:p>
          </table:table-cell>
          <table:table-cell table:style-name="ce0" office:value-type="float" office:value="2021">
            <text:p>2021</text:p>
          </table:table-cell>
          <table:table-cell table:style-name="ce0" office:value-type="float" office:value="2">
            <text:p>2</text:p>
          </table:table-cell>
          <table:table-cell table:style-name="ce0" office:value-type="float" office:value="7">
            <text:p>7</text:p>
          </table:table-cell>
          <table:table-cell table:style-name="ce0" office:value-type="string">
            <text:p>„Przebudowa wraz z wymianą istniejącego ogrodzenia na terenie Przedszkola Nr 19 w Legnicy, ul. Tatrzańska 11.”</text:p>
          </table:table-cell>
          <table:table-cell table:style-name="ce0" office:value-type="string">
            <text:p>Celem projektu jest przebudowa i wymiana ogrodzenia terenu Miejskiego Przedszkola nr 19 w Legnicy służąca poprawie bezpieczeństwa i estetyki utworzonej w ramach LBO2020 nowoczesnej i bezpiecznej strefy gier, zabaw i aktywnego wypoczynku dla dzieci i ich opiekunów, stworzenie bariery dla osób niepożądanych, poprawa estetyki terenu przedszkolnego. </text:p>
          </table:table-cell>
          <table:table-cell table:style-name="ce0" office:value-type="string">
            <text:p>Celem projektu jest przebudowa i wymiana ogrodzenia terenu MP nr 19 w Legnicy służąca poprawie bezpieczeństwa i estetyki utworzonej w ramach LBO2020 nowoczesnej i bezpiecznej strefy gier, zabaw i aktywnego wypoczynku dla dzieci i ich opiekunów, stworzenie bariery dla osób niepożądanych, poprawa estetyki terenu przedszkolnego. Obecne ogrodzenie nie spełnia wymogów bezpieczeństwa. Jego uszkodzenia powodują, że na teren MP nr 19 mogą dostać się intruzi. Projekt obejmuje demontaż i wymianę ogrodzenia na spełniające najwyższe standardy bezpieczeństwa ogrodzenie panelowe wraz z montażem bramki wejściowej i dwuskrzydłowej bramy wjazdowej. Zaplanowane ogrodzenie skutecznie ochroni teren przez intruzami dzięki temu, że jest niezwykle trudne do sforsowania, charakteryzuje się bardzo wysokim stopniem zabezpieczenia. Oczko siatki ma niewielkie wymiary, powodując brak możliwości wspinania się na tego typu ogrodzenia. Ogrodzenia panelowe 3D są ażurowe i przezierne, nie ograniczają widoczności jednocześnie umożliwiając kontrolę terenu przy użyciu syst. monitoringu. Jest sztywniejsze i trwalsze niż ogrodzenia z siatki, nie ulega odkształceniom. Panele wykonane są z ocynkowanych drutów pokrytych proszkiem poliestrowym, są odporne na korozję i doskonale znoszą zmienne warunki pogodowe. Ogrodzenie tego rodzaju nie wymaga wielu nakładów finansowych utrzymując najwyższe standardy zabezpieczenia, funkcjonalności, i estetyki. Beneficjentami projektu są dzieci uczęszczające do MP nr 19, mieszkańcy Legnicy i wszyscy użytkownicy utworzonej bezpiecznej strefy gier, zabaw i aktywnego wypoczynku. Ogrodzenie doskonale wkomponuje się w estetykę otoczenia. Projekt był konsultowany z Dyrektorem Przedszkola nr 19–uzyskał pozytywną opinię i akceptację. Z inwestycji skorzystają wszyscy mieszkańcy Legnicy pragnący spędzać czas w bezpiecznym, nowoczesnym i estetycznym miejscu. Realizacja projektu przyczyni się do wzrostu bezpieczeństwa i poprawy jakości spędzania wolnego czasu na terenie MP nr 19.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5">
            <text:p>5</text:p>
          </table:table-cell>
          <table:table-cell table:style-name="ce0" office:value-type="float" office:value="2">
            <text:p>2</text:p>
          </table:table-cell>
          <table:table-cell table:number-columns-repeated="1013"/>
        </table:table-row>
        <table:table-row>
          <table:table-cell table:style-name="ce0" office:value-type="float" office:value="1647">
            <text:p>1647</text:p>
          </table:table-cell>
          <table:table-cell table:style-name="ce0" office:value-type="float" office:value="2021">
            <text:p>2021</text:p>
          </table:table-cell>
          <table:table-cell table:style-name="ce0" office:value-type="float" office:value="2">
            <text:p>2</text:p>
          </table:table-cell>
          <table:table-cell table:style-name="ce0" office:value-type="float" office:value="8">
            <text:p>8</text:p>
          </table:table-cell>
          <table:table-cell table:style-name="ce0" office:value-type="string">
            <text:p>Integracyjny kompleks do wspinaczki i zabawy dla dzieci i młodzieży obok szkoły SP16.</text:p>
          </table:table-cell>
          <table:table-cell table:style-name="ce0" office:value-type="string">
            <text:p>Budowa urządzenia linowego typu: TRITON, 2 podwójnych huśtawek, 3 ławek oraz 4 nasadzeń drzew liściastych na ogrodzonym terenie- nawierzchnia głównie piaszczysta.</text:p>
          </table:table-cell>
          <table:table-cell table:style-name="ce0" office:value-type="string">
            <text:p>Projekt zakłada montaż urządzenia linowego typu: TRITON (Wysokość 8 metrów, średnica 14,5) wraz z dołączonymi do niej dodatkowymi urządzeniami typu: zjeżdżalnia otwarta, mostki linowe. Dodatkowo na terenie kompleksu montaż 2 huśtawek z podwójnymi siedziskami naprzeciw siebie na wspólnej konstrukcji, oraz  drugiej konstrukcji z huśtawką z oparciem dla mniejszych dzieci i huśtawki bez oparcia dla starszych dzieci . Umiejscowienie 3  ławek oraz kosza na śmieci oraz nasadzenie 4 drzew liściastych np. lipy w pobliżu ławek. Podłoże – piasek. Ogrodzenie stosowane przy placach zabaw. Tablica z regulaminem. 
Cel społeczny: stworzenie bezpiecznego miejsca do zabawy i integracji dzieci w różnym wieku, ze szczególnym uwzględnieniem dzieci starszych, dla których na terenie osiedla brakuje takich miejsc. Do tej pory powstało kilka placów zabaw, lecz głównie dla mniejszych dzieci. Wybudowany kilka lat temu plac zabaw przy szkole SP 16 cieszy się dużym zainteresowaniem dzieci, jest mocno eksploatowany i nie wystarczający, nie uwzględnia też potrzeb starszych dzieci.  Nowy kompleks ma zapewnić możliwość zabawy dzieciom w różnym wieku i uzupełnić dotychczasowy mały plac zabaw o nowe atrakcyjne urządzenia, których do tej pory nie było w tej części osiedla, a opiekunom dać możliwość odpoczynku na ławkach.</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585">
            <text:p>1585</text:p>
          </table:table-cell>
          <table:table-cell table:style-name="ce0" office:value-type="float" office:value="2021">
            <text:p>2021</text:p>
          </table:table-cell>
          <table:table-cell table:style-name="ce0" office:value-type="float" office:value="3">
            <text:p>3</text:p>
          </table:table-cell>
          <table:table-cell table:style-name="ce0" office:value-type="float" office:value="1">
            <text:p>1</text:p>
          </table:table-cell>
          <table:table-cell table:style-name="ce0" office:value-type="string">
            <text:p>Budowa parku sportowego Arena Piekary przy ul. Armii Krajowej i Okulickiego - miejsca sportu, rekreacji i wypoczynku.</text:p>
          </table:table-cell>
          <table:table-cell table:style-name="ce0" office:value-type="string">
            <text:p>Projekt jest kontynuacją inicjatywy w ramach której powstało boisko wielofunkcyjne do piłki nożnej i ręcznej. Obecnie planujemy budowę boiska do koszykówki i przyległego do niego boiska do siatkówki plażowej. Dodatkowo zależy nam na dodatkowych ławkach, leżankach i zieleni.</text:p>
          </table:table-cell>
          <table:table-cell table:style-name="ce0" office:value-type="string">
            <text:p>Wybudowane boisko do piłki nożnej cieszy się ogromnym zainteresowaniem i miejsce to, wraz z przyległym placem zaczęło tętnić życiem, głównie dzieci i młodzieży, ale także dorosłych. Jako inicjator poprzedniego pomysłu, już wiem że jedno boisko to zdecydowanie za mało. Z uwagi na to uważam, że należy kontynuować rozbudowę tego terenu, zwiększając infrastrukturę o kolejne obszary do bezpiecznego i komfortowego uprawiania sportu. Miejsce to zapewni dostęp do sportów takich jak koszykówka i siatkówka dla dzieci, dorosłych i młodzieży, która zaczęła korzystać z tego terenu, ale warunki jakie są obecnie na tej działce są dalekie od oczekiwań. Celem nr 1 jest aktywizacja dzieci, młodzieży i dorosłych do uprawiania sportu. Celem nr 2 jest instalacja dodatkowych ławek, leżanek, stołów oraz nasadzeń drzew, aby teren ten służył także do rekreacji i wypoczynku. Obecnie Piekary B i rosnąca na nim liczba mieszkańców, ma bardzo ograniczony dostęp do sportu, wybudowane boisko zaczęło to zmieniać. Mając na uwadze efekt jaki został uzyskany oraz dostrzegając potrzeby mieszkańców wszystkich grup wiekowych wnioskuję o kontynuację zagospodarowania tej działki, ale zachowując równowagę i dbałość o to aby ten teren nadal był zielony.</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591">
            <text:p>1591</text:p>
          </table:table-cell>
          <table:table-cell table:style-name="ce0" office:value-type="float" office:value="2021">
            <text:p>2021</text:p>
          </table:table-cell>
          <table:table-cell table:style-name="ce0" office:value-type="float" office:value="3">
            <text:p>3</text:p>
          </table:table-cell>
          <table:table-cell table:style-name="ce0" office:value-type="float" office:value="2">
            <text:p>2</text:p>
          </table:table-cell>
          <table:table-cell table:style-name="ce0" office:value-type="string">
            <text:p>Budowa parkingu na terenie dawnych szaletów miejskich dla mieszkańców osiedla Piekary C przy ulicy Kazimierza Wierzyńskiego.</text:p>
          </table:table-cell>
          <table:table-cell table:style-name="ce0" office:value-type="string">
            <text:p>Budowa parkingu na terenie dawnych szaletów miejskich przyczyni się do zmiany wizualnej terenu: stworzy możliwość bezpiecznego parkowania aut mieszkańców, powstanie nowy chodnik oraz droga dojazdowa z oświetleniem. Zaparkowane auta na osiedlowej drodze dojazdowej znikną, wróci dawna przepustowość drogi i chodników dla pieszych.</text:p>
          </table:table-cell>
          <table:table-cell table:style-name="ce0" office:value-type="string">
            <text:p>Jaki problem rozwiąże zrealizowanie projektu?

Teren po dawnych szaletach miejskich od kilku lat pozostaje niezagospodarowany. Obecnie łąka służy jedynie do wyprowadzania psów. Gromadzące się odchody zwierząt są zmorą mieszkańców. Trudno jest dostać się do okolicznego warzywniaka czy kosmetyczki ze względu na rozprzestrzeniający się wkoło fetor. Dodatkowo wzdłuż ul. K. Wierzyńskiego jeden z pasów drogi osiedlowej oraz chodnik regularnie zastawiany jest przez parkujące tam samochody. Utrudnia to przejazd. Wieczorem znalezienie miejsca parkingowego na osiedlu Piekary C graniczy z cudem. Wiele aut zaparkowanych jest na terenach zielonych, chodnikach oraz na drogach pożarowych. 

Kto zyska w wyniku realizacji i jego rezultatów?

Mieszkańcy osiedla, właściciele okolicznych lokali użytkowych (fryzjer, kosmetyczka, restaurator) Piekary C potrzebują dodatkowych miejsc parkingowych. 

Na ile jest on niezbędny z punktu widzenia mieszkańców obszaru do realizacji?

Nowych mieszkańców i ich samochodów ciągle przybywa. Statystycznie rodzina posiada dwa samochody. Proponowany przez nas teren pod budowę jest wprost idealnych pod taką inwestycję. Zmieńmy oblicze naszego osiedla na lepsze.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00">
            <text:p>1600</text:p>
          </table:table-cell>
          <table:table-cell table:style-name="ce0" office:value-type="float" office:value="2021">
            <text:p>2021</text:p>
          </table:table-cell>
          <table:table-cell table:style-name="ce0" office:value-type="float" office:value="3">
            <text:p>3</text:p>
          </table:table-cell>
          <table:table-cell table:style-name="ce0" office:value-type="float" office:value="3">
            <text:p>3</text:p>
          </table:table-cell>
          <table:table-cell table:style-name="ce0" office:value-type="string">
            <text:p>Budowa boiska do siatkówki plażowej ul. Armii Krajowej/Okulickiego/Cichociemnych.</text:p>
          </table:table-cell>
          <table:table-cell table:style-name="ce0" office:value-type="string">
            <text:p>Budowa pełnowymiarowego boiska do piłki siatkowej plażowej wraz z ogrodzeniem na miejsce istniejącego boiska do piłki siatkowej.</text:p>
          </table:table-cell>
          <table:table-cell table:style-name="ce0" office:value-type="string">
            <text:p>Projekt polega na wybudowaniu boiska do siatkówki plażowej, na miejscu istniejącego boiska do piłki siatkowej, mieszczącego się na placu przy ul Armii Krajowej,Cichociemnych i Okulickiego o wymiarach 26x18 m. Założeniem jest, stworzenie kompleksu boisk - istniejącego boiska do piłki ręcznej wybudowanego ze środków LBO, aktualny projekt boiska do siatkówki plażowej oraz w przyszłości remont boiska do koszykówki Celem budowy boiska jest popularyzacja aktywności ruchowej.dzieci, młodzieży jak i dorosłych. Z punktu widzenia mieszkańców realizacja projektu jest jak najbardziej niezbędna. Świadczy o tym m.in. duża, codzienna frekfencja dzieci i młodzieży, na istniejącym już, aczkolwiek w złym stanie, boisku do piłki siatkowej.
Zakres prac:
- przygotowanie terenu pod budowę boiska 26x18m
- wysypanie piasku w przygotowane miejsce, 
- ogrodzenie boiska o minimalnej wysokości 3 metry, 
- montaż słupków 2 szt. Siatka + linie 1 kpl. 
- montaż ławek+ śmietnik (za ogrodzeniem),</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05">
            <text:p>1605</text:p>
          </table:table-cell>
          <table:table-cell table:style-name="ce0" office:value-type="float" office:value="2021">
            <text:p>2021</text:p>
          </table:table-cell>
          <table:table-cell table:style-name="ce0" office:value-type="float" office:value="3">
            <text:p>3</text:p>
          </table:table-cell>
          <table:table-cell table:style-name="ce0" office:value-type="float" office:value="4">
            <text:p>4</text:p>
          </table:table-cell>
          <table:table-cell table:style-name="ce0" office:value-type="string">
            <text:p>Przebudowa chodnika w rejonie ul. Armii Krajowej od ul. Kedywu do ul. Tokarzewskiego</text:p>
          </table:table-cell>
          <table:table-cell table:style-name="ce0" office:value-type="string">
            <text:p>100m chodnika Armii Krajowej newralgicznego miejsca Piekary B ze skrzyżowaniami ulic Kedywu, Hubalczyków, Tokarzewskiego przy budynkach nr 1, 1A, 2.
Na dojściu do obiektów handlowo-usługowych doceni każdy szczególnie po deszczu!</text:p>
          </table:table-cell>
          <table:table-cell table:style-name="ce0" office:value-type="string">
            <text:p>Aktualny stan chodnika fatalny, po wielu latach zniszczony użytkowaniem.
Uszkodzone betonowe płyty mogą stanowić nawet niebezpieczeństwo.
Jego wymiana rozwiąże problemy przemieszczania pieszych (w tym starszych i niepełnosprawnych), mieszkańców większej części obszaru gęsto zabudowanego a wskazany odcinek należy do intensywnie użytkowanych.
Realizacja niezbędna w dojściu do normalności na miarę współczesnych czasów.</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22">
            <text:p>1622</text:p>
          </table:table-cell>
          <table:table-cell table:style-name="ce0" office:value-type="float" office:value="2021">
            <text:p>2021</text:p>
          </table:table-cell>
          <table:table-cell table:style-name="ce0" office:value-type="float" office:value="3">
            <text:p>3</text:p>
          </table:table-cell>
          <table:table-cell table:style-name="ce0" office:value-type="float" office:value="5">
            <text:p>5</text:p>
          </table:table-cell>
          <table:table-cell table:style-name="ce0" office:value-type="string">
            <text:p>Park Piekary dla każdego - doposażenie parku w aktywny, ekologiczny plac zabaw z huśtawką dla osób na wózkach inwalidzkich i strefą dla młodzieży i dorosłych.</text:p>
          </table:table-cell>
          <table:table-cell table:style-name="ce0" office:value-type="string">
            <text:p>Doposażenie Parku Piekary w integracyjną strefę dla dzieci i dorosłych.</text:p>
          </table:table-cell>
          <table:table-cell table:style-name="ce0" office:value-type="string">
            <text:p>Park Piekary stanie się miejscem spotkań rodzin z dziećmi. Z nowego, ekologicznego placu zabaw będą mogły skorzystać dzieci niepełnosprawne, ponieważ będzie tam huśtawka dla osób na wózku inwalidzkim. Dzieci będą mogły integrować się podczas zabawy, uczyć współpracy. Dorośli będą poznawać się bliżej z sąsiadami podczas relaksu na hamakach lub grania w ping ponga. Będzie można organizować urodziny wspólnie z osobami z najbliższego sąsiedztwa bez wyjeżdżania poza nasze osiedle. Wszystko w pięknych okolicznościach przyrody i blisko domu. Mieszkańcy Piekar będą mogli spędzać tu weekendy i wolne popołudnia na wspólnej, aktywnej zabawie, integracji a dzieci na rozwijających zabawach kształtujących koordynację, równowagę i uczących pracy zespołowej. Chcemy aby mieszkańcy naszego osiedla spędzali czas wspólnie bez wyjeżdżania do centrum, a dzieci w każdym wieku miały swoje miejsce aktywności, na którym nie będą nikomu przeszkadzały. Park Piekary będzie wtedy miejscem spotkań osób w każdym wieku, od maluchów przez młodzież i osoby dorosłe, a także niepełnosprawne (park znajduje się przy szkole integracyjnej)

Dodatkowo:
1) rozszerzenie projektu o punkt kamerowy Monitoringu Miejskiego wraz ze strefą bezpłatnego dostępu do Internetu
2) poszerzenie projektu o działkę nr 1872/1 obręb Piekary Osiedle.</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33">
            <text:p>1633</text:p>
          </table:table-cell>
          <table:table-cell table:style-name="ce0" office:value-type="float" office:value="2021">
            <text:p>2021</text:p>
          </table:table-cell>
          <table:table-cell table:style-name="ce0" office:value-type="float" office:value="3">
            <text:p>3</text:p>
          </table:table-cell>
          <table:table-cell table:style-name="ce0" office:value-type="float" office:value="6">
            <text:p>6</text:p>
          </table:table-cell>
          <table:table-cell table:style-name="ce0" office:value-type="string">
            <text:p>Rewitalizacja terenów zielonych wokół Miejskiego Przedszkola Nr 18 w Legnicy wraz z ogrodzeniem.</text:p>
          </table:table-cell>
          <table:table-cell table:style-name="ce0" office:value-type="string">
            <text:p>Uporządkowanie oraz zagospodarowanie terenu Przedszkola Nr 18 w Legnicy przy ul. Staffa 6:
-wytyczenie ścieżek zmysłów
-montaż ławek i śmietników
-odnowienie trawników
-montaż tablic edukacyjnych i do rysowania
-wykonanie chodnika 
-wymiana ogrodzenia
-zagospodarowanie roślinności i ogródka warzywnego dla dzieci.</text:p>
          </table:table-cell>
          <table:table-cell table:style-name="ce0" office:value-type="string">
            <text:p>Miejscem realizacji zadania jest teren Miejskiego Przedszkola Nr 18 w Legnicy o powierzchni  1502,6 m2. Na placu znajdują sie trzy studzienki kanalizacyjne a także dwie lampy oświetleniowe oraz nawierzchnia z płyt poliuretanu pod zestawy i urządzenia zabawowe o powierzchni 337 m2. Teren przeznaczony jest na zabawę i aktywny wypoczynek dla dzieci od trzech do siedmiu lat.
Wszystkie elementy zabawowe przewidziane projektem to:.
1.Częściowa wymiana kostki wokół Przedszkola - tylko część pozioma - bez schodków -koszt.ok. 50 000zł
2.Wymiana ogrodzenia wokół Przedszkola już wymagająca wymiany - jeżeli jest konieczne wskazanie - to część od strony ulicy Gombrowicza oraz od strony Staffa 8 (wejście do Przedszkola) – koszt ok. 100 000zł
3.Kosze na śmieci, 5 sztuk – koszt ok. 2 500zł
4.Kosze na śmieci dla dzieci do nauki segregacji, 5 sztuk  – koszt ok. 2 500zł
5.Stojak na rowery, 2 sztuki  – koszt ok. 1 500zł
6.Ławki dla dzieci, 6 sztuk – koszt ok. 6 000zł
7.Ławki dla rodziców, 6 sztuk  – koszt ok. 2 500zł
8.Huśtawka motyl, 2 sztuki  – koszt ok. 4 000zł
9.Zestaw do zabawy śniadek  – koszt ok. 20 000zł
10.Tablice do rysowania – montowane do ogrodzenia, 10 sztuk   – koszt ok. 8 000zł
11.Tablice edukacyjne – montowane do ogrodzenia, 10 sztuk   – koszt ok. 8 000zł
Projekt przewiduje zastosowanie tablic edukacyjnych o tematyce przyrodniczej, stanowiących łatwy i przyjemny sposób przekazywania wiedzy dzieciom.
12.Trampolina naziemna, 2 sztuki – koszt ok. 20 000zł.
13.Ogórek warzywny dla dzieci – koszt ok. 5 000zł
14.Strefa bosej stopy”/ Ścieżka zmysłów (Stała, drewniana konstrukcja z elementami umieszczonymi wewnątrz na stałe, pozwalająca odkryć otoczenie poprzez dotyk)  – koszt ok. 10 000zł
15.	Roślinność (zimno-zielona, okrywowa o średniej wysokości)  – koszt ok. 30 000zł
W wyniku realizacji projektu porawią się walory zarówno estetyczne, bezpieczeństwa dzieci i osób korzystających z placu wokół Przedszkola, ale przede wszystkim  jego funkcjonalność jako traktu komunikacyjnego.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635">
            <text:p>1635</text:p>
          </table:table-cell>
          <table:table-cell table:style-name="ce0" office:value-type="float" office:value="2021">
            <text:p>2021</text:p>
          </table:table-cell>
          <table:table-cell table:style-name="ce0" office:value-type="float" office:value="3">
            <text:p>3</text:p>
          </table:table-cell>
          <table:table-cell table:style-name="ce0" office:value-type="float" office:value="7">
            <text:p>7</text:p>
          </table:table-cell>
          <table:table-cell table:style-name="ce0" office:value-type="string">
            <text:p>Instalacja bezpiecznego, aktywnego przejścia dla pieszych na ulicy Gen. Wł. Sikorskiego (od ulicy Gałczyńskiego do ulicy Kraka, koło kościoła pw. Podwyższenia Krzyża).</text:p>
          </table:table-cell>
          <table:table-cell table:style-name="ce0" office:value-type="string">
            <text:p>Proponuję zainstalowanie bezpiecznego,aktywnego przejścia dla pieszych i ruchu rowerowego na ul. Wł. Sikorskiego, od ul. Gałczyńskiego do ul. Kraka, w pobliżu kościoła). 
System ten zapewnia :
- informowanie kierowcy o zbliżaniu się przechodnia  do przejścia
- bezpieczne i komfortowe przejście przez jezdnię
- ochronę zdrowia i życia ludzkiego </text:p>
          </table:table-cell>
          <table:table-cell table:style-name="ce0" office:value-type="string">
            <text:p>System ten posiada zsynchronizowane ze sobą  czujniki ruchu, punktowe elementy odblaskowe ( wbudowane w jezdnię) oraz  lampy wczesnego ostrzegania.
Sygnał ostrzegawczy jest emitowany dopóki pieszy/rowerzysta znajduje się na jezdni.
Podobny system został niedawno zainstalowany w pobliżu nowego ronda turbinowego  , na ulicy J.Piłsudskiego
Ze wskazanego przejścia korzysta bardzo dużo ludzi , w tym dzieci w drodze do i ze szkoły. Koło kościoła znajduje sie również przystanek autobusowy, z którego odjeżdża wiele autobusów do centrum miasta oraz do popularnych centrów handlowych na jego obrzeżach.
Na przejściu tym bardzo często  dochodzi do  bardzo groźnych wypadów z udziałem pieszych.
Zainstalowanie tego systemu w znacznym stopniu poprawi bezpieczeństwo na tym przejściu i ochroni zdrowie lub życie przechodniów.

19.08.2020 r. – Kontakt z liderem celem rozszerzenia zadania o tablicę DIP oraz punkt Kamerowy Monitoringu Miejskiego. Dodatkowo zwiększenie szacunkowej kwoty zadania do 270 00,00 zł i rozszerzenie projektu o działkę nr 0038.1928 ze względu na rozszerzenie zadania o drugie przejścia  (przy ul. Gombrowicza - ul. Krak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589">
            <text:p>1589</text:p>
          </table:table-cell>
          <table:table-cell table:style-name="ce0" office:value-type="float" office:value="2021">
            <text:p>2021</text:p>
          </table:table-cell>
          <table:table-cell table:style-name="ce0" office:value-type="float" office:value="4">
            <text:p>4</text:p>
          </table:table-cell>
          <table:table-cell table:style-name="ce0" office:value-type="float" office:value="1">
            <text:p>1</text:p>
          </table:table-cell>
          <table:table-cell table:style-name="ce0" office:value-type="string">
            <text:p>Przebudowa istniejącego boiska asfaltowego na nawierzchnię syntetyczną typu Streetball przy ul. Wielkiej Niedźwiedzicy i Kasjopei. </text:p>
          </table:table-cell>
          <table:table-cell table:style-name="ce0" office:value-type="string">
            <text:p>Projekt zakłada przebudową istniejącego boiska asfaltowego na nawierzchnię syntetyczną typu Streetball przy ul. Wielkiej Niedźwiedzicy i Kasjopei. </text:p>
          </table:table-cell>
          <table:table-cell table:style-name="ce0" office:value-type="string">
            <text:p>Projekt zakłada budowę nowego boiska do koszykówki typu streetball w miejscu starego placu do gry. Boisko zajmowałoby połowę obecnego placu. Posiadałoby jednak nowoczesną i bezpieczną nawierzchnię, jednocześnie eliminującą hałas odbijanej piłki o nawierzchnię. Drugi kosz od strony budynku Kasjopei do likwidacji. Koszta zadania 270000 zł.</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90">
            <text:p>1590</text:p>
          </table:table-cell>
          <table:table-cell table:style-name="ce0" office:value-type="float" office:value="2021">
            <text:p>2021</text:p>
          </table:table-cell>
          <table:table-cell table:style-name="ce0" office:value-type="float" office:value="4">
            <text:p>4</text:p>
          </table:table-cell>
          <table:table-cell table:style-name="ce0" office:value-type="float" office:value="2">
            <text:p>2</text:p>
          </table:table-cell>
          <table:table-cell table:style-name="ce0" office:value-type="string">
            <text:p>Rozbudowa Skateparku przy ul. Cynkowej w Parku Bielańskim - budowa minirampy jako uniwersalnego elementu do jazdy na rolkach, deskorolce, hulajnodze i bmx.</text:p>
          </table:table-cell>
          <table:table-cell table:style-name="ce0" office:value-type="string">
            <text:p>Projekt zakłada budowę profesjonalnej rampy do jazdy na rolkach, deskorolce, hulajnodze, bmx a także budowę drobnej architektury. Inwestycja ta zapewni młodzieży miejsce do realizacji swojej pasji i rozwoju umiejętności. Rampa to ostatni element dzięki któremu legnicki Skatepark stanie się w pełni profesjonalny.</text:p>
          </table:table-cell>
          <table:table-cell table:style-name="ce0" office:value-type="string">
            <text:p>Lokalizacja rampy to działka nr 0019 3/2 granicząca ze Skateparkiem (Oddany do użytku w 2013 r.) oraz Pumptruckiem (otwarty w 2017 r.). Projekt zakłada:
- wybudowanie podbudowy wraz z dojazdem do rampy od strony Skateparku;
- budowę rampy (Specyfikacja rampy to beton lub stal jako podstawa, natomiast elementy do samej jazdy wykonane mają być w technologii skatelite – drewno najwyższej jakości. Zapewni to długotrwale użytkowanie obiektu, rampa będzie bowiem niezwykle wytrzymała.);
- budowa 4 ławek oraz 2 koszów na śmieci;
-budowa lampy oświetleniowej – w technologii zastosowanej w obrębie skateparku.
Budowa nowej profesjonalnej rampy w ramach Legnickiego Budżetu Obywatelskiego Legnicy to także idealna odpowiedź na demontaż starego obiektu, który stał w Parku Miejskim przy Stadionie im. Orła Białego. Jej zły stan techniczny stanowił bowiem zagrożenie nie tylko użytkowników ale i dla dzieci, które często traktowały ten teren jako plac zabaw. 
Dlaczego budować rampę gdy mamy już Skatepark oraz Pumptruck – odpowiedź jest bardzo prosta. Profesjonalna rampa ma ogromne znaczenie dla rozwoju umiejętności jazdy na rolkach, deskorolce, hulajnodze i bmx. Obecnie sporty te przeżywają tzw. drugą młodość. Na całym świecie organizowane są zawody, które cieszą się coraz większą widownią.  Konkurują ze sobą najlepsi skaterzy. Aby móc współzawodniczyć z najlepszymi w Legnicy musi powstać obiekt, który pozwoli młodzieży na regularne treningi.

Koszt inwestycji 270 000 zł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604">
            <text:p>1604</text:p>
          </table:table-cell>
          <table:table-cell table:style-name="ce0" office:value-type="float" office:value="2021">
            <text:p>2021</text:p>
          </table:table-cell>
          <table:table-cell table:style-name="ce0" office:value-type="float" office:value="4">
            <text:p>4</text:p>
          </table:table-cell>
          <table:table-cell table:style-name="ce0" office:value-type="float" office:value="3">
            <text:p>3</text:p>
          </table:table-cell>
          <table:table-cell table:style-name="ce0" office:value-type="string">
            <text:p>Przebudowa nawierzchni jezdni, chodnika i miejsc parkingowych przed wieżowcem na ul. Heweliusza nr 1-3-5.</text:p>
          </table:table-cell>
          <table:table-cell table:style-name="ce0" office:value-type="string">
            <text:p>Przebudowa nawierzchni jezdni, chodnika i miejsc parkingowych przed wieżowcem na ul. Heweliusza nr 1-3-5</text:p>
          </table:table-cell>
          <table:table-cell table:style-name="ce0" office:value-type="string">
            <text:p>Przed budynkiem na ul. Heweliusza 1,3,5 w fatalnym stanie są miejsca parkingowe. Nawet po małym deszczu pojawiają się kałuże, utrudniające wejście lub wyjście z samochodu. Chodnik przed domem oraz nawierzchnia jezdni są w bardzo złym stanie. Zdecydowanie odróżniają się od pobliskiego terenu np. przy ul. Horyzontalnej lub Heweliusza 7.</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09">
            <text:p>1609</text:p>
          </table:table-cell>
          <table:table-cell table:style-name="ce0" office:value-type="float" office:value="2021">
            <text:p>2021</text:p>
          </table:table-cell>
          <table:table-cell table:style-name="ce0" office:value-type="float" office:value="4">
            <text:p>4</text:p>
          </table:table-cell>
          <table:table-cell table:style-name="ce0" office:value-type="float" office:value="4">
            <text:p>4</text:p>
          </table:table-cell>
          <table:table-cell table:style-name="ce0" office:value-type="string">
            <text:p>Budowa ciągu pieszo-rowerowego między ogródkami działkowymi przy ul.Wielkiej Niedźwiedzicy.</text:p>
          </table:table-cell>
          <table:table-cell table:style-name="ce0" office:value-type="string">
            <text:p>Budowa ciągu pieszo-rowerowego ułatwi przemieszczanie się mieszkańcom Osiedla Ptasiego z Osiedlem Kopernika. Poprawi w znaczący sposób komfort przemieszczania.</text:p>
          </table:table-cell>
          <table:table-cell table:style-name="ce0" office:value-type="string">
            <text:p>Budowa ciągu pieszo-rowerowego między ogródkami działkowymi przy ul. Wielkiej Niedźwiedzicy z kostki typu Pol-Bruk</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23">
            <text:p>1623</text:p>
          </table:table-cell>
          <table:table-cell table:style-name="ce0" office:value-type="float" office:value="2021">
            <text:p>2021</text:p>
          </table:table-cell>
          <table:table-cell table:style-name="ce0" office:value-type="float" office:value="4">
            <text:p>4</text:p>
          </table:table-cell>
          <table:table-cell table:style-name="ce0" office:value-type="float" office:value="5">
            <text:p>5</text:p>
          </table:table-cell>
          <table:table-cell table:style-name="ce0" office:value-type="string">
            <text:p>PARK KOPERNIKA - oaza zieleni i spokoju na Koperniku, zagospodarowanie obszaru na cele wypoczynkowe pomiędzy ulicą Galaktyczną, Koziorożca, Górniczą, przy Osi Kartuskiej.</text:p>
          </table:table-cell>
          <table:table-cell table:style-name="ce0" office:value-type="string">
            <text:p>PARK KOPERNIKA - Celem projektu jest stworzenie oazy zieleni, spokoju, miejsca przyjaznego wszystkim mieszkańcom poprzez doświetlenie terenu, przebudowę alejek, dodatkowe ławki, kosze na śmieci. Stworzymy walory rekreacyjne osadzając leżaki ogrodowe.</text:p>
          </table:table-cell>
          <table:table-cell table:style-name="ce0" office:value-type="string">
            <text:p>PARK KOPERNIKA – teren, który obejmuje zadanie znajduje się na działce nr 93 o powierzchni 1,6 ha w obrębie ulic Górnicza, Galaktyczna, Oś Kartuska oraz Koziorożca. Celem projektu jest stworzenie miejsca przyjaznego wszystkim mieszkańcom. Oaza zieleni, spokoju, miłej atmosfery część rekreacyjna służąca do gier i zabaw - jest szczególnie potrzebna na dużych osiedlach, gdzie takich miejsc ubywa z każdym rokiem lub ulegają naturalnej degradacji. Osiedle Kopernika dysponuje niespotykanym obszarem zielonym, który ma szansę być jednocześnie miejscem spotkań zapraszającym każdego i tworzącym lokalną społeczność. Kluczowa lokalizacja w centrum dużego osiedla przyciągnie wszystkich okolicznych mieszkańców oraz miłośników spędzania czasu wolnego na świeżym powietrzu.

Zadanie zakłada:
- rewitalizację terenu zielonego w obszarze działki – usunięcie wyeksploatowanych krawężników i pozostałości po dawnych ścieżkach; – wykonanie alejek według załączonej mapy (częściowo pokrywają te istniejące obecnie) – razem około 400 metrów (metoda pospółki oraz kostki brukowej – w zależności od alejki; - montaż oświetlenia parkowego – 6 latarni z przyłączem; - montaż ławek parkowych wzdłuż alejek (15 sztuk, na podbudowie) - możliwość wykorzystania istniejących już; wyposażenie w stojaki na rowery i pojemniki na odpady - stworzenie wybiegu dla psów (ok 30x20 metrów) poprzez ogrodzenie terenu (ok 25.000zł) wraz z istniejącą zielenią z wykorzystaniem ławek oraz koszy na śmieci; - stworzenie zakątka dla najmłodszych dzieci w postaci bujaka na sprężynie oraz zjeżdżalni z tworzywa sztucznego; - stworzenie zakątka dla dorosłych w postaci 2 stołów do gier towarzyskich; - wykonanie prac ogrodniczych, pielęgnacyjnych trawników, nasadzenia roślin, krzewów, żywopłoty.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630">
            <text:p>1630</text:p>
          </table:table-cell>
          <table:table-cell table:style-name="ce0" office:value-type="float" office:value="2021">
            <text:p>2021</text:p>
          </table:table-cell>
          <table:table-cell table:style-name="ce0" office:value-type="float" office:value="4">
            <text:p>4</text:p>
          </table:table-cell>
          <table:table-cell table:style-name="ce0" office:value-type="float" office:value="6">
            <text:p>6</text:p>
          </table:table-cell>
          <table:table-cell table:style-name="ce0" office:value-type="string">
            <text:p>„SŁOTA BEZ KAŁUŻ I BŁOTA” - budowa dodatkowych miejsc postojowych przy ul. Galileusza i Heweliusza.</text:p>
          </table:table-cell>
          <table:table-cell table:style-name="ce0" office:value-type="string">
            <text:p>Projekt zakłada kompleksowe zagospodarowanie terenu części działki sąsiadującej z drogą wewnętrzną zrealizowaną w ramach edycji LBO 2019 w celu zwiększenia liczby miejsc postojowych oraz dokończenie prac zaprojektowanych w Etapie I. Inwestycja zwiększy bezpieczeństwo i będzie służyła okolicznym mieszkańcom oraz klientom lokali użytkowych.</text:p>
          </table:table-cell>
          <table:table-cell table:style-name="ce0" office:value-type="string">
            <text:p>Projekt zakłada zagospodarowanie znajdującej się przy ul. Piłsudskiego części działki nr 1471/64 w okolicy Pawilonu Handlowego i ulicy Galileusza oraz Heweliusza, w osiedlu Kopernika II. Projekt przewiduje zwiększenie liczby miejsc postojowych z kostki betonowej w obrębie wybudowanej w Etapie I Projektu drogi wewnętrznej i miejsc postojowych zrealizowanych w ramach edycji LBO 2019 oraz dokończenie prac zaprojektowanych w Etapie I, m.in. przebudowa chodnika z kostki betonowej u szczytu budynku Heweliusza 5.
Teren działki znajduje się w centralnej części osiedla, a jej najbliższe sąsiedztwo stanowią budynki mieszkalne i lokale usługowe, m.in. Biblioteka, Centrum Rehabilitacji, Poczta czy też sklepy. Zrealizowana w Etapie I droga wewnętrzna i miejsca postojowe służą okolicznym mieszkańcom, klientom oraz dostawcom lokali użytkowych. Obecna liczba miejsc postojowych jest niedostateczna i należy ją dodatkowo zwiększyć zagospodarowując w tym celu część sąsiedniej działki.

Realizacja projektu pozwoli na odpowiednie zagospodarowanie terenu i spowoduje, że piesi oraz zmotoryzowani mieszkańcy naszego osiedla a także Legnicy, będą mogli bez przeszkód i w pełni z niego korzystać.
Inwestycja będzie służyła mieszkańcom wiele lat, podwyższy komfort ich zamieszkiwania oraz pozytywnie wpłynie na wizerunek i atrakcyjność osiedla, które zyska również na estetyce i funkcjonalności.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631">
            <text:p>1631</text:p>
          </table:table-cell>
          <table:table-cell table:style-name="ce0" office:value-type="float" office:value="2021">
            <text:p>2021</text:p>
          </table:table-cell>
          <table:table-cell table:style-name="ce0" office:value-type="float" office:value="4">
            <text:p>4</text:p>
          </table:table-cell>
          <table:table-cell table:style-name="ce0" office:value-type="float" office:value="7">
            <text:p>7</text:p>
          </table:table-cell>
          <table:table-cell table:style-name="ce0" office:value-type="string">
            <text:p>Przebudowa boiska do piłki nożnej pomiędzy ulicami: Neptuna i Mirandy!</text:p>
          </table:table-cell>
          <table:table-cell table:style-name="ce0" office:value-type="string">
            <text:p>Boisko znajduje się na terenie rekreacyjnym pomiędzy ulicami: Neptuna i Mirandy! Boisko jest stare i zniszczone, ma trawiastą, nierówną nawierzchnię, aż prosi się o remont!

Wymieńmy je na nowe! Nowoczesne, wygodne z miejscami do odpoczynku!


</text:p>
          </table:table-cell>
          <table:table-cell table:style-name="ce0" office:value-type="string">
            <text:p>Projekt ma na celu przekształcenie zniszczonego boiska we wspaniały i trwały obiekt do gry dla wszystkich mieszkańców. Uporządkowanie i zagospodarowanie przestrzeni połączy funkcję rekreacyjną i wypoczynkową. Nasadzenie zieleni wysokiej zagwarantuje cień, czyli komfortowe warunki do gry, odpoczynku po meczu, czy przypilnowania swoich pociech. 

Nowoczesne boisko z nawierzchnią syntetyczną i nowymi piłkochwytami poprawi estetykę terenu i poprawi komfort gry i zabawy, na nowo zjednoczy mieszkańców i zmobilizuje ich do aktywności fizycznej. Zaplanowano przebudowę boiska o wymiarach 15 m x 30 m z bezpiecznej nawierzchni poliuretanowej, wyposażone w 2 bramki do piłki nożnej,  2 kosze do koszykówki, spełniające wymogi bezpieczeństwa dla dzieci i dorosłych. Dodatkowo, zmęczeni odpoczną spokojnie na wygodnych ławkach i hamakach! 

Zagłosujmy na Boisko na Neptun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587">
            <text:p>1587</text:p>
          </table:table-cell>
          <table:table-cell table:style-name="ce0" office:value-type="float" office:value="2021">
            <text:p>2021</text:p>
          </table:table-cell>
          <table:table-cell table:style-name="ce0" office:value-type="float" office:value="5">
            <text:p>5</text:p>
          </table:table-cell>
          <table:table-cell table:style-name="ce0" office:value-type="float" office:value="1">
            <text:p>1</text:p>
          </table:table-cell>
          <table:table-cell table:style-name="ce0" office:value-type="string">
            <text:p>Rewitalizacja i rozbudowa zniszczonego placu zabaw w podwórku Świętej Trójcy, Moniuszki, Drukarska, II Armii Wojska Polskiego.</text:p>
          </table:table-cell>
          <table:table-cell table:style-name="ce0" office:value-type="string">
            <text:p>Naprawa ogrodzenia, wymiana zniszczonych huśtawek i zabawek.
Zamontowanie nowych bezpiecznych zabawek, ławek i śmietników.</text:p>
          </table:table-cell>
          <table:table-cell table:style-name="ce0" office:value-type="string">
            <text:p>Naprawa uszkodzonego ogrodzenia na placu zabaw. Przez uszkodzone bramki dostają się psy i koty w celu załatwienia potrzeby.
Brakuje jednej huśtawki, która została zniszczona.
Reszta sprzętu też niszczeje o powoli staję się niezdatna do użytku.
Przy plac zabaw jest dużo przestrzeni nadającej się do rozbudowy.
Obok znajdują się dwa kosze które też można zagospodarować.
Potrzebne jest też nasadzenie krzewów ozdobnych, które pozwolą osłonić plac od pobliskiego zasieku śmietnikowego.
Zniweluje to nieestetyczny wygląd. 
Zrealizowanie projektu pozwoli na bezpieczną zabawę na świeżym powietrzu.
Zyskają dzieci mieszkające w 21 blokach na terenie wnętrza blokowego, jak i mieszkańcy okolicznych podwórek i dzieci z przedszkola, często odwiedzający ten plac zabaw.</text:p>
          </table:table-cell>
          <table:table-cell table:style-name="ce0" office:value-type="float" office:value="250000">
            <text:p>250000</text:p>
          </table:table-cell>
          <table:table-cell table:style-name="ce0" office:value-type="float" office:value="1">
            <text:p>1</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15">
            <text:p>1615</text:p>
          </table:table-cell>
          <table:table-cell table:style-name="ce0" office:value-type="float" office:value="2021">
            <text:p>2021</text:p>
          </table:table-cell>
          <table:table-cell table:style-name="ce0" office:value-type="float" office:value="5">
            <text:p>5</text:p>
          </table:table-cell>
          <table:table-cell table:style-name="ce0" office:value-type="float" office:value="2">
            <text:p>2</text:p>
          </table:table-cell>
          <table:table-cell table:style-name="ce0" office:value-type="string">
            <text:p>Rewitalizacja wnętrza podwórzowego w obrębie ulic Drukarska 19-29, Św. Trójcy 7-9a-d, Moniuszki 1/2a-c, Moniuszki 3/6a-e, Żołnierzy II Armii WP 25-27</text:p>
          </table:table-cell>
          <table:table-cell table:style-name="ce0" office:value-type="string">
            <text:p>Remont nawierzchni podwórza wraz z wytyczeniem chodników, miejsc parkingowych, modernizacja zasieku oraz wjazdów do wnętrza podwórkowego od strony ul. Moniuszki i Drukarskiej</text:p>
          </table:table-cell>
          <table:table-cell table:style-name="ce0" office:value-type="string">
            <text:p>Teren podwórza jest całkowicie zdegradowany. Nie ma chodników, parkingów, zasiek nie spełnia podstawowego zadania jakim jest utrzymanie czystości. Kubły na śmieci nie mieszczą się w zasieku, stoją poza nim a śmieci z kubłów walają się po całym podwórzu. Liczne interwencje u Prezydenta Krzakowskiego spowodowały wpisanie tego podwórza jako zadania inwestycyjnego pod nazwą „Modernizacja wnętrza podwórzowego ograniczonego ulicami: Moniuszki , Żołnierzy II Armii Wojska Polskiego ,Drukarską i Świętej Trójcy ”. Pan Prezydent do dnia dzisiejszego nie spełnił obietnicy modernizacji podwórza. Właściciele garaży nie mogą dojechać do swoich boksów tak jest zdewastowany wjazd od strony ul. Moniuszki zaś od Drukarskiej zaparkowane samochody często uniemożliwiają wjazd do wnętrza podwórzowego. Problem wjazdu mają często karetki czy straż pożarna. Ze względów bezpieczeństwa mieszkańców osiedla jest bardzo pilna potrzeba rozwiązania tego problemu.</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36">
            <text:p>1636</text:p>
          </table:table-cell>
          <table:table-cell table:style-name="ce0" office:value-type="float" office:value="2021">
            <text:p>2021</text:p>
          </table:table-cell>
          <table:table-cell table:style-name="ce0" office:value-type="float" office:value="5">
            <text:p>5</text:p>
          </table:table-cell>
          <table:table-cell table:style-name="ce0" office:value-type="float" office:value="3">
            <text:p>3</text:p>
          </table:table-cell>
          <table:table-cell table:style-name="ce0" office:value-type="string">
            <text:p>Przebudowa nawierzchni podwórza w kwadracie - ul. Drukarska - ul. Św.Trójcy - ul. St. Moniuszki w Legnicy.</text:p>
          </table:table-cell>
          <table:table-cell table:style-name="ce0" office:value-type="string">
            <text:p>Przebudowa nawierzchni samochodowo pieszej drogi wewnętrznej w kwadracie - ul. Drukarska - ul.Św.Trójcy - ul. St.Moniuszki w Legnicy w celu ułatwienia komunikacji pieszej i samochodowej. 
</text:p>
          </table:table-cell>
          <table:table-cell table:style-name="ce0" office:value-type="string">
            <text:p>Nawierzchnia istniejąca - żwirowo - piaskowa. W czasie deszczu bardzo utrudniona komunikacja piesza i samochodowa oraz dojazd do odbioru odpadów komunalnych. Wymagane wykonanie nawierzchni utwardzonej, z wyprofilowaniem odpowiednich spadków do istniejących kratek kanalizacji wód opadowych.
Wykonanie tego zadania polepszy bezpieczeństwo komunikacyjne dla mieszkańców tego osiedla. 
1. Nawierzchnia przejazdowa ok. 750 m2 x 300 zł = 225 000 zł
2. Chodniki z płyt betonowych ok. 200 m2 x 200 zł =  40 000 zł
3. Rezerwa 5000 zł
OGÓŁEM 270 000 zł</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586">
            <text:p>1586</text:p>
          </table:table-cell>
          <table:table-cell table:style-name="ce0" office:value-type="float" office:value="2021">
            <text:p>2021</text:p>
          </table:table-cell>
          <table:table-cell table:style-name="ce0" office:value-type="float" office:value="6">
            <text:p>6</text:p>
          </table:table-cell>
          <table:table-cell table:style-name="ce0" office:value-type="float" office:value="1">
            <text:p>1</text:p>
          </table:table-cell>
          <table:table-cell table:style-name="ce0" office:value-type="string">
            <text:p>Przebudowa chodnika i budowa miejsc parkingowych przy ul. Wiązowej.</text:p>
          </table:table-cell>
          <table:table-cell table:style-name="ce0" office:value-type="string">
            <text:p>Przebudowa istniejącego chodnika wzdłuż ul. Wiązowej oraz utworzenie 18 miejsc parkingowych wzdłuż tejże ulicy obok budynku Wiązowa 18.
Przebudowa chodnika ma poprawić jakość komunikacji wzdłuż ulicy Wiązowej.
Stworzenie nowych 18 miejsc parkingowych ma pomóc w parkowaniu pojazdów przy nowym osiedlu mieszkaniowy Zielone Ogrody.</text:p>
          </table:table-cell>
          <table:table-cell table:style-name="ce0" office:value-type="string">
            <text:p>Przebudowa chodnika ma ułatwić komunikację wzdłuż ulicy Wiązowej jak również poprawić jakość przemieszczania się dla mieszkańców pobliskich budynków.
Przeniesienie chodnika wzdłuż nowo powstałych budynków nr 18 i 20 ma dodatkowo spowodować zaprzestanie parkowania na istniejącym chodniku.
Przebudowa chodnika swój początek miała by miejsce od budynku firmy Reklama Rybczyński w kierunku ul. Al.Rzeczypospolitej.
Przebudowa chodnika dodatkowo umożliwiłaby stworzenie 18 miejsc postojowych przy budynku Wiązowa 18, co w znaczącym stopniu poprawiłoby możliwość dla mieszkańców zamieszkujących nowe osiedle Zielone Ogrody jak również mieszkańców pobliskich domów jednorodzinnych.
Przebudowa chodnika jak również budowa miejsc parkingowych przeprowadzona by była przy użyciu kostki brukowej.</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20">
            <text:p>1620</text:p>
          </table:table-cell>
          <table:table-cell table:style-name="ce0" office:value-type="float" office:value="2021">
            <text:p>2021</text:p>
          </table:table-cell>
          <table:table-cell table:style-name="ce0" office:value-type="float" office:value="6">
            <text:p>6</text:p>
          </table:table-cell>
          <table:table-cell table:style-name="ce0" office:value-type="float" office:value="2">
            <text:p>2</text:p>
          </table:table-cell>
          <table:table-cell table:style-name="ce0" office:value-type="string">
            <text:p>Obsadzenie drzewami pasa zieleni przy ul. Bielańskiej.</text:p>
          </table:table-cell>
          <table:table-cell table:style-name="ce0" office:value-type="string">
            <text:p>Projekt zakłada nasadzenie co najmniej 10 drzew wzdłuż ul. Bielańskiej (od Al. Rzeczypospolitej do Ronda).</text:p>
          </table:table-cell>
          <table:table-cell table:style-name="ce0" office:value-type="string">
            <text:p>Projekt zakłada nasadzenie co najmniej 10 drzew wzdłuż ul. Bielańskiej (od Al. Rzeczypospolitej do Ronda). Drzewa miałyby być zasadzone pomiędzy chodnikiem a krawężnikiem od strony ulicy.

</text:p>
          </table:table-cell>
          <table:table-cell table:style-name="ce0" office:value-type="float" office:value="20000">
            <text:p>2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3">
            <text:p>1643</text:p>
          </table:table-cell>
          <table:table-cell table:style-name="ce0" office:value-type="float" office:value="2021">
            <text:p>2021</text:p>
          </table:table-cell>
          <table:table-cell table:style-name="ce0" office:value-type="float" office:value="6">
            <text:p>6</text:p>
          </table:table-cell>
          <table:table-cell table:style-name="ce0" office:value-type="float" office:value="3">
            <text:p>3</text:p>
          </table:table-cell>
          <table:table-cell table:style-name="ce0" office:value-type="string">
            <text:p>Przebudowa nawierzchni chodnika wzdłuż ulicy Wiązowej oraz stworzenie niezbędnych miejsc parkingowych.</text:p>
          </table:table-cell>
          <table:table-cell table:style-name="ce0" office:value-type="string">
            <text:p>Projekt polega na wykonaniu remontu istniejącego chodnika na skrzyżowaniu ul. Rzeczypospolitej i ul. Wiązowej co rozwiąże problem bezpieczeństwa pieszych. Natomiast budowa parkingu rozwiąże problem braku miejsc postojowych dla mieszkańców osiedla oraz wiernych przyjeżdżających do kościoła.</text:p>
          </table:table-cell>
          <table:table-cell table:style-name="ce0" office:value-type="string">
            <text:p>Zadbajmy o bezpieczne poruszanie się i stwórzmy nowe miejsca parkingowe. Zapewni to przebudowa chodnika na ulicy Wiązowej. Zlikwidujmy nierówności, krzywe płyty i cieszmy się równym chodnikiem - szczególnie najmłodsi (chodnik prowadzący m.in. do Przedszkola Miejskiego nr.1 oraz Przedszkola Miludkowy Zakątek) i najstarsi (chodnik prowadzi do kościoła p.w.św. Joachima i św. Anny). Remont polegać będzie na wymianie starej nawierzchni chodnika na nową, w chwili obecnej chodnik jest w bardzo złym stanie technicznym i wymaga pilnego remontu. Celem naszego projektu jest bezpieczeństwo i poprawa jakości życia mieszkańców, poprzez wykonanie remontu chodnika około 130 m oraz stworzenie nowych miejsc postojowych co rozwiąże problem braku wolnych miejsc parkingowych. Zadowoli mieszkańców okolicy oraz wiernych przyjeżdżających do kościoła, oraz poprawi estetykę ulicy Wiązowej. Parking jest bardzo potrzebny mieszkańcom tej okolicy!. Nie wykorzystany do tej pory teren zielony umożliwiłby stworzenie około 35 miejsc postojowych.</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649">
            <text:p>1649</text:p>
          </table:table-cell>
          <table:table-cell table:style-name="ce0" office:value-type="float" office:value="2021">
            <text:p>2021</text:p>
          </table:table-cell>
          <table:table-cell table:style-name="ce0" office:value-type="float" office:value="6">
            <text:p>6</text:p>
          </table:table-cell>
          <table:table-cell table:style-name="ce0" office:value-type="float" office:value="4">
            <text:p>4</text:p>
          </table:table-cell>
          <table:table-cell table:style-name="ce0" office:value-type="string">
            <text:p>Rewitalizacja placu zabaw Miejskiego Przedszkola nr 9 przy ul. Ciołkowskiego.</text:p>
          </table:table-cell>
          <table:table-cell table:style-name="ce0" office:value-type="string">
            <text:p>Rewitalizacja placu zabaw Miejskiego Przedszkola nr 9 przy ul. Ciołkowskiego pozwoli dzieciakom na spędzenie czasu na powietrzu z uśmiechem na ustach i na bezpiecznych urządzeniach. </text:p>
          </table:table-cell>
          <table:table-cell table:style-name="ce0" office:value-type="string">
            <text:p>Rewitalizacja placu zabaw Miejskiego Przedszkola nr 9 przy ul. Ciołkowskiego pozwoli dzieciakom na spędzenie czasu na powietrzu z uśmiechem na ustach i na bezpiecznych urządzeniach. Aktualny plac zabaw jest stary i wyeksploatowany. Nowe urządzenia wraz z nową nawierzchnia oraz nasadzenia pozwolą naszym dzieciom rosnąc z uśmiechem na ustach. 
1. Urządzenia placu zabaw - 150.000 zł
2. Nawierzchnia - 70.000 zł
3. Nasadzenia, ławki itp - 50.000 zł</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84">
            <text:p>1584</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1">
            <text:p>1</text:p>
          </table:table-cell>
          <table:table-cell table:style-name="ce0" office:value-type="string">
            <text:p>Przebudowa podwórka przy ulicy Zielonej 1-2-3 od strony ulicy Złotego Florena.</text:p>
          </table:table-cell>
          <table:table-cell table:style-name="ce0" office:value-type="string">
            <text:p>W wyznaczonym obszarze ulicy Zielonej 1,2,3 chodzi o objęcie projektem podwórka od strony ulicy Złotego Florena.Projekt zakłada utwardzenie podwórka z odpływem wody,uporządkowanie zieleni,nasadzenie drzew i krzewów,rekultywacja trawników,odnowienie chodników.Dodatkowo stworzenie miejsca zabaw dla dzieci.</text:p>
          </table:table-cell>
          <table:table-cell table:style-name="ce0" office:value-type="string">
            <text:p>Projekt dotyczy podwórka budynków Zielonej 1-2-3 od strony ulicy Złotego Florena.Ma na celu wzmocnienie zielonego charakteru oraz nowoczesnego wyglądu ,który powinien współgrać z nowoczesnymi zabudowaniami /Urzędu Skarbowego,M point/oraz ulicą Złotego Florena.Obecnie podwórko wygląda jak niedokończona budowa z wjazdem od strony ulicy Złotego Florena,jest bardzo nieestetyczne.Brak odpływu wody z tego obszaru powoduje,że w okresie pory deszczowej gromadzi się tam duża ilość wody powodując swego rodzaju cuchnące bajoro.
Szacunkowy koszt projektu:
-chodnik z kostki brukowej 46.100,-
-rozbiórka starej nawierzchni betonowej 16.800,-
-kanalizacja deszczowa 40.000,-
-parking-podwórko 140.000,-
-krzewy ozdobne 800,-
-drzewka 3.600,-
-ogrodzenie placu zabaw 2.200,-
-ławka na placu zabaw 2.500,-
-huśtawka "bocianie gniazdo" + bujak sprężynowy 10.000,-
-dokumentacja projektowa 7.000,-
Suma:269.000,-</text:p>
          </table:table-cell>
          <table:table-cell table:style-name="ce0" office:value-type="float" office:value="269000">
            <text:p>269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93">
            <text:p>1593</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2">
            <text:p>2</text:p>
          </table:table-cell>
          <table:table-cell table:style-name="ce0" office:value-type="string">
            <text:p>Przebudowa istniejącego placu zbaw dla dzieci w parku miejskim.</text:p>
          </table:table-cell>
          <table:table-cell table:style-name="ce0" office:value-type="string">
            <text:p>Celem projektu jest przebudowa atrakcji dla dzieci placu zabaw w parku miejskim pryz Alei Orła Białego (główny deptak). Realizacja zadania ma polegać na zabudowie nowych kompleksowych zestawów zabawowych oraz mniejszych urządzeń przeznaczonych do indywidualnej zabawy. Projekt uwzględnia również zabudowę dodatkowych ławek na terenie placu zbaw.</text:p>
          </table:table-cell>
          <table:table-cell table:style-name="ce0" office:value-type="string">
            <text:p>Projekt przebudowy istniejącego placu zabaw zlokalizowanym w Parku Miejskim przy Alei Orła Białego ma za zadanie polepszenie standardu korzystania z obiektu dla mieszkańców Legnicy oraz osób ją odwiedzających.
Park Miejski jest moim zdaniem jednym z ważniejszych miejsc na mapie Legnicy , a jeśli chodzi o rodzinne spędzanie czasu pozycją niemal obowiązkową. Korzystają z niego wszystkie grupy wiekowe, ale to dzieci zdają się czerpać najwięcej obcując z nim zarówno podczas rodzinnych spacerów, jak i zorganizowanych spacerów przedszkolnych oraz szkolnych. Plac zabaw jest wyjątkowym miejscem, które pozwala dzieciom zaspokoić potrzebę zabawy, spożytkować w bezpieczny sposób energię, rozwinąć umiejętności społeczne poprzez obcowanie z innymi dziećmi oraz czerpać radość ze spędzania czasu na świeżym powietrzu. Jest też sojusznikiem opiekunów najmłodszych, gdyż jest gotową metodą na zorganizowanie im czasu. Metodą kompletną gdyż, oprócz zaspokojenia potrzeb dziecka, rodzic również może spędzić tam komfortowo czas. Na placu zabaw można zaobserwować dwa światy, jeden to ten dziecięcy pełen radości, energii i zabawy, a drugi mieści się trochę ponad nim- tworzą go rodzice. Wtedy plac
zabaw jawi się jako miejsce integracji dorosłych Legniczan, którzy bez problemu odnajdują wspólny temat, chociażby na płaszczyźnie wychowawczej. Istnieje również spora szansa na spotkanie znajomych, z którymi nie tak łatwo w natłoku codziennych obowiązków znaleźć chwilę na rozmowę. Plac zabaw posiada spory potencjał w postaci niewykorzystanej przestrzeni, która mogłaby być wzbogacona o nowe kompleksowe zestawy zabawowe, indywidualne obiekty do zabawy oraz ławki przeznaczone do odpoczynku. Całość zmian nie ingerowała by w struktury parku tylko ograniczała się do wykorzystania już wydzielonej strefy dla placu. W projekcie należy uwzględnić pracę architekta systemów zabawowych, tak aby całość spełniała ogólnie przyjęte normy oraz co najważniejsze była funkcjonalna i bezpieczna.</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94">
            <text:p>1594</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3">
            <text:p>3</text:p>
          </table:table-cell>
          <table:table-cell table:style-name="ce0" office:value-type="string">
            <text:p>"Postaw na głęboki oddech" - budowa tężni solankowej z infrastrukturą wypoczynkową na działce przy ul. Zielonej i Powstańców Śląskich.</text:p>
          </table:table-cell>
          <table:table-cell table:style-name="ce0" office:value-type="string">
            <text:p>Budowa tężni solankowej wyposażonej w ławki z oparciem i leżanki na działce u zbiegu ulic: Zielonej i Powstańców Śląskich zapewnia mieszkańcom w tym osobom starszym i zmęczonym w każdym wieku, miejsce wypoczynku i relaksu w dobroczynnym mikroklimacie solankowej mgiełki dla zdrowia płuc, tarczycy i odporności organizmu. Postawmy na głęboki oddech !</text:p>
          </table:table-cell>
          <table:table-cell table:style-name="ce0" office:value-type="string">
            <text:p>Projekt przewiduje budowę tężni solankowej zadaszonej o wymiarach 11 m x 1,3m x 3,65m, ze zbiornikiem solanki poj.5000 l, utwardzenie terenu wokół tężni, osadzenie 4 ławek parkowych z oparciami (w tym 2 ławki ze stojakiem na rowery) i 4 leżanek parkowych drewniano - stalowych, 4 koszy na odpadki, tablicy informacyjnej oraz uzupełnienie zieleni. 
Ideą projektu jest stworzenie mieszkańcom Legnicy łatwo dostępnego miejsca profilaktyki zdrowotnej, ale także zapewniającego możliwość spotkań i dobry wypoczynek.
Budowa tężni odpowiada na te potrzeby. Jest konstrukcją z drewna i gałęzi, na które spływa pompowana ku górze solanka, czyli woda mineralna zawierająca duże ilości jonów sodowych, związków jodu, bromu oraz soli magnezowych. Rozmieszczenie gałęzi sprawia, że solanka rozbija się i tworzy aerozol oraz naturalnie odparowuje. Powietrze wokół tężni nasycone jest cennymi mikroelementami, m.in. potasem, sodem, żelazem, magnezem, jodem oraz bromem, które do organizmu człowieka dostają się poprzez błony śluzowe układu oddechowego oraz skórę. Mikroklimat tężni oddziałuje w promieniu kilku metrów od konstrukcji. Pomaga w profilaktyce chorób dróg oddechowych, tarczycy i stymuluje odporność organizmu. Działa oczyszczająco i jest bardzo wskazany dla seniorów, dzieci, osób palących, narażonych zawodowo oraz z niedoborami odporności.  
Wybierając lokalizację tężni proponuję tę, która naturalnie przełoży się na ożywienie mało aktywnych okolic miejskiej starówki i ułatwi korzystanie mieszkańcom pobliskich obszarów zaliczanych do zaniedbanych.  
Z założenia tężnia solankowa będzie działać nieodpłatnie na zasadach
ogólnodostępności mieszkańców Legnicy przez co najmniej 200 dni w roku. Szacowany średni roczny koszt eksploatacji i utrzymania tężni (energia elektryczna + nadzór i uzupełnienie solanki) wyniesie ok. 30 000,00 zł. Za projektem przemawiają korzyści dla mieszkańców, które znacznie będą przewyższać ponoszone koszty. Dla wielu osób będzie to jedyna szansa na wsparcie zdrowia.</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98">
            <text:p>1598</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4">
            <text:p>4</text:p>
          </table:table-cell>
          <table:table-cell table:style-name="ce0" office:value-type="string">
            <text:p>Psi park w Parku Miejskim.</text:p>
          </table:table-cell>
          <table:table-cell table:style-name="ce0" office:value-type="string">
            <text:p>Projekt zakłada utworzenie bezpiecznej przestrzeni dla psów oraz ludzi. Psi Park w Legnicy ma wpływać na poprawę dobrostanu zwierząt w środowisku miejskim oraz zapewniać możliwość zaspokajania ich potrzeb.</text:p>
          </table:table-cell>
          <table:table-cell table:style-name="ce0" office:value-type="string">
            <text:p>Celem projektu jest budowa ogrodzonego wybiegu dla psów, na terenie którego właściciele czworonogów będą mogli puszcać luzem psy i dać się pupilom wybiegać. W Legnicy brakuje przestrzeni, w której psy mogą swobodnie biegać, bawić się nie stwarzając zagrożenia dla dzieci i osób dorosłych. Regulamin utrzymania czystości i porządku w mieście Legnica nakazuje prowadzić psa na smyczy w miejscach publicznych. Wybieg będzie zabezpieczonym miejscem, gdzie psy będą mogły wyładować swoją energię i "socjalizować się" z innymi czworonogami. Takiego miejsca w Legnicy brakuje.
Na terenie psiego parku zostaną zainstalowane urządzenia służące do zabawy m.in.: kładka, podest, palisada, paliki do slalomu, tunel.
W parku zainstalowane byłyby także ławeczki dla właścicieli psów, kosze na śmieci i pojemniki na psie odchody.
To miejsce służyłoby mieszkańcom i ekspertom od behawiorystyki także do tresury psów i właściwego wychowania zwierząt.</text:p>
          </table:table-cell>
          <table:table-cell table:style-name="ce0" office:value-type="float" office:value="150000">
            <text:p>1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10">
            <text:p>1610</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5">
            <text:p>5</text:p>
          </table:table-cell>
          <table:table-cell table:style-name="ce0" office:value-type="string">
            <text:p>Psi Park w Parku Miejskim.</text:p>
          </table:table-cell>
          <table:table-cell table:style-name="ce0" office:value-type="string">
            <text:p>Psów w Polsce jest bardzo dużo i wiele z nich nie ma miejsca, aby bezpiecznie pobiegać i zaspokoić potrzeby gatunkowe. To ważne potrzeby, ale właściciele psów często o nich nie wiedzą. Ci którzy wiedzą, nierzadko nie mają gdzie razem z psem edukować się w grupach społecznościowych.</text:p>
          </table:table-cell>
          <table:table-cell table:style-name="ce0" office:value-type="string">
            <text:p>Wybiegi dla psów dają właścicielom możliwość obserwacji bawiących się psów i pogłębiania wiedzy o nich. Wybiegi to wielka księga psiego behawioru i procesów ewolucyjnych, które zachodzą każdego dnia. Są również doskonałym miejscem na spotkania towarzyskie i wymianę informacji o problemach wychowawczych, żywieniowych i wielu innych opowieści, które mogą się nam przydać. Nie zwalnia to jednak właścicieli psów z pilnowania swoich pupili.

Wybiegi dla psów i psie parki to również doskonałe miejsca do przekonania się do sprzątania po swoich psach.

Pies na wybiegu czy w psim parku jest wybiegany i zaspokojony mentalnie, a właściciel szczęśliwy, że jego pupil doświadczył tego i w domu będzie spokojniejszy. Takie miejsca to również w pewnym stopniu lek dla psów przed lękami związanymi np. z sylwestrem.

Korzyści płynące z wybiegów to możliwość bezpiecznego puszczenia psa luzem. Pamiętajmy, że w niektórych miastach oraz w lesie nie jest to dozwolone i za spacer z psem bez smyczy grozi mandat. Poza mandatem możemy narazić naszego psa i inne zwierzęta na różnego rodzaju niebezpieczeństwa.

Wybieg i park dla psów to idealne miejsce na miłe spędzanie czasu na świeżym powietrzu bez względu na porę roku i pogodę. Warunek miłego spędzenia czasu to odpowiedzialność właścicieli psów oraz odpowiednia wielkość wybiegu z dostosowaną do niego ilością przeszkód.</text:p>
          </table:table-cell>
          <table:table-cell table:style-name="ce0" office:value-type="float" office:value="170000">
            <text:p>1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14">
            <text:p>1614</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6">
            <text:p>6</text:p>
          </table:table-cell>
          <table:table-cell table:style-name="ce0" office:value-type="string">
            <text:p>Wiszące ogrody w Przesmyku przy ul. Szkolnej! Czyste powietrze i piękne miasto, czyli rewitalizacja skweru platanów ograniczonego ulicami Przesmyk, Szkolna, Skarbka.</text:p>
          </table:table-cell>
          <table:table-cell table:style-name="ce0" office:value-type="string">
            <text:p>Wiszące ogrody w Przesmyku przy ul. Szkolnej! Czyste powietrze i piękne miasto, czyli rewitalizacja skweru platanów ograniczonego ulicami Przesmyk, Szkolna, Skarbka.</text:p>
          </table:table-cell>
          <table:table-cell table:style-name="ce0" office:value-type="string">
            <text:p>Tzw. Przesmyk to plac w sercu miasta, przez który codziennie przechodzi masa ludzi. Jest on zniszczony i wymaga pilnej przebudowy, która nie tylko znacznie uatrakcyjni to miejsce, ale również będzie miała wpływ na czyste powietrze w mieście. Proponujemy stworzenie miejsca, z którego korzystać będą nie tylko mieszańcy okolicznych kamienic, ale również klienci firm, które w tej okolicy działają. 

Projekt obejmuje odwodnione, ustabilizowane i uporządkowane wnętrza podwórzowego kamienic przy ul. Skarbka i Jaworzyńskiej. Znajdą się na nim miejsca parkingowe oraz zieleń (pnące rośliny, żywopłoty, krzewy etc). Znikną dziury i kałuże! Woda opadowa zostanie odprowadzona na teren zielony. 

Na Przesmyku zaprojektowano nowy przebieg alejki z 2 pergolami obsadzonymi wiszącymi kwiatami, 4 ławkami i 2 koszami na śmieci. Wejścia na alejkę szutrową będą dodatkowo wzmocnione gabionami (pojawią się one także w niektórych miejscach przy trawniku). Bogate rabaty o falistych kształtach będą pracować kształtem, kolorem i szumem na spójny odbiór uporządkowanego skweru. Oprócz zieleni istniejącej- pięknych, dużych platanów na skwerze pojawią się młode egzemplarze tych drzew, a fontanna będzie szumiała nie wodą, a niebieskimi trawami. Wymieniona zostanie także nawierzchnia ul. Przesmyk, odnowiony zostanie murek wzdłuż trawnika,  a renowacji poddane zostaną latarnie. Będzie bezpieczniej, czyściej i bardziej komfortowo! 

To będzie plac, który swoim designem zostanie wizytówką miasta, a jednocześnie miejscem, gdzie legniczanie będą chętnie przebywać i odpoczywać. Nowa zieleń przyczyni się do poprawy jakości powietrza w mieście. Dzięki wykorzystanym wodom opadowym i posadzonej roślinności damy eko-przykład pozytywnych działań na rzecz walki z miejską wyspą cieplną i zmianom klimatu.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21">
            <text:p>1621</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7">
            <text:p>7</text:p>
          </table:table-cell>
          <table:table-cell table:style-name="ce0" office:value-type="string">
            <text:p>"Rzeźba muzyczna" twórcy Chóru Madrygał i pomysłodawcy Legnicy Cantat- Henryka Karlińskiego</text:p>
          </table:table-cell>
          <table:table-cell table:style-name="ce0" office:value-type="string">
            <text:p>Celem projektu jest stworzenie rzeźby muzycznej znanego legnickiego dyrygenta, twórcy Chóru Madrygał oraz pomysłodawcy Ogólnopolskiego Turnieju Chórów "Legnica Cantat"- Henryka Karlińskiego. Wykonawcą pomnika będzie znany artysta, rzeźbiarz, malarz- Grzegorz Niemyjski. Rzeźba miałaby stanąć w Rynku, na schodach Legnickiej Biblioteki Publicznej.</text:p>
          </table:table-cell>
          <table:table-cell table:style-name="ce0" office:value-type="string">
            <text:p>Projekt rzeźby Henryka Karlińskiego nosi nazwę DYRYGENT. Jest to swego rodzaju rzeźba
"muzyczna" nie tylko ze względu na fakt iż przedstawia znanego legnickiego muzyka, dyrygenta i założyciela chóru Madrygał ale także z powodu jej kształtu, który odbiega od anatomicznej budowy sylwetki ludzkiej. Jej bryła będzie miękka i pofalowana, płynąca w przestrzeni. Górna część korpusu i głowa oraz dłonie mają być wymodelowane realistycznie, pozostała część sylwetki zamieni się w miękką falującą formę wynikającą z ruchu rąk dyrygenta. Rzeźba wysokości ok. 200 cm ma zostać wykonana z patynowanego brązu. Proponowana lokalizacja to schody cyklopie w północnej części rynku, przy wejściu do Biblioteki Miejskiej oraz w pobliżu Legnickiego Centrum Kultury. Ustawiona na nich postać jakby dyrygującego rynkiem Henryka Karlińskiego wejdzie także w relacje z kolorową mozaiką autorstwa Henryka Bacy nadając temu miejscu dodatkowej wartości. Wysokie stopnie schodów umożliwią wykonywanie indywidualnych i grupowych pamiątkowych zdjęć przy rzeźbie np. turyści lub chóry podczas Legnica Cantat. Rzeźba ma być materialnym hołdem dla osoby Henryka Karlińskiego oraz muzyki. Henryk Karliński od roku 1956 roku pracował jako instruktor w Legnickim Centrum Kultury. Jego niezwykła osobowość, wsparta głęboką i wszechstronną wiedzą sprawiła, że w przeciągu 26 lat pracy zawodowej stał się jedną z czołowych postaci życia kulturalnego w naszym mieście. W 1949 założył i prowadził do końca swego życia chór "Madrygał", istniejący i działający do dzisiaj. Z kolei w 1967 r. zainicjował Ogólnopolski Turniej Chórów "Legnica CANTAT", który stał się jednym z najwyżej cenionych konkursów chóralnych w Polsce. Chór Madrygał, Festiwal Legnica Cantat, a szczególnie Henryk Karliński to szeroko znane nie tylko w Polsce, ale i na świecie znaki rozpoznawcze polskiej kultury. Warto wspomnieć iż w tym roku przypada 45 rocznica śmierci Henryka Karlińskiego.</text:p>
          </table:table-cell>
          <table:table-cell table:style-name="ce0" office:value-type="float" office:value="180000">
            <text:p>18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24">
            <text:p>1624</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8">
            <text:p>8</text:p>
          </table:table-cell>
          <table:table-cell table:style-name="ce0" office:value-type="string">
            <text:p>Mała architektura w Parku Miejskim w Legnicy  - Orzeł Biały.</text:p>
          </table:table-cell>
          <table:table-cell table:style-name="ce0" office:value-type="string">
            <text:p>Projekt przewiduje wykonanie i zamontowanie w Parku Miejskim w Legnicy w pobliżu stadionu małej architektury jako postaci Orła Białego. Nazwa jak i sama rzeźba ściśle nawiązują do imienia Stadionu Miejskiego jak i nazwy głównej Alei w Parku Miejskim. Projekt uzyskał wstępną akceptację Wojewódzkiego Konserwatora Zabytków (w załączeniu). </text:p>
          </table:table-cell>
          <table:table-cell table:style-name="ce0" office:value-type="string">
            <text:p>W zamierzeniu, wnioskujący chcieliby zagospodarować miejsce, które
obecnie jest opustoszałe, poprzez atrakcyjną wizualnie i estetycznie małą architekturę, która ściśle nawiązuje do imienia Stadionu Miejskiego jak i nazwy głównej Alei w Parku Miejskim.

Orzeł wpisany w rzeźbę, przywołując wspomnienie u starszych, uczy jednocześnie młodego
odbiorcę czym jest męstwo, uczciwa postawa patriotyczna i bezwzględne przywiązanie do wolności Ojczyzny. Przypomina o tym, że należy za wszelką cenę bronić ojczystej tradycji i wartości narodowych, które budują tożsamość i dumę przynależną każdemu człowiekowi. 


W ten oto sposób mały pomnik Orła Białego mógłby nadać wymiar edukacyjno - historyczny dla wszystkich legniczan, w tym szczególnie młodzieży i kibiców na stadionie.

Początkowa kwota wpisana przez Lidera: 55350.00 zł</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28">
            <text:p>1628</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9">
            <text:p>9</text:p>
          </table:table-cell>
          <table:table-cell table:style-name="ce0" office:value-type="string">
            <text:p>"Droga w sercu miasta" - rewitalizacja wnętrza ulic Chojnowska, Rynek i Piekarska w samym sercu miasta.</text:p>
          </table:table-cell>
          <table:table-cell table:style-name="ce0" office:value-type="string">
            <text:p>Drugi etap projektu LBO, dla którego już niewiele zabrakło na jego kończenie. Projekt przewiduje rewitalizację oraz remont chodników w samym centrum miasta. Dużą część poprzedniego budżetu pochłonęły plany, mapy i projekty. Teraz czas na ich realizację! </text:p>
          </table:table-cell>
          <table:table-cell table:style-name="ce0" office:value-type="string">
            <text:p>Wnętrze ulic Chojnowskiej, Rynek i Piekarskiej to ścisłe centrum coraz częściej i liczniej odwiedzanej przez turystów Legnicy. To też jest nasza wizytówka. Z tego miejsca korzystają wszyscy Legniczanie. Tu przecinają się szlaki piesze. Urzędy, banki, restauracje, biblioteki, muzea i szkoły - to miejsca do których one prowadzą, a korzysta z nich cała Legnica i nie tylko.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2">
            <text:p>2</text:p>
          </table:table-cell>
          <table:table-cell table:number-columns-repeated="1013"/>
        </table:table-row>
        <table:table-row>
          <table:table-cell table:style-name="ce0" office:value-type="float" office:value="1638">
            <text:p>1638</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10">
            <text:p>10</text:p>
          </table:table-cell>
          <table:table-cell table:style-name="ce0" office:value-type="string">
            <text:p>Zagospodarowanie terenu u zbiegu ulic Jordana – Powstańców Śląskich - Zielonej na miejsce rekreacyjne.</text:p>
          </table:table-cell>
          <table:table-cell table:style-name="ce0" office:value-type="string">
            <text:p>Proponowane przedsięwzięcie pozwoli na:
1.Zagospodarowanie skweru na miejsce rekreacyjne dla mieszkańców okolicy i wszystkich legniczan z klombami, ławkami, niską zielenią.
2.Stworzenie miejsca, gdzie elementy dekoracyjne będą upamiętniały legnickich działaczy TPD, których życiową pasją była praca na rzecz dzieci.</text:p>
          </table:table-cell>
          <table:table-cell table:style-name="ce0" office:value-type="string">
            <text:p>Uchwałą Rady Miejskiej w Legnicy z 29.01.2018 r. na wniosek Oddziału Miejskiego TPD w Legnicy skwerowi u zbiegu ulic Powstańców Śląskich i Zielonej została nadana nazwa „Przyjaciół Dzieci”. Zagospodarowanie skweru Przyjaciół Dzieci pozwoli na stworzenie ogrodzonego niskim ażurowym murkiem z cegły klinkierowej miejsca rekreacyjnego, wyposażonego w elementy małej architektury, tj. ławki i kosze na odpady z utwardzonym dojściem, zielenią z wykorzystaniem wysokiej istniejącej zieleni, nasadzonych krzewów ozdobnych i klombów kwiatowych.
Będzie to miejsce, gdzie elementy dekoracyjne nawiążą do popularnych wśród dzieci wielobarwnych klocków i będą przywoływać pamięć o zmarłych legnickich działaczach TPD, którzy swą aktywność życiową skierowali na pracę z dziećmi i na rzecz dzieci. Wśród nich są takie osoby jak: Janina Ryś (wychowawczyni powstałego w 1945 r. Domu Dziecka „Dla Sierot Wojny”), Władysław Stawik (twórca charytatywnej stołówki, która mieściła się w budynku obecnego Szkolnego Schroniska Młodzieżowego), Maria Domalewska, Wacław Makowski, Czesława Wiadrowska czy Anna Smużniak. Przedsięwzięcie jest tym istotniejsze, że przed chwilą obchodzono setną rocznicę powstania TPD, a zagospodarowanie skweru pozwoli na promowanie aktywnej społecznie postawy i pracy na rzecz dzieci.
Miejsce to stworzy warunki do rekreacji dla mieszkańców z rejonu ulic Zielonej, Jordana, Wrocławskiej oraz wszystkich mieszkańców Legnicy odwiedzających Park Miejski. Ponadto pamiątkowe elementy dekoracyjne przywołujące pamięć o zmarłych legnickich działaczach TPD, którzy swoje życie poświecili na pracę z dziećmi będą miały walor edukacyjny i promujący Legnicę. W przyszłości planowane jest usytuowanie na skwerze ławeczki z siedzącą postacią dr. Henryka Jordana (patrona pobliskiej ulicy), wielkiego społecznika, z którego inicjatywy powstał w Krakowie pierwszy w Europie publiczny ogród zabaw i gier ruchowych dla dzieci. Do dzisiaj dla tego typu obiektów stosuje się określenie „Ogródki Jordanowskie”.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640">
            <text:p>1640</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11">
            <text:p>11</text:p>
          </table:table-cell>
          <table:table-cell table:style-name="ce0" office:value-type="string">
            <text:p>Skwer w samym Centrum Miasta.</text:p>
          </table:table-cell>
          <table:table-cell table:style-name="ce0" office:value-type="string">
            <text:p>Budowa skweru w centrum miasta, pełniącego funkcję wypoczynkową i rekreacyjną. Poprawa funkcjonalności i estetyki otoczenia terenu przyległego do Rynku. Stworzenie placu aktywności z urządzeniami do ćwiczeń, a zarazem osiedlowego miejsca spotkań, Skwer uatrakcyjni centrum miasta dla mieszkańców, oraz osób odwiedzających miasto turystycznie.
</text:p>
          </table:table-cell>
          <table:table-cell table:style-name="ce0" office:value-type="string">
            <text:p>Projekt ma na celu przekształcenie zaniedbanego i nieużytkowego terenu we wspaniały skwer. Połączenie funkcji rekreacyjnej i wypoczynkowej.
Teren znajduje się pomiędzy blokami spółdzielni mieszkaniowej LSM. Położony jest w centrum miasta, pomiędzy ulicami Grodzką, Środkową a Paderewskiego. Znajdująca się tam zieleń jest bujna, lecz zaniedbana – konieczne będą prace pielęgnacyjne, w tym usunięcie zbędnych chwastów i samosiejek. Powierzchnia jest bardzo nierówna wymagająca rekultywacji i niwelacji.
Projekt zakłada stworzenie skweru z naturalnie wykształconymi strefami do aktywności, rekreacji i wypoczynku na wolnym powietrzu. Przeznaczony jest dla wszystkich mieszkańców okolicznych osiedli oraz osób przybywających do Rynku Starego Miasta. Ogrodzony plac ulokowany pomiędzy okalającą zielenią, która daje przyjemny cień. Dookoła placu zostaną zaaranżowane alejki z dużą ilością miejsc siedzących tj. ławki, siedziska, przy których zamontowane zostaną stoły do gier
towarzyskich np. szachy oraz kosze na śmieci. Na obszarze placu będą wyraźnie wytyczone
strefy aktywności i wypoczynku. Strefa aktywności z nawierzchnią z płyt gumowych.
Zamontowanie zróżnicowanych urządzeń outdoor- fitness(steppery, drabinki, rowerki stacjonarne) o różnym stopniu trudności, oraz inne przyrządy do ćwiczeń. Zamontowanie tablic instruktażowych dla osób korzystających z urządzeń treningowych. Zamontowanie stojaków na rowery.
Miejsce to było by idealne do spotkań dla mieszkańców oraz gości ścisłego centrum Legnicy.
Szacunkowe koszty to 270 tys. zł.
W tym:
Urządzenia siłowni zew. -40 tys.
Stoły do gier towarzyskich- 10 tys.
Kosze na śmieci -2 tys.
Ławki parkowe 10 szt – 20tys
Siedziska z betonu architektonicznego – 15tys
Trawnik - 2000 zł
Krzewy ozdobne , nasadzenia – 5000zł
Stojak na rowery 500 zł
Nawierzchnia z płyt gumowych ok 20 tys
Koszt dokumentacji projektowej 5000 zł
Szacunkowy koszt: 270000 zł</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6">
            <text:p>1646</text:p>
          </table:table-cell>
          <table:table-cell table:style-name="ce0" office:value-type="float" office:value="2021">
            <text:p>2021</text:p>
          </table:table-cell>
          <table:table-cell table:style-name="ce0" office:value-type="float" office:value="7">
            <text:p>7</text:p>
          </table:table-cell>
          <table:table-cell table:style-name="ce0" office:value-type="float" office:value="12">
            <text:p>12</text:p>
          </table:table-cell>
          <table:table-cell table:style-name="ce0" office:value-type="string">
            <text:p>Parking wraz architekturą zieleni vis a vis McDonalda.</text:p>
          </table:table-cell>
          <table:table-cell table:style-name="ce0" office:value-type="string">
            <text:p>Projekt przewiduje wykonanie 18 miejsc parkingowych wraz architekturą zieleni</text:p>
          </table:table-cell>
          <table:table-cell table:style-name="ce0" office:value-type="string">
            <text:p>Budowa parkingu zabezpieczy 18 miejsc parkingowych dla samochodów osobowych wraz z wykonaniem architektury zieleni. Zastosowanie kostki ażurowej miedzy stanowiskami parkingowymi i na środku pozwoli na utrzymanie trawy, a zasadzone drzewka ozdobne typu klon ATROPURPUREUM w specjalnych donicach do drzewek zabezpieczy przed degradacją kostki w podwórkach, zniweluje negatywny wpływ spalin. Z parkingu nie będą korzystać tylko mieszkańcy, ale również klienci pobliskich sklepów czy firm. Obecnie i tak parkuje tam wiele osób mimo iż teren nie jest do tego przystosowany.</text:p>
          </table:table-cell>
          <table:table-cell table:style-name="ce0" office:value-type="float" office:value="220000">
            <text:p>22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82">
            <text:p>1582</text:p>
          </table:table-cell>
          <table:table-cell table:style-name="ce0" office:value-type="float" office:value="2021">
            <text:p>2021</text:p>
          </table:table-cell>
          <table:table-cell table:style-name="ce0" office:value-type="float" office:value="8">
            <text:p>8</text:p>
          </table:table-cell>
          <table:table-cell table:style-name="ce0" office:value-type="float" office:value="1">
            <text:p>1</text:p>
          </table:table-cell>
          <table:table-cell table:style-name="ce0" office:value-type="string">
            <text:p>Przebudowa podwórza u zbiegu ulic Złotoryjskiej, Kolbego oraz Wyspiańskiego - „Nowoczesny Tarninów”. </text:p>
          </table:table-cell>
          <table:table-cell table:style-name="ce0" office:value-type="string">
            <text:p>Przebudowa podwórza zakłada wykonanie nowej nawierzchni w obrębie działki nr 1442, obręb Tarninów, wykonanie instalacji deszczowej wraz z wpustami deszczowymi, montaż latarń ulicznych oraz dodatkowo elementy małej architektury (ławki, kosze)</text:p>
          </table:table-cell>
          <table:table-cell table:style-name="ce0" office:value-type="string">
            <text:p>Przebudowa podwórza zakłada wykonanie nowej nawierzchni w obrębie działki nr 1442, obręb Tarninów, wykonanie instalacji deszczowej wraz z wpustami deszczowymi. instalacja deszczowa zostanie podłączona do instalacji kanalizacyjnej ulicy Kolbego. Pozwoli to na likwidację problemu ciągłego zalewania kamienic na ul. Wyspiańskiego w trakcie opadów deszczu oraz eliminację problemu błotnistego gruntowego podłoża. 
Dodatkowe elementy przebudowy podwórza: elementy małej architektury (ławki, kosze, itp.)

Szacunkowe koszty:
1. Projekt budowlany - 30.000zł
2. Wykonanie nawierzchni z kostki betonowej - 120.000zł
3. Budowa kanalizacji deszczowej - 80.000zł
4. Budowa instalacji oświetleniowej - 30.000</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02">
            <text:p>1602</text:p>
          </table:table-cell>
          <table:table-cell table:style-name="ce0" office:value-type="float" office:value="2021">
            <text:p>2021</text:p>
          </table:table-cell>
          <table:table-cell table:style-name="ce0" office:value-type="float" office:value="8">
            <text:p>8</text:p>
          </table:table-cell>
          <table:table-cell table:style-name="ce0" office:value-type="float" office:value="2">
            <text:p>2</text:p>
          </table:table-cell>
          <table:table-cell table:style-name="ce0" office:value-type="string">
            <text:p>Przebudowa drogi przy garażach i montaż lamp oświetleniowych przy ul. Inwalidów.</text:p>
          </table:table-cell>
          <table:table-cell table:style-name="ce0" office:value-type="string">
            <text:p>Przebudowanie drogi dojazdowej do garaży, wymiana nawierzchni na asfalt lub kostkę betonową oraz montaż lamp oświetleniowych.</text:p>
          </table:table-cell>
          <table:table-cell table:style-name="ce0" office:value-type="string">
            <text:p>Celem projektu jest wymiana nawierzchni w obszarze garaży na asfalt bądź kostkę betonową oraz montaż lamp oświetleniowych. Nowa nawierzchnia rozwiąże problem gromadzenia się wody opadowej, która utrudnia dostanie się do garażu. Obecna, nierówna droga powoduje uszkodzenia samochodów dojeżdżających do swoich garaży. Brak oświetlenia sprzyja  kradzieżom (które na tym obszarze są dość częste). Nowa droga rozwiąże powyższe problemy a teren wokół stanie się atrakcyjniejszy pod nowe inwestycje.</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13">
            <text:p>1613</text:p>
          </table:table-cell>
          <table:table-cell table:style-name="ce0" office:value-type="float" office:value="2021">
            <text:p>2021</text:p>
          </table:table-cell>
          <table:table-cell table:style-name="ce0" office:value-type="float" office:value="8">
            <text:p>8</text:p>
          </table:table-cell>
          <table:table-cell table:style-name="ce0" office:value-type="float" office:value="3">
            <text:p>3</text:p>
          </table:table-cell>
          <table:table-cell table:style-name="ce0" office:value-type="string">
            <text:p>Przebudowa wjazdu od ulicy Rataja  na obszar wspólny w kwadracie ulic :Andersa, Wojska Polskiego, Orzeszkowej , Rataja.</text:p>
          </table:table-cell>
          <table:table-cell table:style-name="ce0" office:value-type="string">
            <text:p>Zadanie ma na celu budowę wjazdu (ciąg pieszo-jezdny) wraz z oświetleniem i nasadzeniem drzew w celu bezpiecznej komunikacji na wskazanym obszarze. Obecnie dojazd ten stanowi zagrożenie dla pojazdów mieszkańców oraz pieszych. Nowa droga poprawi bezpieczeństwo komunikacji dla dużej liczy mieszkańców oraz pojazdów parkujących w pobliskich garażach. Dodatkowo umożliwi dojazd pojazdów odbierających odpady.</text:p>
          </table:table-cell>
          <table:table-cell table:style-name="ce0" office:value-type="string">
            <text:p>Budżet wstępny:
1)	Droga- nawierzchnia z kostki kamiennej nieregularnej granitowej – ok 200 m2 po 185 zł = 40 tys. 
2)	Chodnik – ok 70 m2  po 270 zł = 20 tys
3)	Zieleń – 10 tys. zł
4)	Oświetlenie – 30 tys. zł

Łącznie 100 tys. zł.

Dotychczas mieszkańcy kwadratu mieszkalnego ograniczonego ulicami Andersa, Wojska Polskiego, Rataja i Orzeszkowej użytkujący wspólne podwórze zmagać się muszą z uciążliwymi dziurami , zalaną drogą dojazdową do boksów na śmieci, ciemnym wjazdem wieczorem.
Smutne , szare i brudne podwórze nie wpływa korzystnie na wizerunek tego historycznego obszaru.
Projekt zakłada odbudowanie, rewitalizację zniszczonego podwórza i przywrócenie go mieszkańcom do użytku. Poza oczywistą poprawą wygody życia, poprawy bezpieczeństwa mieszkańców, zwłaszcza dzieci , realizacja wpłynie na dalszy rozwój i budowę lokalnego społeczeństw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17">
            <text:p>1617</text:p>
          </table:table-cell>
          <table:table-cell table:style-name="ce0" office:value-type="float" office:value="2021">
            <text:p>2021</text:p>
          </table:table-cell>
          <table:table-cell table:style-name="ce0" office:value-type="float" office:value="8">
            <text:p>8</text:p>
          </table:table-cell>
          <table:table-cell table:style-name="ce0" office:value-type="float" office:value="4">
            <text:p>4</text:p>
          </table:table-cell>
          <table:table-cell table:style-name="ce0" office:value-type="string">
            <text:p>Organizacja Rodzinnego Kompleksu Rekreacyjno-Sportowego przy ulicy Kubusia Puchatka 2 w Legnicy.</text:p>
          </table:table-cell>
          <table:table-cell table:style-name="ce0" office:value-type="string">
            <text:p>Przestrzeń będzie wyposażona w: zestaw huśtawek, most linowy, linową górkę, mały poligon,tunel; plac zabaw,domek gospodarstwa,zestaw bujaków; plac integracyjny oraz monitoring wizyjny, alejki, bramka wejściowa, ogrodzenia huśtawek, ławki, kosze na odpady; tablica regulaminowa; taras.</text:p>
          </table:table-cell>
          <table:table-cell table:style-name="ce0" office:value-type="string">
            <text:p>Bedzie to jedyny kompleks rodzinny w tym rejonie. Realizacja projektu umożliwi wszystkim dzieciom i ich rodzicom z okolicy Tarninowa, wspólne rodzinne spędzenie czas wolnego. Modernizacja obecnego placu zabaw pozwoliłaby stworzyć takie miejsce rekreacyjno-sportowe, którego założeniem byłby rozwój sprawności motorycznej dzieci, swobodna aktywność ruchowa i  twórcze wykorzystanie przestrzeni do zabawy. Miejsce to będzie również przyjaźnie dostosowane do aktywności dzieci z ograniczeniami ruchowymi, co pozwoli na pełną integrację środowiska. Atutem kompleksu jest jego położenie z dala od ulicznego zgiełku. W planie działanie są też przewidziane konsultacje społeczne w zakresie szczegółów realizacji tego zamierzenia. Szacunkowy koszt projektu to około  250000 złotych.</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1625">
            <text:p>1625</text:p>
          </table:table-cell>
          <table:table-cell table:style-name="ce0" office:value-type="float" office:value="2021">
            <text:p>2021</text:p>
          </table:table-cell>
          <table:table-cell table:style-name="ce0" office:value-type="float" office:value="8">
            <text:p>8</text:p>
          </table:table-cell>
          <table:table-cell table:style-name="ce0" office:value-type="float" office:value="5">
            <text:p>5</text:p>
          </table:table-cell>
          <table:table-cell table:style-name="ce0" office:value-type="string">
            <text:p>Modernizacja skweru do gry w piłkę nożną, siatkową oraz koszykówkę, budowa miejsc parkingowych pomiędzy ulicami Traugutta, Chłapowskiego i Roosevelta - dalszy ciąg inwestycji.</text:p>
          </table:table-cell>
          <table:table-cell table:style-name="ce0" office:value-type="string">
            <text:p>Projekt zakłada modernizację istniejącej nawierzchni boiska do gry w piłkę nożną, siatkową i koszykówkę oraz budowę parkingu z wydzielonym miejscem dla osób niepełnosprawnych oraz uporządkowanie terenu zielonego.</text:p>
          </table:table-cell>
          <table:table-cell table:style-name="ce0" office:value-type="string">
            <text:p>Za garażami było ładne boisko do gry w piłkę nożną, siatkową i koszykówkę. Obecnie to teren zarośnięty przez chwasty. Są 2 bramki, jedna z nich ma powycinane pręty, ponieważ bardzo często była drabinką dla dzieci do wchodzenia na garaże, co zagrażało bezpieczeństwu.Teren ten można wykorzystać na boisko do gry w piłkę nożną, koszykówkę, a zamiast słupków do siatkówki zamontować słupki do tenisa ziemnego. Obecnie jest to bardzo modny sport i na pewno byłby przydatny nie tylko dla dzieci ale i dorosłych. Na podwórku powstał " dziki" parking. Samochody stoją w kałużach oraz na pagórku utworzonego ze skamieniałego frezu. W tym miejscu można stworzyć miejsca do parkowania wraz z wydzielonym miejscem dla osób niepełnosprawnych. Uporządkowanie tego terenu jednocześnie ułatwi dojście do śmietników. Przy parkingu postawi się 2 latarnie. 
Szacunkowy koszt projektu:
- budowa nawierzchni boiska o wymiarach ok. 13 x 7 m = 36 400 zł.
- 2 bramki do gry w piłkę nożną - 5 000 zł.
- 2 kosze do gry w koszykówkę - 5 000 zł.
- 2 słupki do tenisa - 3 000 zł.
- piłkochwyty o wys. 6 m - 26 000 zł.
- 10 miejsc parkingowych - 60 000 zł.
- 2 oświetlenia stylizowane - 35 000 zł.
- uporządkowanie terenu zielonego ( dalszy ciąg inwestycji ) - 91 600 zł.
- tablica informacyjna - 1 000 zł.
- projekt - 7 000 zł.
Suma - 270 000 zł.</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1">
            <text:p>1641</text:p>
          </table:table-cell>
          <table:table-cell table:style-name="ce0" office:value-type="float" office:value="2021">
            <text:p>2021</text:p>
          </table:table-cell>
          <table:table-cell table:style-name="ce0" office:value-type="float" office:value="8">
            <text:p>8</text:p>
          </table:table-cell>
          <table:table-cell table:style-name="ce0" office:value-type="float" office:value="6">
            <text:p>6</text:p>
          </table:table-cell>
          <table:table-cell table:style-name="ce0" office:value-type="string">
            <text:p>Budowa molo na Glinkach w Lasku Złotoryjskim!</text:p>
          </table:table-cell>
          <table:table-cell table:style-name="ce0" office:value-type="string">
            <text:p>Molo-taras widokowy. Do opalania się, podziwiania przyrody i łowienia rybek.
A wszystko to u Nas w Legnicy!
Projekt dostosuje polankę przy jeziorku do potrzeb mieszkańców. Zbudujemy prawie 1000 m2 molo. Połączymy jeden koniec jeziorka z drugim, wzmocnimy brzeg i poprawimy stan polanki do opalania się i grillowania. A wszystko to dla Nas!!!</text:p>
          </table:table-cell>
          <table:table-cell table:style-name="ce0" office:value-type="string">
            <text:p>Projekt ma na celu zmianę zaniedbanego i zarośniętego brzegu jeziora we wspaniały i atrakcyjny taras. Teren wymaga usunięcia zarośli, miejscowe wzmocnienie brzegu, budowę mola z tarasem wyposażonym w leżaki do opalania się. 
Budowla podniesie estetykę miejsca, zwiększy zainteresowanie mieszkańców oraz zachęci do wypoczynku na świeżym powietrzu. Bo kto inny ma prywatne molo? 

Chcesz posiedzieć w zaciszu?  Znajdziesz miejsce dla siebie!
Chcesz się poopalać? Zapraszam na leżaki!
Chcesz rozpalić ognisko i pokazać dzieciom jak piecze się kiełbaski? To też u Nas!

Okolicę można dodatkowo wyposażyć w tablice edukacyjne przystosowane tematyką dla dzieci i dla dorosłych, co zwiększy świadomość przyrodniczą i zmobilizuje do wspólnej nauki. 
Uporządkowanie i zagospodarowanie przestrzeni w małą architekturę pozwoli na wygodne korzystanie z polany i nowej atrakcji!

GŁOSUJCIE NA  MOLO NA GLINKACH !!!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99">
            <text:p>1599</text:p>
          </table:table-cell>
          <table:table-cell table:style-name="ce0" office:value-type="float" office:value="2021">
            <text:p>2021</text:p>
          </table:table-cell>
          <table:table-cell table:style-name="ce0" office:value-type="float" office:value="9">
            <text:p>9</text:p>
          </table:table-cell>
          <table:table-cell table:style-name="ce0" office:value-type="float" office:value="1">
            <text:p>1</text:p>
          </table:table-cell>
          <table:table-cell table:style-name="ce0" office:value-type="string">
            <text:p>Budowa siłowni z elementami parku kalistenicznego w pobliżu Miejskiego Przedszkola nr 16. </text:p>
          </table:table-cell>
          <table:table-cell table:style-name="ce0" office:value-type="string">
            <text:p>Projekt dotyczy urządzenia na działce graniczącej z Miejskim Przedszkolem nr 16 a parkingiem marketu Biedronka siłowni z elementami parku kalistenicznego składającą się z elementów do ćwiczeń przystosowanych do ćwiczeń na świeżym powietrzu. </text:p>
          </table:table-cell>
          <table:table-cell table:style-name="ce0" office:value-type="string">
            <text:p>W okolicach ul. Franciszkańskiej CH Ferio (Fabryczna) nie ma zapewnionych dla mieszkańców ogólnodostępnych miejsc do rekreacji. Brakuje dzieciom bezpiecznego miejsca do aktywnego spędzania czasu, a młodzież oraz starsi mieszkańcy nie dysponują miejscem przeznaczonym na sport i rekreację.
Realizacja projektu przyczyni się do poprawy infrastruktury sportowej. Zostanie zapewnione mieszkańcom miejsce do spędzania aktywnie wolnego czasu.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06">
            <text:p>1606</text:p>
          </table:table-cell>
          <table:table-cell table:style-name="ce0" office:value-type="float" office:value="2021">
            <text:p>2021</text:p>
          </table:table-cell>
          <table:table-cell table:style-name="ce0" office:value-type="float" office:value="9">
            <text:p>9</text:p>
          </table:table-cell>
          <table:table-cell table:style-name="ce0" office:value-type="float" office:value="2">
            <text:p>2</text:p>
          </table:table-cell>
          <table:table-cell table:style-name="ce0" office:value-type="string">
            <text:p>Zagospodarowanie terenów zielonych na cele aktywnego wypoczynku - budowa boiska sportowego przy placu zabaw przy ul. Stanisławowskiej, wykonanie oświetlenia wzdłuż ciągu pieszego łączącego ul. Stanisławowską z ul. Drohobycką.</text:p>
          </table:table-cell>
          <table:table-cell table:style-name="ce0" office:value-type="string">
            <text:p>ZAGOSPODAROWANIE TERENÓW ZIELONYCH NA CELE AKTYWNEGO WYPOCZYNKU - BUDOWA BOISKA SPORTOWEGO PRZY PLACU ZABAW PRZY UL. STANISŁAWOWSKIEJ, WYKONANIE OŚWIETLENIA WZDŁUŻ CIĄGU PIESZEGO ŁĄCZĄCEGO UL.STANISŁAWOWSKĄ Z UL. DROHOBYCKĄ. UPORZĄDKOWANIE TERENU WOKÓŁ PLACU ZABAW.</text:p>
          </table:table-cell>
          <table:table-cell table:style-name="ce0" office:value-type="string">
            <text:p>Projekt przewiduje budowę boiska sportowego pełnowymiarowego o wym. 28x15m z nawierzchni syntetyczno-poliuretanowej.
Projekt zakłada naprawę i wykonanie oświetlenia istniejącego ciągu pieszego łączącego ul. Stanisławowską z ul. Drohobycką lampami parkowymi.
Wzdłuż działki na której znajduje się plac zabaw przebiega alejka (droga) asfaltowa, która po naprawie ( połatanie dziur) mogłaby służyć jako miejsce spacerowe a dzieciom do nauki jazdy na rowerze i rolkach. Wzdłuż drogi projekt zakłada ustawienie kilku ławek gdzie będzie można odpocząć w cieniu drzew.
Projekt rozwiązuje problem braku terenów rekreacyjnych i wypoczynkowych blisko miejsca zamieszkania. Oświetlenie ciągu pieszego poprawi bezpieczeństwo mieszkańców osiedla, chodnik ten stanowi główny ciąg komunikacyjny do sklepu, do kościoła.
Zatem odbiorcą proponowanych działań będą wszyscy mieszkańcy.
Szacunkowy koszt zadania wynosi:
- projekt - 7 000zł
- budowa boiska - 126 000zł
- ławki parkowe przy boisku - 5 000zł
- kosze na śmieci - 1 000zł
- piłkochwyty - 40 000zł
- naprawa drogi asfaltowej - 40 000zł
- ławki parkowe przy alejce - 5 000zł
- kosz na śmieci - 500zł
- naprawa ciągu pieszego - 5 000zł
- oświetleni ciągu pieszego (3 lampy parkowe) - 24 000zł
- zagospodarowanie zieleni - 16 500zł
Sumaryczny koszt : 270 000zł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607">
            <text:p>1607</text:p>
          </table:table-cell>
          <table:table-cell table:style-name="ce0" office:value-type="float" office:value="2021">
            <text:p>2021</text:p>
          </table:table-cell>
          <table:table-cell table:style-name="ce0" office:value-type="float" office:value="9">
            <text:p>9</text:p>
          </table:table-cell>
          <table:table-cell table:style-name="ce0" office:value-type="float" office:value="3">
            <text:p>3</text:p>
          </table:table-cell>
          <table:table-cell table:style-name="ce0" office:value-type="string">
            <text:p>Przebudowa chodnika przy ul. Nowogródzkiej 1-8 i Krzemienieckiej 2-8, oświetlenie ciągu pieszego łączącego ul. Stanisławowską z ul. Drohobycką. Zagospodarowanie terenu przy istniejącym placu zabaw.</text:p>
          </table:table-cell>
          <table:table-cell table:style-name="ce0" office:value-type="string">
            <text:p>PRZEBUDOWA CHODNIKA PRZY UL.NOWOGRÓDZKIEJ 1-8 I KRZEMIENIECKIEJ 2-8,
NAPRAWA I OŚWIETLENIE CIĄGU PIESZEGO ŁĄCZĄCEGO UL. STANISŁAWOWSKĄ Z UL. DROHOBYCKĄ. ZAGOSPODAROWANIE TERENU PRZY ISTNIEJACYM PLACU ZABAW.</text:p>
          </table:table-cell>
          <table:table-cell table:style-name="ce0" office:value-type="string">
            <text:p>Przebudowa chodnika wzdłuż ulicy Nowogródzkiej 1-8 I Krzemienieckiej 2-8 poprawi nie tylko estetykę ale przede wszystkim poprawi bezpieczeństwo mieszkających tam mieszkańców.
Naprawa i wykonanie oświetlenia ciągu pieszego łączącego ul. Stanisławowską z ul. Drohobycką poprawi bezpieczeństwo wszystkich mieszkańców osiedla, chodnik ten stanowi główny ciąg komunikacyjny do sklepu, do kościoła.
Wzdłuż działki przebiega alejka (droga) asfaltowa, która po naprawie (połatanie dziur) mogłaby służyć jako miejsce spacerowe a dzieciom do nauki jazdy na rowerze i rolkach. Wzdłuż drogi projekt zakłada ustawienie kilka ławek gdzie będzie można odpocząć w cieniu drzew. Na końcach drogi, na granicy działki należałoby postawić ograniczniki, tak aby z drogi nie korzystały samochody.
 Szacunkowy koszt zadania:
- projekt - 30 000zł
- przebudowa chodnika przy ul Nowogródzkiej 1-8 i ul. Krzemienieckiej 2-8 - 110 000zł
- oświetlenie ciągu pieszego (3 lampy) - 30 000zł
- naprawa ciągu pieszego - ułożenie kostki betonowej - 5 000zł
- naprawa drogi - 40 000zł
- 3 ławki z oparciem - 9 000zł
- kosze na śmieci - 3 000zł
- zieleń - 10 000zł
- inne nieprzewidziane prace - 33 000zł
sumaryczny koszt: 270 000zł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08">
            <text:p>1608</text:p>
          </table:table-cell>
          <table:table-cell table:style-name="ce0" office:value-type="float" office:value="2021">
            <text:p>2021</text:p>
          </table:table-cell>
          <table:table-cell table:style-name="ce0" office:value-type="float" office:value="9">
            <text:p>9</text:p>
          </table:table-cell>
          <table:table-cell table:style-name="ce0" office:value-type="float" office:value="4">
            <text:p>4</text:p>
          </table:table-cell>
          <table:table-cell table:style-name="ce0" office:value-type="string">
            <text:p>Budowa wybiegu dla psów na terenach zielonych między torami a rzeką Pawłówką.</text:p>
          </table:table-cell>
          <table:table-cell table:style-name="ce0" office:value-type="string">
            <text:p>Budowa wybiegu dla psów na terenach zielonych między torami a rzeką Pawłówką. Wybieg będzie ogrodzony, nasi pupile będą mogły się pobawić na wielu specjalnie dla nich przygotowanych przyrządach/przeszkodach. Wybieg będzie wyposażony w małą architekturę (ławki, kosze na śmieci, kosze na psie odchody).
</text:p>
          </table:table-cell>
          <table:table-cell table:style-name="ce0" office:value-type="string">
            <text:p>Zadanie dotyczy zagospodarowanie terenów zielonych między torami a rzeką Pawłówką. 
Projekt przewiduje budowę wybiegu dla psów. Wybieg będzie ogrodzony, nasi pupile będą mogły się pobawić na wielu specjalnie dla nich przygotowanych przyrządach/przeszkodach. Wybieg będzie wyposażony w małą architekturę (ławki, kosze na śmieci, kosze na psie odchody).
Zatem odbiorcą proponowanych działań będą wszyscy mieszkańcy.
Działka 59 obręb Zosinek jest własnością gminy Legnica. 
Szacunkowy koszt zadania wynosi:
- Projekt 
- ogrodzenie wybiegu 
- wyposażenie wybiegu 
- ławki, kosze na śmieci
- zagospodarowanie terenu
Sumaryczny koszt: 270 000zł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12">
            <text:p>1612</text:p>
          </table:table-cell>
          <table:table-cell table:style-name="ce0" office:value-type="float" office:value="2021">
            <text:p>2021</text:p>
          </table:table-cell>
          <table:table-cell table:style-name="ce0" office:value-type="float" office:value="9">
            <text:p>9</text:p>
          </table:table-cell>
          <table:table-cell table:style-name="ce0" office:value-type="float" office:value="5">
            <text:p>5</text:p>
          </table:table-cell>
          <table:table-cell table:style-name="ce0" office:value-type="string">
            <text:p>Kraina zabaw dla dzieci i rekreacji dla dorosłych przy ul. Jagiellońska - Franciszkańska.</text:p>
          </table:table-cell>
          <table:table-cell table:style-name="ce0" office:value-type="string">
            <text:p>Będzie zbudowana kraina zabaw dla dzieci i rekreacji dla dorosłych. Na którym w krainie zabaw będą zamontowane urządzenia do zabaw dla dzieci i urządzenia rekreacyjno-sportowe do ćwiczeń na powietrzu dla dorosłych</text:p>
          </table:table-cell>
          <table:table-cell table:style-name="ce0" office:value-type="string">
            <text:p>Projekt kraina zabaw dla dzieci i rekreacji dla dorosłych będzie umiejscowiony na obszarze nr. 9 - Fabryczna. Dokładniej będzie zlokalizowany na obszarze zielonym ul. Jagiellońska koło sklepu Biedronka. W okolicach tego obszaru ni funkcjonuje żaden plac zabaw dla dzieci i dla dorosłych w formie rekreacji. Kraina zabaw będzie szczególnie przydatna dla dużej ilości rodziców którzy posiadają dzieci w wieku 3 -12 lat. Projekt ten rozwiąże problem zorganizowanego wypoczynku dla całych rodzin z dziećmi. W okolicach terenu projektu dzieci dotychczas nie miały się gdzie bawić, a i dorośli chętnie skorzystają z formy rekreacji dla nich. Kraina zabaw dla dzieci i rekreacji dla dorosłych jest niezbędne z punktu widzenia mieszkańców dla tego obszaru, aby rodziny razem z dziećmi mogły uprzyjemnić sobie razem czas. Z projektu wyżej wymienionego będzie korzystało wielu mieszkańców z okolicznych terenów gdzie nie ma takiego placu zabaw i rekreacji dla dorosłych. Miejsce jest dobrze położone bo jest dobrze zalesione i otoczone zielenią i drzewami. Wcześniej na terenie tego obszaru tj. zielonym i Biedronki funkcjonowało kiedyś w tym miejscu boisko sportowe i tereny rekreacyjne dla całej rodziny. W tym miejscu wiele rodzin spędzało czas wolny na łonie natury. Mieszkańcy tego regionu są bardzo zadowoleni, że w tym miejscu powstanie kraina zabaw dla dzieci i dla dorosłych.</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26">
            <text:p>1626</text:p>
          </table:table-cell>
          <table:table-cell table:style-name="ce0" office:value-type="float" office:value="2021">
            <text:p>2021</text:p>
          </table:table-cell>
          <table:table-cell table:style-name="ce0" office:value-type="float" office:value="9">
            <text:p>9</text:p>
          </table:table-cell>
          <table:table-cell table:style-name="ce0" office:value-type="float" office:value="6">
            <text:p>6</text:p>
          </table:table-cell>
          <table:table-cell table:style-name="ce0" office:value-type="string">
            <text:p>Budowa chodnika przy ul. Działkowej</text:p>
          </table:table-cell>
          <table:table-cell table:style-name="ce0" office:value-type="string">
            <text:p>Projekt przewiduje budowę pasa chodnika wzdłuż ulicy Działkowej. Ulica Działkowa, od lat nie doczekała się chodnika na pełnej długości jej przebiegu. Użytkują ją nie tylko jej mieszkańcy, ale też właściciele ogródków ROD, oraz jest to doskonałe miejsce na trasę rowerową na pobliskie Jezierzany. Projekt zakłada budowę pasa chodnika od skrzyżowania ulic Działkowej z Rolniczą w kierunku Wałów Królowej Jadwigi.</text:p>
          </table:table-cell>
          <table:table-cell table:style-name="ce0" office:value-type="string">
            <text:p>Projekt budowy chodnika w pasie ulicy Działkowej ma na celu poprawę bezpieczeństwa jej użytkowników czyli Legniczan nie tylko z najbliższej okolicy. Właściciele ogródków ROD oraz mieszkańcy poruszają się poboczem oraz drogą w przypadku gdy pobocze zajmują zaparkowane na nim samochody. Warto przewidzieć w pasie chodnika miejsca postojowe dla użytkowników ROD. Ulica Działkowa jest też szlakiem wielu wycieczek rowerowych. Dodatkowo jest to jeden z łączników osiedla Asnyka z kąpieliskiem "Kormoran". Zyskają na tym mieszkańcy, użytkownicy ROD oraz Legniczanie poszukujący rekreacji aktywnej i bezpiecznej.</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34">
            <text:p>1634</text:p>
          </table:table-cell>
          <table:table-cell table:style-name="ce0" office:value-type="float" office:value="2021">
            <text:p>2021</text:p>
          </table:table-cell>
          <table:table-cell table:style-name="ce0" office:value-type="float" office:value="9">
            <text:p>9</text:p>
          </table:table-cell>
          <table:table-cell table:style-name="ce0" office:value-type="float" office:value="7">
            <text:p>7</text:p>
          </table:table-cell>
          <table:table-cell table:style-name="ce0" office:value-type="string">
            <text:p>Wielofunkcyjne boisko marzeń pomiędzy ulicami Stryjską i Stanisławowską.</text:p>
          </table:table-cell>
          <table:table-cell table:style-name="ce0" office:value-type="string">
            <text:p>ŻYJMY ZDROWO - NA SPORTOWO. BUDOWA WIELOFUNKCYJNEGO BOISKA SPORTOWEGO POMIĘDZY ULICAMI STRYJSKĄ I STANISŁAWOWSKĄ</text:p>
          </table:table-cell>
          <table:table-cell table:style-name="ce0" office:value-type="string">
            <text:p>Aktywność fizyczna jest jedną z podstawowych potrzeb biologicznych człowieka w każdym okresie życia. Szczególnie ważna jest w dzieciństwie i młodości, gdyż jest jednym z kluczowych czynników warunkujących prawidłowy rozwój i zdrowie. Aktywność ruchowa to sposób na lepsze, a co za tym idzie zdrowsze życie współczesnego społeczeństwa. Dla prawidłowego rozwoju wszelkich form aktywności ruchowej społeczeństwa niezbędne jest zapewnienie w jego najbliższym otoczeniu odpowiednich warunków dla potrzeby realizacji aktywności ruchowej, czym niewątpliwie będzie nowo powstająca realizacja projektu, którego głównym założeniem jest wykonanie wielofunkcyjnego boiska o wymiarach 15 m x 30 m z bezpiecznej nawierzchni poliuretanowej, wyposażone w 2 bramki do piłki nożnej,  kosz do koszykówki oraz linie do zabaw ogólnorozwojowych, spełniające wymogi bezpieczeństwa dla dzieci w przedziale wiekowym od 3 lat. 
Jako mieszkanka OSIEDLA ZOSINEK, matka 2 dzieci, mogę zwrócić uwagę na korzyści jakie płyną z realizacji tegoż projektu, a mianowicie: zwiększenie dostępności i możliwości upowszechniania aktywności ruchowej dzieci, młodzieży i dorosłych; stymulowanie wszechstronnego i harmonijnego rozwoju organizmu; rozwijanie i wzbogacanie procesu aktywności ruchowej o działania wdrażające dzieci do zdrowego i higienicznego trybu życia; przysposobienie organizmu do funkcjonowania w środowisku poprzez wykonywanie ćwiczeń w warunkach naturalnych;odkrywanie naturalnych predyspozycji i uzdolnień dzieci, umożliwienie osiągania sukcesu; źródło satysfakcji dla dzieci i rodziców</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5">
            <text:p>1645</text:p>
          </table:table-cell>
          <table:table-cell table:style-name="ce0" office:value-type="float" office:value="2021">
            <text:p>2021</text:p>
          </table:table-cell>
          <table:table-cell table:style-name="ce0" office:value-type="float" office:value="9">
            <text:p>9</text:p>
          </table:table-cell>
          <table:table-cell table:style-name="ce0" office:value-type="float" office:value="8">
            <text:p>8</text:p>
          </table:table-cell>
          <table:table-cell table:style-name="ce0" office:value-type="string">
            <text:p>Budowa skweru z elementami małej architektury przy zbiegu ulic Żwirki i Wigury oraz Jagiellońskiej.</text:p>
          </table:table-cell>
          <table:table-cell table:style-name="ce0" office:value-type="string">
            <text:p>Projekt ma na celu uporządkowanie oraz zagospodarowanie terenu zieleni znajdującego się w centralnym punkcie kwartału ulic Piastowska/Chojnowska/Działkowa/Senatorska, także stworzenie miejsca odpoczynku oraz spotkań dla mieszkańców dzielnicy Fabryczna</text:p>
          </table:table-cell>
          <table:table-cell table:style-name="ce0" office:value-type="string">
            <text:p>Projekt zakłada stworzenie miejsca spotkań oraz odpoczynku dla mieszkańców dzielnicy Fabryczna, ale nie tylko. Lokalizacja tego miejsca w pobliżu przedszkola jak i liceum ogólnokształcącego oraz kilku punktów handlowych czyni je odpowiednim dla tego typu projektu. Realizacja tegoż przedsięwzięcia stworzy miejsce, którego w pobliżu brakuje. Skorzystać z niego będzie mogło starzejące się społeczeństwo tej części miasta, jak i dzieci czy młodzież uczęszczająca do pobliskich placówek oświatowych. Na realizacji skorzysta wielu mieszkańców, niezależnie od wieku.

Ten projekt stworzy możliwość do powstania nowych znajomości, głównie wśród starszych mieszkańców, którzy często czują się samotni. Jest też ważny ze względu na zagospodarowanie i oddanie tej części miasta, która często jest zapomniana, jej mieszkańcom.

Projekt zakłada stworzenie chodników w miejsce wydeptanych ścieżek, uporządkowanie zieleni (nasadzenie krzewów, klomby) oraz postawienie elementów małej architektury tj. ławek, oświetlenia czy stołów do gier towarzyskich.</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583">
            <text:p>1583</text:p>
          </table:table-cell>
          <table:table-cell table:style-name="ce0" office:value-type="float" office:value="2021">
            <text:p>2021</text:p>
          </table:table-cell>
          <table:table-cell table:style-name="ce0" office:value-type="float" office:value="10">
            <text:p>10</text:p>
          </table:table-cell>
          <table:table-cell table:style-name="ce0" office:value-type="float" office:value="1">
            <text:p>1</text:p>
          </table:table-cell>
          <table:table-cell table:style-name="ce0" office:value-type="string">
            <text:p>Skwer wypoczynkowy przy ul. Lotniczej za Halą Sportową OSiRu.</text:p>
          </table:table-cell>
          <table:table-cell table:style-name="ce0" office:value-type="string">
            <text:p>Teren przy ul: Lotniczej za Halą Sportową
Projekt przekształci zaniedbany teren we wspaniały skwer.
Zniknął chwasty, kolce i śmieci. Okolica stanie się bezpieczna i przyjemna
Wyjście na spacer będzie atrakcyjne!
Biegacz znajdzie miejsce do odpoczynku!
Seniorzy zrobią trening!
A właściciele psiaków przestaną obawiać się kleszczy i skaleczonych łap!</text:p>
          </table:table-cell>
          <table:table-cell table:style-name="ce0" office:value-type="string">
            <text:p>Teren znajduje się przy ul: Lotniczej i Kołobrzeskiej za Halą Sportową OSiRu i zjednoczy przede wszystkim mieszkańców osiedli: Kawaleryjska, Żołnierska, Asnyka i Kilińskiego. 
Projekt ma na celu przekształcenie zaniedbanego i nieużytkowanego terenu we wspaniały skwer dla wszystkich mieszkańców. 
Uporządkowanie i zagospodarowanie zieleni połączy funkcję rekreacyjną i wypoczynkową, której w tym rejonie bardzo brakuje. 
Działka wymaga przeprowadzenia rekultywacji terenu, wykonania ścieżek szutrowych z 3 strefami do odpoczynku i rekreacji na wolnym powietrzu. Na przykład w pierwszej strefie słonecznej- zaplanowano leżaki, na drugiej strefie rozrywki - będą stoły do gier towarzyskich, w trzeciej strefie sportowej- kilka urządzeń do ćwiczeń, rowerek, biegacz i prasa nożna. Skwerek będzie otulała zróżnicowana zieleń: piękne drzewa, krzewy i łany traw, a wszystko miłe dla oka.
Obiecuję, że zniknął chwasty, kolce i podrzucone śmieci. Okolica stanie się bezpieczna i przyjemna. Wyjście z dzieckiem na spacer będzie atrakcyjne, zmęczony biegacz znajdzie miejsce do odpoczynku, seniorzy zrobią trening bez obciążeń a właściciele czworonogów przestaną obawiać się kleszczy czy skaleczonych łap.  

Wystarczy że  zagłosujemy!!!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88">
            <text:p>1588</text:p>
          </table:table-cell>
          <table:table-cell table:style-name="ce0" office:value-type="float" office:value="2021">
            <text:p>2021</text:p>
          </table:table-cell>
          <table:table-cell table:style-name="ce0" office:value-type="float" office:value="10">
            <text:p>10</text:p>
          </table:table-cell>
          <table:table-cell table:style-name="ce0" office:value-type="float" office:value="2">
            <text:p>2</text:p>
          </table:table-cell>
          <table:table-cell table:style-name="ce0" office:value-type="string">
            <text:p>Rozbudowa kompleksu sportowo- rekreacyjnego przy ul. Artyleryjskiej - Piechoty</text:p>
          </table:table-cell>
          <table:table-cell table:style-name="ce0" office:value-type="string">
            <text:p>Budowa boiska sportowego dla dzieci o nawierzchni syntetyczno-poliuretanowej do gry w piłkę ręczną, nożną i koszykówkę  , wraz z ogrodzeniem.</text:p>
          </table:table-cell>
          <table:table-cell table:style-name="ce0" office:value-type="string">
            <text:p>Planowane przedsięwzięcie polegać będzie na zaprojektowaniu i wykonaniu boiska sportowego z
zachowaniem jego istniejącego miejsca.Boisko posłuży dzieciom z pobliskich budynków
mieszkalnych do nauki gry w piłkę ręczną, koszykówkę i nożną, jak również uzupełni istniejący już
plac zabaw.Mieszkańcom osiedla zależy na stworzeniu i dokończeniu kompleksu sportowo -
rekreacyjnego. Przedmiotowy teren umożliwi aktywne spędzanie czasu dla rodzin. W dużym
stopniu budowa boiska poprawi estetykę miejsca , które obecnie jest niezagospodarowane i ulega zniszczeniu. Szacunkowy koszt 260.000 zł w tym :
rozbiórka boiska 4.000 zł
kanalizacja- odprowadzenie wody deszczowej 15.000 zł
Budowa boiska 140.000 zł
Piłkochwyty 50.000zł
2 bramki do piłki ręcznej 4.000zł
2 kosze na śmieci 2.000 zł
4 ławki 6.000 zł
wykonanie projektu 7.000 zł
nasadzenia drzew i krzewów 5.000 zł
demontaż 1 kosza do gry w koszykówkę i przeniesienie w inne miejsce 5.000 zł
koszty nieprzewidziane w projekcie 10.000 zł</text:p>
          </table:table-cell>
          <table:table-cell table:style-name="ce0" office:value-type="float" office:value="260000">
            <text:p>26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592">
            <text:p>1592</text:p>
          </table:table-cell>
          <table:table-cell table:style-name="ce0" office:value-type="float" office:value="2021">
            <text:p>2021</text:p>
          </table:table-cell>
          <table:table-cell table:style-name="ce0" office:value-type="float" office:value="10">
            <text:p>10</text:p>
          </table:table-cell>
          <table:table-cell table:style-name="ce0" office:value-type="float" office:value="3">
            <text:p>3</text:p>
          </table:table-cell>
          <table:table-cell table:style-name="ce0" office:value-type="string">
            <text:p>Przebudowa drogi dojazdowej (wewnętrznej) w obrębie ul. Złotoryjskiej i ul. Sejmowej.</text:p>
          </table:table-cell>
          <table:table-cell table:style-name="ce0" office:value-type="string">
            <text:p>Wykonanie przebudowy na tym obszarze ze względu na zły stan techniczny powierzchni jest niezbędne w celu zapewnienia bezpieczeństwa mieszkańców, właścicieli garaży oraz innych użytkowników podwórka. </text:p>
          </table:table-cell>
          <table:table-cell table:style-name="ce0" office:value-type="string">
            <text:p>Wykonanie przebudowy na tym obszarze z uwagi na zły stan techniczny powierzchni jest niezbędne w celu zapewnienia bezpieczeństwa mieszkańców, właścicieli garaży oraz innych użytkowników podwórka. Wszelki zakres prac projektu w tym np. oświetlenie, remont chodników w ramach posiadanych środków finansowych i do ustalenia na etapie projektowania.</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595">
            <text:p>1595</text:p>
          </table:table-cell>
          <table:table-cell table:style-name="ce0" office:value-type="float" office:value="2021">
            <text:p>2021</text:p>
          </table:table-cell>
          <table:table-cell table:style-name="ce0" office:value-type="float" office:value="10">
            <text:p>10</text:p>
          </table:table-cell>
          <table:table-cell table:style-name="ce0" office:value-type="float" office:value="4">
            <text:p>4</text:p>
          </table:table-cell>
          <table:table-cell table:style-name="ce0" office:value-type="string">
            <text:p>Pomagamy przetrwać schroniskowym zwierzakom bezdomność</text:p>
          </table:table-cell>
          <table:table-cell table:style-name="ce0" office:value-type="string">
            <text:p>Mówią, że pies jest największym przyjacielem człowieka, a miarą naszego człowieczeństwa jest nasz stosunek do zwierząt. 
 Poprawa warunków życia psów ze
Schroniska dla Bezdomnych Zwierząt to nasz obowiązek. Im lepsze warunki zapewnimy psom w
schronisku tym w lepszej będą formie psychicznej i zdrowotnej. </text:p>
          </table:table-cell>
          <table:table-cell table:style-name="ce0" office:value-type="string">
            <text:p>
Poprawa warunków bytowania zwierząt w Schronisku dotyczy 15-tu boksów położonych w ciągu od ul.Ceglanej i obejmuje:
1.Wymianę posadzek w każdym z boksów na dwóch poziomach i położenie nowych wg obowiązującej technologii ) obecne boksy budowane wg technologii z lat 70 ub. wieku);
2.Wykucie w tylnych ścianach boksów otworu na drzwiczki wahadłowe i ich montaż;
3.Położenie  nowych tynków wg obowiązującej technologii na 3-ch ścianach w każdym z boksów;
4.Montaż na gruncie wzdłuż tylnych ścian boksów 15 stabilnych kojców z profili zamkniętych (kojce na betonowej podmurówce).
5.Montaż 3 dodatkowych kamer na terenie schroniska

Położenie posadzek i tynków wg obowiązującej obecnie technologii, zniweluje wilgoć, stale obecną z uwagi na brak dostępu słońca do tego ciągu boksów, mającą zły wpływ na stan zdrowia psów, jednocześnie zapewni utrzymanie higieny w boksie.

Montaż drzwiczek wahadłowych umożliwi przemieszczanie się psa z boksu do kojca, co pozwoli zwierzęciu wyjście na świeże powietrze w dowolnej chwili, a przede wszystkim umożliwi załatwianie potrzeb fizjologicznych poza miejscem, gdzie pies je i śpi, przez co zwierzę nie będzie nabierało złych nawyków utrudniających adopcję.

Montaż kamer poprawi bezpieczeństwo zwierząt. Będzie to też niewątpliwie duże ułatwienie dla pracowników schroniska 

Realizacja projektu po raz kolejny  zintegruje i wzmocni wspólnotę lokalną,  od lat czynnie zainteresowaną losem zwierząt żyjących w schronisku, przy czym umożliwi jej bezpośrednie monitorowanie realizacji zadania.
To także dowód dobrej praktyki jaką jest szerzenie świadomości społecznej odnośnie pomocy istotom skrzywdzonym przez człowieka i od człowieka zależnych.

</text:p>
          </table:table-cell>
          <table:table-cell table:style-name="ce0" office:value-type="float" office:value="250000">
            <text:p>25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39">
            <text:p>1639</text:p>
          </table:table-cell>
          <table:table-cell table:style-name="ce0" office:value-type="float" office:value="2021">
            <text:p>2021</text:p>
          </table:table-cell>
          <table:table-cell table:style-name="ce0" office:value-type="float" office:value="10">
            <text:p>10</text:p>
          </table:table-cell>
          <table:table-cell table:style-name="ce0" office:value-type="float" office:value="5">
            <text:p>5</text:p>
          </table:table-cell>
          <table:table-cell table:style-name="ce0" office:value-type="string">
            <text:p>Legniczanie razem głosują! Koci Azyl i Psi Wybieg budują! Rozbudowa schroniska dla zwierząt.</text:p>
          </table:table-cell>
          <table:table-cell table:style-name="ce0" office:value-type="string">
            <text:p>Budowa na terenie legnickiego schroniska dla zwierząt:
1. Ogrodzonej całorocznej przestrzeni (ok.30 m2) dla kotów, w której będą znajdowały się: zadaszona wiata oraz dwupoziomowa platforma.
2. Indywidualnych ogrodzonych wybiegów dla psów z zadaszeniem, będących  przedłużeniem ich boksów. Edycja obejmie 10 boksów. </text:p>
          </table:table-cell>
          <table:table-cell table:style-name="ce0" office:value-type="string">
            <text:p>Projekt zakłada na terenie legnickiego schroniska:
1. Budowę całorocznej ogrodzonej przestrzeni dla kotów, w której będą znajdowały się: zadaszona wiata oraz dwupoziomowa platforma.
 - Wiata całoroczna będzie pozwalała na wychodzenie kotów na ogrodzony teren i swobodny ich powrót, wyposażona będzie w kocie akcesoria ( kuwety. półki, drapaki, legowiska) oraz w stołówkę do codziennego podawania karmy miękkiej.
- Dwupoziomowa całoroczna platforma: z poziomem letnim (górna część do wygrzewania się w słońcu, przy dobrej pogodzie), poziomem zimowym ( wewnątrz 10 styropianowych domków, oraz wolna przestrzeń na wodę i karmę suchą) pozwalającym kotom przebywać na ciepłym, suchym podłożu (deski na styropianie) podczas opadów deszczu lub śniegu.
Teren wysypany żwirem. Na teren azylu wstęp będą mieli pracownicy oraz wolontariusze. 
2. Budowę indywidualnych ogrodzonych i zadaszonych wybiegów dla psów, będących  przedłużeniem ich istniejących boksów. Ta edycja obejmie 10 boksów. Pies bez ingerencji personelu będzie mógł korzystać z ogrodzonej przestrzeni - swojego wybiegu wg własnych potrzeb i możliwości.
Projekt ten ma na celu polepszenie warunków bytowania bezdomnych kotów i psów w schronisku.</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1596">
            <text:p>1596</text:p>
          </table:table-cell>
          <table:table-cell table:style-name="ce0" office:value-type="float" office:value="2021">
            <text:p>2021</text:p>
          </table:table-cell>
          <table:table-cell table:style-name="ce0" office:value-type="float" office:value="11">
            <text:p>11</text:p>
          </table:table-cell>
          <table:table-cell table:style-name="ce0" office:value-type="float" office:value="1">
            <text:p>1</text:p>
          </table:table-cell>
          <table:table-cell table:style-name="ce0" office:value-type="string">
            <text:p>Remont parkingu przy ul. Wielogórskiej.</text:p>
          </table:table-cell>
          <table:table-cell table:style-name="ce0" office:value-type="string">
            <text:p>Wykonanie nawierzchni i i racjonalne rozmieszczenie miejsc parkingowych</text:p>
          </table:table-cell>
          <table:table-cell table:style-name="ce0" office:value-type="string">
            <text:p>Parking przy osiedlu na ul. Wielogórskiej obsługuje mieszkańców osiedla ( 4 bloki, ok 163 rodzin) oraz przyjezdnych. Obecnie maksymalna pojemność parkingu wynosi 58 miejsc. W wyniku remontu oprócz wykonania nowej nawierzchni, spodziewamy się większej ilości miejsc parkingowych przez nowe, racjonalne ich  rozmieszczenie. Obecnie borykamy się z deficytem miejsc przeznaczonych od parkowania. Stan obecnego parkingu jest godny politowania, niewątpliwie nie jest on chlubą osiedla a tym samym miasta.</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16">
            <text:p>1616</text:p>
          </table:table-cell>
          <table:table-cell table:style-name="ce0" office:value-type="float" office:value="2021">
            <text:p>2021</text:p>
          </table:table-cell>
          <table:table-cell table:style-name="ce0" office:value-type="float" office:value="11">
            <text:p>11</text:p>
          </table:table-cell>
          <table:table-cell table:style-name="ce0" office:value-type="float" office:value="2">
            <text:p>2</text:p>
          </table:table-cell>
          <table:table-cell table:style-name="ce0" office:value-type="string">
            <text:p>Kontynuacja budowy chodnika wzdłuż ulicy Goździkowej na Osiedlu Sienkiewicza.</text:p>
          </table:table-cell>
          <table:table-cell table:style-name="ce0" office:value-type="string">
            <text:p>Budowa chodnika przy ul. Goździkowej</text:p>
          </table:table-cell>
          <table:table-cell table:style-name="ce0" office:value-type="string">
            <text:p>Proponowany projekt stanowi kontynuację budowy chodnika, który został wybudowany w ramach LBO przy ul. Malwowej i Goździkowej. Wybudowanie kolejnego odcinka wzdłuż ulicy Goździkowej poprawi bezpieczeństwo ruchu pieszych w tym rejonie. Na ulicy Goździkowej panuje duży ruch samochodowy, pieszy i rowerowy. Ulica ta stanowi dojazd i  dojście do przystanków autobusowych przy ul. Nowodworskiej i Jaworzyńskiej,  do placu zabaw oraz boisk (duży ruch pieszy dzieci i młodzieży), jak również do cmentarza i kościoła przy ul. Tulipanowej. Ulicą Goździkową ruch samochodowy jest również bardzo duży ze względu na wyjazd z osiedla mieszkaniowego.  Wybudowanie takiego chodnika przy tak ruchliwej ulicy jest niezbędne, poprawi bezpieczeństwo i komfort życia mieszkańców w tym rejonie.
Proponowany odcinek chodnika będzie przebiegać od zakończonego odcinka przy skrzyżowaniu ulic Malwowej i Goździkowej do skrzyżowania z ul. Fiołkową.Długość około 300-400 m.</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19">
            <text:p>1619</text:p>
          </table:table-cell>
          <table:table-cell table:style-name="ce0" office:value-type="float" office:value="2021">
            <text:p>2021</text:p>
          </table:table-cell>
          <table:table-cell table:style-name="ce0" office:value-type="float" office:value="11">
            <text:p>11</text:p>
          </table:table-cell>
          <table:table-cell table:style-name="ce0" office:value-type="float" office:value="3">
            <text:p>3</text:p>
          </table:table-cell>
          <table:table-cell table:style-name="ce0" office:value-type="string">
            <text:p>"BEZPIECZNY SIENKIEWICZ - system monitoringu Osiedla wraz ze strefą bezpłatnego Internetu na obszarze osiedlowego centrum sportowo - rekreacyjnego u zbiegu ulic Malwowej i Goździkowej".</text:p>
          </table:table-cell>
          <table:table-cell table:style-name="ce0" office:value-type="string">
            <text:p>Projekt zakłada zwiększenie bezpieczeństwa mieszkańców Osiedla Sienkiewicza poprzez montaż 4 punktów kamerowych zapewniających monitorowanie dróg wjazdowych na Osiedle oraz centrum sportowo-rekreacyjnego powstałego w ramach LBO na którym powstanie strefa FreeWiFi.</text:p>
          </table:table-cell>
          <table:table-cell table:style-name="ce0" office:value-type="string">
            <text:p>Budowa systemu monitoringu miejskiego na Osiedlu Sienkiewicza w Legnicy jest projektem, który z pewnością służył będzie podniesieniu bezpieczeństwa mieszkańców. Na Osiedle prowadzą tylko 4 drogi dojazdowe, dlatego też objęcie monitoringiem wszystkich 4 krzyżówek w tym doświetlenie lampami solarycznymi ul. Tulipanowej  znacznie zwiększy szanse na wykrycie sprawców np. kradzieży, które w ostatnich latach są coraz liczniejsze. Trzykrotna kradzież koparki parkującej przed domem przedsiębiorcy, samochodów lub całego wyposażenia domu osób przebywających na urlopach lub w pracy to tylko kilka z licznych przestępstw dokonywanych na Osiedlu przez przyjezdnych przestępców.   Każdorazowo Policja prowadząc dochodzenie rozpytuje mieszkańców o monitoringi przydomowe, które mogłyby bardzo pomóc przy wykryciu sprawców. Dodatkowo od kilku lat na Osiedlu dochodzi do trucia zwierząt domowych - kotów i psów. Pomimo wielu zgłoszeń Policja z uwagi na niewykrycie sprawców zmuszona jest umarzać postępowania. Objęcie monitoringiem również Ronda Bitwy Legnickiej służyć będzie podniesieniu bezpieczeństwa wszystkich użytkowników obwodnicy zachodniej jadących ulicą Jaworzyńską, gdzie z uwagi na duży ruch bardzo często dochodzi do kolizji w których monitoring przy ustaleniu przyczyn byłby bardzo pomocny.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27">
            <text:p>1627</text:p>
          </table:table-cell>
          <table:table-cell table:style-name="ce0" office:value-type="float" office:value="2021">
            <text:p>2021</text:p>
          </table:table-cell>
          <table:table-cell table:style-name="ce0" office:value-type="float" office:value="11">
            <text:p>11</text:p>
          </table:table-cell>
          <table:table-cell table:style-name="ce0" office:value-type="float" office:value="4">
            <text:p>4</text:p>
          </table:table-cell>
          <table:table-cell table:style-name="ce0" office:value-type="string">
            <text:p>Chodnik i Zielony Skwer na Goździkowej.</text:p>
          </table:table-cell>
          <table:table-cell table:style-name="ce0" office:value-type="string">
            <text:p>Budowa chodnika przy ulicy Goździkowej oraz stworzenie zielonej architektury. 
Nasadzenia drzew i krzewów. Montaż ławek parkowych, pergoli oraz tablicy ogłoszeniowej.</text:p>
          </table:table-cell>
          <table:table-cell table:style-name="ce0" office:value-type="string">
            <text:p>Budowa chodnika w ciągu ulicy Goździkowej (zachodnia strona jezdni, na działce nr 194/1)
poprawi komfort i bezpieczeństwo mieszkańców osiedla. Obecnie piesi narażeni są na
niebezpieczeństwo poprzez poruszanie się jezdnią drogi. Sama nawierzchnia drogi jest w złym stanie technicznym oraz słabo oświetlona po zmierzchu przez co jest tam duże ryzyko potrącenia.
Druga część projektu to uporządkowanie terenu oraz nasadzenia drzew(liściaste i iglaste) i
krzewów na działce nr 194/1. Dodatkowo instalacja dwóch ławek parkowych, pergoli oraz tablicy ogłoszeniowej. Powstanie takiego zielonego skweru poprawi komfort mieszkańców i będzie uzupełnieniem poprzednich edycji LBO na ulicy Goździkowej. 
Na osiedlu w dużej mierze domy ogrzewane są paliwem nie ekologicznym, taki skwer mógłby poprawić jakość powietrza stając się
"Zielonymi Płucami" osiedla a latem dawał ukojenie od upałów.</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648">
            <text:p>1648</text:p>
          </table:table-cell>
          <table:table-cell table:style-name="ce0" office:value-type="float" office:value="2021">
            <text:p>2021</text:p>
          </table:table-cell>
          <table:table-cell table:style-name="ce0" office:value-type="float" office:value="11">
            <text:p>11</text:p>
          </table:table-cell>
          <table:table-cell table:style-name="ce0" office:value-type="float" office:value="5">
            <text:p>5</text:p>
          </table:table-cell>
          <table:table-cell table:style-name="ce0" office:value-type="string">
            <text:p>Chodnik ul. Gniewomierska </text:p>
          </table:table-cell>
          <table:table-cell table:style-name="ce0" office:value-type="string">
            <text:p>Budowa chodnika od przystanku autobusowego ''''''''''''''''''''''''''''''''''''''''''''''''''''''''''''''''''''''''''''''''''''''''''''''''''''''''''''''''''''''''''''''''Rondo bitwy legnickiej'''''''''''''''''''''''''''''''''''''''''''''''''''''''''''''''''''''''''''''''''''''''''''''''''''''''''''''''''''''''''''''''' (od strony
 Polbruku) wzdłuż ulicy Gniewomierskiej  do chodnika za przejazdem 
kolejowym. Proponuję chodnik o szerokości 2m i długości 415m na podbudowie z kruszywa łamanego wraz z obrzeżami betonowymi - 150 zł/ m2 oraz bezpieczne przejście przez tory tzw. ''''''''''''''''''''''''''''''''''''''''''''''''''''''''''''''''''''''''''''''''''''''''''''''''''''''''''''''''''''''''''''''''labirynt''''''''''''''''''''''''''''''''''''''''''''''''''''''''''''''''''''''''''''''''''''''''''''''''''''''''''''''''''''''''''''''''.
</text:p>
          </table:table-cell>
          <table:table-cell table:style-name="ce0" office:value-type="string">
            <text:p>Chodnik
 jest niezbędnym elementem dróg, ulic powoduje zwiększenie 
bezpieczeństwa pieszych, którzy korzystając z chodnika nie są narażeni 
na bezpośredni kontakt z pojazdami, często z ciężarówkami (podmuch 
powietrza może wciągnąć przechodnia pod tylne koła), które przejeżdżając
 stwarzają olbrzymie zagrożenie dla pieszych idących poboczem drogi.
Zaproponowany chodnik zapewni bezpieczeństwo osób idących w kierunku 
strefy i wracających z niej. Gdyż osoby te idą ta samą stroną ulicy tam i
 z powrotem, ponieważ pobocze strony prawej idąc ze strefy w kierunku 
miasta jest zabezpieczone barierkami energochłonnymi, za którymi znajduje
 się rów uniemożliwiając poruszanie się tamtą stroną (przed barierkami 
iść nie wolno).
Przy tym projekcie nie można mówić o żadnych zyskach bo zdrowie i życie 
ludzkie jest bezcenne.
W dzisiejszych czasach zwłaszcza w dobie pandemii korzystanie z 
bezpiecznej drogi jest najważniejszym elementem spokoju a poczucie bezpieczeństwa przelewa się na całokształt życia i zdrowia obywateli. Najczęstszymi osobami 
korzystającymi z chodnika będą osoby idące do i z pracy na strefie, 
jednak to nie oni stanowią całość poruszających się osób.
W starzejącym się społeczeństwie zdrowie jest najważniejszą częścią 
życia. Jak to mówią chyba wszyscy ''''''''''''''''''''''''''''''''''''''''''''''''''''''''''''''''''''''''''''''''''''''''''''''''''''''''''''''''''''''''''''''''ruch to zdrowie'''''''''''''''''''''''''''''''''''''''''''''''''''''''''''''''''''''''''''''''''''''''''''''''''''''''''''''''''''''''''''''''' a trasa z osiedla 
Sienkiewicza do Gniewomierza jest idealną trasą dla wielu osób 
uprawiających sport nawet rekreacyjnie dla zdrowia. Brak tego krótkiego 
odcinka chodnika powoduje skrócenie trasy lub narażanie się na utratę 
zdrowia. Dotyczy to w szczególności mieszkańców osiedla Sienkiewicza jak
 też osób  zamieszkujących inne części miasta , którzy chętnie dla sportu
 wybierają się w te rejony miasta.        
</text:p>
          </table:table-cell>
          <table:table-cell table:style-name="ce0" office:value-type="float" office:value="150000">
            <text:p>1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3">
            <text:p>1703</text:p>
          </table:table-cell>
          <table:table-cell table:style-name="ce0" office:value-type="float" office:value="2022">
            <text:p>2022</text:p>
          </table:table-cell>
          <table:table-cell table:style-name="ce0" office:value-type="float" office:value="1">
            <text:p>1</text:p>
          </table:table-cell>
          <table:table-cell table:style-name="ce0" office:value-type="float" office:value="1">
            <text:p>1</text:p>
          </table:table-cell>
          <table:table-cell table:style-name="ce0" office:value-type="string">
            <text:p>Przebudowa drogi osiedlowej - ul. Modrzewiowa w Legnicy</text:p>
          </table:table-cell>
          <table:table-cell table:style-name="ce0" office:value-type="string">
            <text:p>Wykonanie nakładki asfaltowej (z warstwą pośrednią opóźniającą wystąpienie spękań) na istniejącej jezdni betonowej (która może stanowić podbudowę) przy ul.Modrzewiowej w Legnicy Powierzchnia ok 1300 m2 </text:p>
          </table:table-cell>
          <table:table-cell table:style-name="ce0" office:value-type="string">
            <text:p>Celem realizacji jest naprawa zdegradowanej nawierzchni betonowej przy ulicy Modrzewiowej  w Legnicy o powierzchni ok 1300 m2. Droga była wybudowana w latach 1981 - 1982 jako droga tymczasowa , umożliwiająca dojazd do działek budowlanych w trakcie realizacji budowy budynków. Od tego czasu nastąpiła znaczna degradacja jezdni poprzez spękanie nawierzchni, odspojenia oraz powstawanie znacznych dziur i ubytków. Stan drogi z roku na rok jest coraz gorszy, a doraźne naprawy polegają na zalepianiu dziur łatami z asfaltu. Droga w takim stanie zagraża bezpieczeństwu i komfortowi jej używania. Użytkownikami są przede wszystkim mieszkańcy ulicy (20 posesji) , ich goście oraz pracownicy np.kolei  dojeżdżający w celu wykonania prac związanych z utrzymaniem linii kolejowej biegnącej wzdłuż drogi. Na realizacji zadania skorzystają w/w użytkownicy i poprawi się bezpieczeństwo korzystania z dróg miejskich.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
            <text:p>1709</text:p>
          </table:table-cell>
          <table:table-cell table:style-name="ce0" office:value-type="float" office:value="2022">
            <text:p>2022</text:p>
          </table:table-cell>
          <table:table-cell table:style-name="ce0" office:value-type="float" office:value="1">
            <text:p>1</text:p>
          </table:table-cell>
          <table:table-cell table:style-name="ce0" office:value-type="float" office:value="2">
            <text:p>2</text:p>
          </table:table-cell>
          <table:table-cell table:style-name="ce0" office:value-type="string">
            <text:p>Boisko dla małych i dużych przy ul. Pątnowskiej</text:p>
          </table:table-cell>
          <table:table-cell table:style-name="ce0" office:value-type="string">
            <text:p>Boisko dla małych i dużych jest tworzone specjalnie dla Ciebie!
Marzysz o idealnej sylwetce oraz braku zadyszki wchodząc na piętro, chcesz spędzić aktywnie czas z dziećmi i nie wiesz gdzie się uda??
Serdecznie zapraszamy, oddaj swój głos na nas.
Projekt zakłada krzewienie kultury sportu, godząc oczekiwania zwolenników różnych dyscyplin sportowych.</text:p>
          </table:table-cell>
          <table:table-cell table:style-name="ce0" office:value-type="string">
            <text:p>Boisko dla małych i dużych.
Projekt zakłada budowę, wielofunkcyjnego boiska sportowego o sztucznej nawierzchni (syntetyczno-poliuretanowej), na którym wyznaczone byłyby place do gier zespołowych m.in. do gry w piłkę koszykową i siatkową dodatkowo projekt zakłada ustawienie pod koszami dwóch małych bramek do gry w mini piłkę nożną dla najmłodszych użytkowników tego terenu. W ramach projektu przewiduje się montaż niezbędnego wyposażenia boisk m.in. dwóch koszy do koszykówki, dwóch wielofunkcyjnych słupków (mogą stanowić element płotu) z siatką, umożliwiającą dostosowanie wysokości zawieszania do gry zarówno w siatkówkę jak i tenis ziemny oraz 2 mini bramek do piłki nożnej. Zakłada się, że tern boiska będzie otoczony ogrodzeniem z piłkochwytami oraz zamontowana zostanie bramka wejściowa, ławka, kosz na śmieci oraz stojak na rowery.
Planowane boisko znajdować się miałoby w pobliżu nowoczesnego placu zabaw cieszący się bardzo dużą popularnością wśród dzieci i dorosłych. Dodatkowym atutem jest spokojna i bezkonfliktowa społeczność lokalna, która wspólnymi siłami wspomogłaby w dopilnowaniu porządku na tym terenie.
Teren ten znajduje się na trasie rowerowej do pobliskich miejscowości i Lasku Pawickiego, taka instalacja idealnie uzupełniałaby rekreacyjny charakter tej okolicy.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
            <text:p>1710</text:p>
          </table:table-cell>
          <table:table-cell table:style-name="ce0" office:value-type="float" office:value="2022">
            <text:p>2022</text:p>
          </table:table-cell>
          <table:table-cell table:style-name="ce0" office:value-type="float" office:value="1">
            <text:p>1</text:p>
          </table:table-cell>
          <table:table-cell table:style-name="ce0" office:value-type="float" office:value="3">
            <text:p>3</text:p>
          </table:table-cell>
          <table:table-cell table:style-name="ce0" office:value-type="string">
            <text:p>Rozbudowa placu zabaw przy ul. Smolarskiej</text:p>
          </table:table-cell>
          <table:table-cell table:style-name="ce0" office:value-type="string">
            <text:p>Plac zabaw jest tworzony specjalnie dla Ciebie!
Marzysz o miejscu gdzie będziesz mógł pogodzić zabawę tak samo starszego jak i młodszego dziecka, chcesz spędzić aktywnie czas i nie wiesz gdzie się udać??
Serdecznie zapraszamy, oddaj swój głos na nas.</text:p>
          </table:table-cell>
          <table:table-cell table:style-name="ce0" office:value-type="string">
            <text:p>Rozbudowa placu zabaw przy ul. Smolarskiej, zakłada uzupełnienie instalacji o m.in. urządzenia skierowane dla dzieci starszych oraz młodzieży.
Projekt wskazuje na konieczność zamontowania urządzeń z przeznaczeniem dla dzieci starszych co sprawi, że jego funkcyjność rozszerzy się o kolejną grupę wiekową. W ramach projektu przewiduje się montaż urządzeń parku kalistenicznego m.in. tj. zestawu gimnastycznego składającego się np. z drabinek (przelotni), ścianki wspinaczkowej, ścianki linowej, liny z koralikami do wspinaczki, rury ze stali nierdzewnej, dużej piramidy liniowej, przelotni z dodatkowymi elementami linowymi. 
Zakłada się, że teren będzie otoczony ogrodzeniem z bramką wejściową, ławką, koszem na śmieci oraz stojakiem na rowery.
Dodatkowo zauważono konieczność doposażenia istniejącego placu zabaw o karuzelę oraz tablice modułowe (tablica do pisania kredą i np. okienko sklepowe).
Obecny plac zabaw cieszy się bardzo dużą popularnością wśród dzieci i dorosłych, nie tylko lokalnej. 
Teren ten znajduje się na trasie rowerowej do pobliskich miejscowości i Lasku Pawickiego, taka instalacja idealnie uzupełniałaby rekreacyjny charakter tej okolicy.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5">
            <text:p>1715</text:p>
          </table:table-cell>
          <table:table-cell table:style-name="ce0" office:value-type="float" office:value="2022">
            <text:p>2022</text:p>
          </table:table-cell>
          <table:table-cell table:style-name="ce0" office:value-type="float" office:value="1">
            <text:p>1</text:p>
          </table:table-cell>
          <table:table-cell table:style-name="ce0" office:value-type="float" office:value="4">
            <text:p>4</text:p>
          </table:table-cell>
          <table:table-cell table:style-name="ce0" office:value-type="string">
            <text:p>Skatepark przy ul.Bydgoskiej – rozbudowa. </text:p>
          </table:table-cell>
          <table:table-cell table:style-name="ce0" office:value-type="string">
            <text:p>Rozbudowa placu zabaw, skate parku o strefę relaksu, odpoczynku z mini pumptrackiem. Projekt uzupełnia infrastrukturę z edycji LBO2020, a także rozbudowuje o trasę pumptrack dla najmłodszych. Strefa relaksu to między innymi: zadaszone ławki dla opiekunów z dziećmi, z miejscem na przewijanie, hamaki parkowe, oświetlenie, nasadzenia drzew i zieleni.</text:p>
          </table:table-cell>
          <table:table-cell table:style-name="ce0" office:value-type="string">
            <text:p>Projekt ma na celu rozbudowę placu zabaw, skate parku przy ul. Szczytnickiej w Obrębie Pawice, o strefę relaksu i odpoczynku, a dokładnie uzupełnienie brakującej infrastruktury  tj. ławki dla mam z dziećmi, ławki parkowe ze stojakami na rowery, hamaki parkowe, leżanki,  hamaki, oświetlenie - wieczorami reagujące na ruch, nasadzenia drzew i zieleni oraz budowa dodatkowych urządzeń takich jak np. mini pumptruck. Są to elementy, które ze względów budżetowych nie zmieściły się w poprzednich edycjach LBO, a są uzupełnieniem, a zarazem  integralną częścią powstającej infrastruktury we wskazanym miejscu. Mieszkańcy Legnicy bardzo dbają i chętnie korzystają z wypoczynku we wskazanym miejscu, jednocześnie niewątpliwie brakuje im miejsc, gdzie mogli by wygodnie usiąść i odpocząć.
Przypominam, ze we wskazanym miejscu istnieje plac zabaw dla najmłodszych, siłownia zewnętrzna, oraz w 2020r. wygrał projekt budowy pumptraku (ze względów budżetowych nie mógł być on zrealizowany w całości). Jest to miejsce, w których mieszkańcy chętnie spędzają czas całymi rodzinami w każdym wieku, dbają o to miejsce. Jest to też jedyne takie miejsce w tym rejonie. Mimo licznych atrakcji brakuje tam miejsca spoczynku oraz placu zabaw dla dzieci w wieku szkolnym.  Opiekunowie, którzy przychodzą z dziećmi oraz młodzież nie ma gdzie usiąść i odpocząć, a popołudniami w krótkie dni robi się ciemno, co uniemożliwia dłuższe korzystanie. Dodatkowe oświetlenie poprawiłoby bezpieczeństwo  korzystania z infrastruktury oraz pozwoliłoby na wydłużenie czasu zabawy. Szacowany koszt przedsięwzięcia to 270 000PLN.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716">
            <text:p>1716</text:p>
          </table:table-cell>
          <table:table-cell table:style-name="ce0" office:value-type="float" office:value="2022">
            <text:p>2022</text:p>
          </table:table-cell>
          <table:table-cell table:style-name="ce0" office:value-type="float" office:value="1">
            <text:p>1</text:p>
          </table:table-cell>
          <table:table-cell table:style-name="ce0" office:value-type="float" office:value="5">
            <text:p>5</text:p>
          </table:table-cell>
          <table:table-cell table:style-name="ce0" office:value-type="string">
            <text:p>LEKKA KŁADKA KOMPOZYTOWA -  na śluzie na zbiorniku KORMORAN. Jako "brakujący element" w budowie ścieżki pieszo-rowerowej wokół zbiornika. </text:p>
          </table:table-cell>
          <table:table-cell table:style-name="ce0" office:value-type="string">
            <text:p>Bez betonu i stali, lekki i wytrzymały – to kompozytowy most pieszo-rowerowy, który jest wynikiem współpracy trzech instytucji w ramach grantu NCBiR kierowanego przez prof. dr hab. inż. Jacka Chróścielewskiego z Politechniki Gdańskiej. Projekt ma pozytywną ocenę po wizji lokalnej z Wody Polskie (w załączniku). 


</text:p>
          </table:table-cell>
          <table:table-cell table:style-name="ce0" office:value-type="string">
            <text:p>W obecnej sytuacji obiekt wodno sportowy KORMORAN jest wyłącznie czynny jako kąpielisko przez kilka miesięcy latem. Na obiekcie znajduje śluza wodna z rzeki Czarna Woda która zasila obiekt i jednocześnie uniemożliwia obejście dookoła zbiornik.

Projekt po wizji lokalnej uzyskał pozytywną opinię z Wody Polskie (w załączniku).

Budowa mostu poprzez montaż tamże gotowej kładki kompozytowej jako jednego elementu umożliwiłaby połączenie całego brzegu zbiornika w całość. Obiekt zyskałby potencjał do odwiedzin i dalszych inwestycji. W przyszłości mogłaby powstać na obiekcie ścieżka pieszo-rowerowa z utwardzonej nawierzchni. Obiekt mógłby funkcjonować przez cały rok. 

Poniżej link do wizualizacji lekkiej kładki kompozytowej :
https://budzet.krakow.pl/pliki/306266

jak i z procesu budowy tejże kładki:
https://www.roma.torun.pl/portfolio/wideo.html 

więcej informacji o kładce jest zamieszczone na stomach budżetu obywatelskiego miasta Kraków :
https://budzet.krakow.pl/projekty2019/1204-kompozytowa_kladka_rowerowa_nad_rzeka_pradnik_.html?fbclid=IwAR2d6-4TCOxVqV-4K5YG-NxjFARZQJzg8uOKR6Ht6jswzggZPwBvaV3oJMA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60">
            <text:p>1660</text:p>
          </table:table-cell>
          <table:table-cell table:style-name="ce0" office:value-type="float" office:value="2022">
            <text:p>2022</text:p>
          </table:table-cell>
          <table:table-cell table:style-name="ce0" office:value-type="float" office:value="2">
            <text:p>2</text:p>
          </table:table-cell>
          <table:table-cell table:style-name="ce0" office:value-type="float" office:value="1">
            <text:p>1</text:p>
          </table:table-cell>
          <table:table-cell table:style-name="ce0" office:value-type="string">
            <text:p>Integracyjny kompleks do wspinaczki i zabawy dla dzieci i młodzieży obok Szkoły Podstawowej nr 16
</text:p>
          </table:table-cell>
          <table:table-cell table:style-name="ce0" office:value-type="string">
            <text:p>Budowa urządzenia linowego typu: TRITON, 2 podwójnych huśtawek, 3 ławek oraz 4 nasadzeń drzew liściastych na ogrodzonym terenie- częściowa nawierzchnia z gumowej maty przerostowej Bezpieczna zabawa dla dzieci w różnym wieku. Miejsca wypoczynkowe na ławkach wśród nowych drzew.</text:p>
          </table:table-cell>
          <table:table-cell table:style-name="ce0" office:value-type="string">
            <text:p>Projekt zakłada montaż urządzenia linowego typu: TRITON (Wysokość 8 metrów, średnica 14,5) wraz z dołączonymi do niej dodatkowymi urządzeniami typu: zjeżdżalnia otwarta, mostki linowe. Dodatkowo na terenie kompleksu montaż 2 huśtawek z podwójnymi siedziskami naprzeciw siebie na wspólnej konstrukcji, oraz drugiej konstrukcji z huśtawką z oparciem dla mniejszych dzieci i huśtawki bez oparcia dla starszych dzieci . Umiejscowienie 3 ławek oraz kosza na śmieci oraz nasadzenie 4 drzew liściastych np. lipy w pobliżu ławek. Podłoże przyległe do urządzeń zabawowych z  gumowych mat przerostowych, które amortyzowałyby ewentualne upadki i wpłynęły na bezpieczną  zabawę dzieci. Ogrodzenie stosowane przy placach zabaw. Tablica z regulaminem. 
Cel społeczny: stworzenie bezpiecznego miejsca do zabawy i integracji dzieci w różnym wieku, ze szczególnym uwzględnieniem dzieci starszych, dla których na terenie osiedla brakuje takich miejsc. Do tej pory powstało kilka placów zabaw, lecz głównie dla mniejszych dzieci. Wybudowany kilka lat temu plac zabaw przy szkole SP 16 cieszy się dużym zainteresowaniem dzieci, jest mocno eksploatowany i nie wystarczający, nie uwzględnia też potrzeb starszych dzieci. Nowy kompleks ma zapewnić możliwość zabawy dzieciom w różnym wieku i uzupełnić dotychczasowy mały plac zabaw o nowe atrakcyjne urządzenia, których do tej pory nie było w tej części osiedla, a opiekunom dać możliwość odpoczynku na ławkach w cieniu drzew.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75">
            <text:p>1675</text:p>
          </table:table-cell>
          <table:table-cell table:style-name="ce0" office:value-type="float" office:value="2022">
            <text:p>2022</text:p>
          </table:table-cell>
          <table:table-cell table:style-name="ce0" office:value-type="float" office:value="2">
            <text:p>2</text:p>
          </table:table-cell>
          <table:table-cell table:style-name="ce0" office:value-type="float" office:value="2">
            <text:p>2</text:p>
          </table:table-cell>
          <table:table-cell table:style-name="ce0" office:value-type="string">
            <text:p>Piękne alejki w okolicy przychodni przy ul. Tatrzańskiej wzdłuż bloków ul. Pomorska 4-16</text:p>
          </table:table-cell>
          <table:table-cell table:style-name="ce0" office:value-type="string">
            <text:p>Położenie nowej nawierzchni na alejkach i ich doświetlenie.</text:p>
          </table:table-cell>
          <table:table-cell table:style-name="ce0" office:value-type="string">
            <text:p>Projekt zapewni bezpieczeństwo dla spacerowiczów. Podniesie walory estetyczne alejek, podniesie atuty miejsca , z którego korzystają rodziny z dziećmi oraz osoby starsze.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80">
            <text:p>1680</text:p>
          </table:table-cell>
          <table:table-cell table:style-name="ce0" office:value-type="float" office:value="2022">
            <text:p>2022</text:p>
          </table:table-cell>
          <table:table-cell table:style-name="ce0" office:value-type="float" office:value="2">
            <text:p>2</text:p>
          </table:table-cell>
          <table:table-cell table:style-name="ce0" office:value-type="float" office:value="3">
            <text:p>3</text:p>
          </table:table-cell>
          <table:table-cell table:style-name="ce0" office:value-type="string">
            <text:p>Przebudowa ścieżek w rejonie Przychodni przy ul.Tatrzańskiej</text:p>
          </table:table-cell>
          <table:table-cell table:style-name="ce0" office:value-type="string">
            <text:p>Projekt przewiduje remont ścieżek,utwardzenie ich oraz oświetlenie.</text:p>
          </table:table-cell>
          <table:table-cell table:style-name="ce0" office:value-type="string">
            <text:p>Projekt przewiduje remont ścieżek betonowych i gruntowych. Tędy przechodzą m.in.ludzie do Przychodni oraz dzieci do szkoły oraz przedszkola. Chodzenie grozi potknięciem lub upadkiem. Ścieżki są bardzo nierówne. Mają ponad 30 lat. Po deszczach tworzą się wielkie kałuże. Projekt przewiduje wyrównanie ścieżek, utwardzenie ich oraz wyłożenie cegiełkami. Proponuję zamontować oświetlenie ponieważ wieczorem  jest tu bardzo ciemno.</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86">
            <text:p>1686</text:p>
          </table:table-cell>
          <table:table-cell table:style-name="ce0" office:value-type="float" office:value="2022">
            <text:p>2022</text:p>
          </table:table-cell>
          <table:table-cell table:style-name="ce0" office:value-type="float" office:value="2">
            <text:p>2</text:p>
          </table:table-cell>
          <table:table-cell table:style-name="ce0" office:value-type="float" office:value="4">
            <text:p>4</text:p>
          </table:table-cell>
          <table:table-cell table:style-name="ce0" office:value-type="string">
            <text:p>Klasa pod chmurką - park kieszonkowy </text:p>
          </table:table-cell>
          <table:table-cell table:style-name="ce0" office:value-type="string">
            <text:p>Projekt przewiduje zagospodarowanie terenu przyszkolnego na park kieszonkowy, poprzez stworzenie zadaszonego miejsca z ławkami do przeprowadzania lekcji na świeżym powietrzu, nasadzenie nowych roślin, zakup pomocy dydaktycznych tj. ogrodowa stacja pogody, hotel dla owadów, wykonania ścieżki sensorycznej oraz ulicznych gier edukacyjnych      
</text:p>
          </table:table-cell>
          <table:table-cell table:style-name="ce0" office:value-type="string">
            <text:p>Idea parków kieszonkowych jest odpowiedzią na ważną kwestię dostępności terenów zielonych dla mieszkańców aglomeracji miejskich.  Ze względu na swoje niewielkie rozmiary  nazywane kieszonkowymi, pełnią funkcję rekreacyjną, edukacyjną i mogą one przyczynić się do zmniejszenia skutków zmian klimatycznych w mieście. Wyposażone w elementy małej architektury do odpoczynku, edukacji lub zachęcające do aktywności fizycznej dzieci oraz dorosłych stanowią miejsce lokalnej integracji mieszkańców.  Piekary potrzebują takiego miejsca.

W „klasie na świeżym powietrzu” odbywać się będą zajęcia związane z wegetacją roślin, obserwacją życia owadów, ptaków, zmianą pogody, pór dnia, roku, które w naturalny sposób sprzyjać będą rozwijaniu spostrzegawczości i prawidłowemu poznawaniu zjawisk przyrodniczych.

Lekcje w „terenie” , gry, zabawy , bezpośredni kontakt uczniów z naturą będzie miał pozytywny wpływ na kształtowanie postaw proekologicznych.

Z "Klasy pod chmurką" skorzystają nie tylko uczniowie SP nr 16 w Legnicy lecz również z  oddziałów pobliskiego przedszkola. oraz mieszkańcy osiedla. 

Kosztorys obejmuje realizację, zakup i wykonanie:
- Projekt zagospodarowania terenu
- Pergola
- ławki ,stoliki lub zabudowa typu parklet , leżanki 
-Nasadzenia roślin ozdobnych, krzewów 
- Położenia nawierzchni trawiastej
- Modernizacja nawierzchni  kostka brukowa 
-Ogród smaków i zapachów i kolorów  – pojemniki z uprawą roślin. Kolorowe donice, przeznaczone do samodzielnej uprawy, ziół, warzyw, owoców, kwiatów
-Ścieżka bosych stóp sensoryczna - jest specjalnie ułożonym torem ,wykonana z różnego rodzaju faktur lub elementów. 
-Edukacyjne gry uliczne 
-Tablice kredowe na drewnianych stelażach 
-Zegar słoneczny 
-Ogrodowa stacja pogody 
-Hotel dla owadów 
-Karmniki, budki lęgowe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1692">
            <text:p>1692</text:p>
          </table:table-cell>
          <table:table-cell table:style-name="ce0" office:value-type="float" office:value="2022">
            <text:p>2022</text:p>
          </table:table-cell>
          <table:table-cell table:style-name="ce0" office:value-type="float" office:value="2">
            <text:p>2</text:p>
          </table:table-cell>
          <table:table-cell table:style-name="ce0" office:value-type="float" office:value="5">
            <text:p>5</text:p>
          </table:table-cell>
          <table:table-cell table:style-name="ce0" office:value-type="string">
            <text:p>Psi park - raj dla psów na łączce przy al. Piłsudskiego.</text:p>
          </table:table-cell>
          <table:table-cell table:style-name="ce0" office:value-type="string">
            <text:p>Zgodnie z założeniem park ma być miejscem, w którym każdy z naszych czworonożnych
przyjaciół będzie mógł przebywać bez smyczy i kagańca. Na ogrodzonym placu zostaną
rozmieszczone urządzenia sprawnościowe dla psów, tj.: równoważnie,huśtawki,tunele, kładki
itp.W parku będzie można organizować zawody, szkolenia oraz wystawy psów
</text:p>
          </table:table-cell>
          <table:table-cell table:style-name="ce0" office:value-type="string">
            <text:p>W Legnicy mieszka około 90 000 ludzi. Wielu z nich ma zwierzęta, m.in. psy. Na terenie miasta
brakuje jednak miejsca, w którym nasi czworonożni przyjaciele mogliby swobodnie biegać, nie
przeszkadzając przy tym innym. Pies potrzebuje aktywności, ponieważ właśnie w ten sposób
może rozładować nadmiar energii. Właśnie z tego powodu tak ważne jest to, aby utworzyć strefę,
na terenie której psy mogłyby się wyszaleć. Zgodnie z założeniem park ma być miejscem, w
którym każdy z naszych czworonożnych przyjaciół będzie mógł przebywać bez smyczy i kagańca.
Cała działka zostanie ogrodzona. Zwierzętom uniemożliwi to ucieczkę z wybiegu, a ludziom
przechodzącym w pobliżu parku zapewni bezpieczeństwo. Opiekunowie zwierząt będą
zobowiązani sprzątać po swoich pupilach, dlatego też w parku zostanie zainstalowany dystrybutor
woreczków na psie odchody. Aby ułatwić utrzymanie czystości, na terenie parku znajdzie się też
psia toaleta. Plac będzie wyposażony również w kosze na śmieci, ławki i tablicę informacyjną, na
której zostanie umieszczony regulamin korzystania z psiego parku. Pośrodku placu znajdzie się
wolnostojące poidełko dla zwierząt. Na terenie parku zostanie ustawiona także wiata. Wybieg ten
nie będzie służył jednak wyłącznie psim szaleństwom. Stanie się on również miejscem
organizowania zawodów, szkoleń, wystaw psów i zajęć dla zwierząt. Być może możliwość
korzystania z placu przeznaczonego specjalnie dla tych zwierząt zachęci ludzi do tego, aby
adoptować czworonoga ze schroniska Utworzenie takiego miejsca jest idealnym rozwiązaniem dla
właścicieli zwierząt, którzy nie mogą spuścić swojego psa ze smyczy na nieogrodzonym terenie.
Stworzenie wybiegu dla psów jest korzystne także z innego powodu. Wybieg taki stanowi bowiem
bezpieczną przestrzeń, w której można socjalizować psa. Podczas wspólnej zabawy poprawia się
też znacznie relacja między psem a jego właścicielem. Utworzenie takiego parku to wyjście
naprzeciw potrzebom właścicieli psów</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96">
            <text:p>1696</text:p>
          </table:table-cell>
          <table:table-cell table:style-name="ce0" office:value-type="float" office:value="2022">
            <text:p>2022</text:p>
          </table:table-cell>
          <table:table-cell table:style-name="ce0" office:value-type="float" office:value="2">
            <text:p>2</text:p>
          </table:table-cell>
          <table:table-cell table:style-name="ce0" office:value-type="float" office:value="6">
            <text:p>6</text:p>
          </table:table-cell>
          <table:table-cell table:style-name="ce0" office:value-type="string">
            <text:p>Budowa miejsc parkingowych wzdłuż drogi dojazdowej do Basenu Bąbelek na Osiedlu Piekary w Legnicy.</text:p>
          </table:table-cell>
          <table:table-cell table:style-name="ce0" office:value-type="string">
            <text:p>Projekt zawiera koncepcję budowy miejsc parkingowych wzdłuż prawej strony drogi dojazdowej do basenu  Bąbelek, co rozwiąże problem z parkowaniem aut i poprawi  bezpieczeństwo pieszych.</text:p>
          </table:table-cell>
          <table:table-cell table:style-name="ce0" office:value-type="string">
            <text:p>Niewielki parking przy basenie Bąbelek nie jest w stanie pomieścić pojazdów osób korzystających z basenu oraz mieszkańców osiedla, w związku z czym prawa strona drogi dojazdowej do basenu, trawniki oraz chodniki ze strony lewej są zajmowane przez samochody.  Na wąskiej jezdni samochody nie mogą się wyminąć, a piesi nie mają szans na bezpieczne korzystanie z chodników. Budowa miejsc parkingowych wzdłuż prawej strony drogi dojazdowej rozwiąże ten wieloletni problem z korzyścią dla użytkowników basenu i mieszkańców sąsiednich ulic.</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61">
            <text:p>1661</text:p>
          </table:table-cell>
          <table:table-cell table:style-name="ce0" office:value-type="float" office:value="2022">
            <text:p>2022</text:p>
          </table:table-cell>
          <table:table-cell table:style-name="ce0" office:value-type="float" office:value="3">
            <text:p>3</text:p>
          </table:table-cell>
          <table:table-cell table:style-name="ce0" office:value-type="float" office:value="1">
            <text:p>1</text:p>
          </table:table-cell>
          <table:table-cell table:style-name="ce0" office:value-type="string">
            <text:p>Budowa parkingu na terenie dawnych szaletów miejskich  dla mieszkańców osiedla Piekary C przy ulicy Kazimierza Wierzyńskiego</text:p>
          </table:table-cell>
          <table:table-cell table:style-name="ce0" office:value-type="string">
            <text:p>Budowa parkingu na terenie dawnych szaletów miejskich przyczyni się do zmiany wizualnej terenu: stworzy możliwość bezpiecznego parkowania aut mieszkańców, powstanie nowy chodnik oraz droga dojazdowa z oświetleniem. Zaparkowane auta na osiedlowej drodze dojazdowej znikną, wróci dawna przepustowość drogi i chodników dla pieszych.</text:p>
          </table:table-cell>
          <table:table-cell table:style-name="ce0" office:value-type="string">
            <text:p>Jaki problem rozwiąże zrealizowanie projektu?

Teren po dawnych szaletach miejskich od kilku lat pozostaje niezagospodarowany. Obecnie łąka służy jedynie do wyprowadzania psów. Gromadzące się odchody zwierząt są zmorą mieszkańców. Trudno jest dostać się do okolicznego warzywniaka czy kosmetyczki ze względu na rozprzestrzeniający się wkoło fetor. Dodatkowo wzdłuż ul. K. Wierzyńskiego jeden z pasów drogi osiedlowej oraz chodnik regularnie zastawiany jest przez parkujące tam samochody. Utrudnia to przejazd. Wieczorem znalezienie miejsca parkingowego na osiedlu Piekary C graniczy z cudem. Wiele aut zaparkowanych jest na terenach zielonych, chodnikach oraz na drogach pożarowych. 

Kto zyska w wyniku realizacji i jego rezultatów?

Mieszkańcy osiedla, właściciele okolicznych lokali użytkowych (fryzjer, kosmetyczka, restaurator) Piekary C potrzebują dodatkowych miejsc parkingowych.

Na ile jest on niezbędny z punktu widzenia mieszkańców obszaru do realizacji?

Nowych mieszkańców i ich samochodów ciągle przybywa. Statystycznie rodzina posiada dwa samochody. Proponowany przez nas teren pod budowę jest wprost idealnych pod taką inwestycję. Zmieńmy oblicze naszego osiedla na lepsze.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666">
            <text:p>1666</text:p>
          </table:table-cell>
          <table:table-cell table:style-name="ce0" office:value-type="float" office:value="2022">
            <text:p>2022</text:p>
          </table:table-cell>
          <table:table-cell table:style-name="ce0" office:value-type="float" office:value="3">
            <text:p>3</text:p>
          </table:table-cell>
          <table:table-cell table:style-name="ce0" office:value-type="float" office:value="2">
            <text:p>2</text:p>
          </table:table-cell>
          <table:table-cell table:style-name="ce0" office:value-type="string">
            <text:p>Arena Piekary - Budowa parku zieleni i budowa profesjonalnego boiska o nawierzchni syntetycznej do koszykówki na  terenie aktywności sportowej u zbiegu ulic Armii Krajowej, Cichociemnych i Okulickiego.</text:p>
          </table:table-cell>
          <table:table-cell table:style-name="ce0" office:value-type="string">
            <text:p>Budowa boiska wraz ogrodzeniem i infrastrukturą ( piłkochwyty, ławki). Teren dodatkowo będzie zazieleniony drzewami i kolejnymi miejscami do wypoczynku.</text:p>
          </table:table-cell>
          <table:table-cell table:style-name="ce0" office:value-type="string">
            <text:p>Projekt jest kontynuacją dwóch udanych edycji w których udało się wybudować boisko do piłki nożnej i piłki siatkowej wraz z zazielenieniem terenu ( edycja 2020 w toku). Obecnie celem uzupełnienia, planujemy kolejnego boiska dla dzieci, młodzieży i dorosłych. Sukces poprzednich edycji, odbiór i zainteresowanie jakim cieszy się obiekt motywuje mnie do kolejnego wniosku o rozbudowę i uatrakcyjnienie terenu.</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65">
            <text:p>1665</text:p>
          </table:table-cell>
          <table:table-cell table:style-name="ce0" office:value-type="float" office:value="2022">
            <text:p>2022</text:p>
          </table:table-cell>
          <table:table-cell table:style-name="ce0" office:value-type="float" office:value="4">
            <text:p>4</text:p>
          </table:table-cell>
          <table:table-cell table:style-name="ce0" office:value-type="float" office:value="1">
            <text:p>1</text:p>
          </table:table-cell>
          <table:table-cell table:style-name="ce0" office:value-type="string">
            <text:p>Budowa ciągu pieszo-rowerowego między ogródkami działkowymi przy ul. Wielkiej Niedźwiedzicy.</text:p>
          </table:table-cell>
          <table:table-cell table:style-name="ce0" office:value-type="string">
            <text:p>Budowa ciągu pieszo-rowerowego ułatwi przemieszczanie się mieszkańcom Osiedla Ptasiego z Osiedlem Kopernika. Poprawi w znaczący sposób komfort przemieszczania.</text:p>
          </table:table-cell>
          <table:table-cell table:style-name="ce0" office:value-type="string">
            <text:p>Budowa ciągu pieszo-rowerowego między ogródkami działkowymi przy ul. Wielkiej Niedźwiedzicy z kostki typu Pol-Bruk</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68">
            <text:p>1668</text:p>
          </table:table-cell>
          <table:table-cell table:style-name="ce0" office:value-type="float" office:value="2022">
            <text:p>2022</text:p>
          </table:table-cell>
          <table:table-cell table:style-name="ce0" office:value-type="float" office:value="4">
            <text:p>4</text:p>
          </table:table-cell>
          <table:table-cell table:style-name="ce0" office:value-type="float" office:value="2">
            <text:p>2</text:p>
          </table:table-cell>
          <table:table-cell table:style-name="ce0" office:value-type="string">
            <text:p>Przebudowa boiska do piłki nożnej pomiędzy ulicami: Neptuna i Mirandy!</text:p>
          </table:table-cell>
          <table:table-cell table:style-name="ce0" office:value-type="string">
            <text:p>Boisko znajduje się na terenie rekreacyjnym pomiędzy ulicami: Neptuna i Mirandy! Boisko jest stare i zniszczone, ma trawiastą, nierówną nawierzchnię, aż prosi się o remont!
Wymieńmy je na nowe! Nowoczesne, wygodne z miejscami do odpoczynku!
</text:p>
          </table:table-cell>
          <table:table-cell table:style-name="ce0" office:value-type="string">
            <text:p>Projekt ma na celu przekształcenie zniszczonego boiska we wspaniały i trwały obiekt do gry dla wszystkich mieszkańców. Uporządkowanie i zagospodarowanie przestrzeni połączy funkcję rekreacyjną i wypoczynkową. Nasadzenie zieleni wysokiej zagwarantuje cień, czyli komfortowe warunki do gry, odpoczynku po meczu, czy przypilnowania swoich pociech. 
Nowoczesne boisko z nawierzchnią syntetyczną i nowymi piłkochwytami poprawi estetykę terenu i poprawi komfort gry i zabawy, na nowo zjednoczy mieszkańców i zmobilizuje ich do aktywności fizycznej…    Zaplanowano przebudowę boiska o wymiarach 15 m x 30 m z bezpiecznej nawierzchni poliuretanowej, wyposażone w 2 bramki do piłki nożnej,  2 kosze do koszykówki, spełniające wymogi bezpieczeństwa dla dzieci i dorosłych. Dodatkowo, zmęczeni odpoczną spokojnie na wygodnych ławkach i hamakach! 
Dodatkowo w ramach pozostałych środków projekt zakłada budowę monitoringu miejskiego.  

Zagłosujmy na Boisko na Neptun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72">
            <text:p>1672</text:p>
          </table:table-cell>
          <table:table-cell table:style-name="ce0" office:value-type="float" office:value="2022">
            <text:p>2022</text:p>
          </table:table-cell>
          <table:table-cell table:style-name="ce0" office:value-type="float" office:value="4">
            <text:p>4</text:p>
          </table:table-cell>
          <table:table-cell table:style-name="ce0" office:value-type="float" office:value="3">
            <text:p>3</text:p>
          </table:table-cell>
          <table:table-cell table:style-name="ce0" office:value-type="string">
            <text:p>ROZBUDOWA I MODERNIZACJA PLACU ZABAW WRAZ Z OGRODZENIEM NA TERENIE MIEJSKIEGO PRZEDSZKOLA NR 13 W LEGNICY - ETAP II</text:p>
          </table:table-cell>
          <table:table-cell table:style-name="ce0" office:value-type="string">
            <text:p>Rozbudowa placu zabaw w celu stworzenia nowoczesnego kompleksu rekreacyjno -edukacyjnego integrującego mieszkańców miasta Legnica. Plac zostanie doposażony w m.in. urządzenia wielofunkcyjne, nowoczesne zjeżdżalnie i strefę edukacyjną. Przestrzeń zostanie uzupełniona o elementy małej architektury i bezpieczną nawierzchnię.
</text:p>
          </table:table-cell>
          <table:table-cell table:style-name="ce0" office:value-type="string">
            <text:p>Inwestycja ta będzie drugim etapem rozbudowy i modernizacji placu zabaw na terenie Miejskiego Przedszkola Nr 13 w Legnicy, który stworzy nowoczesny i bezpieczny kompleks rekreacyjny. Zakres prac będzie obejmował m .in. dostawę i montaż urządzeń np. : zjeżdżalnie, huśtawki, urządzenia wielofunkcyjne i edukacyjne oraz wykonanie bezpiecznej i elastycznej nawierzchni. Plac zabaw wzbogacą elementy małej architektury ( np. ławki, kosze na śmieci , ogrodzenie ) 
Projekt rozwiązuje problem niewystraczających przestrzeni rekreacyjno - edukacyjnych dla najmłodszych w tym obszarze miasta oraz przestrzeni integrujących mieszkańców najbliższych osiedli mieszkalnych. 
W wyniku realizacji projektu zyskają rodziny z dziećmi oraz podopieczni  Miejskiego Przedszkola Nr 13 w Legnicy.
Ten nowoczesny, bezpieczny i funkcjonalny kompleks jest niezbędny z punktu widzenia mieszkańców obszaru, ponieważ wpłynie pozytywnie na zdrowy tryb życia ,poprawi jakość aktywnego spędzania czasu wolnego przez mieszkańców miasta Legnicy a także polepszy jakość pracy przedszkol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77">
            <text:p>1677</text:p>
          </table:table-cell>
          <table:table-cell table:style-name="ce0" office:value-type="float" office:value="2022">
            <text:p>2022</text:p>
          </table:table-cell>
          <table:table-cell table:style-name="ce0" office:value-type="float" office:value="4">
            <text:p>4</text:p>
          </table:table-cell>
          <table:table-cell table:style-name="ce0" office:value-type="float" office:value="4">
            <text:p>4</text:p>
          </table:table-cell>
          <table:table-cell table:style-name="ce0" office:value-type="string">
            <text:p>,,Plac zabaw na szóstkę’’- Kompleks aktywnego wypoczynku dla dzieci i ich opiekunów przy Miejskim Przedszkolu Nr 6                      </text:p>
          </table:table-cell>
          <table:table-cell table:style-name="ce0" office:value-type="string">
            <text:p>Kompleks wyposażony  będzie  w bezpieczne, atrakcyjne i funkcjonalne urządzenia do zabaw dla dzieci młodszych. Seria zestawów  zabawowych będzie pełna elementów stymulujących i wspomagających  rozwój dzieci, w tym dzieci niepełnosprawnych. Pozwoli rodzicom w bezpiecznych warunkach urzeczywistniać dziecięce marzenia i pobudzać ich wyobraźnię.

</text:p>
          </table:table-cell>
          <table:table-cell table:style-name="ce0" office:value-type="string">
            <text:p>Kompleks aktywnego wypoczynku dla dzieci najmłodszych ,,Plac zabaw na szóstkę’’ na terenie Miejskiego Przedszkola Specjalnego Nr 6 dla Dzieci Słabowidzących w Legnicy przewidziany jest dla dzieci młodszych. Planowane zestawy urządzeń mają pobudzać dzieci do aktywności ruchowej , wyrabiania szybkości, koordynacji różnych części ciała, orientacji w przestrzeni, a tym  samym utrzymania harmonijności rozwoju. Realizacja projektu rozwiąże problem młodych rodziców/opiekunów w zagospodarowaniu czasu wolnego poprzez zapewnienie aktywnego wypoczynku dla dzieci w bezpiecznych warunkach. Na projekcie skorzystają zarówno najmłodsi mieszkańcy osiedla, jak i ich rodzice/ dziadkowie, gdyż podczas pobytu na ,,Placu zabaw na szóstkę’’ dzieci będą aktywnie spędzały czas rozwijając się w obszarach ruchowym, społecznym i poznawczym. Rodzice będą uczestniczyli w ich rozwoju. Projekt jest bardzo ważny dla mieszkańców gdyż przewiduje rozwiązania dla wszystkich dzieci, w tym dzieci niepełnosprawnych.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2">
            <text:p>2</text:p>
          </table:table-cell>
          <table:table-cell table:number-columns-repeated="1013"/>
        </table:table-row>
        <table:table-row>
          <table:table-cell table:style-name="ce0" office:value-type="float" office:value="1695">
            <text:p>1695</text:p>
          </table:table-cell>
          <table:table-cell table:style-name="ce0" office:value-type="float" office:value="2022">
            <text:p>2022</text:p>
          </table:table-cell>
          <table:table-cell table:style-name="ce0" office:value-type="float" office:value="4">
            <text:p>4</text:p>
          </table:table-cell>
          <table:table-cell table:style-name="ce0" office:value-type="float" office:value="5">
            <text:p>5</text:p>
          </table:table-cell>
          <table:table-cell table:style-name="ce0" office:value-type="string">
            <text:p>TĘŻNIA NA KOPERNIKU - wyjątkowe miejsce w sercu największego osiedla</text:p>
          </table:table-cell>
          <table:table-cell table:style-name="ce0" office:value-type="string">
            <text:p>Projekt Tężnia na Koperniku zakłada budowę tężni solankowej na terenach zielonych przy Osi Kartuskiej. Tężnia to gigantyczny inhalator i jednocześnie filtr powietrza. Jej budowa i przygotowanie infrastruktury wokół, sprzyjającej wypoczynkowi i rekreacji, to doskonały pomysł na stworzenie wyjątkowego miejsca w sercu największego osiedla Legnicy.</text:p>
          </table:table-cell>
          <table:table-cell table:style-name="ce0" office:value-type="string">
            <text:p>Projekt Tężnia na Koperniku zaplanowano do realizacji w obrębie Osi Kartuskiej i ulicy Koziorożca. W jego ramach powstanie ogólnodostępne miejsce spotkań i wypoczynku dla mieszkańców, szczególnie dla seniorów i rodzin z najmłodszymi dziećmi. Oś Kartuska, wzdłuż której stanie tężnia, jest popularnym ciągiem komunikacyjnym, prowadzącym do szkoły, basenu, domu kultury oraz wielu bloków mieszkalnych. Taka lokalizacja – w centrum dużego osiedla – z pewnością przyciągnie w to miejsce okolicznych mieszkańców i miłośników spędzania wolnego czasu na powietrzu.
	Tereny zielone wokół Gwiezdnej Areny, choć z ogromnym potencjałem, nie są zagospodarowane. Brakuje tam infrastruktury, która umożliwi odpoczynek i rekreację, dlatego w ramach projektu zaplanowano:
- budowę tężni o wymiarach 11 m x 1,3 m x 3,65 m – 130 000 zł;
- budowę 100 m² chodnika z kostki betonowej na podbudowie z kruszywa kamiennego – 27 000 zł;
- ławki parkowe z oparciem – 4 sztuki, 20 000 zł;
- leżaki beton+drewno – 2 sztuki, 20 000 zł;
- bujaki na sprężynie – 2 sztuki, 6000 zł;
- huśtawka tzw. bocianie gniazdo – 1 sztuka, 7000 zł;
- stół do gier towarzyskich – 1 sztuka, 9 000 zł;
- nasadzenie krzewów lawendy – 500 zł;
- pojemnik na odpady – 500 zł;
- drewniana pergola z nasadzeniami – 7000 zł;
- koszty dokumentacji pozwoleń – 12 500 zł.
Koszt całości – około 239 500 zł.
	Tężnia to budowla z drewna i gałęzi, która jest wielkim inhalatorem, działającym jak gigantyczny filtr powietrza, co szczególnie docenią alergicy. Tworzy się je, by mieszkańcy miast mogli odpoczywać, oddychając zdrowszym powietrzem. Bezpośrednio przy tężni zostaną posadzone pachnące lawendy oraz staną  ławki, urządzenia do zabawy dla dzieci i stół do gier. Wszystko po to, aby nie tylko uatrakcyjnić  i uporządkować przynajmniej część terenów zielonych przy Osi Kartuskiej, ale także po to, by stworzyć przyjazne wszystkim miejsce na mapie Legnicy. Tężnia znajdzie się w zasięgu monitoringu SDK „Kopernik”, co zabezpieczy ją przed wandalami.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725">
            <text:p>1725</text:p>
          </table:table-cell>
          <table:table-cell table:style-name="ce0" office:value-type="float" office:value="2022">
            <text:p>2022</text:p>
          </table:table-cell>
          <table:table-cell table:style-name="ce0" office:value-type="float" office:value="4">
            <text:p>4</text:p>
          </table:table-cell>
          <table:table-cell table:style-name="ce0" office:value-type="float" office:value="6">
            <text:p>6</text:p>
          </table:table-cell>
          <table:table-cell table:style-name="ce0" office:value-type="string">
            <text:p>Dyskoteka na wrotkach przy Sk8parku</text:p>
          </table:table-cell>
          <table:table-cell table:style-name="ce0" office:value-type="string">
            <text:p>Stworzenie najpiękniejszego miejsca do jazdy figurowej w Polsce. Projekt zakłada wybudowanie płaskiej nawierzchni na rzucie koła o średnicy 25 m, które zostanie otoczone urokliwymi nasadzeniami. Wjazd na obiekt będzie stanowiła nieduża pergola. 


</text:p>
          </table:table-cell>
          <table:table-cell table:style-name="ce0" office:value-type="string">
            <text:p>Stworzenie najpiękniejszego miejsca do jazdy figurowej w Polsce. Projekt zakłada wybudowanie płaskiej nawierzchni na rzucie koła o średnicy 25 m, które zostanie otoczone urokliwymi nasadzeniami. Wjazd na obiekt będzie stanowiła nieduża pergola. Dodatkowo w ramach projektu przewiduje się budowę masztu oświetleniowego oraz budowę małej architektury – ławki, kosze na śmieci itp. 
Użytkownikami obiektu będą nie tylko pasjonaci jazdy na wrotkach czy rolkach ale i rodzice z dziećmi, których pociechy dopiero uczą się jazdy na hulajnogach czy deskorolkach. Miejsce jest również nieprzypadkowe bo znajduje się w bezpośrednim sąsiedztwie Skateparku.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678">
            <text:p>1678</text:p>
          </table:table-cell>
          <table:table-cell table:style-name="ce0" office:value-type="float" office:value="2022">
            <text:p>2022</text:p>
          </table:table-cell>
          <table:table-cell table:style-name="ce0" office:value-type="float" office:value="5">
            <text:p>5</text:p>
          </table:table-cell>
          <table:table-cell table:style-name="ce0" office:value-type="float" office:value="1">
            <text:p>1</text:p>
          </table:table-cell>
          <table:table-cell table:style-name="ce0" office:value-type="string">
            <text:p>Budowa miejsc postojowych w kwadracie ulic: Czarnieckiego, Daszyńskiego, Wrocławska, Kazimierza Wielkiego</text:p>
          </table:table-cell>
          <table:table-cell table:style-name="ce0" office:value-type="string">
            <text:p>Projekt przewiduje budowę miejsc postojowych w kwadracie ulic: Czarnieckiego, Daszyńskiego, Wrocławska, Kazimierza Wielkiego. Projekt rozwiązuje wiele kluczowych problemów dla mieszkańców zyska na tym każdy od starszych ludzi przez kierowców aż po dzieci. Zwiększy bezpieczeństwo wszystkich podniesie wartość nieruchomości i pomoże zmienić negatywny obraz tej okolicy w oczach mieszkańców całego miasta. </text:p>
          </table:table-cell>
          <table:table-cell table:style-name="ce0" office:value-type="string">
            <text:p>Projekt przewiduje budowę miejsc postojowych w kwadracie ulic: Czarnieckiego, Daszyńskiego, Wrocławska, Kazimierza Wielkiego. Projekt rozwiązuje wiele kluczowych problemów dla mieszkańców zyska na tym każdy od starszych ludzi przez kierowców aż po dzieci. Zwiększy bezpieczeństwo wszystkich podniesie wartość nieruchomości i pomoże zmienić negatywny obraz tej okolicy w oczach mieszkańców całego miast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717">
            <text:p>1717</text:p>
          </table:table-cell>
          <table:table-cell table:style-name="ce0" office:value-type="float" office:value="2022">
            <text:p>2022</text:p>
          </table:table-cell>
          <table:table-cell table:style-name="ce0" office:value-type="float" office:value="5">
            <text:p>5</text:p>
          </table:table-cell>
          <table:table-cell table:style-name="ce0" office:value-type="float" office:value="2">
            <text:p>2</text:p>
          </table:table-cell>
          <table:table-cell table:style-name="ce0" office:value-type="string">
            <text:p>BUDOWA PARKINGU PRZY ul. LIMANOWSKIEGO (od ul. Nadbrzeżnej do ul. Kamiennej) </text:p>
          </table:table-cell>
          <table:table-cell table:style-name="ce0" office:value-type="string">
            <text:p>Projekt przewiduje rozpoczęcie budowy parkingu przy ul. Limanowskiego zgodnie z istniejącym w Urzędzie Miasta  planem zagospodarowania terenu inwestycji.
</text:p>
          </table:table-cell>
          <table:table-cell table:style-name="ce0" office:value-type="string">
            <text:p>W pobliżu znajduje się Sanktuarium Św. Jacka gdzie przyjeżdżają turyści – pielgrzymi z całego Dolnego Śląska ale i dalszych miejscowości w Polsce, tak więc parking jest dla nich swego rodzaju wizytówką naszego miasta i taki obraz Legnicy przekazują dalej.</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22">
            <text:p>1722</text:p>
          </table:table-cell>
          <table:table-cell table:style-name="ce0" office:value-type="float" office:value="2022">
            <text:p>2022</text:p>
          </table:table-cell>
          <table:table-cell table:style-name="ce0" office:value-type="float" office:value="5">
            <text:p>5</text:p>
          </table:table-cell>
          <table:table-cell table:style-name="ce0" office:value-type="float" office:value="3">
            <text:p>3</text:p>
          </table:table-cell>
          <table:table-cell table:style-name="ce0" office:value-type="string">
            <text:p>Rewitalizacja Skwerku przy ul. Daszyńskiego</text:p>
          </table:table-cell>
          <table:table-cell table:style-name="ce0" office:value-type="string">
            <text:p>Projekt zakłada rewitalizację skweru przy ul. Daszyńskiego poprzez przebudowę zniszczonej
nawierzchni ścieżek, wymianę ławek, montaż oświetlenia oraz zainstalowanie innych elementów
parkowej architektury np. pergoli. Dodatkowo przewiduje się montaż monitoringu miejskiego wraz ze strefą darmowego dostępu do Internetu.</text:p>
          </table:table-cell>
          <table:table-cell table:style-name="ce0" office:value-type="string">
            <text:p>Projekt zakłada rewitalizację skweru przy ul. Daszyńskiego poprzez przebudowę zniszczonej
nawierzchni ścieżek, wymianę ławek, montaż oświetlenia oraz zainstalowanie innych elementów
parkowej architektury np. pergoli. Dodatkowo przewiduje się montaż monitoringu miejskiego wraz ze strefą darmowego dostępu do Internetu.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723">
            <text:p>1723</text:p>
          </table:table-cell>
          <table:table-cell table:style-name="ce0" office:value-type="float" office:value="2022">
            <text:p>2022</text:p>
          </table:table-cell>
          <table:table-cell table:style-name="ce0" office:value-type="float" office:value="5">
            <text:p>5</text:p>
          </table:table-cell>
          <table:table-cell table:style-name="ce0" office:value-type="float" office:value="4">
            <text:p>4</text:p>
          </table:table-cell>
          <table:table-cell table:style-name="ce0" office:value-type="string">
            <text:p>Przebudowa wnętrza podwórza przy ul. Kazimierza Wielkiego.
</text:p>
          </table:table-cell>
          <table:table-cell table:style-name="ce0" office:value-type="string">
            <text:p>Projekt zakłada uporządkowanie terenu w kwadracie ulic: Kazimierza Wielkiego, Bracka,
Cmentarna, Kwiatowa. Celem projektu jest przebudowa wnętrza podwórzowego poprzez
nasadzenie zieleni i stworzenie ścieżek mineralnych, oświetlenia, koszów na śmieci itp.
</text:p>
          </table:table-cell>
          <table:table-cell table:style-name="ce0" office:value-type="string">
            <text:p>Projekt zakłada uporządkowanie terenu w kwadracie ulic: Kazimierza Wielkiego, Bracka,
Cmentarna, Kwiatowa. Celem projektu jest przebudowa wnętrza podwórzowego poprzez
nasadzenie zieleni i stworzenie ścieżek mineralnych, oświetlenia, koszów na śmieci itp.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24">
            <text:p>1724</text:p>
          </table:table-cell>
          <table:table-cell table:style-name="ce0" office:value-type="float" office:value="2022">
            <text:p>2022</text:p>
          </table:table-cell>
          <table:table-cell table:style-name="ce0" office:value-type="float" office:value="5">
            <text:p>5</text:p>
          </table:table-cell>
          <table:table-cell table:style-name="ce0" office:value-type="float" office:value="5">
            <text:p>5</text:p>
          </table:table-cell>
          <table:table-cell table:style-name="ce0" office:value-type="string">
            <text:p>Przebudowa podwórza w kwadracie ulic: Drukarska, ul. Św.Trójcy, St. Moniuszki w Legnicy - Etap II</text:p>
          </table:table-cell>
          <table:table-cell table:style-name="ce0" office:value-type="string">
            <text:p>Przebudowa wnętrza podwórza - przebudowa wjazdu na teren podwórka, wytyczenie miejsc parkingowych (w tym dla osób niepełnosprawnych), zamontowanie oświetlenia oraz nasadzenie zieleni.</text:p>
          </table:table-cell>
          <table:table-cell table:style-name="ce0" office:value-type="string">
            <text:p>Przebudowa wnętrza podwórza - przebudowa wjazdu na teren podwórka, wytyczenie miejsc parkingowych (w tym dla osób niepełnosprawnych), zamontowanie oświetlenia oraz nasadzenie zieleni.</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1664">
            <text:p>1664</text:p>
          </table:table-cell>
          <table:table-cell table:style-name="ce0" office:value-type="float" office:value="2022">
            <text:p>2022</text:p>
          </table:table-cell>
          <table:table-cell table:style-name="ce0" office:value-type="float" office:value="6">
            <text:p>6</text:p>
          </table:table-cell>
          <table:table-cell table:style-name="ce0" office:value-type="float" office:value="1">
            <text:p>1</text:p>
          </table:table-cell>
          <table:table-cell table:style-name="ce0" office:value-type="string">
            <text:p>Przebudowa chodnika przy ulicy Jacka Malczewskiego.</text:p>
          </table:table-cell>
          <table:table-cell table:style-name="ce0" office:value-type="string">
            <text:p>Wymiana zniszczonej nawierzchni chodnika z płyt betonowych na kostkę betonową oraz rewitalizacja zieleni przyległej do niego.</text:p>
          </table:table-cell>
          <table:table-cell table:style-name="ce0" office:value-type="string">
            <text:p>Przebudowa ma na celu poprawę komfortu i bezpieczeństwa poruszania się osób, które mieszkają i pracują przy ulicach J .Malczewskiego, Radosnej, Gagarina, Miarki, Horyzontalnej. Nawierzchnia chodnika w wielu miejscach jest popękana, nierówna i zapadnięta. Poruszanie się w tym miejscu jest trudne, a w niektórych sytuacjach niebezpieczne szczególnie podczas opadów lub w okresie zimowym, gdy w zapadlinach jest lód. Zieleń wzdłuż chodnika jest zaniedban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81">
            <text:p>1681</text:p>
          </table:table-cell>
          <table:table-cell table:style-name="ce0" office:value-type="float" office:value="2022">
            <text:p>2022</text:p>
          </table:table-cell>
          <table:table-cell table:style-name="ce0" office:value-type="float" office:value="6">
            <text:p>6</text:p>
          </table:table-cell>
          <table:table-cell table:style-name="ce0" office:value-type="float" office:value="2">
            <text:p>2</text:p>
          </table:table-cell>
          <table:table-cell table:style-name="ce0" office:value-type="string">
            <text:p>Przebudowa ulicy Myśliwca</text:p>
          </table:table-cell>
          <table:table-cell table:style-name="ce0" office:value-type="string">
            <text:p>Dotychczasowa droga gruntowa zostanie zamieniona na drogę wyłożoną kostką - ul Myśliwca</text:p>
          </table:table-cell>
          <table:table-cell table:style-name="ce0" office:value-type="string">
            <text:p>Proponujemy "wykostkować" odcinek ulicy Myśliwca, od ul Wojciechowskiego do ul Karlińskiego.

Na wspomnianej ulicy Wojciechowskiego znajdują się 24 domki szeregowe. Jedyny dojazd do posesji wiedzie przez ul Myśliwca. Jest to droga wyłożona płytami betonowymi, pełnymi dziur, błota i kurzu, wystających prętów i resztek z poradzieckiego lotniska.
Brak jakiegokolwiek chodnika i ulicy stwarza niebezpieczeństwo dla okolicznych mieszkańców.

Gdy powstanie ulica Karlińskiego łącząca Myrka z Okrężną, boczna droga jaką jest Myśliwca, jeśli nie będzie doprowadzona do stanu zadawalającego, może powodować iż auta jeżdżące tą drogą będą zwozić błoto i pył na nową piękną drogę. Poza tym Nasze dzieci bezpiecznie będą mogły dojść do szkoły, a my dorośli wydostać się z Naszej ulicy.

Chcemy także aby ul Myśliwca nie odbiegała wizualnie od tego pięknego, prężnie rozwijającego się osiedla.</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89">
            <text:p>1689</text:p>
          </table:table-cell>
          <table:table-cell table:style-name="ce0" office:value-type="float" office:value="2022">
            <text:p>2022</text:p>
          </table:table-cell>
          <table:table-cell table:style-name="ce0" office:value-type="float" office:value="6">
            <text:p>6</text:p>
          </table:table-cell>
          <table:table-cell table:style-name="ce0" office:value-type="float" office:value="3">
            <text:p>3</text:p>
          </table:table-cell>
          <table:table-cell table:style-name="ce0" office:value-type="string">
            <text:p>Drugi etap przebudowy nawierzchni chodnika wzdłuż ulicy Wiązowej oraz
stworzenie niezbędnych miejsc parkingowych.</text:p>
          </table:table-cell>
          <table:table-cell table:style-name="ce0" office:value-type="string">
            <text:p>Projekt polega na wykonaniu remontu istniejącego chodnika na skrzyżowaniu ul. Rzeczypospolitej i ul. Wiązowej co rozwiąże problem bezpieczeństwa pieszych. Natomiast budowa parkingu
rozwiąże problem braku miejsc postojowych dla mieszkańców osiedla oraz wiernych
przyjeżdżających do kościoła. W wyniku tych prac powstałoby około 35 miejsc postojowych</text:p>
          </table:table-cell>
          <table:table-cell table:style-name="ce0" office:value-type="string">
            <text:p>Zadbajmy o bezpieczne poruszanie się i stwórzmy nowe miejsca parkingowe. 
Zapewni to przebudowa chodnika na ulicy Wiązowej. Zlikwidujmy nierówności, krzywe płyty i cieszmy się równym chodnikiem - szczególnie najmłodsi (chodnik prowadzący m.in. do Przedszkola Miejskiego nr.1 oraz Przedszkola Miludkowy Zakątek) i najstarsi (chodnik prowadzi do kościoła p.w.św. Joachima i św. Anny). Remont polegać będzie na wymianie starej nawierzchni chodnika na nową, w chwili obecnej chodnik jest w bardzo złym stanie technicznym i wymaga pilnego remontu.
Celem naszego projektu jest bezpieczeństwo i poprawa jakości życia mieszkańców, poprzez wykonanie remontu chodnika około 130 m oraz stworzenie nowych miejsc postojowych co rozwiąże problem braku wolnych miejsc parkingowych. Zadowoli mieszkańców okolicy oraz wiernych przyjeżdżających do kościoła, oraz poprawi estetykę ulicy Wiązowej. Parking jest bardzo potrzebny mieszkańcom tej okolicy!. Nie wykorzystany do tej pory teren zielony umożliwiłby stworzenie około 35 miejsc postojowych.</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690">
            <text:p>1690</text:p>
          </table:table-cell>
          <table:table-cell table:style-name="ce0" office:value-type="float" office:value="2022">
            <text:p>2022</text:p>
          </table:table-cell>
          <table:table-cell table:style-name="ce0" office:value-type="float" office:value="6">
            <text:p>6</text:p>
          </table:table-cell>
          <table:table-cell table:style-name="ce0" office:value-type="float" office:value="4">
            <text:p>4</text:p>
          </table:table-cell>
          <table:table-cell table:style-name="ce0" office:value-type="string">
            <text:p>Budowa miejsc postojowych oraz nowoczesny Ogródek Jordanowski dla trzech pokoleń przy ul. Wiązowej.</text:p>
          </table:table-cell>
          <table:table-cell table:style-name="ce0" office:value-type="string">
            <text:p>Projekt zakłada utworzenie nowych miejsc parkingowych oraz stworzenie miejsca spotkań mieszkańców. Plac zostanie wyposażony w atrakcje dla dzieci oraz seniorów. Zostaną posadzone krzewy oraz zamontowane ławki parkowe.</text:p>
          </table:table-cell>
          <table:table-cell table:style-name="ce0" office:value-type="string">
            <text:p>Projekt rozwiąże problem braku miejsc parkingowych, mieszkańcy zyskają nowe atrakcyjne miejsce wśród zieleni, będą mogli aktywnie spędzać czas. Obecnie teren nie jest zagospodarowany, jest zanieczyszczony i tylko szpeci okolicę.</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93">
            <text:p>1693</text:p>
          </table:table-cell>
          <table:table-cell table:style-name="ce0" office:value-type="float" office:value="2022">
            <text:p>2022</text:p>
          </table:table-cell>
          <table:table-cell table:style-name="ce0" office:value-type="float" office:value="6">
            <text:p>6</text:p>
          </table:table-cell>
          <table:table-cell table:style-name="ce0" office:value-type="float" office:value="5">
            <text:p>5</text:p>
          </table:table-cell>
          <table:table-cell table:style-name="ce0" office:value-type="string">
            <text:p>„Planeta świetnej i bezpiecznej zabawy”-modernizacja i rozbudowa placu zabaw przy Miejskim Przedszkolu Nr 9 w Legnicy</text:p>
          </table:table-cell>
          <table:table-cell table:style-name="ce0" office:value-type="string">
            <text:p>Modernizacja i rozbudowa placu zabaw przy Miejskim Przedszkolu Nr 9 w Legnicy. Stworzenie bezpiecznej przestrzeni do zabawy dla dzieci oraz miejsca spotkań ich rodziców . Przedmiotem zadania będzie likwidacja starych urządzeń, wyrównanie terenu oraz  montaż nowoczesnego sprzętu rekreacyjno-zabawowego wraz z bezpiecznym podłożem.</text:p>
          </table:table-cell>
          <table:table-cell table:style-name="ce0" office:value-type="string">
            <text:p>Celem projektu jest stworzenie nowoczesnego, w pełni bezpiecznego miejsca zabawy oraz rozwoju dla dzieci z Osiedla Kopernika . W pełni nowoczesne, certyfikowane urządzenia do zabawy, ogrodzony plac z wyrównanym terenem i bezpiecznym podłożem zapewnią bezpieczeństwo , rozrywkę , rozwój fizyczny , kształtowanie postaw prospołecznych dla najmłodszych oraz ich integrację . Opiekunowie dzieci zyskają miejsce spotkań i integracji z innymi dorosłymi w komfortowym oraz przyjaznym miejscu. Korzystanie z placu zabaw przez najmłodszych mieszkańców Osiedla pozwoli na minimalizację lęku separacyjnego przed rozpoczęciem edukacji przedszkolnej. Pozwoli na wcześniejsze  zapoznanie dzieci  się z placem przedszkolnym. 
Zabawy na świeżym powietrzu pozwolą na wyrabianie dobrych nawyków spędzania wolnego czasu zarówno przez dzieci ,jak i osoby dorosłe. Plac zabaw stanie się  nie tylko miejscem zabawy, ale również miejscem rozwoju intelektualnego dzieci, rozwoju fizycznego oraz miejscem integracji społeczności naszego osiedla. W okolicy brakuje bezpiecznego placu zabaw z nowoczesnym sprzętem ,a jak wiadomo najlepsze inwestycja to ta w młode pokolenie.</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94">
            <text:p>1694</text:p>
          </table:table-cell>
          <table:table-cell table:style-name="ce0" office:value-type="float" office:value="2022">
            <text:p>2022</text:p>
          </table:table-cell>
          <table:table-cell table:style-name="ce0" office:value-type="float" office:value="6">
            <text:p>6</text:p>
          </table:table-cell>
          <table:table-cell table:style-name="ce0" office:value-type="float" office:value="6">
            <text:p>6</text:p>
          </table:table-cell>
          <table:table-cell table:style-name="ce0" office:value-type="string">
            <text:p>Działkowcy dla mieszkańców - zagospodarowanie terenu przy Rodzinnych  Ogrodach Działkowych "Pod Pająkiem".</text:p>
          </table:table-cell>
          <table:table-cell table:style-name="ce0" office:value-type="string">
            <text:p>Celem jest utwardzenie drogi, budowa parkingu, straganów warzywnych, stojaków na rowery, ławek. Droga umożliwi dojazd do Ogrodów działkowcom i mieszkańcom, którzy chcą nabyć produkty z upraw działkowych. Mieszkańcy, będą mogli komfortowo dojechać i zaparkować auta lub rowery, nabyć świeże owoce, warzywa i zioła i odpocząć na ławkach w cieniu drzew.</text:p>
          </table:table-cell>
          <table:table-cell table:style-name="ce0" office:value-type="string">
            <text:p>Celem projektu jest utwardzenie 350 m drogi gruntowej o szerokości 5 m, prowadzącej do ROD „Pod Pająkiem”, budowa 10 miejsc parkingowych, zamontowanie 4 straganów owocowo-warzywnych (daszek przeciwsłoneczny z półką), 10 stojaków na rowery, 6 ławek z oparciem, 2 koszy na śmieci oraz nasadzenie 20 drzew, bezpośrednio przy bramie głównej ROD „Pod Pająkiem”. 
Niezagospodarowany do tej pory teren zielony, poprawi komunikację mieszkańców osiedla Kopernik z Rodzinnymi Ogrodami Działkowymi „Pod Pająkiem” oraz stworzy możliwość nawiązania kontaktów społecznych mieszkańców miasta z działkowcami podczas sezonowej sprzedaży warzyw i owoców pochodzących z upraw działkowych. 
Utwardzona droga umożliwi bezpieczny dojazd do Ogrodów działkowych użytkownikom działek, a także wszystkim mieszkańcom Legnicy, którzy będą zainteresowani nabyciem świeżych warzyw i owoców pochodzących z upraw działkowych. Zakłada się, że w sezonie letnim (czerwiec- wrzesień) działkowcy na zamontowanych straganach, w każdą sobotę będą wystawiać na sprzedaż swoje produkty. Zainteresowani mieszkańcy, będą mogli komfortowo dojechać i zaparkować auta lub rowery pod ROD, zakupić świeże owoce, warzywa i zioła, a także odpocząć na ławkach w cieniu drzew.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1">
            <text:p>1701</text:p>
          </table:table-cell>
          <table:table-cell table:style-name="ce0" office:value-type="float" office:value="2022">
            <text:p>2022</text:p>
          </table:table-cell>
          <table:table-cell table:style-name="ce0" office:value-type="float" office:value="6">
            <text:p>6</text:p>
          </table:table-cell>
          <table:table-cell table:style-name="ce0" office:value-type="float" office:value="7">
            <text:p>7</text:p>
          </table:table-cell>
          <table:table-cell table:style-name="ce0" office:value-type="string">
            <text:p>Zagospodarowanie zielenią - skweru pomiędzy ul. Wiązową i ul. Cedrową</text:p>
          </table:table-cell>
          <table:table-cell table:style-name="ce0" office:value-type="string">
            <text:p>Pamiętajcie o ogrodach
Przecież stamtąd przyszliście
(…) 
W żar epoki nie użyczy wam chłodu
Żaden schron żaden beton
J. Kofta , J.Pietrzak
Każde drzewo krzew i roślina rosnąca w mieście daje człowiekowi to co niezbędne do życia. Nie niszczmy tego dzięki czemu żyjemy. Zacznijmy dbać o środowisko – dla siebie i dla naszych dzieci.

</text:p>
          </table:table-cell>
          <table:table-cell table:style-name="ce0" office:value-type="string">
            <text:p>Zagospodarowanie wskazanego terenu pod zieleń publiczną o charakterze łąki kwietnej pełniącej również rolę tymczasowego ogrodu deszczowego. Teren spełniać będzie funkcje przetrzymywania nadmiaru wód opadowych i jej przenikanie w naturalny sposób do gruntu. Woda pochodzić będzie z sąsiednich terenów utwardzonych. Dla zwiększenia pojemności , teren zostanie lekko pogłębiony, a pobliski teren, gdzie tworzą się kałuże (ul. Skrajna, Cedrowa, Wiązowa )wyprofilowany w stronę łąki. Odpowiedni dobór roślin pozwoli na estetyczne i praktyczne zagospodarowanie.

Na terenie zlokalizowane zostaną również: chodnik z płyt ażurowych wzdłuż ul. Cedrowej, oraz przy słupie ogłoszeniowym, wykonana ścieżka piesza. Cały teren zostanie wyprofilowany w stronę łąki i osłupkowany uniemożliwiając wjazd samochodów i zrzucanie odpadów. Na terenie konieczne jest postawienie tablic ostrzegających o zakazie wywozu odpadów.

Skwer będzie też pełnił funkcję edukacyjną. Łąki kwietnie i ogrody deszczowe ciągle są nowością w miastach, dlatego na terenie postawione będą tablice edukacyjne. Informacja dotyczyć będzie: roli łąk kwietnych w miastach, korzyści z ogrodów deszczowych, nazw kwiatów występujących na łące, wpływu pszczół i innych owadów na życie i zdrowie człowieka itp.

Uzasadnienie: Samochody jeżdżące na skróty pieszą gruntową ścieżką zdewastowały ścieżkę.

Zielony skwer został zniszczony przez wysypywany tam gruz i śmieci. Po deszczu pojawiają się ogromne kałuże, a błoto z nich nanoszone jest na przyległe ulice. Jeżdżące samochody rozchlapują błoto na elewacje budynków i pieszych. Po wyschnięciu każdy jadący samochód wzbija tumany kurzu, którym oddycha cała okolica.

 

Konieczny zakres robót (tys.):

Roboty ziemne 30

Przebudowa drogi 75

Budowa ścieżki 42

Chodnik 30

Oświetlenie 17

Łąka 8

Drzewa krzewy 4

Tablice edukacyjne i ostrzegawcze 4

Słupki 50

Projekt 10

Suma: 270 000 zł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702">
            <text:p>1702</text:p>
          </table:table-cell>
          <table:table-cell table:style-name="ce0" office:value-type="float" office:value="2022">
            <text:p>2022</text:p>
          </table:table-cell>
          <table:table-cell table:style-name="ce0" office:value-type="float" office:value="6">
            <text:p>6</text:p>
          </table:table-cell>
          <table:table-cell table:style-name="ce0" office:value-type="float" office:value="8">
            <text:p>8</text:p>
          </table:table-cell>
          <table:table-cell table:style-name="ce0" office:value-type="string">
            <text:p>Małe lotnisko dla dzieci - miejsce zabaw, kreowania wyobraźni i rozwijania sprawności u dzieci w okolicy ulicy Krynicznej wraz z oświetleniem końcówki ulicy Krynicznej do placu zabaw</text:p>
          </table:table-cell>
          <table:table-cell table:style-name="ce0" office:value-type="string">
            <text:p>Lotniczy plac zabaw z miejscem do zabawy, kreowania wyobraźni i rozwijania sprawności u dzieci. Takiego miasto nie widziało. Będzie samolot i helikopter, wyposażony w elementy sprawnościowe, drabinki, rurę strażacką, siatki, zjeżdżalnię czy śmigło, które dzieci mogą rozkręcić. Plac będzie oświetlony wraz z pobliską ulicą prowadzącą do niego. </text:p>
          </table:table-cell>
          <table:table-cell table:style-name="ce0" office:value-type="string">
            <text:p>Celem projektu jest budowa innego niż wszystkie - placu zabaw dla dzieci o tematyce lotniczej niedaleko niegdyś lotniska w Legnicy.

Plac zabaw ma przybrać formę edukacyjną, dzięki czemu nasze pociechy aktywnie i pożytecznie będą mogły spędzać czas na swoim małym lotnisku nawiązując trochę do popularnej bajki "Super Wings" lub "Samoloty". Chcemy aby przez ten projekt osiedle Bielany stało się jeszcze bardziej przyjazne dla mieszkańców Legnicy, a jednocześnie promować nasze miasto oryginalnym placem zabaw upiamiętniającym historię naszego miasta.

Formuła placu ma nawiązywać do jego bliskiej lokalizacji lotniska, czyli na placu mają znaleźć się takie elementy jak: kiwak helikopter, kiwak samolot, huśtawka gniazdo bociana, ławka samolot, wieża kontroli lotów ze zjeżdżalnią i tyrolką, tablica rysunkowa i mała architektura (ławki, kosze na śmieci). Największe urządzenie ma stanowić samolot oraz helikopter, wyposażony w elementy sprawnościowe, drabinki, rurę strażacką, siatki, zjeżdżalnię czy śmigło, które dzieci mogą rozkręcić korbką znajdującą się wewnątrz samolotu. Wśród wymienionych elementów odnajdą się więc zarówno starsze dzieci jak i najmłodsi, a całość zostanie oświetlona.

Uatrakcyjnijmy więc jedno z naszych miejsc rekreacyjnych z myślą o nas i naszych pociechach, pomóżmy rozwijać wyobraźnie naszym dzieciom, pomóżmy rozwinąć naszemu miastu skrzydła i dajmy powód do satysfakcji mieszkańcom Legnicy.

Proponowane jest też oświetlenie końcowej części ulicy Krynicznej od numeru 27 do końca, gdyż nie postawiono tu żadnej latarni od 25 lat, a wiele ludzi chodzi tą ulicą po zmroku i było by jednocześnie oświetlone dojście do placu zabaw.

Proponowana lokalizacja:
51.19776443433193, 16.18902057089976</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3">
            <text:p>1713</text:p>
          </table:table-cell>
          <table:table-cell table:style-name="ce0" office:value-type="float" office:value="2022">
            <text:p>2022</text:p>
          </table:table-cell>
          <table:table-cell table:style-name="ce0" office:value-type="float" office:value="6">
            <text:p>6</text:p>
          </table:table-cell>
          <table:table-cell table:style-name="ce0" office:value-type="float" office:value="9">
            <text:p>9</text:p>
          </table:table-cell>
          <table:table-cell table:style-name="ce0" office:value-type="string">
            <text:p>Pokrycie płytkami chodnika ulicę Klonowicza od ul. Świerkowej do ul. Legionów</text:p>
          </table:table-cell>
          <table:table-cell table:style-name="ce0" office:value-type="string">
            <text:p>Ok. 20 lat temu zdemontowano płytki jak robiono drogę do dnia dzisiejszego nic nie zrobiono.  Zapewniano nas, że chodnik będzie zrobiony, jednak do dnia dzisiejszego nic nie jest zrobione, pomimo zapewnień. Obecnie przy tej drodze mieszkają starsze osoby, których nie stać na samodzielne naprawy.</text:p>
          </table:table-cell>
          <table:table-cell table:style-name="ce0" office:value-type="string">
            <text:p>Ok. 20 lat temu zdemontowano płytki jak robiono drogę do dnia dzisiejszego nic nie zrobiono.  Zapewniano nas, że chodnik będzie zrobiony, jednak do dnia dzisiejszego nic nie jest zrobione, pomimo zapewnień. Obecnie przy tej drodze mieszkają starsze osoby, których nie stać na samodzielne naprawy.</text:p>
          </table:table-cell>
          <table:table-cell table:style-name="ce0" office:value-type="float" office:value="230000">
            <text:p>23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669">
            <text:p>1669</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1">
            <text:p>1</text:p>
          </table:table-cell>
          <table:table-cell table:style-name="ce0" office:value-type="string">
            <text:p>Skwer  przy Szkolnej - czyste powietrze i piękne miasto, czyli rewitalizacja skweru platanów ograniczonego ulicami Przesmyk, Szkolna, Skarbka. Zadanie skupi się na działkach: 12 i 13 w obrębie Ochota.</text:p>
          </table:table-cell>
          <table:table-cell table:style-name="ce0" office:value-type="string">
            <text:p>Przesmyk to plac w sercu miasta, przez który codziennie przechodzi masa ludzi. Jest on zniszczony i wymaga pilnej renowacji, która nie tylko znacznie uatrakcyjni to miejsce, ale również będzie miała wpływ na czyste powietrze i poprawę jakości życia mieszkańców.
</text:p>
          </table:table-cell>
          <table:table-cell table:style-name="ce0" office:value-type="string">
            <text:p>Na skwerku proponuje się nowy przebieg alejki z 2 pergolami obsadzonymi kwitnącymi pnączami, 4 ławkami i 2 koszami na śmieci. Proste i przyjemne rozwiązanie ogrodu kieszonkowego, posłuży krótkiemu wypoczynkowi wszystkim przechodniom.
Wejścia na alejkę zostanie dodatkowo wzmocnione gabionami.  Bogate rabaty o falistych kształtach będą pracować kształtem, kolorem i szumem na spójny odbiór uporządkowanego skweru. Oprócz zieleni istniejącej- pięknych, dużych platanów na skwerze pojawią się młode egzemplarze drzew i fontanna z traw. To będzie skwer, który swoim designem zostanie wizytówką miasta, a jednocześnie miejscem, gdzie legniczanie będą chętnie przebywać i odpoczywać. Nowa zieleń przyczyni się do poprawy jakości powietrza w mieście. Dzięki wykorzystanym wodom opadowym i posadzonej roślinności damy Eko-przykład pozytywnych działań na rzecz walki z miejską wyspą cieplną i zmianom klimatu.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76">
            <text:p>1676</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2">
            <text:p>2</text:p>
          </table:table-cell>
          <table:table-cell table:style-name="ce0" office:value-type="string">
            <text:p>"Droga w sercu miasta - etap III" - Rewitalizacja wnętrza ulic Chojnowska, Rynek i Piekarska</text:p>
          </table:table-cell>
          <table:table-cell table:style-name="ce0" office:value-type="string">
            <text:p>Kontynuacja i ostatni etap remontu kwartału podwórkowego ulic Piekarska, Rynek i Chojnowska. Etap III zakłada budowę: jezdni drogi wewnętrznej od skrzyżowania do ul. Piekarskiej do chodników przy ul. Piekarskiej a także miejsca postojowe oraz chodnik przy oficynie Rynek 9.</text:p>
          </table:table-cell>
          <table:table-cell table:style-name="ce0" office:value-type="string">
            <text:p>Zyskają wszyscy mieszkańcy miasta z uwagi na lokalizację w samym centrum - Rynku przy najważniejszych budynkach miasta.</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79">
            <text:p>1679</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3">
            <text:p>3</text:p>
          </table:table-cell>
          <table:table-cell table:style-name="ce0" office:value-type="string">
            <text:p>"Rzeźba muzyczna" twórcy Chóru Madrygał i pomysłodawcy Legnicy Cantat -Henryka Karlińskiego w Rynku. </text:p>
          </table:table-cell>
          <table:table-cell table:style-name="ce0" office:value-type="string">
            <text:p>Celem projektu jest stworzenie rzeźby muzycznej znanego legnickiego dyrygenta, twórcy Chóru Madrygał oraz pomysłodawcy Ogólnopolskiego Turnieju Chórów " Legnica Catat" -Henryka Karlińskiego. Wykonawcą pomnika będzie znany artysta, rzeźbiarz, malarz-Grzegorz Niemyjski. Rzeźba miałaby stanąć w Rynku, na schodach Legnickiej Biblioteki Publicznej. </text:p>
          </table:table-cell>
          <table:table-cell table:style-name="ce0" office:value-type="string">
            <text:p>Projekt rzeźby Henryka Karlińskiego nosi nazwę DYRYGENT. Jest to swego rodzaju rzeźba "muzyczna" nie tylko ze względu na fakt iż przedstawia znanego legnickiego muzyka, dyrygenta i założyciela Chóru Madrygał, ale także z powodu jej kształtu, który odbiega od anatomicznej budowy sylwetki ludzkiej. Jej bryła będzie miękka i pofalowana, płynąca w przestrzeni. Górna część korpusu i głowa oraz dłonie mają być wymodelowane realistycznie, pozostała część sylwetki zmieni się w miękka falującą formę wynikającą z ruchu rąk dyrygenta. Rzeźba wysokości ok. 200 cm ma zostać wykonana z patynowanego brązu. Proponowana lokalizacja to schody cyklopie w północnej części ryku przy wejściu do Biblioteki Miejskiej oraz w pobliżu Legnickiego Centrum Kultury. Ustawiona na nich postać jakby dyrygującego rynkiem Henryka Karlińskiego wejdzie także w relacje z kolorową mozaiką autorstwa Henryka Bacy nadając temu miejscu dodatkowej wartości. Wysokie stopnie schodów umożliwią wykonywanie indywidualnych i grupowych pamiątkowych zdjęć przy rzeźbie np. turyści lub chóry podczas Legnica Cantat. Rzeźba ma być materialnych hołdem dla osoby Henryka Karlińskiego oraz muzyki. Henryk Karliński od roku 1956 pracował jako instruktor w Legnickim Centrum Kultury. Jego niezwykła osobowość, wsparta głęboką i wszechstronną wiedzą sprawiła, że w przeciągu 26 lat pracy zawodowej stał się jedną z czołowych postaci życia kulturalnego w naszym mieście. 1949 założył i prowadził do końca swego życia Chór Madrygał, istniejący i działający do dzisiaj. Z kolei w 1967 roku zainicjował Ogólnopolski Turniej Chórów Legnica Cantat, który stał się jednym z najwyżej cenionych konkursów chóralnych w Polsce. Chór Madrygał, Festiwal Legnica Cantat, a szczególnie Henryk Karliński to szeroko znane nie tylko w Polsce, ale i na świecie znaki rozpoznawcze polskiej kultury. Warto wspomnieć iż w tym roku przypada 46 rocznica śmieci Henryka Karlińskiego. </text:p>
          </table:table-cell>
          <table:table-cell table:style-name="ce0" office:value-type="float" office:value="180000">
            <text:p>18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88">
            <text:p>1688</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4">
            <text:p>4</text:p>
          </table:table-cell>
          <table:table-cell table:style-name="ce0" office:value-type="string">
            <text:p>Zagospodarowanie Skweru Przyjaciół Dzieci u zbiegu ulic Jordana – Powstańców Śląskich- Zielonej na miejsce rekreacyjne dla dzieci i rodzin z pamiątkowymi elementami przywołującymi pamięć o legnickich działaczach Towarzystwa Przyjaciół Dzieci</text:p>
          </table:table-cell>
          <table:table-cell table:style-name="ce0" office:value-type="string">
            <text:p>Powstanie miejsce rekreacyjne z klombami, ławkami i niską zielenią. Dodatkowo umieszczone zostaną elementy dekoracyjne upamiętniające legnickich działaczy Towarzystwa Przyjaciół Dzieci, których życiową pasją była praca na rzecz dzieci. </text:p>
          </table:table-cell>
          <table:table-cell table:style-name="ce0" office:value-type="string">
            <text:p>Zagospodarowanie skweru Przyjaciół Dzieci pozwoli na stworzenie ogrodzonego niskim ażurowym murkiem z cegły klinkierowej miejsca rekreacyjnego, wyposażonego w elementy małej architektury, tj. ławki i kosze na odpady z utwardzonym dojściem, zielenią z wykorzystaniem wysokiej istniejącej zieleni, nasadzonych krzewów ozdobnych i klombów kwiatowych.
Uchwałą Rady Miejskiej w Legnicy z 29.01.2018 r. na wniosek Oddziału Miejskiego TPD w Legnicy skwerowi u zbiegu ulic Powstańców Śląskich i Zielonej została nadana nazwa „Przyjaciół Dzieci”. Ma to być miejsce , gdzie poprzez elementy dekoracyjne przywołana zostanie pamięć o zmarłych legnickich działaczach TPD, którzy swą aktywność życiową skierowali na pracę z dziećmi i na rzecz dzieci. Wśród nich są takie osoby jak: Janina Ryś (wychowawczyni powstałego w 1945 r. Domu Dziecka „Dla Sierot Wojny”), Władysław Stawik (twórca charytatywnej stołówki, która mieściła się w budynku obecnego Szkolnego Schroniska Młodzieżowego), Maria Domalewska, Wacław Makowski, Czesława Wiadrowska,Anna Smużniak, Janusz Wawrzyszko czy Włodzimierz Szyposz.  Zagospodarowanie skweru pozwoli na promowanie aktywnej społecznie postawy i pracy na rzecz dzieci. Miejsce to stworzy warunki do rekreacji dla mieszkańców z rejonu ulic Zielonej, Jordana, Wrocławskiej oraz wszystkich mieszkańców Legnicy odwiedzających Park Miejski. Ponadto pamiątkowe elementy dekoracyjne przywołujące pamięć o zmarłych legnickich działaczach TPD, którzy swoje życie poświecili na pracę z dziećmi będą miały walor edukacyjny i promujący Legnicę. Tym bardziej, że w przyszłości planowane jest usytuowanie na skwerze ławeczki z siedzącą postacią dr. Henryka Jordana (patrona pobliskiej ulicy), wielkiego społecznika, z którego inicjatywy powstał w Krakowie pierwszy w Europie publiczny ogród zabaw i gier ruchowych dla dzieci. Do dzisiaj dla tego typu obiektów stosuje się określenie „Ogródki Jordanowskie”.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91">
            <text:p>1691</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5">
            <text:p>5</text:p>
          </table:table-cell>
          <table:table-cell table:style-name="ce0" office:value-type="string">
            <text:p>Butelkomat w centrum miasta - mniejsze obciążenie dla środowiska i czystsze ulice.</text:p>
          </table:table-cell>
          <table:table-cell table:style-name="ce0" office:value-type="string">
            <text:p>Butelkomat to zmechanizowane urządzenie wyspecjalizowane do potrzeb każdego z mieszkańców jak i zwrócenia naszej uwagi na ochronę środowiska i problem segregacji śmieci. Maszyna przyjmuje każdy rodzaj butelki, również aluminiowe puszki. Automat ma na celu walkę z plastikowymi butelkami oraz puszkami, których jest dużo w przestrzeni publicznej</text:p>
          </table:table-cell>
          <table:table-cell table:style-name="ce0" office:value-type="string">
            <text:p>Projekt dotyczy kupna butelkomatu dla naszego miasta. Butelkomat będzie przyjmował zarówno butelki plastikowe, szklane jak i puszki. Za pomoc środowisku mieszkaniec otrzyma drobną opłatę np.10 groszy. Automat ma na celu walkę z plastikiem, butelki nie muszą trafiać na chodniki, trawniki niszcząc efekty wizualne naszego miasta czy też do pieca zatruwając powietrze a tym samym nas. Uświadamia on i zachęca do segregacji śmieci. Budżet zawiera zakup automatu oraz zapewni środki pieniężne na realizację zadania przez cały rok</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5">
            <text:p>1705</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6">
            <text:p>6</text:p>
          </table:table-cell>
          <table:table-cell table:style-name="ce0" office:value-type="string">
            <text:p>Przebudowa podwórka przy ul. Zielonej 1-2-3 od strony ulicy Złotego Florena</text:p>
          </table:table-cell>
          <table:table-cell table:style-name="ce0" office:value-type="string">
            <text:p>W wyznaczonym obszarze ulicy Zielonej 1,2,3 chodzi o objęcie projektem podwórka od strony ulicy Złotego Florena. Projekt zakłada wykonanie odwodnienia oraz utwardzenie podwórka, uporządkowanie zieleni, nasadzenie drzew i krzewów, rekultywacja trawników, odnowienie chodników.</text:p>
          </table:table-cell>
          <table:table-cell table:style-name="ce0" office:value-type="string">
            <text:p>Projekt dotyczy podwórka budynków Zielona 1, 2, 3 od strony ulicy Złotego Florena. Ma na celu wzmocnienie zielonego charakteru oraz nowoczesnego wyglądu, który powinien współgrać z nowoczesnymi zabudowaniami (Urzędu Skarbowego, M Point) oraz ulicą Złotego Florena. Obecnie podwórko wygląda jak niedokończona budowa z wjazdem od strony ulicy Złotego Florena. Jest bardzo nieestetyczne. Nierówny teren powoduje, że w okresie deszczowym gromadzi się woda.</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5">
            <text:p>5</text:p>
          </table:table-cell>
          <table:table-cell table:style-name="ce0" office:value-type="float" office:value="2">
            <text:p>2</text:p>
          </table:table-cell>
          <table:table-cell table:number-columns-repeated="1013"/>
        </table:table-row>
        <table:table-row>
          <table:table-cell table:style-name="ce0" office:value-type="float" office:value="1706">
            <text:p>1706</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7">
            <text:p>7</text:p>
          </table:table-cell>
          <table:table-cell table:style-name="ce0" office:value-type="string">
            <text:p>Skrawek natury w środku miasta. Naturalny nie-plac zabaw ze strefą aktywności sportowej i sektorem odpoczynku. Środkowa/Rynek/Grodzka/Paderewskiego.</text:p>
          </table:table-cell>
          <table:table-cell table:style-name="ce0" office:value-type="string">
            <text:p>Pamiętasz czasy, gdy do beztroskiej zabawy wystarczyło kilka prostych rzeczy? Fenomen tego miejsca będzie opierał się na klasyce: drewnianych, roślinnych i kamiennych konstrukcjach, dających liczne możliwości swobodnej, kreatywnej zabawy oraz odpoczynku.</text:p>
          </table:table-cell>
          <table:table-cell table:style-name="ce0" office:value-type="string">
            <text:p>Plac w centrum miasta mający pełnić funkcję boiska do koszykówki, na ten moment ma same wady. Odstrasza wyglądem, ma niebezpieczne elementy w postaci popękanej i dziurawej, betonowej nawierzchni a z pozostałości ogrodzenia wystają metalowe pręty. Zamiast przyciągać młodzież, jest miejscem spotkań okolicznych lekkoduchów. Ci pozostawiają tam mnóstwo śmieci, spożywają alkohol i rozbijają szklane butelki. Nie brakuje też ludzkich i zwierzęcych odchodów, a to wszystko dyskwalifikuje to miejsce do uprawiania jakiejkolwiek aktywności.

Projekt zakłada przywrócenie boisku funkcji sportowej oraz rozbudowanie go o dodatkowe atrakcje sportowo-rekreacyjne, dzięki czemu rodziny z dziećmi oraz nastolatkowie i osoby dorosłe będą mogły przyjemnie i aktywnie spędzić tu czas.

Nie będzie to standardowy plac zabaw ani siłownia. Celujemy w miejsce, które będzie w kreatywny sposób rozbudzało chęć budowania ogólnej sprawności i aktywności fizycznej u dzieci i młodzieży. NATURALNA strefa aktywności, zgodna z normą bezpieczeństwa PN-EN 1176, zbudowana z wykorzystaniem elementów jak kłody, głazy, konary. Fenomen tego miejsca będzie opierał się na drewnianych, roślinnych, kamiennych konstrukcjach dających liczne możliwości swobodnej, kreatywnej zabawy oraz odpoczynku.

Plac leży w ścisłym centrum miasta, tuż przy ulicach NMP, Rynek, w bliskim sąsiedztwie Galerii Piastów. Korzyści z jego nowej aranżacji czerpać będzie nie tylko okoliczna ludność, ale także mieszkańcy innych regionów miasta, którzy często odwiedzają centrum.

Projekt niezwykle pozytywnie wpłynie na aktywizację młodych mieszkańców obszaru Stare Miasto. Będzie przyczynkiem do ich prawidłowego rozwoju zarówno fizycznego jak i psychicznego a także do budowania więzi społecznych. Będzie wspaniałym miejscem aktywnych spotkań i rozwijania zainteresowań. A przecież dokładnie tego chcemy dla naszych dzieci – my, Obywatele, odpowiedzialni mieszkańcy Miasta Legnica.</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7">
            <text:p>1707</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8">
            <text:p>8</text:p>
          </table:table-cell>
          <table:table-cell table:style-name="ce0" office:value-type="string">
            <text:p>Zagospodarowanie terenu wokół przystanku autobusowego w centrum miasta (ul. Pocztowa przy markecie Biedronka)</text:p>
          </table:table-cell>
          <table:table-cell table:style-name="ce0" office:value-type="string">
            <text:p>Ułożenie polbruku. Stworzenie wysokich rabat i nasadzenie w nich krzewów ozdobnych. Postawienie wysokich donic z karłowatymi drzewami.</text:p>
          </table:table-cell>
          <table:table-cell table:style-name="ce0" office:value-type="string">
            <text:p>Poprawa wizerunku miasta poprzez zagospodarowanie brzydkiej działki znajdującej się tuż obok Dworca PKP. Drzewka stworzą zacienione miejsce dla osób oczekujących na przystanku. Poprawa mikroklimatu terenu poprzez wprowadzenie zielonej roślinności. Aktualnie latem na tym terenie mieszkańcy stoją w pełnym słońcu, a żar odbija się od betonu oraz asfaltu na działce.</text:p>
          </table:table-cell>
          <table:table-cell table:style-name="ce0" office:value-type="float" office:value="100000">
            <text:p>1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8">
            <text:p>1708</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9">
            <text:p>9</text:p>
          </table:table-cell>
          <table:table-cell table:style-name="ce0" office:value-type="string">
            <text:p>Łąka kwietna w centrum miasta. Zagospodarowanie terenu w okolicach Zamku Piastowskiego.</text:p>
          </table:table-cell>
          <table:table-cell table:style-name="ce0" office:value-type="string">
            <text:p>Utwardzenie żwirem ścieżek wytyczonych przez mieszkańców miasta. Wzdół ścieżek nasadzenie krzewów ozdobnych typu irga, berberys. Założenie łąki kwietnej w północnej - nasłonecznionej części obszaru - na niezagospodarowanym dotąd terenie. Wyrównanie gruntu przy ul. Szpitalnej - nasypu przy bocznym wejściu do Galerii Piastów.</text:p>
          </table:table-cell>
          <table:table-cell table:style-name="ce0" office:value-type="string">
            <text:p>Zagospodarowanie nieużytku w samym centrum miasta - poprawa wizerunku miasta. 
Łąki kwietne są mniej wymagające niż trawniki, w tym samym czasie będąc ciekawsze wizualnie. Dodatkowo łąki kwietne są bardziej odporne na susze niż trawniki. 
Stworzenie wygodnego zejścia do ulicy Szpitalnej.  Jest to uczęszczana droga - jej utwardzenie ułatwi mieszkańcom dojście do galerii handlowej, targowiska oraz zrealizowanego już planu zabaw. Szczególnie pomoże to osobom starszym i rodzinom z dziećmi. </text:p>
          </table:table-cell>
          <table:table-cell table:style-name="ce0" office:value-type="float" office:value="180000">
            <text:p>18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1">
            <text:p>1711</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10">
            <text:p>10</text:p>
          </table:table-cell>
          <table:table-cell table:style-name="ce0" office:value-type="string">
            <text:p>Ustawienie lustra drogowego na skrzyżowaniu ul. Jordana i ul. Wrocławskiej przed mostem na pasie oddzielającym dwa pasy jezdni ul. Wrocławskiej</text:p>
          </table:table-cell>
          <table:table-cell table:style-name="ce0" office:value-type="string">
            <text:p>Ustawienie lustra drogowego na skrzyżowaniu ul. Jordana i ul. Wrocławskiej przed mostem na pasie oddzielającym dwa pasy jezdni ul. Wrocławskiej</text:p>
          </table:table-cell>
          <table:table-cell table:style-name="ce0" office:value-type="string">
            <text:p>Kierowca pojazdu, znajdującego się na skrzyżowaniu ul. Jordana i ul. Wrocławskiej, ze względu na:
1/ obniżający się pod dużym kątem chodnik dochodzący do skrzyżowania ul. Jordana i ul. Wrocławskiej
2/ wysoką barierę oddzielającą pieszych od jezdni ul. Wrocławskiej

I/ nie widzi lub ma bardzo utrudnioną możliwości zobaczenie i ocenienie prędkości nadjeżdżających z tego kierunku pojazdów, co utrudnia albo uniemożliwia mu podjęcie decyzji o włączeniu się na skrzyżowaniu do ruchu przy skręcaniu na most i dalej w stronę ul. II Armii Wojska Polskiego

Ustawienie lustra drogowego na skrzyżowaniu ul. Jordana i ul. Wrocławskiej przed mostem na pasie oddzielającym dwa pasy jezdni ul. Wrocławskiej pozwoliłoby zobaczyć kierowcy, włączającemu się do ruchu z ul. Jordana, czy od strony skrzyżowania ul. Wrocławskiej z ul. Witelona zbliżają się pojazdy

Korzyści:
A/ zwiększenie bezpieczeństwa ruchu drogowego na danym skrzyżowaniu
B/ zwiększenie płynności ruchu drogowego
C/ uniknięcie blokowania skrzyżowania po wejściu z dn. 1 czerwca br. w życie prawa pierwszeństwa pieszych na pasach</text:p>
          </table:table-cell>
          <table:table-cell table:style-name="ce0" office:value-type="float" office:value="1000">
            <text:p>1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2">
            <text:p>1712</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11">
            <text:p>11</text:p>
          </table:table-cell>
          <table:table-cell table:style-name="ce0" office:value-type="string">
            <text:p>Ustawienie lustra drogowego na skrzyżowaniu ul. Powstańców śląskich i ul. Mickiewicza na rogu krzyżowania się ul. Mickiewicza z ul. Witelona od strony skrzyżowania z ul. Jaworzyńską</text:p>
          </table:table-cell>
          <table:table-cell table:style-name="ce0" office:value-type="string">
            <text:p>Ustawienie lustra drogowego na skrzyżowaniu ul. Powstańców śląskich i ul. Mickiewicza na rogu krzyżowania się ul. Mickiewicza z ul. Witelona od strony z skrzyżowania z ul. Jaworzyńską</text:p>
          </table:table-cell>
          <table:table-cell table:style-name="ce0" office:value-type="string">
            <text:p>Kierowca pojazdu, znajdującego się na skrzyżowaniu ul. Powstańców Śląskich z ul. Mickiewicza, zmuszony jest do jednoczesnego obserwowania:
1/ pojazdów nadjeżdżających ul. Mickiewicza w kierunku ku ul. Witelona
2/ pieszych wchodzących na pasy na ul. Mickiewicza przy Zespole Szkół Ekonomicznych
3/ pojazdów skręcających w ul. Mickiewicza z ul. Witelona od strony skrzyżowania z ul. Jaworzyńską
4/ pojazdów skręcających z ul. Witelona od strony skrzyżowania z ul. Wrocławską

Utrudnienia w ruchu drogowym:
I/ jednoczesne obserwowanie tego, co się dzieje w wymienionych czterech miejscach jest niezwykle trudne, czasami, niemożliwe, albowiem sytuacja na skrzyżowaniu zmienia się bardzo dynamicznie
II/ pojazdy skręcające w ul. Mickiewicza z ul. Witelona od strony skrzyżowania z ul. Jaworzyńską są mało widoczne – są częściowo zasłonięte przez niskie krzewy
III/ pojazdy skręcające z ul. Witelona od strony skrzyżowania z ul. Wrocławską są niewidoczne – są zasłonięte przez wysokie – ok. 3 m – krzewy przed Park Rezydencja

Ustawienie lustra drogowego w miejscu przecięcia się ul. Witelona z ul. Mickiewicza od strony skrzyżowania z ul. Jaworzyńską pozwoliłoby zobaczyć, czy zbliża się pojazd skręcający z ul. Witelona w ul. Mickiewicza od strony skrzyżowania z ul. Wrocławską

Korzyści:
A/ zwiększenie bezpieczeństwa ruchu drogowego na danym skrzyżowaniu
B/ zwiększenie płynności ruchu drogowego
C/ uniknięcie blokowania skrzyżowania po wejściu z dn. 1 czerwca br. w życie prawa pierwszeństwa pieszych na pasach

Rozwiązanie alternatywne:
a/ wycięcie wysokich krzewów przed Park Rezydencja i posadzenie w tym miejscu niskich krzewów</text:p>
          </table:table-cell>
          <table:table-cell table:style-name="ce0" office:value-type="float" office:value="1000">
            <text:p>1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8">
            <text:p>1718</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12">
            <text:p>12</text:p>
          </table:table-cell>
          <table:table-cell table:style-name="ce0" office:value-type="string">
            <text:p>CZYSTA SPRAWA - BUTELKOMAT(Y) W CENTRUM MIASTA.</text:p>
          </table:table-cell>
          <table:table-cell table:style-name="ce0" office:value-type="string">
            <text:p>Projekt przewiduje postawienie butelkomatu lub kilku butelkomatów w centrum Legnicy. </text:p>
          </table:table-cell>
          <table:table-cell table:style-name="ce0" office:value-type="string">
            <text:p>W ostatnim czasie w naszym mieście można zauważyć wiele nieuporządkowanych miejsc, zasieków w których walają się porzucone śmieci. Dobrym rozwiązaniem może być edukacyjne podejście wyrabiające dodatkowo pozytywny nawyk - chodzi o butelkomat lub butelkomaty. Urządzenia przewidują gratyfikację za zbierane butelki po napojach w formie pieniędzy, bonu, lub biletów do wybranych kin lub teatru. 
 
Więcej informacji w linku poniżej:
https://tulegnica.pl/artykul/pierwszy-butelkomat-w/1077196</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20">
            <text:p>1720</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13">
            <text:p>13</text:p>
          </table:table-cell>
          <table:table-cell table:style-name="ce0" office:value-type="string">
            <text:p>Ogród zabaw z ciekawymi atrakcjami sportowo-rekreacyjnymi. Teren przy małym placu zabaw obok Galerii Piastów, ul. Środkowa/Młynarska/Szpitalna.</text:p>
          </table:table-cell>
          <table:table-cell table:style-name="ce0" office:value-type="string">
            <text:p>Rozbudujmy plac zabaw dla maluszków o atrakcje dla starszych dzieci! Ogród zabaw z elementami rozwijającymi sprawność i wyobraźnię, strefa relaksu i poidło - a to wszystko z zachowaniem obecnego drzewostanu który daje tam wspaniały klimat i cień. NO DALEJ, ZAGŁOSUJ! Zróbmy coś, by młode pokolenie z Centrum nie siedziało w domach!</text:p>
          </table:table-cell>
          <table:table-cell table:style-name="ce0" office:value-type="string">
            <text:p>Projekt zakłada budowę ciekawych atrakcji sportowo-rekreacyjnych przy istniejącym placu zabaw dla najmłodszych. Realną korzyść zyskają dzięki temu już nie tylko rodziny z małymi dziećmi, ale także dzieci w wieku szkolnym i nastolatkowie.
 
Będzie to niezwykłe miejsce, które w kreatywny sposób rozbudzi chęć budowania ogólnej sprawności i aktywności fizycznej. NATURALNA strefa gier i zabaw, zbudowana profesjonalnie z wykorzystaniem elementów jak liny, kłody, głazy, konary. Fenomen tego miejsca będzie opierał się głównie na drewnianych, roślinnych i kamiennych konstrukcjach dających liczne możliwości swobodnej, kreatywnej zabawy. W wydzielonych strefach znajdzie się też miejsce na odpoczynek w cieniu drzew.


Plac leży w ścisłym centrum miasta. Korzyści z rozbudowy jego aktualnej aranżacji czerpać będzie nie tylko okoliczna ludność, ale także mieszkańcy innych regionów miasta, którzy często odwiedzają centrum.
 
Projekt niezwykle pozytywnie wpłynie na aktywizację młodych mieszkańców obszaru Stare Miasto. Będzie przyczynkiem do ich prawidłowego rozwoju zarówno fizycznego jak i psychicznego a także do budowania więzi społecznych. Będzie wspaniałym miejscem aktywnych spotkań i rozwijania zainteresowań. A przecież dokładnie tego chcą dla naszych dzieci wszyscy odpowiedzialni mieszkańcy Miasta Legnica.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721">
            <text:p>1721</text:p>
          </table:table-cell>
          <table:table-cell table:style-name="ce0" office:value-type="float" office:value="2022">
            <text:p>2022</text:p>
          </table:table-cell>
          <table:table-cell table:style-name="ce0" office:value-type="float" office:value="7">
            <text:p>7</text:p>
          </table:table-cell>
          <table:table-cell table:style-name="ce0" office:value-type="float" office:value="14">
            <text:p>14</text:p>
          </table:table-cell>
          <table:table-cell table:style-name="ce0" office:value-type="string">
            <text:p>Przebudowa istniejącego placu zbaw dla dzieci w parku miejskim.</text:p>
          </table:table-cell>
          <table:table-cell table:style-name="ce0" office:value-type="string">
            <text:p>Celem projektu jest rozbudowa o nowe atrakcje dla dzieci placu zabaw w parku miejskim pryz Alei Orła Białego (główny deptak). Jego realizacja ma polegać na zabudowie nowych kompleksowych zestawów zabawowych oraz mniejszych urządzeń przeznaczonych do indywidualnej zabawy. Projekt uwzględnia również zabudowę dodatkowych ławek na terenie placu zbaw.</text:p>
          </table:table-cell>
          <table:table-cell table:style-name="ce0" office:value-type="string">
            <text:p>Projekt rozbudowy istniejącego placu zabaw zlokalizowanym w Parku Miejskim przy Alei Orła Białego ma za zadanie polepszenie standardu korzystania z obiektu dla mieszkańców Legnicy oraz osób ją odwiedzających. Park Miejski jest moim zdaniem jednym z ważniejszych miejsc na mapie Legnicy , a jeśli chodzi o rodzinne spędzanie czasu pozycją niemal obowiązkową. Korzystają z niego wszystkie grupy wiekowe, ale to dzieci zdają się czerpać najwięcej obcując z nim zarówno podczas rodzinnych spacerów, jak i zorganizowanych spacerów przedszkolnych oraz szkolnych. Plac zabaw jest wyjątkowym miejscem, które pozwala dzieciom zaspokoić potrzebę zabawy, spożytkować w bezpieczny sposób energię, rozwinąć umiejętności społeczne poprzez obcowanie z innymi dziećmi oraz czerpać radość ze spędzania czasu na świeżym powietrzu. Jest też sojusznikiem opiekunów najmłodszych, gdyż jest gotową metodą na zorganizowanie im czasu. Metodą kompletną gdyż, oprócz zaspokojenia potrzeb dziecka, rodzic również może spędzić tam komfortowo czas. Na placu zabaw można zaobserwować dwa światy, jeden to ten dziecięcy pełen radości, energii i zabawy, a drugi mieści się trochę ponad nim- tworzą go rodzice. Wtedy plac zabaw jawi się jako miejsce integracji dorosłych Legniczan, którzy bez problemu odnajdują wspólny temat, chociażby na płaszczyźnie wychowawczej. Istnieje również spora szansa na spotkanie znajomych, z którymi nie tak łatwo w natłoku codziennych obowiązków znaleźć chwilę na rozmowę. Plac zabaw posiada spory potencjał w postaci niewykorzystanej przestrzeni, która mogłaby być wzbogacona o nowe kompleksowe zestawy zabawowe, indywidualne obiekty do zabawy oraz ławki przeznaczone do odpoczynku. Całość zmian nie ingerowała by w struktury parku tylko ograniczała się do wykorzystania już wydzielonej strefy dla placu. W projekcie należy uwzględnić pracę architekta systemów zabawowych, tak aby całość spełniała ogólnie przyjęte normy oraz co najważniejsze była funkcjonalna i bezpieczna.</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682">
            <text:p>1682</text:p>
          </table:table-cell>
          <table:table-cell table:style-name="ce0" office:value-type="float" office:value="2022">
            <text:p>2022</text:p>
          </table:table-cell>
          <table:table-cell table:style-name="ce0" office:value-type="float" office:value="8">
            <text:p>8</text:p>
          </table:table-cell>
          <table:table-cell table:style-name="ce0" office:value-type="float" office:value="1">
            <text:p>1</text:p>
          </table:table-cell>
          <table:table-cell table:style-name="ce0" office:value-type="string">
            <text:p>Parking Ogólnodostępny - Bezpłatny w podwórzu ulic Roosevelta i Chłapowskiego.</text:p>
          </table:table-cell>
          <table:table-cell table:style-name="ce0" office:value-type="string">
            <text:p>Adaptacja terenu na bezpłatny - ogólnodostępny parking  dla mieszkańców dzielnicy i Legniczan. Oznakowanie pionowe i namalowanie linii wyznaczające miejsca parkingowe</text:p>
          </table:table-cell>
          <table:table-cell table:style-name="ce0" office:value-type="string">
            <text:p>Teren jest wydzierżawiony przez Gminę do 30.06.2021 r. i po tym terminie może służyć wszystkim mieszkańcom.
Parking rozwiąże problemy mieszkańców z parkowaniem coraz większej liczby aut, które powodu braku parkingów parkowane są we wszystkich możliwych miejscach :trawniki, chodniki mimo znaków zakazu tereny prywatne wspólnot. Jeszcze większe problemy z parkowaniem pojawiają się w trakcie imprez i meczy organizowanych w parku miejskim, dlatego w/w parking rozwiąże problemy pozostałych mieszkańców miasta o raz rodziców przywożących i odbierających dzieci z znajdującej się obok świetlicy  dla dzieci niepełnosprawnych. 

</text:p>
          </table:table-cell>
          <table:table-cell table:style-name="ce0" office:value-type="float" office:value="50000">
            <text:p>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83">
            <text:p>1683</text:p>
          </table:table-cell>
          <table:table-cell table:style-name="ce0" office:value-type="float" office:value="2022">
            <text:p>2022</text:p>
          </table:table-cell>
          <table:table-cell table:style-name="ce0" office:value-type="float" office:value="8">
            <text:p>8</text:p>
          </table:table-cell>
          <table:table-cell table:style-name="ce0" office:value-type="float" office:value="2">
            <text:p>2</text:p>
          </table:table-cell>
          <table:table-cell table:style-name="ce0" office:value-type="string">
            <text:p>Chodnik i droga dojazdowa w podwórzu ulic Roosevelta i Chłapowskiego.</text:p>
          </table:table-cell>
          <table:table-cell table:style-name="ce0" office:value-type="string">
            <text:p>Przedłużenie utwardzonej drogi, istniejącej na działce nr 430 do pierwszego i drugiego rzędu garaży na działce 215/41 oraz budowa utwardzonego chodnika na działce 215/41 po prawej stronie drogi  wzdłuż działek budynków od ul.Chłapowskiego do budynku świetlicy dla dzieci niepełnosprawnych.</text:p>
          </table:table-cell>
          <table:table-cell table:style-name="ce0" office:value-type="string">
            <text:p>W/w projekt  w znacznym stopniu ułatwi mieszkańcom dzielnicy dojazd do garaży i dojście rodzicom i dzieciom do świetlicy, które odbywa się w tej chwili w błocie i kałużach, a niektóre z dzieci nie są w pełni sprawe ruchowo ,tak samo jak niektóre osoby korzystające z garaży.</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98">
            <text:p>1698</text:p>
          </table:table-cell>
          <table:table-cell table:style-name="ce0" office:value-type="float" office:value="2022">
            <text:p>2022</text:p>
          </table:table-cell>
          <table:table-cell table:style-name="ce0" office:value-type="float" office:value="8">
            <text:p>8</text:p>
          </table:table-cell>
          <table:table-cell table:style-name="ce0" office:value-type="float" office:value="3">
            <text:p>3</text:p>
          </table:table-cell>
          <table:table-cell table:style-name="ce0" office:value-type="string">
            <text:p>Przebudowa wjazdu od ulicy Rataja  na obszar wspólny w kwadracie ulic: Andersa, Wojska Polskiego, Orzeszkowej , Rataja.</text:p>
          </table:table-cell>
          <table:table-cell table:style-name="ce0" office:value-type="string">
            <text:p>Zadanie ma na celu budowę wjazdu wraz z oświetleniem, nasadzeniem drzew i chodnikiem w celu bezpiecznej komunikacji na wskazanym obszarze. Obecnie dojazd ten stanowi zagrożenie dla pojazdów mieszkańców oraz pieszych. </text:p>
          </table:table-cell>
          <table:table-cell table:style-name="ce0" office:value-type="string">
            <text:p>Dotychczas mieszkańcy kwadratu mieszkalnego ograniczonego ulicami Andersa, Wojska Polskiego, Rataja i Orzeszkowej użytkujący wspólne podwórze zmagać się muszą z uciążliwymi dziurami , zalaną drogą dojazdową do boksów na śmieci, ciemnym wjazdem wieczorem.Smutne , szare i brudne podwórze nie wpływa korzystnie na wizerunek tego historycznego obszaru.Projekt zakłada odbudowanie, rewitalizację zniszczonego podwórza i przywrócenie go mieszkańcom do użytku. Poza oczywistą poprawą wygody życia, poprawy bezpieczeństwa mieszkańców, zwłaszcza dzieci , realizacja wpłynie na dalszy rozwój i budowę lokalnego społeczeństwa 
Nowa droga poprawi bezpieczeństwo komunikacji dla dużej liczy mieszkańców oraz pojazdów parkujących w pobliskich garażach. Dodatkowo umożliwi dojazd pojazdów odbierających odpady.</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719">
            <text:p>1719</text:p>
          </table:table-cell>
          <table:table-cell table:style-name="ce0" office:value-type="float" office:value="2022">
            <text:p>2022</text:p>
          </table:table-cell>
          <table:table-cell table:style-name="ce0" office:value-type="float" office:value="8">
            <text:p>8</text:p>
          </table:table-cell>
          <table:table-cell table:style-name="ce0" office:value-type="float" office:value="4">
            <text:p>4</text:p>
          </table:table-cell>
          <table:table-cell table:style-name="ce0" office:value-type="string">
            <text:p>Przebudowa nawierzchni drogi w podwórku pomiędzy ulicami Traugutta, Roosevelta i Chłapowskiego oraz budowa parkingu.</text:p>
          </table:table-cell>
          <table:table-cell table:style-name="ce0" office:value-type="string">
            <text:p>Projekt zakłada przebudowę nawierzchni drogi znajdującej się pomiędzy ulicami Traugutta, Roosevelta i Chłapowskiego, budowę miejsc parkingowych</text:p>
          </table:table-cell>
          <table:table-cell table:style-name="ce0" office:value-type="string">
            <text:p>Projekt zakłada przebudowę nawierzchni drogi znajdującej się pomiędzy ulicami Traugutta, Roosevelta i Chłapowskiego, budowę miejsc parkingowych</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26">
            <text:p>1726</text:p>
          </table:table-cell>
          <table:table-cell table:style-name="ce0" office:value-type="float" office:value="2022">
            <text:p>2022</text:p>
          </table:table-cell>
          <table:table-cell table:style-name="ce0" office:value-type="float" office:value="8">
            <text:p>8</text:p>
          </table:table-cell>
          <table:table-cell table:style-name="ce0" office:value-type="float" office:value="5">
            <text:p>5</text:p>
          </table:table-cell>
          <table:table-cell table:style-name="ce0" office:value-type="string">
            <text:p>Rewitalizacja terenów zielonych przy zbiorniku wodnym "Glinki" w Lasku Złotoryjskim </text:p>
          </table:table-cell>
          <table:table-cell table:style-name="ce0" office:value-type="string">
            <text:p>Uporządkowanie zieleni, instalacja elementów architektury parkowej, wytyczenie ścieżek mineralnych.</text:p>
          </table:table-cell>
          <table:table-cell table:style-name="ce0" office:value-type="string">
            <text:p>Uporządkowanie zieleni, instalacja elementów architektury parkowej, wytyczenie ścieżek mineralnych.</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670">
            <text:p>1670</text:p>
          </table:table-cell>
          <table:table-cell table:style-name="ce0" office:value-type="float" office:value="2022">
            <text:p>2022</text:p>
          </table:table-cell>
          <table:table-cell table:style-name="ce0" office:value-type="float" office:value="9">
            <text:p>9</text:p>
          </table:table-cell>
          <table:table-cell table:style-name="ce0" office:value-type="float" office:value="1">
            <text:p>1</text:p>
          </table:table-cell>
          <table:table-cell table:style-name="ce0" office:value-type="string">
            <text:p>Wykonanie oświetlenia zewnętrznego wokół miejskiego żłobka nr 3 przy ul. Anielewicza 10.</text:p>
          </table:table-cell>
          <table:table-cell table:style-name="ce0" office:value-type="string">
            <text:p>Wykonanie oświetlenia parkowego przy ogrodzeniu miejskiego żłobka, mającego na celu poprawę bezpieczeństwa i widoczności otoczenia parkingu i terenu placówki.</text:p>
          </table:table-cell>
          <table:table-cell table:style-name="ce0" office:value-type="string">
            <text:p>Zrealizowanie projektu zakładającego wykonanie oświetlenia, przyczyni się do poprawy widoczności wokół żłobka oraz zwiększy bezpieczeństwo osób korzystających z placówki. Znacząco wpłynie również na poprawę wizerunku obiektu oraz jego otoczenia. W obecnej sytuacji doświetlenie terenu realizowane jest przy użyciu jednej lampy zainstalowanej na elewacji żłobka, co nie spełnia swojej roli w okresie jesienno-zimowym w godzinach porannych i popołudniowych podczas przywożenia i odwożenia dzieci z placówki. 
Jako mieszkaniec budynku znajdującego się w pobliżu tego miejsca, wielokrotnie byłem świadkiem sytuacji, w której to osoby odprowadzające swoje dzieci, musiały używać latarek w celu oświetlenia drogi prowadzącej do wejścia. Problem ten sygnalizowany był przez rodziców wielokrotnie. 
Celem nadrzędnym powinno być zapewnienie bezpieczeństwa mieszkańcom, zwłaszcza tym najmłodszym. Żłobek znajduje się w miejscu o niezbyt dobrej reputacji, na co dowód stanowią chociażby niszczenia mienia żłobka - elewacji, parapetów, etc.
W przypadku uzyskania pozytywnej rekomendacji, zakres zadania mógłby zostać poszerzony o wykonanie oświetlenia wzdłuż drogi dojazdowej, co zwiększy wartość zadania wpisaną w niniejszym wniosku, która została oszacowane na podstawie cennika na stronie internetowej LBO, zakładając wykonanie 8 latarni parkowych.
</text:p>
          </table:table-cell>
          <table:table-cell table:style-name="ce0" office:value-type="float" office:value="52000">
            <text:p>52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3">
            <text:p>1673</text:p>
          </table:table-cell>
          <table:table-cell table:style-name="ce0" office:value-type="float" office:value="2022">
            <text:p>2022</text:p>
          </table:table-cell>
          <table:table-cell table:style-name="ce0" office:value-type="float" office:value="9">
            <text:p>9</text:p>
          </table:table-cell>
          <table:table-cell table:style-name="ce0" office:value-type="float" office:value="2">
            <text:p>2</text:p>
          </table:table-cell>
          <table:table-cell table:style-name="ce0" office:value-type="string">
            <text:p>Budowa miejsc parkingowych na osiedlu Zosinek przy ul. Fredry od nr 32 do 20</text:p>
          </table:table-cell>
          <table:table-cell table:style-name="ce0" office:value-type="string">
            <text:p>Budowa parkingu umożliwi parkowanie samochodów po prawej stronie ulicy zgodnie z przepisami regulującymi poruszanie się i parkowanie pojazdów samochodowych w strefie zamieszkania.</text:p>
          </table:table-cell>
          <table:table-cell table:style-name="ce0" office:value-type="string">
            <text:p>W czasach kiedy przybywa samochodów każda możliwość jego zaparkowania jest dobrodziejstwem dla właścicieli pojazdów. W grudniu 2020 r wystosowaliśmy pismo do Prezydenta Miasta z prośbą o postawienie odpowiednich znaków po prawej stronie ulicy, żeby można było parkować samochody po prawej stronie przy krawężniku równolegle do osi jezdni. Otrzymaliśmy odpowiedź, że odległość pomiędzy zaparkowanymi samochodami na parkingu po lewej stronie a tymi mogącymi parkować po prawej stronie jest poniżej wymaganej ( 5m) nie ma możliwości wyznaczenia tak parkingu. Zgłaszamy więc projekt budowy parkingu zgodnie z przepisami w miejscach gdzie odległość od budynku będzie nie wystarczająca równolegle do osi jezdni, natomiast gdzie ta odległość będzie odpowiednia po kątem 45 stopni do osi jezdni. Takie zróżnicowanie pozwoli maksymalnie wykorzystać powierzchnię do parkowania. Mieszkańcy osiedla parkują samochody po prawej stronie w obecnej chwili ze względu na małą ilość miejsc parkingowych i narażają się co jakiś czas na mandaty wystawiane przez Straż Miejską.</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674">
            <text:p>1674</text:p>
          </table:table-cell>
          <table:table-cell table:style-name="ce0" office:value-type="float" office:value="2022">
            <text:p>2022</text:p>
          </table:table-cell>
          <table:table-cell table:style-name="ce0" office:value-type="float" office:value="9">
            <text:p>9</text:p>
          </table:table-cell>
          <table:table-cell table:style-name="ce0" office:value-type="float" office:value="3">
            <text:p>3</text:p>
          </table:table-cell>
          <table:table-cell table:style-name="ce0" office:value-type="string">
            <text:p>Budowa Psiego Placu zabaw przy ulicach: Krzemienieckiej i Stanisławowskiej.</text:p>
          </table:table-cell>
          <table:table-cell table:style-name="ce0" office:value-type="string">
            <text:p>Projekt dostosuje część wolnego terenu na ogrodzony, atrakcyjny i czyściutki Psi Plac Zabaw.</text:p>
          </table:table-cell>
          <table:table-cell table:style-name="ce0" office:value-type="string">
            <text:p>Projekt ma na celu zagospodarowanie części działki rekreacyjnej na Psią Rekreację. Zaplanowano budowę ogrodzonego terenu z osobnym wejściem, który będzie wyposażony w liczne, interesujące i estetyczne podesty, kładki, tuby i toaletę dla piesków.
Realizacja zadania umożliwi mieszkańcom i ich pupilom integrację, rekreację i ćwiczenia w ciekawym otoczeniu.   Dodatkowo proponuje się zastosowanie 3 szt. latarni solarnych, z których 1 oświetli Psi Park a 2 będą skierowane na nowe boisko.

szacowane koszty: 	270 000,00 zł
prace budowlane	40 000,00 zł
wykonanie zróżnicowanych  podłoży	20 000,00 zł
psia toaleta	5 000,00 zł
psie atrakcje	119 000,00 zł
ogrodzenie	20 000,00 zł
2 szt. ławek z oparciami	10 000,00 zł
nasadzenia krzewów	10 000,00 zł
projektant i nadzór budowlany	10 000,00 zł
latarnie solarne 3 szt. 	36 000,00 zł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84">
            <text:p>1684</text:p>
          </table:table-cell>
          <table:table-cell table:style-name="ce0" office:value-type="float" office:value="2022">
            <text:p>2022</text:p>
          </table:table-cell>
          <table:table-cell table:style-name="ce0" office:value-type="float" office:value="9">
            <text:p>9</text:p>
          </table:table-cell>
          <table:table-cell table:style-name="ce0" office:value-type="float" office:value="4">
            <text:p>4</text:p>
          </table:table-cell>
          <table:table-cell table:style-name="ce0" office:value-type="string">
            <text:p>Przebudowa drogi oraz chodników przy ul. Nowogródzkiej na odcinku od nr 1 do nr 7.</text:p>
          </table:table-cell>
          <table:table-cell table:style-name="ce0" office:value-type="string">
            <text:p>Projekt zakłada przebudowę drogi przy ul. Nowogródzkiej. Dodatkowo w ramach projektu planuje się wykonać chodnik na odcinku nr 1-7. Dodatkowo w ramach posiadanych środków zakłąda się przebudowę miejsc parkingowych. Liczba miejsc oraz zakres przebudowy drogi w ramach posiadanych środków. </text:p>
          </table:table-cell>
          <table:table-cell table:style-name="ce0" office:value-type="string">
            <text:p>Realizacja projektu poprawi nie tylko estetykę, ale przede wszystkim poprawi bezpieczeństwo mieszkających tam mieszkańców.</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85">
            <text:p>1685</text:p>
          </table:table-cell>
          <table:table-cell table:style-name="ce0" office:value-type="float" office:value="2022">
            <text:p>2022</text:p>
          </table:table-cell>
          <table:table-cell table:style-name="ce0" office:value-type="float" office:value="9">
            <text:p>9</text:p>
          </table:table-cell>
          <table:table-cell table:style-name="ce0" office:value-type="float" office:value="5">
            <text:p>5</text:p>
          </table:table-cell>
          <table:table-cell table:style-name="ce0" office:value-type="string">
            <text:p>Budowa wybiegu dla psów na terenach zielonych między torami a rzeką
Pawłówką.</text:p>
          </table:table-cell>
          <table:table-cell table:style-name="ce0" office:value-type="string">
            <text:p>Budowa wybiegu dla psów na terenach zielonych między torami a rzeką Pawłówką. Wybieg będzie ogrodzony, nasi pupile będą mogły się pobawić na wielu specjalnie dla nich
przygotowanych przyrządach/przeszkodach. Wybieg będzie wyposażony w małą architekturę (ławki, kosze na śmieci, kosze na psie odchody).
</text:p>
          </table:table-cell>
          <table:table-cell table:style-name="ce0" office:value-type="string">
            <text:p>Zadanie dotyczy zagospodarowanie terenów zielonych między torami a rzeką Pawłówką. 
Projekt przewiduje budowę wybiegu dla psów. Wybieg będzie ogrodzony, nasi pupile będą mogły się pobawić na wielu specjalnie dla nich przygotowanych przyrządach/przeszkodach. Wybieg będzie wyposażony w małą architekturę (ławki, kosze na śmieci, kosze na psie odchody). Ponieważ przez działkę przebiega sieć wodociągowa, proponuję wykonanie również poidełka.
Zatem odbiorcą proponowanych działań będą wszyscy mieszkańcy.
Działka 59 obręb Zosinek jest własnością gminy Legnica. 
Szacunkowy koszt zadania wynosi:
- Projekt 
- ogrodzenie wybiegu 
- wyposażenie wybiegu 
- ławki, kosze na śmieci
- zagospodarowanie terenu
Sumaryczny koszt: 270 000zł</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99">
            <text:p>1699</text:p>
          </table:table-cell>
          <table:table-cell table:style-name="ce0" office:value-type="float" office:value="2022">
            <text:p>2022</text:p>
          </table:table-cell>
          <table:table-cell table:style-name="ce0" office:value-type="float" office:value="9">
            <text:p>9</text:p>
          </table:table-cell>
          <table:table-cell table:style-name="ce0" office:value-type="float" office:value="6">
            <text:p>6</text:p>
          </table:table-cell>
          <table:table-cell table:style-name="ce0" office:value-type="string">
            <text:p>Przebudowa podwórka i budowa placu zabaw w podwórku ulicy Dziennikarskiej i Anielewicza.</text:p>
          </table:table-cell>
          <table:table-cell table:style-name="ce0" office:value-type="string">
            <text:p>- Wyrównanie i utwardzenie terenu
- Przeniesienie śmietników
- Budowa placu zabaw</text:p>
          </table:table-cell>
          <table:table-cell table:style-name="ce0" office:value-type="string">
            <text:p>Usunięcie centralnie położonej zabudowy ze śmietnikami i krzewami wyeliminuje zagrożenie pożarowe, jak i zostawi duży plac, który zostanie wykorzystany na plac zabaw. Plac zabaw jest potrzebny z uwagi na dużą liczbę rodzin z małymi dziećmi jak i brak wyznaczonego miejsca do zabaw w obrębie kilku kilometrów. Przeniesienie śmietników wraz z budową brukowanej drogi dojazdowej zapewni lepszy dostęp do wywozu nieczystości. Położenie chodników z kostki brukowej wyeliminuje problem z dostaniem się do bram mieszkańcom podczas deszczu gdy całe podwórko jest pełne błota.

Szacunkowy koszt:
- Chodnik - 51 500 zł
- Droga - 158 000 zł
- Oświetlenie 13 000 zł
- Plac zabaw:
   + Ogrodzenie z furtką 5 500 zł
   + Wyposażenie 39 500 zł
- Sprzątanie po pracach 2500 zł</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4">
            <text:p>1704</text:p>
          </table:table-cell>
          <table:table-cell table:style-name="ce0" office:value-type="float" office:value="2022">
            <text:p>2022</text:p>
          </table:table-cell>
          <table:table-cell table:style-name="ce0" office:value-type="float" office:value="9">
            <text:p>9</text:p>
          </table:table-cell>
          <table:table-cell table:style-name="ce0" office:value-type="float" office:value="7">
            <text:p>7</text:p>
          </table:table-cell>
          <table:table-cell table:style-name="ce0" office:value-type="string">
            <text:p>Budowa ścieżek i zagospodarowanie terenów wokół marketu Biedornka przy ul. Jagiellońskiej</text:p>
          </table:table-cell>
          <table:table-cell table:style-name="ce0" office:value-type="string">
            <text:p>Projekt ten obejmuje odtworzenie części terenu zgodnie z mpzp</text:p>
          </table:table-cell>
          <table:table-cell table:style-name="ce0" office:value-type="string">
            <text:p>Projekt ten obejmuje odtworzenie części terenu zgodnie z mpzp</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62">
            <text:p>1662</text:p>
          </table:table-cell>
          <table:table-cell table:style-name="ce0" office:value-type="float" office:value="2022">
            <text:p>2022</text:p>
          </table:table-cell>
          <table:table-cell table:style-name="ce0" office:value-type="float" office:value="10">
            <text:p>10</text:p>
          </table:table-cell>
          <table:table-cell table:style-name="ce0" office:value-type="float" office:value="1">
            <text:p>1</text:p>
          </table:table-cell>
          <table:table-cell table:style-name="ce0" office:value-type="string">
            <text:p>Budowa Psiego Parku na wybiegu w Schronisku dla Bezdomnych Zwierząt w Legnicy.  </text:p>
          </table:table-cell>
          <table:table-cell table:style-name="ce0" office:value-type="string">
            <text:p>Projekt zakłada poprawę warunków bytowych i zdrowotnych zwierząt przebywających w Schronisku dla Bezdomnych Zwierząt w Legnicy  poprzez powiększenie wybiegu dla psów. </text:p>
          </table:table-cell>
          <table:table-cell table:style-name="ce0" office:value-type="string">
            <text:p>Aktualnie z północnej strony schroniska znajduje się wybieg o wymiarach: 18 m x 37 m, który planuje się powiększyć o kolejne 20 m w stronę północną, zajmując część działki nr 32/1 w obrębie Ogrody. Przedmiotowa działka jest częścią Lasku Złotoryjskiego i własnością Gminy Legnica. 

Tegoroczny projekt jest związany z budową ogrodzenia i wyposażenie w atrakcyjne urządzenia wybiegu dla psów, by mogły ćwiczyć i uczyć się nowych rzeczy, które spotkają na swojej drodze po adopcji. Wybieg będzie wyposażony w wiatę z leżanką, służył schronisku i zostanie wpisany w przestrzeń Lasku Złotoryjskiego.

prace budowlane	40 000,00 zł
wykonanie zróżnicowanych  podłoży	20 000,00 zł
psia toaleta	5 000,00 zł
psie atrakcje	105 000,00 zł
ogrodzenie	35 000,00 zł
2 szt. dużych bud do wypoczynku	15 000,00 zł
wiata	40 000,00 zł
projektant i nadzór budowlany	10 000,00 zł

szacowane koszty: 	270 000,00 zł
</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63">
            <text:p>1663</text:p>
          </table:table-cell>
          <table:table-cell table:style-name="ce0" office:value-type="float" office:value="2022">
            <text:p>2022</text:p>
          </table:table-cell>
          <table:table-cell table:style-name="ce0" office:value-type="float" office:value="10">
            <text:p>10</text:p>
          </table:table-cell>
          <table:table-cell table:style-name="ce0" office:value-type="float" office:value="2">
            <text:p>2</text:p>
          </table:table-cell>
          <table:table-cell table:style-name="ce0" office:value-type="string">
            <text:p>Budowa Psiego Parku  przy kompleksie sportowo- rekreacyjnym przy ul. Artyleryjskiej – Piechoty. </text:p>
          </table:table-cell>
          <table:table-cell table:style-name="ce0" office:value-type="string">
            <text:p>Projekt dostosuje połowę wolnego terenu na ogrodzony, atrakcyjny i czyściutki Psi Park.</text:p>
          </table:table-cell>
          <table:table-cell table:style-name="ce0" office:value-type="string">
            <text:p>Projekt ma na celu zmianę starego i  zużytego boiska asfaltowego w atrakcyjny Park dla Psów. 
Teren z osobnym wejściem będzie ogrodzony i wyposażony w liczne interesujące i estetyczne podesty, kładki, tuby, toaletę a nawet basen dla piesków.
Realizacja zadania umożliwi mieszkańcom i ich pupilom integrację i rekreację ciekawszą niż spacer po betonowym chodniku. 
Dodatkowo wyposażenie przestrzeni w małą architekturę pozwoli na wygodne korzystanie z terenu i nowej atrakcji!

Przewidywane koszty:
prace budowlane	40 000,00 zł
wykonanie zróżnicowanych  podłoży 20 000,00 zł
psia toaleta	5 000,00 zł
psie atrakcje	155 000,00 zł
ogrodzenie	20 000,00 zł
4 szt. ławek z oparciami	10 000,00 zł
nasadzenia krzewów	10 000,00 zł
projektant i nadzór budowlany	10 000,00 zł

szacowane koszty: 	270 000,00 zł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67">
            <text:p>1667</text:p>
          </table:table-cell>
          <table:table-cell table:style-name="ce0" office:value-type="float" office:value="2022">
            <text:p>2022</text:p>
          </table:table-cell>
          <table:table-cell table:style-name="ce0" office:value-type="float" office:value="10">
            <text:p>10</text:p>
          </table:table-cell>
          <table:table-cell table:style-name="ce0" office:value-type="float" office:value="3">
            <text:p>3</text:p>
          </table:table-cell>
          <table:table-cell table:style-name="ce0" office:value-type="string">
            <text:p>Wytyczenie i oznakowanie rekreacyjnych ścieżek rowerowych w Lasku Złotoryjskim</text:p>
          </table:table-cell>
          <table:table-cell table:style-name="ce0" office:value-type="string">
            <text:p>Projekt przewiduje wytyczenie i oznakowanie rekreacyjnych ścieżek rowerowych przeznaczonych dla wszystkich rowerzystów o łącznej długości 2130 m, wpisujących się w otoczenie Lasku Złotoryjskiego. Realizacja projektu pozwoliłaby na uprzątnięcie, oznaczenie i zabezpieczenie fragmentów lasu, który użytkowany jest na co dzień przez wielu rowerzystów.</text:p>
          </table:table-cell>
          <table:table-cell table:style-name="ce0" office:value-type="string">
            <text:p>Realizacja projektu przyczyni się do podniesienia bezpieczeństwa rowerzystów oraz innych użytkowników terenów leśnych. Projekt ten jest działaniem kształtującym postawy proekologiczne, propagowaniem zdrowego stylu życia oraz działaniem wspierającym aktywność sportową mieszkańców obszaru Asnyka, ale również wszystkich mieszkańców Legnicy, niezależnie od wieku. Aktywny wypoczynek „na rowerze” stanowi bardzo silny trend i jest jednym z głównych sposobów spędzania wolnego czasu przez mieszkańców Legnicy. Realizacja projektu pozwoli na podniesie atrakcyjność Lasku Złotoryjskiego, jako miejsca przystosowanego do uprawiania kolarstwa amatorskiego. Wytyczanie i oznakowanie ścieżek rowerowych zostanie wykonane przy jak najmniejszym ingerowaniu w naturalny charakter lasu i przy wykorzystaniu w pełni jego naturalnego potencjału, co również stanowić będzie o atrakcyjności projektu.

Szacunkowe koszty:
- przygotowanie koncepcji – wytyczenie ścieżek rowerowych wraz z wizją lokalną, oznakowanie ścieżek, opis techniczny – 20 000 zł
- przygotowanie ścieżek rowerowych o łącznej długości ok. 2 130 m – 227 000 zł
- oznakowanie ścieżek rowerowych – 10 000 zł
- ustawienie tablicy informacyjnej z mapą ścieżek i okolicy – 5 000 zł
- ustawienie 2 tablic informacyjnych przy wjazdach na ścieżkę -  2 000 zł
- ustawienie 2 ławek jako miejsc wypoczynku – 6 000 zł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97">
            <text:p>1697</text:p>
          </table:table-cell>
          <table:table-cell table:style-name="ce0" office:value-type="float" office:value="2022">
            <text:p>2022</text:p>
          </table:table-cell>
          <table:table-cell table:style-name="ce0" office:value-type="float" office:value="10">
            <text:p>10</text:p>
          </table:table-cell>
          <table:table-cell table:style-name="ce0" office:value-type="float" office:value="4">
            <text:p>4</text:p>
          </table:table-cell>
          <table:table-cell table:style-name="ce0" office:value-type="string">
            <text:p>Wielofunkcyjne boisko do gier zespołowych.</text:p>
          </table:table-cell>
          <table:table-cell table:style-name="ce0" office:value-type="string">
            <text:p>Plac zabaw "Puchatek" jest miejscem zabaw dla najmłodszych. Druga jego część jest bardzo zaniedbana. Celem projektu jest stworzenie wielofuncyjnego, oddzielonego piłkołapem boiska dla gier zespołowych.</text:p>
          </table:table-cell>
          <table:table-cell table:style-name="ce0" office:value-type="string">
            <text:p>Plac zabaw "Puchatek" został w części wyremontowany z pieniędzy LBO. Jest miejscem gdzie chętnie bawią się najmłodsi korzystając z licznych urządzeń im przeznaczonych. Mieszkańcy dbający o swoją kondycję spędzają czas ćwicząc na zainstalowanych przyrządach gimnastycznych. 
Niestety druga część placu jest zaniedbana, a zrujnowana nawierzchnia i uszkodzony sprzęt niebezpieczne dla dzieci. Ponadto młodzież, która za duża jest na huśtawki czy karuzelę nie ma swojego miejsca. Koniecznym wydaje się być dokończenie renowacji tegoż placu tak aby stanowił całościowe rozwiązanie dla mieszkańców tej części miasta. Tylko w pełni wyremontowany i wyposażony w odpowiedni sprzęt teren jest w stanie być atrakcyjnym miejscem gdzie okoliczni mieszkańcy, w różnym wieku, mogą spędzać wolny czas. 
Zaprojektowane „piłkołapy” zapewnią oddzielenie, a co za tym idzie bezpieczeństwo, najmłodszych bawiących się w części dla nich przeznaczonej. Boisko zaś ożyje spełniając funkcje miejsca gier zespołowych, tak jak było to przez długie lata. 
</text:p>
          </table:table-cell>
          <table:table-cell table:style-name="ce0" office:value-type="float" office:value="170000">
            <text:p>1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0">
            <text:p>1700</text:p>
          </table:table-cell>
          <table:table-cell table:style-name="ce0" office:value-type="float" office:value="2022">
            <text:p>2022</text:p>
          </table:table-cell>
          <table:table-cell table:style-name="ce0" office:value-type="float" office:value="10">
            <text:p>10</text:p>
          </table:table-cell>
          <table:table-cell table:style-name="ce0" office:value-type="float" office:value="5">
            <text:p>5</text:p>
          </table:table-cell>
          <table:table-cell table:style-name="ce0" office:value-type="string">
            <text:p>Rozbudowa schroniska dla bezdomnych zwierząt w Legnicy. 
Legniczanie razem głosują kolejne psie wybiegi i sale integracyjną budują !</text:p>
          </table:table-cell>
          <table:table-cell table:style-name="ce0" office:value-type="string">
            <text:p>Budowa na terenie legnickiego schroniska: 1. Indywidualnych ogrodzonych wybiegów dla psów z zadaszeniem, będących przedłużeniem ich boksów. Edycja obejmie 10 boksów. Pies bez ingerencji personelu będzie mógł korzystać ze swojego wybiegu wg własnych potrzeb i możliwości. 2. Całorocznego pawilonu integracyjno-edukacyjnego dla dzieci i młodzieży.</text:p>
          </table:table-cell>
          <table:table-cell table:style-name="ce0" office:value-type="string">
            <text:p>1.Projekt zakłada budowę na terenie legnickiego schroniska indywidualnych ogrodzonych wybiegów dla psów z zadaszeniem, będących przedłużeniem ich boksów. Edycja ta obejmie kolejne 10 boksów. Pies bez ingerencji personelu będzie mógł korzystać z ogrodzonej przestrzeni - swojego wybiegu wg własnych potrzeb i możliwości. Projekt ten ma na celu polepszenie warunków bytowania bezdomnych psów w schronisku.
2.Budowa na terenie schroniska całorocznego pawilonu (6mx3m wym.) integracyjno-edukacyjnego dla dzieci i młodzieży. Pawilon edukacyjny powinien być funkcjonalnie wyposażony, aby mogły odbywać się tam zajęcia edukacyjne dla dzieci i młodzieży, szkolenia dla wolontariuszy oraz zajęcia np. dogoterapii, behawiorystyki itp.
Koncepcja projektu zakłada stworzenie miejsca spotkań, edukacji, szkoleń, w celu kształtowania prawidłowych postaw wobec zwierząt..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1714">
            <text:p>1714</text:p>
          </table:table-cell>
          <table:table-cell table:style-name="ce0" office:value-type="float" office:value="2022">
            <text:p>2022</text:p>
          </table:table-cell>
          <table:table-cell table:style-name="ce0" office:value-type="float" office:value="10">
            <text:p>10</text:p>
          </table:table-cell>
          <table:table-cell table:style-name="ce0" office:value-type="float" office:value="6">
            <text:p>6</text:p>
          </table:table-cell>
          <table:table-cell table:style-name="ce0" office:value-type="string">
            <text:p>Tężnie solankowe miejscem zdrowego wypoczynku mieszkańców.</text:p>
          </table:table-cell>
          <table:table-cell table:style-name="ce0" office:value-type="string">
            <text:p>Projekt zakłada  stworzenie miejsca odpoczynku, a przede wszystkim poprawy zdrowia mieszkańców Legnicy poprzez inhalacje wziewną.  Przebywanie w pobliżu tężni zalecane jest osobom w każdym wieku, przemęczonym czy prowadzącym intensywny tryb życia. Dobre powietrze, inhalacje są niezbędnym elementem szybszego powrotu do zdrowia wielu legniczan. </text:p>
          </table:table-cell>
          <table:table-cell table:style-name="ce0" office:value-type="string">
            <text:p>Ideą projektu jest stworzenie miejsca odpoczynku, a przede wszystkim poprawy zdrowia mieszkańców Legnicy poprzez inhalacje wziewną. Tężnia solankowa jest to konstrukcja z drewna drzew iglastych i gałęzi, zazwyczaj tarniny, na które spływa pompowana ku górze solanka, czyli woda mineralna zawierająca duże ilości jonów sodowych, związków jodu, bromu oraz soli magnezowych. Odpowiednie rozmieszczenie gałęzi powoduje, że solanka rozbija się o nie oraz naturalnie odparowuje. W związku z tym powietrze wokół tężni nasycone jest niezwykle cennymi mikroelementami, m.in. potasem, sodem, żelazem, magnezem, jodem oraz bromem, które do organizmu człowieka dostają się poprzez błony śluzowe układu oddechowego oraz skórę. Mikroklimat tężni oddziałuje na nasz organizm w promieniu kilku metrów od konstrukcji. Przebywanie w pobliżu tężni zalecane jest osobom starszym, przemęczonym czy prowadzącym intensywny tryb życia. Osoby, które przeszły chorobę COVID-19 wywołaną koronawirusem SARS-CoV-2, często jeszcze przez długi czas po wyleczeniu cierpią na różnego rodzaju dolegliwości. Należą do nich zwłaszcza problemy z oddychaniem i znaczne pogorszenie kondycji płuc w kontekście uprawiania jakiegokolwiek wysiłku. Niestety wykazano, że przejście COVID-19 wiąże się z trwałymi zmianami w tkance płuc. Dlatego dobre powietrze, inhalacje są niezbędnym elementem szybszego powrotu do zdrowia wielu legniczan.  Umiejscowienie tężni  na osiedlu Asnyka w śród zieleni, blisko mieszkańców, w pobliżu placu zabaw, będzie wspaniałym miejscem wypoczynku oraz relaksu. Ponadto, zamontowane przy tężni ławki (ławki dla mam karmiących) oraz leżanki parkowe stworzą wyjątkowe, przyjazne miejsce dla każdego.
Projekt zakłada zakup. Tężnia solankowa ze zbiornikiem, 210 000,00 PLN, Inne roboty,28 000,00 PLN.Ławki parkowe,4 000,00 PLN. Ławki parkowe z elementami fotowoltaiki oraz stojakami na rowery,12 000,00 PLN.Leżanki parkowe,8 000,00 PLN. Ławki dla mam z dziećmi, 8 000,00 PLN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727">
            <text:p>1727</text:p>
          </table:table-cell>
          <table:table-cell table:style-name="ce0" office:value-type="float" office:value="2022">
            <text:p>2022</text:p>
          </table:table-cell>
          <table:table-cell table:style-name="ce0" office:value-type="float" office:value="10">
            <text:p>10</text:p>
          </table:table-cell>
          <table:table-cell table:style-name="ce0" office:value-type="float" office:value="7">
            <text:p>7</text:p>
          </table:table-cell>
          <table:table-cell table:style-name="ce0" office:value-type="string">
            <text:p>Legnickie Singletracki</text:p>
          </table:table-cell>
          <table:table-cell table:style-name="ce0" office:value-type="string">
            <text:p>Budowa i rozwój infrastruktury rowerowej typu Singletrack z wykorzystaniem istniejących ścieżek oraz szlaków pieszo-rowerowych w Lasku Złotoryjskim. Postawienie na rozwój umiejętności sportowych dzieci, młodzieży jak i dorosłych.
</text:p>
          </table:table-cell>
          <table:table-cell table:style-name="ce0" office:value-type="string">
            <text:p>Zaprojektowanie i wybudowanie małego kompleksu zrównoważonych tras rowerowych w  Lasku Złotoryjskim. 
Pozwoli na doskonalenie umiejętności każdej grupie wiekowej przed rozpoczęciem przygody z kolarstwem górskim oraz wyjazdem w trudniejsze tereny. W ramach kompleksu mogłyby się zawierać jednokierunkowe trasy o różnym przeznaczeniu i stopniu trudności,np:
 •łatwa trasa typu singletrac/flow przeznaczona dla początkujących i dzieci-o niewielkim nachyleniu i umiarkowanych nierównościach terenu(muldach) - najlepiej długa trasa zlokalizowana na obwodzie kompleksu;
 •średnia trasa typu singletrack/flow - o większym nachyleniu i trudniejszych przeszkodach (“stoliki”,“dropy”);
 •trudna trasa MTB/XC - zawierająca fragmenty podjazdów oraz wymagające podłoże (korzenie,kamienie,“rockgardeny”);
 •trasa typu bikepark-zawierająca duże przeszkody do skakania(“stoliki”,“gapy”, “dropy”);
 •trasy podjazdowe-zestaw ścieżek łączących początki i końce poszczególnych tras.
Trasy powinny powinny spełniać dobre praktyki i założenia zrównoważonych tras rowerowych.
Niezwykle ważne jest wykorzystanie walorów terenowych Lasku Złotoryjskiego
Należy również zapewnić infrastrukturę towarzyszącą:ławki,stojaki na rowery,śmietniki, oznaczenia tras a także regulamin,który szczególnie zwracałby uwagę na obowiązek noszenia kasków w trakcie jazdy na rowerze.
-UZASADNIENIE POTRZEBY REALIZACJI ZADANIA: Głównym celem projektu jest promowanie aktywności fizycznej oraz zwiększenie dostępności Lasku Złotoryjskiego dla każdego rowerzysty.Ponadto ścieżki podnoszą atrakcyjność regionu przyciągając turystów z całego województwa dowodem jest ogromny sukces singletraków Kaczawskich oraz Bielszowice Trails (w mieście Bielszowice)
-OSOBY i GRUPY MIESZKAŃCÓW,DLA KTÓRYCH ZADANIE ZOSTANIE ZREALIZOWANE: Ścieżki rowerowe typu singletrack sa atrakcją dla wszystkich miłośników jazdy na rowerze, bez względu na wiek,płeć czy umiejętności.Szacunkowa liczba osób bezpośrednio korzystających ze ścieżek to 500-600 osób/miesiąc.</text:p>
          </table:table-cell>
          <table:table-cell table:style-name="ce0" office:value-type="float" office:value="270000">
            <text:p>2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1">
            <text:p>1671</text:p>
          </table:table-cell>
          <table:table-cell table:style-name="ce0" office:value-type="float" office:value="2022">
            <text:p>2022</text:p>
          </table:table-cell>
          <table:table-cell table:style-name="ce0" office:value-type="float" office:value="11">
            <text:p>11</text:p>
          </table:table-cell>
          <table:table-cell table:style-name="ce0" office:value-type="float" office:value="1">
            <text:p>1</text:p>
          </table:table-cell>
          <table:table-cell table:style-name="ce0" office:value-type="string">
            <text:p>Wykonanie nawierzchni drogi wewnętrznej na osiedlu przy ul. Wielogórskiej. ETAP II</text:p>
          </table:table-cell>
          <table:table-cell table:style-name="ce0" office:value-type="string">
            <text:p>Wykonanie nawierzchni drogi wewnętrznej posadowionej na dalszej części Dz. 93/45 i zachodniej części Dz. 963 na osiedlu przy ul Wielogórskiej. </text:p>
          </table:table-cell>
          <table:table-cell table:style-name="ce0" office:value-type="string">
            <text:p>Zadanie "Wykonanie nawierzchni drogi wewnętrznej na osiedlu przy ul Wielogórskiej" Jest częściowo zrealizowane jako ETAP I w ramach złożonego wniosku LBO w 2019 r zrealizowane w 2020. Do wykonania pozostał ETAP II  na dalszej części Dz. 93/45, oraz na części Dz. 963, Zadanie w całości nie mogło być zrealizowane ze względu na koszty, stąd podział na etapy.   Droga wewnętrzna jako ciąg pieszo jezdniowy, nigdy nie była wykończona. Wykonano podbudowę betonową.Na odcinku ok. 25 mb brak podbudowy odcinka łączącego z drogą nr dz. 963. Niezbędna jest jak najszybsza naprawa w interesie mieszkańców osiedla jak również osób przybywających licznie z okolicznych ulic na plac zabaw dla dzieci. Przez osiedle, w/w drogą następuje naturalna komunikacja mieszkańców ulic przyległych do osiedla tj. Filtrowej, dalszej części ul Wielogórskiej z przystankiem komunikacji miejskiej i sklepem. Jest to zarazem jedyna  tzw "droga pożarowa" z dojazdem od strony północnej od drogi wewnętrznej dz.963.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687">
            <text:p>1687</text:p>
          </table:table-cell>
          <table:table-cell table:style-name="ce0" office:value-type="float" office:value="2022">
            <text:p>2022</text:p>
          </table:table-cell>
          <table:table-cell table:style-name="ce0" office:value-type="float" office:value="11">
            <text:p>11</text:p>
          </table:table-cell>
          <table:table-cell table:style-name="ce0" office:value-type="float" office:value="2">
            <text:p>2</text:p>
          </table:table-cell>
          <table:table-cell table:style-name="ce0" office:value-type="string">
            <text:p>Park Kieszonkowy i chodnik przy ul. Goździkowej</text:p>
          </table:table-cell>
          <table:table-cell table:style-name="ce0" office:value-type="string">
            <text:p>Projekt zakłada:
1) Budowa parku kieszonkowego na działce pomiędzy ulicami: Tulipanowej, Goździkowej i Malwowej.
2) Budowa brakującego chodnika przy ul. Goździkowej na odcinku od ul. Morelowej do ul. Malwowej.</text:p>
          </table:table-cell>
          <table:table-cell table:style-name="ce0" office:value-type="string">
            <text:p>1. Budowa brakującego chodnika przy ulicy Goździkowej(zachodnia strona jezdni od skrzyżowania z ulicą Morelową - chodnik kończy się i piesi poruszają się jezdnią) 

Budowa parku uzupełni poprzednie edycje LBO w rejonie. Obecny plac zabaw przy Goździkowej jest często przepełniony. Mieszkańcy zyskają kolejne zielone tereny do celów rekreacyjnych. 3 - Nasadzenia drzew na działkach: a) 499 -Proponowany drzewostan złożony z lipy szerokolistnej, uzupełnianej klonem pospolitym i topolą kanadyjską. Kontynuacja historycznego założenia z drzewostanu na cmentarzu.

2. Budowa parku kieszonkowego/skweru na działce nr 499. Skwer o kształcie prostokąta z alejkami w kształcie litery X w centralnej części (łączenie alejek). Główna część - okrąg w głównej części. 

- montaż ławek parkowych, pojemników na śmieci,
- budowa ścieżek - mineralne
- montaż nowoczesnych elementów architektury miejskiej (meble miejskie) - do ustalenia jakie
- montaż tablicy poświęconej patronatowi osiedla : Henryk Sienkiewicz.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46863774">
            <text:p>1646863774</text:p>
          </table:table-cell>
          <table:table-cell table:style-name="ce0" office:value-type="float" office:value="2023">
            <text:p>2023</text:p>
          </table:table-cell>
          <table:table-cell table:style-name="ce0" office:value-type="float" office:value="1">
            <text:p>1</text:p>
          </table:table-cell>
          <table:table-cell table:style-name="ce0" office:value-type="float" office:value="1">
            <text:p>1</text:p>
          </table:table-cell>
          <table:table-cell table:style-name="ce0" office:value-type="string">
            <text:p>Park Linearny Zygzak</text:p>
          </table:table-cell>
          <table:table-cell table:style-name="ce0" office:value-type="string">
            <text:p>Zielone aleje łączące ze sobą kilka dzielnic Legnicy: Wrocławskie Przedmieście, Kopernik, Piekary, osiedle Ptasie. 1,5 km ścieżek pieszo-rowerowych, dla cyklistów, biegaczy i spacerowiczów, setki nowych drzew. Zamieńmy niedostępne nieużytki w zielone płuca miasta!</text:p>
          </table:table-cell>
          <table:table-cell table:style-name="ce0" office:value-type="string">
            <text:p>-teren od wielu lat stanowi naturalne miejsce spacerów okolicznych mieszkańców
-znajduje się w bezpośrednim sąsiedztwie największych osiedli mieszkaniowych 
-znaczna część mieszkańców ma do niego dostęp pieszy
-znajdują się na nim unikalne, niewielkie zespoły leśne
-stanowi naturalny bufor przestrzeni zielonej pomiędzy gęsto zamieszkanymi terenami 
-jest ostoją drobnej fauny miejskiej, m.in. jeży, wiewiórek oraz ptaków
-przy niewielkim nakładzie inwestycyjnym może stanowić atrakcyjny teren rekreacyjno-sportowy
-przy odpowiednim doborze nasadzeń może stać się skuteczną "tarczą przeciwsmogową"
-wpisuje się w aktualne trendy działań klimatycznych UE
-może stać się magnesem zachęcającym mieszkańców do pozostania w mieście i być elementem polityki powstrzymującej ujemne saldo migracji i "starzenie się" mieszkańców
-może stanowić element rehabilitacji m.in. osób niepełnosprawnych lub po chorobach układu oddechowego jak Covid-19
-może służyć jako miejsce aktywnego spędzania wolnego czasu dla wszystkich pozostając terenem ogólnodostępnym
-może być miejscem do uprawiania popularnych i propagowanych w mieście sportów w tym nordic walking, bieganie, jazda na rowerze
-jest doskonałym miejscem do wyprowadzania na spacer psów
-jest to korzystne dla Wszystkich grup wiekowych: seniorów, rodzin z dziećmi, młodzieży etc.
-może stanowić element polityki zmiany wizerunku miasta na bardziej zielone i przyjazne mieszkańcom
-jest ostatnim wolnym od zabudowy dużym terenem w pobliżu 
-stanowi uzupełnienie dużych skupisk zieleni miejskiej znajdujących się w innych obszarach miasta tj. Parku Miejskiego i Lasku Złotoryjskiego, które są niedostępne w zasięgu pieszego spaceru dla mieszkańców północno-wschodniej części miasta 
-jest niemal samoistnie przygotowany do utworzenia kolejnego parku miejskiego 
-powinien uniknąć degradacji która powoli zaczyna się na jego obrzeżach (dzikie wysypiska, tory dla quadów, składowanie materiałów budowlanych, gromadzenie uszkodzonych pojazdów samochodowych)
</text:p>
          </table:table-cell>
          <table:table-cell table:style-name="ce0" office:value-type="float" office:value="300000">
            <text:p>3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378296">
            <text:p>1647378296</text:p>
          </table:table-cell>
          <table:table-cell table:style-name="ce0" office:value-type="float" office:value="2023">
            <text:p>2023</text:p>
          </table:table-cell>
          <table:table-cell table:style-name="ce0" office:value-type="float" office:value="1">
            <text:p>1</text:p>
          </table:table-cell>
          <table:table-cell table:style-name="ce0" office:value-type="float" office:value="2">
            <text:p>2</text:p>
          </table:table-cell>
          <table:table-cell table:style-name="ce0" office:value-type="string">
            <text:p>PLAC ZABAW NA POZNAŃSKIEJ</text:p>
          </table:table-cell>
          <table:table-cell table:style-name="ce0" office:value-type="string">
            <text:p>BUDOWA PLACU ZABAW DLA DZIECI W POBLIŻU SKRZYŻOWANIA ULICY POZNAŃSKIEJ Z ULICĄ TORUŃSKĄ WRAZ Z OŚWIETLENIEM I PRZYLEGŁĄ INFRASTRUKTURĄ</text:p>
          </table:table-cell>
          <table:table-cell table:style-name="ce0" office:value-type="string">
            <text:p>TERAZ TO MIEJSCE STRASZY, DWIE POŁAMANE HUŚTAWKI, KILKA ŁAWEK I ZŁAMANYCH DRZEW, NIE ZACHĘCAJĄ DZIECI DO WSPÓLNYCH ZABAW NA PODWÓRKU. WRĘCZ PRZECIWNIE, MIEJSCE TO JEST OBLEGANE PRZEZ OKOLICZNYCH PIJACZKÓW.

OBSERWUJĄC LOKALNE FORA JESTEŚMY PRZEKONANI, ŻE NIE TYLKO OKOLICZNI MIESZKAŃCY, ALE BARDZO WIELU MIESZKAŃCÓW CAŁEJ LEGNICY DOCENI NOWE MIEJSCE NA MAPIE MIASTA, TAK JAK WIELE DOTYCHCZAS ZREALIZOWANYCH PROJEKTÓW "LBO". 

REALIZACJA TEGO PROJEKTU POZWOLI PRZEDE WSZYSTKIM NASZYM DZIECIOM WYJŚĆ Z DOMU, WSTAĆ OD KOMPUTERA, ZINTEGROWAĆ SIĘ, CO W DZISIEJSZYCH REALIACH JEST BARDZO ISTOTNE, A PRZY OKAZJI POZWOLI ZADBAĆ O ESTETYKĘ PRZESTRZENI WOKÓŁ NAS.</text:p>
          </table:table-cell>
          <table:table-cell table:style-name="ce0" office:value-type="float" office:value="490000">
            <text:p>49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869853">
            <text:p>1647869853</text:p>
          </table:table-cell>
          <table:table-cell table:style-name="ce0" office:value-type="float" office:value="2023">
            <text:p>2023</text:p>
          </table:table-cell>
          <table:table-cell table:style-name="ce0" office:value-type="float" office:value="1">
            <text:p>1</text:p>
          </table:table-cell>
          <table:table-cell table:style-name="ce0" office:value-type="float" office:value="3">
            <text:p>3</text:p>
          </table:table-cell>
          <table:table-cell table:style-name="ce0" office:value-type="string">
            <text:p>LEKKA KŁADKA KOMPOZYTOWA - na śluzie na zbiorniku
KORMORAN. Jako "brakujący element" w budowie ścieżki pieszorowerowej
wokół zbiornika.</text:p>
          </table:table-cell>
          <table:table-cell table:style-name="ce0" office:value-type="string">
            <text:p>Bez betonu i stali, lekki i wytrzymały – to kompozytowy most pieszo-rowerowy, który jest
wynikiem współpracy trzech instytucji w ramach grantu NCBiR kierowanego przez prof. dr hab. inż. Jacka Chróścielewskiego z Politechniki Gdańskiej. Projekt ma pozytywną ocenę po wizji lokalnej z Wody Polskie (w załączniku).</text:p>
          </table:table-cell>
          <table:table-cell table:style-name="ce0" office:value-type="string">
            <text:p>W obecnej sytuacji obiekt wodno sportowy KORMORAN jest wyłącznie czynny jako kąpielisko
przez kilka miesięcy latem. Na obiekcie znajduje śluza wodna z rzeki Czarna Woda która zasila obiekt. Budowa kładki obok śluzy pozwoli na obejście zbiornika dookoła (Załącznik1). 

Projekt po wizji lokalnej uzyskał pozytywną opinię z Wody Polskie (Załączniku 2).
Jak również jest w załączeniu aktualna oferta cenowa z firmy ROMA (Załącznik 3).

Budowa mostu poprzez montaż tamże gotowej kładki kompozytowej jako jednego elementu
umożliwiłaby połączenie całego brzegu zbiornika w całość. Obiekt zyskałby potencjał do
odwiedzin i dalszych inwestycji. W przyszłości mogłaby powstać na obiekcie ścieżka pieszorowerowa z utwardzonej nawierzchni gdzie będą organizowane zawody przez OSIR - pętla ok. 2km.   Obiekt mógłby funkcjonować przez cały rok. </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647875042">
            <text:p>1647875042</text:p>
          </table:table-cell>
          <table:table-cell table:style-name="ce0" office:value-type="float" office:value="2023">
            <text:p>2023</text:p>
          </table:table-cell>
          <table:table-cell table:style-name="ce0" office:value-type="float" office:value="1">
            <text:p>1</text:p>
          </table:table-cell>
          <table:table-cell table:style-name="ce0" office:value-type="float" office:value="4">
            <text:p>4</text:p>
          </table:table-cell>
          <table:table-cell table:style-name="ce0" office:value-type="string">
            <text:p>Poprawa bezpieczeństwa mieszkańców – przebudowa ul. Gorzowskiej</text:p>
          </table:table-cell>
          <table:table-cell table:style-name="ce0" office:value-type="string">
            <text:p>Projekt polega na zbudowaniu drogi dojazdowej o podłożu twardym dojazdowej do 7 posesji zlokalizowanych przy ul. Gorzowskiej. Obecna droga jest drogą polną, którą utwardzili mieszkańcy w ramach własnych środków, ale niestety to nie jest wystarczające i drogę trzeba remontować po każdej zimie ponieważ pojawiają się w niej głębokie dziury. </text:p>
          </table:table-cell>
          <table:table-cell table:style-name="ce0" office:value-type="string">
            <text:p>Projekt polega na odbudowaniu drogi o podłożu twardym: asfalt, bruk, inne podłoże. Droga jest również nieoświetlona w nocy, a ze względu na charakter okolicy - mało domów, pola rolne, magazyny - po zmierzchu jest tu bardzo ciemno, przez co może być niebezpiecznie. Projekt zakłada więc także zainstalowanie lamp, najlepiej włączanych automatycznie po zmroku, mogą być solarne, i z czujnikiem ruchu. Wniosek zakłada wykonanie dokumentacji projektowej na całą ulicę Gorzowską, realizacja w ramach posiadanych środków</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47897130">
            <text:p>1647897130</text:p>
          </table:table-cell>
          <table:table-cell table:style-name="ce0" office:value-type="float" office:value="2023">
            <text:p>2023</text:p>
          </table:table-cell>
          <table:table-cell table:style-name="ce0" office:value-type="float" office:value="1">
            <text:p>1</text:p>
          </table:table-cell>
          <table:table-cell table:style-name="ce0" office:value-type="float" office:value="5">
            <text:p>5</text:p>
          </table:table-cell>
          <table:table-cell table:style-name="ce0" office:value-type="string">
            <text:p>Przebudowa drogi dojazdowej do posesji przy ulicy Cisowej 41 do 21 oraz rewitalizacja "przesmyku" pomiędzy ulicą Cisową i Bukową.</text:p>
          </table:table-cell>
          <table:table-cell table:style-name="ce0" office:value-type="string">
            <text:p>Rewitalizacja drogi dojazdowej ul. Cisowa 21-41

zrównanie podłoża
wytyczenie spadków/spływy
przygotowanie podłoża pod ułożenie kostki brukowej
ułożenie kostki brukowej

</text:p>
          </table:table-cell>
          <table:table-cell table:style-name="ce0" office:value-type="string">
            <text:p>Dany projekt jest niezbędny do ułatwienia życia mieszkańcom danego obszaru. 
Większość mieszkańców okolicznych ulic korzysta z tego przejścia skracając drogę do domu np. wracając z przystanku autobusowego.  
Obecny stan drogi uniemożliwia swobodne korzystanie z niej. Powierzchnia jest nierówna, zniszczona i składa się głównie z błota i dziur. Podczas opadów deszczu korzystanie z drogi jest bardzo ciężkie. Mieszkańcy domów, które sąsiadują z tą drogą mają bardzo utrudniony dojazd i dojście do własnych posesji.
Niezbędne jest również postawienie śmietnika w przesmyku między ulicą Cisową i Bukową, ze względu na ogromną ilość śmieci rzucanych na ziemię. 
Zrealizowanie projektu jest niezbędne do ułatwienia życia mieszkańcom przylegających posesji oraz mieszkańcom dalszych domów






</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47898947">
            <text:p>1647898947</text:p>
          </table:table-cell>
          <table:table-cell table:style-name="ce0" office:value-type="float" office:value="2023">
            <text:p>2023</text:p>
          </table:table-cell>
          <table:table-cell table:style-name="ce0" office:value-type="float" office:value="1">
            <text:p>1</text:p>
          </table:table-cell>
          <table:table-cell table:style-name="ce0" office:value-type="float" office:value="6">
            <text:p>6</text:p>
          </table:table-cell>
          <table:table-cell table:style-name="ce0" office:value-type="string">
            <text:p>Ptasi Sad przy ul. Jaskółczej</text:p>
          </table:table-cell>
          <table:table-cell table:style-name="ce0" office:value-type="string">
            <text:p>Proponujemy stworzenie społecznego sadu miejskiego z boiskiem oraz miejscem rekreacji. 
Planujemy posadzenie drzew i krzewów owocowych w tym starych odmian. Sad jest propozycją dla urozmaicenia krajobrazu miejskiego, a dzięki naszej akcji możemy w ciągu kilku lat zmienić stare boisko w ustronne i malownicze miejsce z elementami dzikiej przyrody.</text:p>
          </table:table-cell>
          <table:table-cell table:style-name="ce0" office:value-type="string">
            <text:p>Ptasi Sad jest miejscem położonym pomiędzy osiedlem Ptasim i Piekary. Koncept sadu społecznego przyjął się w wielu dużych miastach i byłby pierwszym takim obiektem w Legnicy.
Po rozmowach z mieszkańcami zauważyliśmy, że w okolicy istnieje potrzeba miejsc do spędzania wolnego czasu w naturze. Wyznaczony obszar był boiskiem do gry w piłkę, a posiada potencjał do rozbudowania terenu rekreacji: czynnej (sport) jak i odpoczynkowej. Obecnie teren nie zachęca do dłuższego spędzania czasu, ponieważ przez cały dzień jest mocno nasłoneczniony i nieosłonięty od strony ulic. Chcemy to zmienić przekształcając go w przytulną enklawę miejskiej zieleni. Planujemy zagospodarowanie go w ogólnodostępny sad społeczny o powierzchni ok. 2700m2 z drzewami owocowymi m.in. gruszami, śliwami, jabłoniami, czereśniami i wiśniami przeplatany nasadzeniem brzóz, dębów, bzów, olsz i wierzb. W celu zwiększenia plonów oraz ustronności miejsca otaczające skarpy obsadzone zostaną krzewami owocowymi m.in. maliną, różą, głogiem i jeżyną. Proponowane rozwiązania mają ogromne znaczenie dla bioróżnorodności.
Drzewa sadzone będą na półkolu w odstępach 3-5m. Glebę pod sad należy odpowiednio przygotować tj. zaorać, spulchnić, nawieść, a drzewka opalikować i bielić.
Boisko zostanie zrewitalizowane tj. wymiana bramek i dodanie 4 sztuk oświetlenia solarnego. Dla mieszkańców oddany zostanie także teren z ławkami z pni drzew, prostą altaną ze stolikiem, miejscem do robienia ognisk i 2 ww. lampami.
Wiele elementów projektu ma walor edukacyjny, który przedstawiony będzie na tablicach informacyjnych (5-6 szt.). Stworzenie sadu służyć będzie nie tylko uprawie jadalnych owoców, ale tworzeniu i zacieśnianiu więzi międzyludzkich i związków z przyrodą, ponieważ do sadzenia i pielęgnacji zostaną włączeni mieszkańcy.
Na tym terenie prowadzimy działania związane z utworzeniem łąki kwietnej dla zapylaczy w ramach grantu z funduszy EOG.
Koncepcja współtworzona była z architektką krajobrazu.</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46745718">
            <text:p>1646745718</text:p>
          </table:table-cell>
          <table:table-cell table:style-name="ce0" office:value-type="float" office:value="2023">
            <text:p>2023</text:p>
          </table:table-cell>
          <table:table-cell table:style-name="ce0" office:value-type="float" office:value="2">
            <text:p>2</text:p>
          </table:table-cell>
          <table:table-cell table:style-name="ce0" office:value-type="float" office:value="1">
            <text:p>1</text:p>
          </table:table-cell>
          <table:table-cell table:style-name="ce0" office:value-type="string">
            <text:p>Plac do nauki znaków drogowych i samodoskonalenia jazdy na rowerze, hulajnodze, deskorolce czy rolkach.</text:p>
          </table:table-cell>
          <table:table-cell table:style-name="ce0" office:value-type="string">
            <text:p>Miejsce z wyznaczonymi liniami ulic, znakami drogowymi, sygnalizatorami świetlnymi, górkami czy wzniesieniami do nauki jazdy i bezpiecznego poruszania się na ulicy czy zróżnicowanym terenie dla młodego kierowcy roweru, hulajnogi, deskorolki czy rolek. </text:p>
          </table:table-cell>
          <table:table-cell table:style-name="ce0" office:value-type="string">
            <text:p>1. W związku ze zwiększoną emisją spalin, należy propagować zdrowy tryb życia, rezygnując z pojazdów spalinowych i wspierając jazdę rowerem, hulajnogą itd.
2.  Już coraz więcej osób korzysta z rowerów czy hulajnóg jednak nie wszyscy potrafią bezpiecznie używać tych pojazdów. Dlatego należy wspierać i pomagać w rozwoju bezpiecznego użytkowania rowerów, hulajnóg itd.
3. Zyska tu każdy mieszkaniec Legnicy, który będzie chciał korzystać z roweru czy hulajnogi. Skorzystają  głównie rodzice i ich dzieci, którzy pragną rozpocząć przygodę "z rowerem" ze swoimi pociechami jednak obawiając się jazdy z dziećmi po ulicach. Dzieci nie posiadając umiejętności poruszania się po ulicach oraz znajomości znaków drogowych.
4. Uważam ze takie miejsce dla mieszkańców nie tylko Zosinka, a nawet całej Legnicy jest niezbędnie, ponieważ nie ma takiego miejsca w całej Legnicy gdzie dzieci, młodzież czy osoba dorosła może nauczyć się czy przypomnieć sobie jak prawidłowo i bezpiecznie poruszać się po legnickich ulicach.</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432581">
            <text:p>1647432581</text:p>
          </table:table-cell>
          <table:table-cell table:style-name="ce0" office:value-type="float" office:value="2023">
            <text:p>2023</text:p>
          </table:table-cell>
          <table:table-cell table:style-name="ce0" office:value-type="float" office:value="2">
            <text:p>2</text:p>
          </table:table-cell>
          <table:table-cell table:style-name="ce0" office:value-type="float" office:value="2">
            <text:p>2</text:p>
          </table:table-cell>
          <table:table-cell table:style-name="ce0" office:value-type="string">
            <text:p>Bezpiecznie piechotą po zdrowie -  budowa chodnika wzdłuż ulicy Działkowej </text:p>
          </table:table-cell>
          <table:table-cell table:style-name="ce0" office:value-type="string">
            <text:p>Rozbudowa chodnika dla ulicy Działkowej od ulicy Rolniczej do ulicy Bobrowej umożliwi swobodny i bezpieczny dostęp do tej części miasta dla korzystających z ROD, mieszkańców i lokalnych przedsiębiorców. Jest to także skrót do kąpieliska "Kormoran", ale przede wszystkim "brama" miasta Legnica. Dla jednych miasto się tu kończy, a dla innych zaczyna.</text:p>
          </table:table-cell>
          <table:table-cell table:style-name="ce0" office:value-type="string">
            <text:p>Realizacja tego projektu rozwiąże problemy związane z bezpieczeństwem oraz dostępem. Zyskają wszyscy mieszkańcy Legnicy. Znajdują się tu setki Rodzinnych Ogródków Działkowych, z których korzystają setki mieszkańców z całej Legnicy. Inwestycja umożliwi bezpieczny spacer do atrakcyjnych terenów rekreacyjnych. Stała rozbudowa miasta Legnica w tym kierunku podnosi coraz bardziej problem bezpiecznego dojścia najmłodszych mieszkańców do szkół. </text:p>
          </table:table-cell>
          <table:table-cell table:style-name="ce0" office:value-type="float" office:value="499996">
            <text:p>499996</text:p>
          </table:table-cell>
          <table:table-cell table:style-name="ce0" office:value-type="float" office:value="2">
            <text:p>2</text:p>
          </table:table-cell>
          <table:table-cell table:style-name="ce0" office:value-type="float" office:value="1">
            <text:p>1</text:p>
          </table:table-cell>
          <table:table-cell table:style-name="ce0" office:value-type="float" office:value="2">
            <text:p>2</text:p>
          </table:table-cell>
          <table:table-cell table:number-columns-repeated="1013"/>
        </table:table-row>
        <table:table-row>
          <table:table-cell table:style-name="ce0" office:value-type="float" office:value="1647779350">
            <text:p>1647779350</text:p>
          </table:table-cell>
          <table:table-cell table:style-name="ce0" office:value-type="float" office:value="2023">
            <text:p>2023</text:p>
          </table:table-cell>
          <table:table-cell table:style-name="ce0" office:value-type="float" office:value="2">
            <text:p>2</text:p>
          </table:table-cell>
          <table:table-cell table:style-name="ce0" office:value-type="float" office:value="3">
            <text:p>3</text:p>
          </table:table-cell>
          <table:table-cell table:style-name="ce0" office:value-type="string">
            <text:p>Plac zabaw dla psów oraz uporządkowanie i oświetlenie terenu przy ul. Stanisławowskiej. 
</text:p>
          </table:table-cell>
          <table:table-cell table:style-name="ce0" office:value-type="string">
            <text:p>Plac zabaw dla psów oraz uporządkowanie i oświetlenie terenu przy ul. Stanisławowskiej. 
</text:p>
          </table:table-cell>
          <table:table-cell table:style-name="ce0" office:value-type="string">
            <text:p>Przebudowa chodnika wzdłuż ulicy Nowogródzkiej 1-8 poprawi nie tylko estetykę ale przede wszystkim poprawi bezpieczeństwo mieszkających tam mieszkańców. Uporządkowanie działki 134/2 na której znajduje się plac zabaw polega na:
- naprawa ciągu pieszego łączącego ul. Stanisławowską z ul. Drohobycką, 
- wykonanie oświetlenia wzdłuż w/w ciągu pieszego,  chodnik ten stanowi główny ciąg komunikacyjny do sklepu, do kościoła.
- wzdłuż działki przebiega alejka (droga) asfaltowa, która po naprawie (połatanie dziur) mogłaby służyć jako miejsce spacerowe a dzieciom do nauki jazdy na rowerze i rolkach. - 
- wzdłuż w/w drogi projekt zakłada ustawienie kilka ławek gdzie będzie można odpocząć w cieniu drzew.
-  na końcach drogi, na granicy działki należałoby postawić ograniczniki, tak aby z drogi nie korzystały samochody. 
- część działki przeznaczyć na wybieg dla psów poprzez ogrodzenie, ustawienie kosza na zwierzęce odchody, kładkę i tunel ażurowy do zabawy dla psów.
- nasadzenie drzew i krzewów.
Wszystkie te zmiany poprawią nie tylko estetykę ale przede wszystkim poprawią bezpieczeństwo mieszkających tam mieszkańców.

 Szacunkowy koszt zadania: 500 000zł
</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47765541">
            <text:p>1647765541</text:p>
          </table:table-cell>
          <table:table-cell table:style-name="ce0" office:value-type="float" office:value="2023">
            <text:p>2023</text:p>
          </table:table-cell>
          <table:table-cell table:style-name="ce0" office:value-type="float" office:value="2">
            <text:p>2</text:p>
          </table:table-cell>
          <table:table-cell table:style-name="ce0" office:value-type="float" office:value="4">
            <text:p>4</text:p>
          </table:table-cell>
          <table:table-cell table:style-name="ce0" office:value-type="string">
            <text:p>Rewitalizacja podwórka między ulicami Książęca, Żwirki i Wigury, Franciszkańska, św. Wojciecha</text:p>
          </table:table-cell>
          <table:table-cell table:style-name="ce0" office:value-type="string">
            <text:p>Zaniedbane podwórko w centrum miasta, otoczone kamienicami, zostanie uporządkowanie poprzez stworzenie zadaszonych zasieków na śmietniki, wybudowanie drogi dojazdowej dla śmieciarek, 
</text:p>
          </table:table-cell>
          <table:table-cell table:style-name="ce0" office:value-type="string">
            <text:p>Zaniedbane podwórko w centrum miasta, otoczone kamienicami, zostanie uporządkowanie poprzez  wybudowanie drogi dojazdowej.

Poprawa estetyki miejsca. W obecnym stanie podwórko wygląda bardzo źle, jest od wielu lat zaniedbane i odstrasza swoim wyglądem. Rewitalizacja przestrzeni pomiędzy kamienicami zwiększyłaby bezpieczeństwo. Poprzez realizację projektu teren stanie się atrakcyjny, bezpieczny dla społeczności lokalnej. 
</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47871668">
            <text:p>1647871668</text:p>
          </table:table-cell>
          <table:table-cell table:style-name="ce0" office:value-type="float" office:value="2023">
            <text:p>2023</text:p>
          </table:table-cell>
          <table:table-cell table:style-name="ce0" office:value-type="float" office:value="2">
            <text:p>2</text:p>
          </table:table-cell>
          <table:table-cell table:style-name="ce0" office:value-type="float" office:value="5">
            <text:p>5</text:p>
          </table:table-cell>
          <table:table-cell table:style-name="ce0" office:value-type="string">
            <text:p>Wyburzenie murku przy parkingu na ul. Chojnowskiej 148 AB oraz wykonanie dojazdu do Ogródków Działkowych ROD Magnolia.</text:p>
          </table:table-cell>
          <table:table-cell table:style-name="ce0" office:value-type="string">
            <text:p>Przedmiotem propozycji jest wyburzenie murku znajdującego się przy wjeździe na teren posesji przy nieruchomości na ul. Chojnowskiej 148AB oraz wybudowanie dojazdu do ogródków działkowych ,,Magnolia".
</text:p>
          </table:table-cell>
          <table:table-cell table:style-name="ce0" office:value-type="string">
            <text:p>Murek jest w bardzo złym stanie technicznym, jest częściowo zdewastowany i może stanowić niebezpieczeństwo dla przechodniów oraz aut wjeżdżających na teren posesji. 
Ponadto proponujemy wykonanie drogi dojazdowej do ogródków działkowych ,,Magnolia"- na ten moment przejazd możliwy jest jedynie przez nieutwardzony teren.
Wykonanie powyższych inwestycji wpłynie pozytywnie na wizerunek otoczenia, a także znacząco poprawi komfort mieszkańców.</text:p>
          </table:table-cell>
          <table:table-cell table:style-name="ce0" office:value-type="float" office:value="50000">
            <text:p>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881767">
            <text:p>1647881767</text:p>
          </table:table-cell>
          <table:table-cell table:style-name="ce0" office:value-type="float" office:value="2023">
            <text:p>2023</text:p>
          </table:table-cell>
          <table:table-cell table:style-name="ce0" office:value-type="float" office:value="2">
            <text:p>2</text:p>
          </table:table-cell>
          <table:table-cell table:style-name="ce0" office:value-type="float" office:value="6">
            <text:p>6</text:p>
          </table:table-cell>
          <table:table-cell table:style-name="ce0" office:value-type="string">
            <text:p>Family Park - rodzinny park wypoczynku z placem zabaw dla dzieci.</text:p>
          </table:table-cell>
          <table:table-cell table:style-name="ce0" office:value-type="string">
            <text:p>Projekt to propozycja aktywnego, kreatywnego spędzania czasu na zewnątrz dla całej rodziny. Celem projektu jest stworzenie bezpiecznego i atrakcyjnego miejsca zabaw i spotkań dla mieszkańców, dzięki któremu dzieci otrzymają miejsce do kreatywnej i bezpiecznej zabawy na świeżym powietrzu, natomiast dorośli miejsce do odpoczynku.</text:p>
          </table:table-cell>
          <table:table-cell table:style-name="ce0" office:value-type="string">
            <text:p>Realizacja projektu jest potrzebą wynikającą z wspólnych rozmów mieszkańców oraz w oparciu o obserwacje. Aktualnie dzieci z pobliskich kamienic bawią się przeważnie na małych działkach w okolicy parkingu, należącego do sklepu Biedronka, okolice CH Ferio. Teren na którym znajdował się dotychczasowy plac zabaw (widać pozostałości po dawnym placu zabaw), został zabrany przez dewelopera Ritex. Plac zabaw przekształcił się w plac budowy, w okolicach którego w ciągu dnia bawią się dzieci, natomiast popołudniami biegają psy. Zabawy polegającej na kopaniu i budowaniu konstrukcji ze znalezionych elementów, dzieci narażają swoje zdrowie (ryzyko skaleczenia, zainfekowania, upadku w niebezpiecznym miejscu). 
Utworzenie ogólnodostępnego, atrakcyjnego placu zabaw, pozwoli na zaspokojenie potrzeb ruchu dzieci, plac zabaw spełni również rolę integracji środowiska lokalnego, jako miejsce wspólnych spotkań osób dorosłych, a także będzie pełnił funkcję społeczną, poprzez oderwanie dzieci od  telefonów i komputerów.
Należy również zwrócić uwagę, że każdy nowy ciekawy plac zabaw przyciąga rodziny z dziećmi z dalszych odległości, gdyż dzieci lubią nowości, a rodzice na nowych placach zabaw mają poczucie bezpieczeństwa ze względu na nowe urządzenia i bezpieczne nawierzchnie. Nowy plac zabaw uatrakcyjni okolicę, gdyż dzieci pozyskają nowe funkcjonalne miejsce do zabawy.</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47797076">
            <text:p>1647797076</text:p>
          </table:table-cell>
          <table:table-cell table:style-name="ce0" office:value-type="float" office:value="2023">
            <text:p>2023</text:p>
          </table:table-cell>
          <table:table-cell table:style-name="ce0" office:value-type="float" office:value="2">
            <text:p>2</text:p>
          </table:table-cell>
          <table:table-cell table:style-name="ce0" office:value-type="float" office:value="7">
            <text:p>7</text:p>
          </table:table-cell>
          <table:table-cell table:style-name="ce0" office:value-type="string">
            <text:p>rewitalizacja wnętrza blokowego </text:p>
          </table:table-cell>
          <table:table-cell table:style-name="ce0" office:value-type="string">
            <text:p>remont, przebudowa oraz zagospodarowanie  zaniedbanego podwórka w obrębie ulic hutników, złotoryjskiej, lotniczej. wybudowanie placu zabaw, zasieku śmietnikowego wraz z wytyczeniem bezpiecznych stref dla pieszych oraz wytyczenie terenów zielonych.</text:p>
          </table:table-cell>
          <table:table-cell table:style-name="ce0" office:value-type="string">
            <text:p>rewitalizacja w/w wnętrza blokowego w znacznym stopniu poprawi bezpieczeństwo oraz funkcjonalnośc tego terenu dla mieszkańców a w szczególności  dzieci bawiących się na podwórku. Poprawi estetykę jak i z pewnością poprawi warunki użytkowników tego terenu.</text:p>
          </table:table-cell>
          <table:table-cell table:style-name="ce0" office:value-type="float" office:value="450000">
            <text:p>4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539160">
            <text:p>1647539160</text:p>
          </table:table-cell>
          <table:table-cell table:style-name="ce0" office:value-type="float" office:value="2023">
            <text:p>2023</text:p>
          </table:table-cell>
          <table:table-cell table:style-name="ce0" office:value-type="float" office:value="2">
            <text:p>2</text:p>
          </table:table-cell>
          <table:table-cell table:style-name="ce0" office:value-type="float" office:value="8">
            <text:p>8</text:p>
          </table:table-cell>
          <table:table-cell table:style-name="ce0" office:value-type="string">
            <text:p>Przebudowa ul. Senatorskiej, zielony zakątek</text:p>
          </table:table-cell>
          <table:table-cell table:style-name="ce0" office:value-type="string">
            <text:p>Celem realizacji jest naprawa nawierzchni asfaltowej ul. Senatorskiej oraz stworzenie dwóch zielonych przystanków. Projekt zakłada też powstanie koszy na śmieci, miejskiego punktu elektroodpadów, stacji solarnej z możliwością ładowania USB oraz samoobsługowej stacji naprawy rowerów</text:p>
          </table:table-cell>
          <table:table-cell table:style-name="ce0" office:value-type="string">
            <text:p>Przebudowa nawierzchni  asfaltowej ul. Senatorskiej od skrzyżowania z ul. Działkową i ul. Książęcą. W ostatnich latach nastąpiła znaczna degradacja jezdni , powstanie  ubytków. Spowodowało to powstanie znacznych dziur w jezdni, co zagraża bezpieczeństwu użytkownikom drogi, z której korzystają mieszkańcy. Ponadto projekt zakłada powstanie 2 zielonych przystanków autobusowych. Na zadaszeniu eko przystanku zostanie wyłożony rozchodnik (roślina), natomiast wzdłuż przystanku pnące rośliny wraz z bylinami w donicach, dzięki temu przystanki autobusowe staną się bardziej przyjazne pasażerom, umilając czas oczekiwania podróżującym oraz przyjazne  środowisku, sprzyjają dbaniu o czyste powietrze naszego miasta dodatkowo idealnie wpasują się w krajobraz zabytkowych kamienic . ''''''''''''''''''''''''''''''''''''''''''''''''''''''''''''''''''''''''''''''''''''''''''''''''''''''''''''''''''''''''''''''''Wygląd to tylko jedna z zalet obecności rozchodnika w przestrzeni miejskiej i wcale nie najważniejsza. Przede wszystkim ogranicza on zapylenie powietrza o ok. 15-20 proc. i pochłania rocznie 7,3 kg dwutlenku węgla. W upalne dni temperaturę pod dachem o 3-5 stopni Celsjusza. W czasie deszczu magazynuje nawet 150 litrów wody, co przyczynia się do tak bardzo pożądanej retencji wody opadowej. Rozchodnik dzięki długiemu okresowy kwitnienia sprzyja także owadom.'''''''''''''''''''''''''''''''''''''''''''''''''''''''''''''''''''''''''''''''''''''''''''''''''''''''''''''''''''''''''''''''' Dodatkowym atutem będzie dostępność w pobliżu miejskiego punktu elektroodpadów umożliwiające dbanie o środowisko oraz samoobsługowej stacji naprawy rowerów dostępnej dla mieszkańców.</text:p>
          </table:table-cell>
          <table:table-cell table:style-name="ce0" office:value-type="float" office:value="450000">
            <text:p>4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726960">
            <text:p>1647726960</text:p>
          </table:table-cell>
          <table:table-cell table:style-name="ce0" office:value-type="float" office:value="2023">
            <text:p>2023</text:p>
          </table:table-cell>
          <table:table-cell table:style-name="ce0" office:value-type="float" office:value="2">
            <text:p>2</text:p>
          </table:table-cell>
          <table:table-cell table:style-name="ce0" office:value-type="float" office:value="9">
            <text:p>9</text:p>
          </table:table-cell>
          <table:table-cell table:style-name="ce0" office:value-type="string">
            <text:p>Rozbudowa Schroniska dla bezdomnych zwierząt w Legnicy. Budowa nowych boksów oraz wybiegów dla psów.</text:p>
          </table:table-cell>
          <table:table-cell table:style-name="ce0" office:value-type="string">
            <text:p>Budowa nowych boksów wraz z wybiegami dla psów w legnickim schronisku dla bezdomnych zwierząt. Projekt ma na celu poprawę warunków bytowania psów, zapewnić im bezpieczną i wygodną przestrzeń życiową oraz odpowiednie warunki sanitarne. Wybiegi mają pozwalać psom na korzystanie z ogrodzonej przestrzeni wg. własnych potrzeb.
</text:p>
          </table:table-cell>
          <table:table-cell table:style-name="ce0" office:value-type="string">
            <text:p>Opracowanie dokumentacji projektowej oraz przebudowa jednego segmentu boksów bytowych dla bezdomnych psów w schronisku w Legnicy, polegająca na: rozbiórce istniejącego starego pawilonu oraz budowie nowego pawilonu podzielonego na osobne boksy dla psów wraz z dobudową wybiegów. Boksy zostaną wybudowane zgodnie ze współczesnymi standardami. Boksy będą zapewniać odpowiednią przestrzeń życiową dla psa oraz odpowiednie warunki sanitarne. Wybiegi dla psów pozwolą im korzystać z ogrodzonej przestrzeni - swojego wybiegu wg własnych potrzeb i możliwości.
Celem projektu jest poprawa warunków bytowania zwierząt w schronisku. Zapewnienie im bezpiecznej przestrzeni oraz stworzenie odpowiednich warunków sanitarnych wraz z ułatwieniem codziennej obsługi boksów i utrzymania higieny pomieszczeń pracownikom schroniska.</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646646045">
            <text:p>1646646045</text:p>
          </table:table-cell>
          <table:table-cell table:style-name="ce0" office:value-type="float" office:value="2023">
            <text:p>2023</text:p>
          </table:table-cell>
          <table:table-cell table:style-name="ce0" office:value-type="float" office:value="3">
            <text:p>3</text:p>
          </table:table-cell>
          <table:table-cell table:style-name="ce0" office:value-type="float" office:value="1">
            <text:p>1</text:p>
          </table:table-cell>
          <table:table-cell table:style-name="ce0" office:value-type="string">
            <text:p>Przebudowa chodnika przy ulicy Zofii Kossak</text:p>
          </table:table-cell>
          <table:table-cell table:style-name="ce0" office:value-type="string">
            <text:p>Przebudowa chodników - wymiana starej nawierzchni na nową, usunięcie nierówności, obniżenie i wyrównanie obrzeży, rewitalizacja małej zieleni oraz remont wjazdu - uzupełnienie dużych ubytków w nawierzchni i jej wyrównanie. Projekt związany jest z bezpieczeństwem, dostępnością architektoniczną oraz estetyką przestrzeni miejskiej.</text:p>
          </table:table-cell>
          <table:table-cell table:style-name="ce0" office:value-type="string">
            <text:p>Obszar projektu to ul. Zofii Kossak i częściowo ul. Elizy Orzeszkowej w Dzielnicy Tarninów. Przedmiotem projektu jest przebudowa chodnika poprzez wymianę starej nawierzchni na nową, usunięcie nierówności, obniżenie i wyrównanie obrzeży, rewitalizację małej zieleni przy chodnikach oraz remont wjazdu - uzupełnienie ubytków w nawierzchni i jej wyrównanie.

Przy ulicach oraz w ich bliskim sąsiedztwie znajdują się budynki mieszkalne,  usługowe (gastronomia, sklepy, usługi projektowe, geodezyjne, radcy prawni, biuro rachunkowe, psycholog, NFZ), instytucja kościelna, siedziba stowarzyszenia (Kyczera). 
Zadanie jest istotne, gdyż przyczyni się do usunięcia barier architektonicznych, zwiększenia dostępności przestrzennej i bezpieczeństwa poruszania się w obszarze objętym projektem. Z rezultatów korzystać będą mieszkańcy Legnicy, w tym osoby z niepełnosprawnościami ruchowymi, seniorzy, matki z wózkami dziecięcymi, a także właściciele działalności gospodarczych, osoby korzystające z ich usług czy wierni Cerkwi prawosławnej.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47248203">
            <text:p>1647248203</text:p>
          </table:table-cell>
          <table:table-cell table:style-name="ce0" office:value-type="float" office:value="2023">
            <text:p>2023</text:p>
          </table:table-cell>
          <table:table-cell table:style-name="ce0" office:value-type="float" office:value="3">
            <text:p>3</text:p>
          </table:table-cell>
          <table:table-cell table:style-name="ce0" office:value-type="float" office:value="2">
            <text:p>2</text:p>
          </table:table-cell>
          <table:table-cell table:style-name="ce0" office:value-type="string">
            <text:p>Przebudowa nawierzchni drogi w podwórku pomiędzy ulicami Traugutta, Roosevelta i Chłapowskiego oraz budowa miejsc parkingowych.</text:p>
          </table:table-cell>
          <table:table-cell table:style-name="ce0" office:value-type="string">
            <text:p>Projekt zakłada przebudowę nawierzchni drogi znajdującej się pomiędzy ulicami Traugutta, Roosevelta i Chłapowskiego, budowę miejsc parkingowych.</text:p>
          </table:table-cell>
          <table:table-cell table:style-name="ce0" office:value-type="string">
            <text:p>Inwestycja pozytywnie wpłynie na komfort życia mieszkańców. Obecnie znajduje się tam droga gruntowa, która przy deszczu czy roztopach zamienia się w błoto.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202186">
            <text:p>1647202186</text:p>
          </table:table-cell>
          <table:table-cell table:style-name="ce0" office:value-type="float" office:value="2023">
            <text:p>2023</text:p>
          </table:table-cell>
          <table:table-cell table:style-name="ce0" office:value-type="float" office:value="3">
            <text:p>3</text:p>
          </table:table-cell>
          <table:table-cell table:style-name="ce0" office:value-type="float" office:value="3">
            <text:p>3</text:p>
          </table:table-cell>
          <table:table-cell table:style-name="ce0" office:value-type="string">
            <text:p>Rewitalizacja terenu podwórza w kwartale ulic Szkolnej, Mickiewicza, Łukasińskiego, Roosevelta</text:p>
          </table:table-cell>
          <table:table-cell table:style-name="ce0" office:value-type="string">
            <text:p>Projekt rewitalizacji terenu podwórza w kwartale ulic Szkolnej, Mickiewicza, Łukasińskiego, Roosevelta obejmuje utwardzenie, skanalizowanie terenu, budowę chodników i jezdni, wytyczenie miejsc parkingowych wraz z montażem oświetlenia i nasadzeniem drzew oraz krzewów.</text:p>
          </table:table-cell>
          <table:table-cell table:style-name="ce0" office:value-type="string">
            <text:p>Wykonanie kompleksowego projektu rewitalizacji terenu wraz z jego realizacją
Zakres rewitalizacji:
-utwardzenia terenu
-skanalizowanie terenu
-wytyczenie chodników i jezdni
-oświetlenie terenu
-odpowiednie utwardzenia terenu wokół jak i pod planowanym zasiekiem śmietnikowym w sposób umożliwiający właściwy dojazd po odbiór odpadów i swobodne dojście mieszkańców do śmietników (zgodnie z wytycznymi służb komunalnych)
-wytycznie miejsc parkingowych wraz z obiektami małej architektury
-wykonanie nasad nowych drzew i krzewów
Uzasadnienie
Obecnie mieszkańcy w sposób ograniczony korzystają z terenu podwórza, gdyż jest on niezagospodarowany. Projekt umożliwiłby mieszkańcom poruszanie się po suchym, łatwym do utrzymania w czystości i oświetlonym terenie oraz stworzył bezpieczne dojście do pojemników na odpady segregowane.
Projekt umożliwi pojazdom odbierającym odpady wjazd po odpowiednio utwardzonej nawierzchni. Rozwiązany zostanie problem utrudnionego poruszania się po zniszczonym terenie przez pojazdy służb komunalnych oraz zapobiegnie tworzeniu się głębokich kolein szczególnie po opadach, które są ciągle odnawiane przez kolejne odbiory odpadów. Niemal każdego roku zdarzają się sytuacje gdy pojazdy odbierające odpady grzęzną w błocie i nie są w stanie wyjechać z terenu podwórka bez pomocy w postaci holowania. 
Realizacja projektu ułatwi dojazd jakichkolwiek służb ratunkowych w celu ewentualnego ratowania życia jak i pomocy mieszkańcom.
Odpowiednio utwardzony teren na który w przyszłości zostanie zbudowany zasiek śmietnikowy pozwoli w sposób odpowiedni utrzymać czystość w miejscu terenu gdzie aktualnie znajdują się luźno pozostawione kontenery. Dodatkowo zasiek pozwoli zapobiec wyrzucania odpadów przez osoby spoza terenu wspólnot które jako jedyne powinny z niego korzystać. Aktualnie zdarzają się przypadki gdy obce samochody podjeżdżają pod kontenery szczególnie w godzinach nocnych i wyrzucając swoje odpady przez co miejsce na odpady mieszkańców jest szybciej wyczerpywane.</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47636152">
            <text:p>1647636152</text:p>
          </table:table-cell>
          <table:table-cell table:style-name="ce0" office:value-type="float" office:value="2023">
            <text:p>2023</text:p>
          </table:table-cell>
          <table:table-cell table:style-name="ce0" office:value-type="float" office:value="3">
            <text:p>3</text:p>
          </table:table-cell>
          <table:table-cell table:style-name="ce0" office:value-type="float" office:value="4">
            <text:p>4</text:p>
          </table:table-cell>
          <table:table-cell table:style-name="ce0" office:value-type="string">
            <text:p>Multirig - zestaw treningowy do biegów z przeszkodami typu RUNMAGEDDON</text:p>
          </table:table-cell>
          <table:table-cell table:style-name="ce0" office:value-type="string">
            <text:p>Zestaw do treningów doskonalący technikę pokonywania przeszkód znanych np z Runmageddon. Biegi przeszkodowe - ta dyscyplina sportu, zrzesza z roku na rok coraz większą liczbę odbiorców.
Umiejscowienie zestawu przy parku kalistenicznym, oraz bieżni pozwoli na trening całościowy. Może być również wykorzysta przez dzieci, jako tzw. małpi gaj.</text:p>
          </table:table-cell>
          <table:table-cell table:style-name="ce0" office:value-type="string">
            <text:p>Projekt, który proponuję zrzeszy liczną grupę odbiorców. Biegi przeszkodowe, to dyscyplina która rozwija się z roku na rok w szybkim tempie. Łączy w sobie bieganie, elementy siłowe i gimnastyczne. Nie ma innej tak wszechstronnej dyscypliny sportu.
Dajmy licznej grupie legniczan, która startuje w OCR (obstacle course race) możliwość treningu do tego typu zawodów w swoim mieście. 
To nie wszystko. Zestaw który proponuje, który w tej lub innej formie powstał w innym mieście pełni role małpiego gaju dla dzieci. Przebywając na tego typu konstrukcji w Głogowie, codziennie można spotkać tam sporą grupę osób w wieku szkolnym.
Warto inwestować w tego typu projekty. Projekty które dają szanse młodym osobom na kształtowanie swojej sprawności, a dorosłym na aktywne spędzanie czasu w bardzo atrakcyjnej formie.
Wybrane przeze mnie miejsce nie jest przypadkowe. Bliskość bieżni i parku kalistenicznego pozwoli na pełny trening ''''''''''''''''''''''''''''''''przeszkodowca''''''''''''''''''''''''''''''''. Warto wspomnieć o podniesieniu poziomu atrakcyjności terenu na którym powstanie MULITRIG. Z jednej strony bieżnia dla biegaczy, z drugiej park kalisteniczny a pośrodku zestaw który połączy te dwie dyscypliny sportu. Idealne uzupełnienie infrastruktury sportowej. 
Multirig można postawić pomiędzy łukiem bieżni a boiskiem sportowym, naprzeciw parku kalistenicznego, bądź w dowolnym miejscu na terenie wskazanej działki.
Projekt ze względu na swoje umiejscowienie nie generuje żadnych dodatkowych kosztów, oprócz utrzymania zieleni terenu przylegającego. Oświetlenie, woda, toalety to wszystko jest już dostępne. Odświeżenie w postaci malowania raz na okres 5 lat.</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46899480">
            <text:p>1646899480</text:p>
          </table:table-cell>
          <table:table-cell table:style-name="ce0" office:value-type="float" office:value="2023">
            <text:p>2023</text:p>
          </table:table-cell>
          <table:table-cell table:style-name="ce0" office:value-type="float" office:value="3">
            <text:p>3</text:p>
          </table:table-cell>
          <table:table-cell table:style-name="ce0" office:value-type="float" office:value="5">
            <text:p>5</text:p>
          </table:table-cell>
          <table:table-cell table:style-name="ce0" office:value-type="string">
            <text:p>Rozbudowanie parkingu przy Parku Miejskim przy ulicy Mickiewicza.</text:p>
          </table:table-cell>
          <table:table-cell table:style-name="ce0" office:value-type="string">
            <text:p>Z powodu remontu ulicy Mickiewicza aktualnie przy parku można parkować równolegle tylko po jednej stronie drogi. Dodatkowo w sezonie letnim tłumy osób które chcą zobaczyć pokaz fontann nie mają gdzie zaparkować swoich samochodów i parkują gdzie popadnie.</text:p>
          </table:table-cell>
          <table:table-cell table:style-name="ce0" office:value-type="string">
            <text:p>Z powodu remontu ulicy Mickiewicza aktualnie przy parku można parkować równolegle tylko po jednej stronie drogi. Dodatkowo w sezonie letnim nowe fontanny w Parku Miejskim w Legnicy przyciągają tłumy, szczególnie w weekendy podczas pokazów specjalnych. Niestety mieszkańcy ulicy Mickiewicza dotkliwie odczuwają negatywne skutki nalotów na fontanny w postaci masy samochodów zaparkowanych pod ich oknami. Rozwiązaniem będzie poszerzenie parkingu przy ulicy Mickiewicza tak aby samochody mogły parkować prostopadle do jezdni.</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776269">
            <text:p>1647776269</text:p>
          </table:table-cell>
          <table:table-cell table:style-name="ce0" office:value-type="float" office:value="2023">
            <text:p>2023</text:p>
          </table:table-cell>
          <table:table-cell table:style-name="ce0" office:value-type="float" office:value="3">
            <text:p>3</text:p>
          </table:table-cell>
          <table:table-cell table:style-name="ce0" office:value-type="float" office:value="6">
            <text:p>6</text:p>
          </table:table-cell>
          <table:table-cell table:style-name="ce0" office:value-type="string">
            <text:p>Parking w centrum miasta. Pomiędzy Rynkiem, Paderewskiego, Środkową</text:p>
          </table:table-cell>
          <table:table-cell table:style-name="ce0" office:value-type="string">
            <text:p>Zaprojektowanie i budowa parkingu  w centrum miasta. Parking w pobliżu rynku miasta, który pozwoli na bezpieczne parkowanie mieszkańcom oraz przyjezdnym w centrum Legnicy.</text:p>
          </table:table-cell>
          <table:table-cell table:style-name="ce0" office:value-type="string">
            <text:p>Przedmiotem projektu jest zaprojektowanie, remont drogi wewnętrznej oraz budowa parkingu w samym centrum miasta.
Na osiedlu  Stare Miasto w pobliżu płyty Rynku pomiędzy ul. Paderewskiego, Środkową i Rynek brakuje miejsc parkingowych. Część mieszkańców oraz przyjezdnych ze względu na brak miejsca parkingowego pozostawia swoje samochody na tak zwanych „dzikich parkingach”, stwarzając niebezpieczeństwo dla mieszkańców, utrudnienia w ruchu, oraz narażanie pojazdów na uszkodzenia.
Realizacja projektu poprawi bezpieczeństwo mieszkańców i komfort kierowców. Ilość miejsc parkingowych do ustalenia na etapie projektowania.</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47852211">
            <text:p>1647852211</text:p>
          </table:table-cell>
          <table:table-cell table:style-name="ce0" office:value-type="float" office:value="2023">
            <text:p>2023</text:p>
          </table:table-cell>
          <table:table-cell table:style-name="ce0" office:value-type="float" office:value="3">
            <text:p>3</text:p>
          </table:table-cell>
          <table:table-cell table:style-name="ce0" office:value-type="float" office:value="7">
            <text:p>7</text:p>
          </table:table-cell>
          <table:table-cell table:style-name="ce0" office:value-type="string">
            <text:p>"Droga w sercu miasta - etap III" - Rozbudowa. Rewitalizacja wnętrza ulic Chojnowska, Rynek i Piekarska</text:p>
          </table:table-cell>
          <table:table-cell table:style-name="ce0" office:value-type="string">
            <text:p>Kontynuacja i ostatni etap remontu kwartału podwórkowego ulic Piekarska, Rynek i Chojnowska. </text:p>
          </table:table-cell>
          <table:table-cell table:style-name="ce0" office:value-type="string">
            <text:p>Zyskają wszyscy mieszkańcy miasta z uwagi na lokalizację w samym centrum - Rynku przy najważniejszych budynkach miasta. W ramach III etapu planuje się również  przebudowę "nawierzchni" na działce 496.</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647800565">
            <text:p>1647800565</text:p>
          </table:table-cell>
          <table:table-cell table:style-name="ce0" office:value-type="float" office:value="2023">
            <text:p>2023</text:p>
          </table:table-cell>
          <table:table-cell table:style-name="ce0" office:value-type="float" office:value="3">
            <text:p>3</text:p>
          </table:table-cell>
          <table:table-cell table:style-name="ce0" office:value-type="float" office:value="8">
            <text:p>8</text:p>
          </table:table-cell>
          <table:table-cell table:style-name="ce0" office:value-type="string">
            <text:p>Modernizacja nawierzchni podwórza pomiędzy ulicami Traugutta, Roosevelta i Chłapowskiego.</text:p>
          </table:table-cell>
          <table:table-cell table:style-name="ce0" office:value-type="string">
            <text:p>Projekt zakłada utwardzenie nawierzchni w podwórku pomiędzy ulicami Traugutta, Roosevelta i Chłapowskiego oraz utworzenie terenu zielonego.</text:p>
          </table:table-cell>
          <table:table-cell table:style-name="ce0" office:value-type="string">
            <text:p>Na realizacji projektu zyskają wszyscy mieszkańcy naszego podwórka, ponieważ droga dojazdowa do garaży i śmietników znajdujących się w podwórku to koleiny i dołki. Niestety po deszczu nie można dojść do garażów i śmietników. Wjeżdżające pojazdy na podwórko zaczepiają podwoziem o nawierzchnię, a dziur przybywa z miesiąca na miesiąc, które stają się coraz głębsze. My mieszkańcy własnymi sposobami zasypujemy dziury wykorzystując gruz po remontach mieszkań. Na drodze jest już taka ilość ziemi, że wystaje poza krawężniki. W okolicy garaży powstanie teren zielony pełniący funkcję retencyjną dla drogi.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6">
            <text:p>6</text:p>
          </table:table-cell>
          <table:table-cell table:style-name="ce0" office:value-type="float" office:value="2">
            <text:p>2</text:p>
          </table:table-cell>
          <table:table-cell table:number-columns-repeated="1013"/>
        </table:table-row>
        <table:table-row>
          <table:table-cell table:style-name="ce0" office:value-type="float" office:value="1647759809">
            <text:p>1647759809</text:p>
          </table:table-cell>
          <table:table-cell table:style-name="ce0" office:value-type="float" office:value="2023">
            <text:p>2023</text:p>
          </table:table-cell>
          <table:table-cell table:style-name="ce0" office:value-type="float" office:value="3">
            <text:p>3</text:p>
          </table:table-cell>
          <table:table-cell table:style-name="ce0" office:value-type="float" office:value="9">
            <text:p>9</text:p>
          </table:table-cell>
          <table:table-cell table:style-name="ce0" office:value-type="string">
            <text:p>Przebudowa wjazdu od ulicy Rataja na obszar wspólny w kwadracie ulic :Andersa, Wojska Polskiego, Orzeszkowej , Rataja.</text:p>
          </table:table-cell>
          <table:table-cell table:style-name="ce0" office:value-type="string">
            <text:p>Zadanie ma na celu budowę wjazdu (ciąg pieszo-jezdny) wraz z oświetleniem i nasadzeniem drzew w celu bezpiecznej komunikacji na wskazanym obszarze. Obecnie dojazd ten stanowi zagrożenie dla pojazdów mieszkańców oraz pieszych. Nowa droga poprawi bezpieczeństwo komunikacji dla dużej liczy mieszkańców oraz pojazdów parkujących w pobliskich garażach. </text:p>
          </table:table-cell>
          <table:table-cell table:style-name="ce0" office:value-type="string">
            <text:p>Dotychczas mieszkańcy kwadratu mieszkalnego ograniczonego ulicami Andersa, Wojska Polskiego, Rataja i Orzeszkowej użytkujący wspólne podwórko zmagać się muszą z uciążliwymi dziurami, zalaną drogą dojazdową do boksów na śmieci, brakiem miejsca na spotkanie, odpoczynek czy zabawę z dziećmi. 
Smutne, puste, szare, brudne podwórze nie wpływa korzystnie zarówno na zdrowie jak i na dobre samopoczucie mieszkańców w miejscu, w którym żyją. Utrudnia wzajemne relacje sąsiedzkie. 
Projekt zakłada odbudowanie, rewitalizację zniszczonego podwórza i przywrócenie go mieszkańcom do użytku. Poza oczywistą poprawą wygody życia, poprawy bezpieczeństwa mieszkańców a zwłaszcza dzieci realizacja projektu wpłynie na dalszy rozwój i budowę lokalnego społeczeństwa.
Dzięki budowie przyjaznego środowiska z efektów materialnych i społecznych projektu będą korzystać wszyscy mieszkańcy 21 wielorodzinnych kamienic kwadratu mieszkalnego korzystającego z ww. podwórza.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647342193">
            <text:p>1647342193</text:p>
          </table:table-cell>
          <table:table-cell table:style-name="ce0" office:value-type="float" office:value="2023">
            <text:p>2023</text:p>
          </table:table-cell>
          <table:table-cell table:style-name="ce0" office:value-type="float" office:value="4">
            <text:p>4</text:p>
          </table:table-cell>
          <table:table-cell table:style-name="ce0" office:value-type="float" office:value="1">
            <text:p>1</text:p>
          </table:table-cell>
          <table:table-cell table:style-name="ce0" office:value-type="string">
            <text:p>Przebudowa chodników przy ul. Kartuskiej</text:p>
          </table:table-cell>
          <table:table-cell table:style-name="ce0" office:value-type="string">
            <text:p>Projekt ma na celu ułatwienie poruszania się mieszkańcom, zwłaszcza niepełnosprawnym ruchowo. Obecny stan chodników powoduje zagrożenie dla zdrowia mieszkańców. Projekt przewiduje przebudowę chodników na odcinku od ul. K. Wielkiego do ul. Łąkowej.</text:p>
          </table:table-cell>
          <table:table-cell table:style-name="ce0" office:value-type="string">
            <text:p>Projekt przewiduje zdemontowanie starych chodników i wykonanie nowych z kostki betonowej  lub granitowej w zależności od dostępnej technologii.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47348891">
            <text:p>1647348891</text:p>
          </table:table-cell>
          <table:table-cell table:style-name="ce0" office:value-type="float" office:value="2023">
            <text:p>2023</text:p>
          </table:table-cell>
          <table:table-cell table:style-name="ce0" office:value-type="float" office:value="4">
            <text:p>4</text:p>
          </table:table-cell>
          <table:table-cell table:style-name="ce0" office:value-type="float" office:value="2">
            <text:p>2</text:p>
          </table:table-cell>
          <table:table-cell table:style-name="ce0" office:value-type="string">
            <text:p>Nauka, ruch i zabawa to ważna sprawa przy SP 1.</text:p>
          </table:table-cell>
          <table:table-cell table:style-name="ce0" office:value-type="string">
            <text:p>Przy SP1 w Legnicy powstanie edukacyjno-przyrodnicza ścieżka. Nastąpi  rewitalizacja starego placu zabaw w nowoczesne miejsce do spotkań i integracji. Teren przy szkole wzbogacony zostanie również  o gry chodnikowe. Z inwestycji będą mogli korzystać okoliczni mieszkańcy,  nauczyciele i uczniowie szkoły oraz  wychowankowie oddziału przedszkolnego. </text:p>
          </table:table-cell>
          <table:table-cell table:style-name="ce0" office:value-type="string">
            <text:p>Projekt wzbogaci ofertę edukacyjną i rekreacyjną szkoły i dzielnicy. Sprawi , że będzie to miejsce integracji całych rodzin. W ogródku szkolnym od strony ulicy Kamiennej  znajduje się stary plac zabaw. Chcemy  to miejsce  przebudować, odnowić oraz wyposażyć w tablice sensoryczne , gry edukacyjne, nowoczesne, bezpieczne podłoże i nowe sprzęty do zabawy. Dodatkowo na chodniku przed wejściem do szkoły zostaną namalowane wielkoformatowe gry powierzchniowe, które urozmaicą przestrzeń do zabawy i nauki. Miejsce to  będzie atrakcją nie tylko dla maluchów, ale też dla uczniów starszych klas oraz społeczności lokalnej. Natomiast  ścieżka edukacyjno- przyrodnicza wzdłuż boiska od ul. Kamiennej  znacząco wzbogaci ofertę dzielnicy oraz podniesie poziom nauczania przyrody i biologii o ważne i interesujące elementy.  Przestrzeń ta da szansę na organizację bardziej interesujących zajęć szkolnych, pozaszkolnych i stanie się dla uczniów oraz mieszkańców dzielnicy atrakcyjnym miejscem spędzania wolnego czasu. Ścieżka edukacyjna może stanowić cel spacerów dla rodzin z małymi dziećmi zamieszkujących  okolicę. Nowe miejsce  z ciekawym sprzętem edukacyjnym w postaci gier terenowych  przyczyni się do promocji aktywnego poznawania przyrody wśród społeczności. Będzie to jedyne takie miejsce w dzielnicy związane tematycznie z elementami przyrody najbliższej okolicy (ptaki, drzewa, rzeka).</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47505081">
            <text:p>1647505081</text:p>
          </table:table-cell>
          <table:table-cell table:style-name="ce0" office:value-type="float" office:value="2023">
            <text:p>2023</text:p>
          </table:table-cell>
          <table:table-cell table:style-name="ce0" office:value-type="float" office:value="4">
            <text:p>4</text:p>
          </table:table-cell>
          <table:table-cell table:style-name="ce0" office:value-type="float" office:value="3">
            <text:p>3</text:p>
          </table:table-cell>
          <table:table-cell table:style-name="ce0" office:value-type="string">
            <text:p>Parking zamiast błota przy ul. Neptuna</text:p>
          </table:table-cell>
          <table:table-cell table:style-name="ce0" office:value-type="string">
            <text:p>Celem projektu jest zagospodarowanie wolnej przestrzeni oraz poprawę komfortu parkowania.</text:p>
          </table:table-cell>
          <table:table-cell table:style-name="ce0" office:value-type="string">
            <text:p>Zagospodarowanie przestrzeni miejskiej przy ul. Neptuna poprzez adaptację powierzchni po byłym zakładzie opieki zdrowotnej na parking samochodowy, rozwiąże problem braku wolnych miejsc parkingowych i przywróci terenowi estetyczny wygląd. Zadowoli zmotoryzowanych mieszkańców nawet w deszczowe dni. Kierowcy będą mogli zapomnieć o błocie i dziurach.</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506121">
            <text:p>1647506121</text:p>
          </table:table-cell>
          <table:table-cell table:style-name="ce0" office:value-type="float" office:value="2023">
            <text:p>2023</text:p>
          </table:table-cell>
          <table:table-cell table:style-name="ce0" office:value-type="float" office:value="4">
            <text:p>4</text:p>
          </table:table-cell>
          <table:table-cell table:style-name="ce0" office:value-type="float" office:value="4">
            <text:p>4</text:p>
          </table:table-cell>
          <table:table-cell table:style-name="ce0" office:value-type="string">
            <text:p>Oświetlony teren zielony-skwer przy ul. Neptuna</text:p>
          </table:table-cell>
          <table:table-cell table:style-name="ce0" office:value-type="string">
            <text:p>Celem projektu jest zamontowanie lamp parkowych, które będą oświetlać ścieżki skwerku by zwiększyć poczucie bezpieczeństwa mieszkańców. Projekt zakłada również montaż Punktów Kamerowych Monitoringu Miejskiego wraz ze strefą bezpłatnego dostępu do Internetu.</text:p>
          </table:table-cell>
          <table:table-cell table:style-name="ce0" office:value-type="string">
            <text:p>Bezpieczeństwo mieszkańców powinno być kwestią najważniejszą. Ścieżki są ważną trasą pieszą dla mieszkańców bloku, w szczególności: podczas spacerów z psami po zmroku, powrotu do domu z pracy czy kościoła. Mieszkańcy chętnie spędzają tu czas do późnych godzin wieczornych. Na uwagę zasługuje fakt, iż jest to jedyne miejsce rekreacyjno-wypoczynkowe dla mieszkańców. Realizacja projektu przyczyni się do zwiększenia poczucia bezpieczeństwa po zmroku.</text:p>
          </table:table-cell>
          <table:table-cell table:style-name="ce0" office:value-type="float" office:value="200000">
            <text:p>200000</text:p>
          </table:table-cell>
          <table:table-cell table:style-name="ce0" office:value-type="float" office:value="2">
            <text:p>2</text:p>
          </table:table-cell>
          <table:table-cell table:style-name="ce0" office:value-type="float" office:value="3">
            <text:p>3</text:p>
          </table:table-cell>
          <table:table-cell table:style-name="ce0" office:value-type="float" office:value="1">
            <text:p>1</text:p>
          </table:table-cell>
          <table:table-cell table:number-columns-repeated="1013"/>
        </table:table-row>
        <table:table-row>
          <table:table-cell table:style-name="ce0" office:value-type="float" office:value="1647502075">
            <text:p>1647502075</text:p>
          </table:table-cell>
          <table:table-cell table:style-name="ce0" office:value-type="float" office:value="2023">
            <text:p>2023</text:p>
          </table:table-cell>
          <table:table-cell table:style-name="ce0" office:value-type="float" office:value="4">
            <text:p>4</text:p>
          </table:table-cell>
          <table:table-cell table:style-name="ce0" office:value-type="float" office:value="5">
            <text:p>5</text:p>
          </table:table-cell>
          <table:table-cell table:style-name="ce0" office:value-type="string">
            <text:p>Piękne DRZEWA dla zdrowia i lepszej jakości życia na Koperniku</text:p>
          </table:table-cell>
          <table:table-cell table:style-name="ce0" office:value-type="string">
            <text:p>Drzewa jako najważniejsze wśród roślin, na Koperniku będą dbały o nasze zdrowie. Posadzenie drzew w pasach drogowych  przy ulicach (uwzględniając widoczność dla kierowców) stworzy naturalne ekrany chroniące Nas przed hałasem, kurzem, spalinami i wysoką temperaturą. Sto drzew usuwa 454 kg zanieczyszczeń rocznie i ogranicza zapylenie  o 75%.</text:p>
          </table:table-cell>
          <table:table-cell table:style-name="ce0" office:value-type="string">
            <text:p>Legnica jest miastem od wieków słynącym z piękna przyrody 
i zabytkowych założeń zieleni, które obecnie stanowią około 10 procent jej całkowitej powierzchni. Niestety w ostatnich latach wycięto lub uschło w wyniku chorób i innych czynników klimatycznych jak susza, wiatr, czy w wyniku uszkodzenia korzeni, tysiące drzew !. Tylko na osiedlu Kopernika w ostatnich latach wycięto kilkaset drzew na terenach spółdzielni i urzędu miasta, a także w pasach drogowych zarządzanych przez ZDM. Dodatkowo w okolicach Legnicy trwa wielka wycinka lasów państwowych, następuję widoczna zmiana klimatu, zwiększa się ilość zanieczyszczeń w powietrzu, mieszkańcy narzekają na upał, kurz i inne utrudnienia.
Wychodząc naprzeciwko zauważonym problemom proponujemy nasadzenie liściastych drzew w pasach drogowych naszego osiedla, w formie alei, co pozwoli utworzyć ekrany pochłaniające zanieczyszczenia, izolujące przed nadmiernym hałasem, chroniące przed wysoką temperaturą i dające oddech podczas upałów. Należy pamiętać, 
że młode drzewa potrzebują wiele lat, aby pełnić swoją role, czy zastąpić już wycięte 
i musimy o to zadbać odpowiednio wcześniej. Z pięknych zielonych alei korzystać będą także zwierzęta i mikroorganizmy, które dzięki temu mogą przemieszczać się pomiędzy obszarami zieleni, co zapewnia bioróżnorodność, dodatkowo licznie zasiedlają je ptaki.
Sto drzew usuwa 454 kg zanieczyszczeń rocznie, w tym 181 kg ozonu i 136 kg zanieczyszczeń pyłowych. Obecność drzew ogranicza zapylenie nawet o 75%. 
Miejsca nasadzeń będą uwzględniać infrastrukturę techniczną naziemną i podziemną oraz zapewniać widoczność dla kierowców. Drzewa liściaste będą posiadać obwód 12-16 cm, posadzone będą wraz z mocowaniem do palików (fi 8-10 cm, wysokie na 230-250 cm) wraz z dodatkowym wzmocnieniem w postaci 3 szt pół-palisad (6 cm* 60 cm) pomiędzy sobą, do których założone będą wiązadła mocujące drzewo tj. taśma parciana. Natomiast misa przy drzewie będzie wypełniona warstwą kory.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4">
            <text:p>4</text:p>
          </table:table-cell>
          <table:table-cell table:style-name="ce0" office:value-type="float" office:value="2">
            <text:p>2</text:p>
          </table:table-cell>
          <table:table-cell table:number-columns-repeated="1013"/>
        </table:table-row>
        <table:table-row>
          <table:table-cell table:style-name="ce0" office:value-type="float" office:value="1647456884">
            <text:p>1647456884</text:p>
          </table:table-cell>
          <table:table-cell table:style-name="ce0" office:value-type="float" office:value="2023">
            <text:p>2023</text:p>
          </table:table-cell>
          <table:table-cell table:style-name="ce0" office:value-type="float" office:value="4">
            <text:p>4</text:p>
          </table:table-cell>
          <table:table-cell table:style-name="ce0" office:value-type="float" office:value="6">
            <text:p>6</text:p>
          </table:table-cell>
          <table:table-cell table:style-name="ce0" office:value-type="string">
            <text:p>Budowa ciągu pieszo- rowerowego między ogródkami działkowymi przy ul. Wielkiej Niedźwiedzicy. </text:p>
          </table:table-cell>
          <table:table-cell table:style-name="ce0" office:value-type="string">
            <text:p>Budowa ciągu pieszo-rowerowego znacznie ułatwi przemieszczanie się mieszkańcom Osiedla Ptasiego  z Osiedlem Kopernika. Chodnik z kostki brukowej w znaczący sposób poprawi komfort przemieszczania się osobom starszym i rodzinom z dziećmi, a także rowerzystom. </text:p>
          </table:table-cell>
          <table:table-cell table:style-name="ce0" office:value-type="string">
            <text:p>Budowa ciągu pieszo- rowerowego między ogródkami działkowymi przy ul. Wielkiej Niedźwiedzicy z kostki typu Pol- Bruk. Budowa ciągu pieszo-rowerowego znacznie ułatwi przemieszczanie się mieszkańcom Osiedla Ptasiego  z Osiedlem Kopernika. Chodnik z kostki brukowej w znaczący sposób poprawi komfort przemieszczania się osobom starszym i rodzinom z dziećmi, a także rowerzystom. </text:p>
          </table:table-cell>
          <table:table-cell table:style-name="ce0" office:value-type="float" office:value="270000">
            <text:p>27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647812242">
            <text:p>1647812242</text:p>
          </table:table-cell>
          <table:table-cell table:style-name="ce0" office:value-type="float" office:value="2023">
            <text:p>2023</text:p>
          </table:table-cell>
          <table:table-cell table:style-name="ce0" office:value-type="float" office:value="4">
            <text:p>4</text:p>
          </table:table-cell>
          <table:table-cell table:style-name="ce0" office:value-type="float" office:value="7">
            <text:p>7</text:p>
          </table:table-cell>
          <table:table-cell table:style-name="ce0" office:value-type="string">
            <text:p>Tężnia na Koperniku - wyjątkowe miejsce w sercu największego osiedla.</text:p>
          </table:table-cell>
          <table:table-cell table:style-name="ce0" office:value-type="string">
            <text:p>Projekt zakłada budowę tężni solankowej na terenach zielonych przy Osi Kartuskiej. Tężnia to gigantyczny inhalator i jednocześnie filtr powietrza. Jej budowa i przygotowanie wokół niej infrastruktury, sprzyjającej wypoczynkowi i rekreacji, to doskonały pomysł na stworzenie wyjątkowego miejsca w sercu największego osiedla Legnicy.</text:p>
          </table:table-cell>
          <table:table-cell table:style-name="ce0" office:value-type="string">
            <text:p>Projekt Tężnia na Koperniku zaplanowano do realizacji na działce nr 93, w obrębie Osi Kartuskiej i ulicy Koziorożca. W jego ramach powstanie ogólnodostępne miejsce spotkań i wypoczynku dla mieszkańców, szczególnie dla seniorów i rodzin z najmłodszymi dziećmi. Oś Kartuska, wzdłuż której stanie tężnia, jest popularnym ciągiem komunikacyjnym, prowadzącym do szkoły, basenu, domu kultury oraz wielu bloków mieszkalnych. Taka lokalizacja – w centrum dużego osiedla – z pewnością przyciągnie w to miejsce okolicznych mieszkańców i miłośników spędzania wolnego czasu na powietrzu.
	Tereny zielone wokół Gwiezdnej Areny, choć z ogromnym potencjałem, nie są zagospodarowane. Brakuje tam infrastruktury, która umożliwi odpoczynek i rekreację, dlatego w ramach projektu zaplanowano:
- budowę tężni o wymiarach 11 m x 1,3 m x 3,65 m;
- budowę 200 m² chodnika z kostki betonowej na podbudowie z kruszywa kamiennego;
- montaż ławek parkowych z oparciem – 8 sztuk;
- montaż bujaków na sprężynie – 2 sztuki;
- montaż huśtawki tzw. bocianie gniazdo – 1 sztuka;
- montaż stołu do gier towarzyskich – 1 sztuka;
- nasadzenie krzewów lawendy;
- montaż pojemników na odpady;
- montaż stojaka na rowery
- montaż zjazdu na linie (tzw. tyrolka);
- projekt i montaż oświetlenia terenu tężni; 
- koszty dokumentacji pozwoleń (zgodnie z cennikiem);
Koszt całości – około 500.000,00 zł.
	Tężnia to budowla z drewna i gałęzi, która jest wielkim inhalatorem, działającym jak gigantyczny filtr powietrza. Tworzy się je, by mieszkańcy miast mogli odpoczywać, oddychając zdrowszym powietrzem. Bezpośrednio przy tężni zostaną posadzone pachnące lawendy oraz staną  ławki, urządzenia do zabawy dla dzieci i stół do gier. Wszystko po to, aby nie tylko uatrakcyjnić  i uporządkować przynajmniej część terenów zielonych przy Osi Kartuskiej, ale także po to, by stworzyć przyjazne wszystkim miejsce na mapie Legnicy. Tężnia znajdzie się w zasięgu monitoringu SDK „Kopernik”, co w pewnej mierze zabezpieczy ją przed wandalami.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647862999">
            <text:p>1647862999</text:p>
          </table:table-cell>
          <table:table-cell table:style-name="ce0" office:value-type="float" office:value="2023">
            <text:p>2023</text:p>
          </table:table-cell>
          <table:table-cell table:style-name="ce0" office:value-type="float" office:value="4">
            <text:p>4</text:p>
          </table:table-cell>
          <table:table-cell table:style-name="ce0" office:value-type="float" office:value="8">
            <text:p>8</text:p>
          </table:table-cell>
          <table:table-cell table:style-name="ce0" office:value-type="string">
            <text:p>BUDOWA PARKINGU PRZY ul. LIMANOWSKIEGO (od ul. Nadbrzeżnej do ul. Kamiennej) na podstawie spec ustawy drogowej. Numer ewidencyjny projektu ZRID  PAB.6740.13.2017.VII z dnia 11.01.2017, nr ewidencyjny decyzji 80/2017 z dnia 23.02.2017</text:p>
          </table:table-cell>
          <table:table-cell table:style-name="ce0" office:value-type="string">
            <text:p>Projekt przewiduje rozpoczęcie budowy parkingu przy ul. Limanowskiego zgodnie z dostępnym w Urzędzie Miasta projektem ZRID, który  jest ważny bezterminowo i nie wymaga zmiany planu zagospodarowania terenu (Załącznik 1):
Nr ewidencyjny wniosku ZRID, PAB.6740.13.2017.VII z dnia 11.01.2017,
Nr ewidencyjny decyzji 80/2017 z dnia 23.02.2017.
</text:p>
          </table:table-cell>
          <table:table-cell table:style-name="ce0" office:value-type="string">
            <text:p>Dostępny w Urzędzie Miasta projekt ZRID jest ważny bezterminowo i nie wymaga zmiany planu zagospodarowania terenu (Załącznik 1):
Nr ewidencyjny wniosku PAB.6740.13.2017.VII z dnia 11.01.2017,
Nr ewidencyjny decyzji 80/2017 z dnia 23.02.2017.

Budowa parkingu na działce 490 obręb 0011 pozwoliłaby w tym rejonie spełniać wiele funkcji:
1. miejsca parkingowe dla okolicznych mieszkańców (zdjęcie Załącznik 2),
2. miejsca parkingowe dla Centrum Integracji Społecznej,
3. miejsca parkingowe dla Szkoły Podstawowej numer 1,
4. obsługa parkingu na potrzeby uczestników imprez nad Kaczawą,
5. miejsca parkingowe dla pielgrzymów z kraju i zagranicy do Sanktuarium Św. Jacka</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258058">
            <text:p>1647258058</text:p>
          </table:table-cell>
          <table:table-cell table:style-name="ce0" office:value-type="float" office:value="2023">
            <text:p>2023</text:p>
          </table:table-cell>
          <table:table-cell table:style-name="ce0" office:value-type="float" office:value="4">
            <text:p>4</text:p>
          </table:table-cell>
          <table:table-cell table:style-name="ce0" office:value-type="float" office:value="9">
            <text:p>9</text:p>
          </table:table-cell>
          <table:table-cell table:style-name="ce0" office:value-type="string">
            <text:p>Zielona metamorfoza Skweru przy ul. Św. Trójcy</text:p>
          </table:table-cell>
          <table:table-cell table:style-name="ce0" office:value-type="string">
            <text:p>Przedmiotem zadania jest przebudowa Skweru Ofiar Niemieckich Hitlerowskich Obozów Koncentracyjnych w Legnicy, położonego pomiędzy ulicami: św. Trójcy i Drukarską. </text:p>
          </table:table-cell>
          <table:table-cell table:style-name="ce0" office:value-type="string">
            <text:p>Przedmiotowy skwer jest ogólnodostępnym terenem zieleni, sąsiadującym z zabytkową zabudową mieszkalną i sakralną. Jego położenie pozwala na kontemplację, wyciszenie i relaks. Niestety przez długie lata użytkowania skwer został wyeksploatowany i stracił na blasku.  
Proponuję by wykonać go w nowoczesnej technologii, zachowując jego geometryczny kształt i reprezentacyjną funkcję, by dalej mógł służyć mieszkańcom.  W tym celu proponuję wykonanie czterech głównych ciągów komunikacyjnych.  Alejki wybudowane w technologii mineralnej umożliwią swobodną komunikację, odpoczynek oraz odprowadzą wody opadowe w kierunku zieleni.    Towarzyszące im szerokie i wygodne ławki parkowe dadzą wytchnienie a zamontowane kosze na odpady pozwolą utrzymać czystość. Na nawiezionej nawierzchni, zostaną wykonane nasadzenia roślin oraz powstanie trawnik z rolki. Wykonane przyłącze wodne pozwoli na systematyczną pielęgnację roślin w okresach suszy, tym samym całoroczne, reprezentacyjne utrzymanie skweru.  
W celu upamiętnienia poległych w Niemieckich Hitlerowskich Obozach Koncentracyjnych zaplanowano geometryczny skwer o stonowanej formie i kolorystyce. Jako pamięć męczeńskiej śmierci proponuje się wysadzenie czerwonych buków otoczonych żywopłotami. 
Zagospodarowanie ma na celu:
1.	Uporządkowanie zieleni istniejącej.
2.	Wymianę 175 mb istniejącego żywopłotu. 
3.	Przebudowę układu ścieżek z zachowaniem symetrii.
4.	Retencjonowanie wody opadowej.
5.	Wykonanie przyłącza wody w celu nawadniania roślin w czasie suszy.
6.	Wymianę gleby na głębokości min. 25 cm.
7.	Zagospodarowanie zieleni średniej i wysokiej.
8.	Założenie nowej nawierzchni trawiastej.
9.	Montaż ławek parkowych i pojemników na odpady.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646670619">
            <text:p>1646670619</text:p>
          </table:table-cell>
          <table:table-cell table:style-name="ce0" office:value-type="float" office:value="2023">
            <text:p>2023</text:p>
          </table:table-cell>
          <table:table-cell table:style-name="ce0" office:value-type="float" office:value="5">
            <text:p>5</text:p>
          </table:table-cell>
          <table:table-cell table:style-name="ce0" office:value-type="float" office:value="1">
            <text:p>1</text:p>
          </table:table-cell>
          <table:table-cell table:style-name="ce0" office:value-type="string">
            <text:p>II Etap Budowy Parkingu na terenie dawnych szaletów miejskich dla mieszkańców osiedla Piekary C przy ulicy Kazimierza Wierzyńskiego.</text:p>
          </table:table-cell>
          <table:table-cell table:style-name="ce0" office:value-type="string">
            <text:p>Kontynuacja budowy parkingu na terenie dawnych szaletów miejskich przyczyni się do zmiany wizualnej terenu: stworzy możliwość bezpiecznego parkowania aut mieszkańców, powstanie nowy chodnik oraz droga dojazdowa z oświetleniem. Zaparkowane auta na osiedlowej drodze dojazdowej znikną, wróci dawna przepustowość drogi i chodników dla pieszych.
</text:p>
          </table:table-cell>
          <table:table-cell table:style-name="ce0" office:value-type="string">
            <text:p>Jaki problem rozwiąże zrealizowanie projektu?

Teren po dawnych szaletach miejskich od lat pozostaje niezagospodarowany. Obecnie łąka służy jedynie do wyprowadzania psów. Gromadzące się odchody zwierząt są zmorą mieszkańców. Trudno jest dostać się do okolicznego warzywniaka czy kosmetyczki ze względu na rozprzestrzeniający się wkoło fetor. Dodatkowo wzdłuż ulicy K.W.Wierzyńskiego jeden z pasów drogi osiedlowej oraz chodnik jest regularnie zastawiany przez parkujące tam samochody. Utrudnia to przejazd. Wieczorem znalezienie miejsca parkingowego na osiedlu Piekary C graniczy z cudem. Wiele aut zaparkowanych jest na terenach zielonych, chodnikach oraz na drogach pożarowych.

Kto zyska w wyniku jego realizacji i jego rezultatów?

Mieszkańcy osiedla, właściciele okolicznych lokali usługowych (fryzjer, kosmetyczka, punkt wysyłki paczek) Piekary C potrzebują dodatkowych miejsc parkingowych.

Na ile jest on niezbędny z punktu widzenia mieszkańców Obszaru do realizacji?

Nowych mieszkańców i ich samochodów ciągle przybywa. Statystycznie rodzina posiada dwa samochody. Proponowany przez nas teren pod budowę jest wprost idealny pod taką inwestycję. Zmieńmy oblicze naszego osiedla na lepsze.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47017497">
            <text:p>1647017497</text:p>
          </table:table-cell>
          <table:table-cell table:style-name="ce0" office:value-type="float" office:value="2023">
            <text:p>2023</text:p>
          </table:table-cell>
          <table:table-cell table:style-name="ce0" office:value-type="float" office:value="5">
            <text:p>5</text:p>
          </table:table-cell>
          <table:table-cell table:style-name="ce0" office:value-type="float" office:value="2">
            <text:p>2</text:p>
          </table:table-cell>
          <table:table-cell table:style-name="ce0" office:value-type="string">
            <text:p>Piękne alejki w okolicy przychodni przy ul. Tatrzańskiej wzdłuż bloków ul. Pomorska 4-16.</text:p>
          </table:table-cell>
          <table:table-cell table:style-name="ce0" office:value-type="string">
            <text:p>Projekt podniesie bezpieczeństwo spacerowiczów poprzez nałożenie nowej nawierzchni i doświetlenie terenu w okolicy przychodni przy ul. Tatrzańskiej. Ludzie starsi oraz rodziny z dziećmi będą mogli korzystać z równej nawierzchni oraz walorów estetycznych terenu.</text:p>
          </table:table-cell>
          <table:table-cell table:style-name="ce0" office:value-type="string">
            <text:p>Przede wszystkim obecne alejki koło przychodni przy ul. Tatrzańskiej są w opłakanym stanie a w wyniku opadów tworzą się na nich ogromne kałuże , co uniemożliwia sprawne poruszanie się po nich.
Projekt pozwoli również na bezpiecznie poruszanie się po bardzo ciemnej okolicy.
Z realizacji tego projektu skorzystają wszyscy mieszkańcy. 
Zwiększy się również bezpieczeństwo osób korzystających z pobliskiej siłowni.</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2">
            <text:p>2</text:p>
          </table:table-cell>
          <table:table-cell table:style-name="ce0" office:value-type="float" office:value="1">
            <text:p>1</text:p>
          </table:table-cell>
          <table:table-cell table:number-columns-repeated="1013"/>
        </table:table-row>
        <table:table-row>
          <table:table-cell table:style-name="ce0" office:value-type="float" office:value="1647247404">
            <text:p>1647247404</text:p>
          </table:table-cell>
          <table:table-cell table:style-name="ce0" office:value-type="float" office:value="2023">
            <text:p>2023</text:p>
          </table:table-cell>
          <table:table-cell table:style-name="ce0" office:value-type="float" office:value="5">
            <text:p>5</text:p>
          </table:table-cell>
          <table:table-cell table:style-name="ce0" office:value-type="float" office:value="3">
            <text:p>3</text:p>
          </table:table-cell>
          <table:table-cell table:style-name="ce0" office:value-type="string">
            <text:p>Rozbudowa parku sportowego Arena Piekary.</text:p>
          </table:table-cell>
          <table:table-cell table:style-name="ce0" office:value-type="string">
            <text:p>Projekt zakłada budowę boiska do koszykówki oraz wyposażenie terenu w dodatkowe ławki, leżaki oraz zadrzewienie części działki. Celem projektu jest uzupełnienie obiektu o kolejną dyscyplinę sportową jaką będzie można tam uprawiać - tym razem koszykówkę ( po wybudowanych już miejscach na piłkę nożną i siatkową).</text:p>
          </table:table-cell>
          <table:table-cell table:style-name="ce0" office:value-type="string">
            <text:p>Inwestycja jest kontynuacją dwóch poprzednich edycji, które przyniosły całkowitą zmianę tego obszaru. Stare boiska trawiaste i betonowe, niezorganizowany teren zmieniły się w miejsce gdzie dzieci, młodzież oraz całe rodziny mogą odpocząć, pograć w piłkę nożna na tartanowym boisku czy w piłkę siatkową na piasku. Obecnie planujemy budowę boiska o wymiarach pozwalających na uplasowanie go na pozostałej części działki wraz z piłkochwytami. Boisko wykonane z tartanu, o szacunkowej powierzchni między 120-180 m2. Dodatkowo celem zazielenia proponujemy zwiększenie liczby drzew i zielonych krzewów. Całość chcielibyśmy uzupełnić dodatkową infrastrukturą do odpoczynku. tj. ławki, leżaki i stoły. Poprzednie edycje i duże zainteresowanie obiektem, gdzie w słoneczne dni czas spędza w tym miejscu nawet 20-30 osób powoduje że właściwym byłoby jego uzupełnienia o wspomnianą koszykówkę ,infrastrukturę i zieleń.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3">
            <text:p>3</text:p>
          </table:table-cell>
          <table:table-cell table:style-name="ce0" office:value-type="float" office:value="2">
            <text:p>2</text:p>
          </table:table-cell>
          <table:table-cell table:number-columns-repeated="1013"/>
        </table:table-row>
        <table:table-row>
          <table:table-cell table:style-name="ce0" office:value-type="float" office:value="1647589037">
            <text:p>1647589037</text:p>
          </table:table-cell>
          <table:table-cell table:style-name="ce0" office:value-type="float" office:value="2023">
            <text:p>2023</text:p>
          </table:table-cell>
          <table:table-cell table:style-name="ce0" office:value-type="float" office:value="5">
            <text:p>5</text:p>
          </table:table-cell>
          <table:table-cell table:style-name="ce0" office:value-type="float" office:value="4">
            <text:p>4</text:p>
          </table:table-cell>
          <table:table-cell table:style-name="ce0" office:value-type="string">
            <text:p>Pierwszy na osiedlu ogrodzony wybieg dla czworonogów wraz z torem przeszkód.</text:p>
          </table:table-cell>
          <table:table-cell table:style-name="ce0" office:value-type="string">
            <text:p>Pierwszy na osiedlu ogrodzony wybieg dla czworonogów wraz z torem przeszkód.</text:p>
          </table:table-cell>
          <table:table-cell table:style-name="ce0" office:value-type="string">
            <text:p>Duża część mieszkańców osiedla posiada w swoim gospodarstwie domowym psa. Na terenie osiedla nie ma miejsca, gdzie można swobodnie wypuścić psa, aby ten mógł się wybiegać, wybawić z innymi czworonogami. Takie miejsce da również możliwość tresury zwierząt dzięki różnym akcesoriom treningowym typu: ławeczki, tor przeszkód itd. Takie wybiegi z torem przeszkód zostały już wprowadzone w innych miastach. Cieszą się ogromna popularnością, ponieważ z powodzeniem spełniają funkcje przyjęte w założeniach projektu.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4">
            <text:p>4</text:p>
          </table:table-cell>
          <table:table-cell table:style-name="ce0" office:value-type="float" office:value="1">
            <text:p>1</text:p>
          </table:table-cell>
          <table:table-cell table:number-columns-repeated="1013"/>
        </table:table-row>
        <table:table-row>
          <table:table-cell table:style-name="ce0" office:value-type="float" office:value="1647268148">
            <text:p>1647268148</text:p>
          </table:table-cell>
          <table:table-cell table:style-name="ce0" office:value-type="float" office:value="2023">
            <text:p>2023</text:p>
          </table:table-cell>
          <table:table-cell table:style-name="ce0" office:value-type="float" office:value="5">
            <text:p>5</text:p>
          </table:table-cell>
          <table:table-cell table:style-name="ce0" office:value-type="float" office:value="5">
            <text:p>5</text:p>
          </table:table-cell>
          <table:table-cell table:style-name="ce0" office:value-type="string">
            <text:p>Windy zewnętrzne do budynku przy ul. Batalionu Zośka 1 i 3</text:p>
          </table:table-cell>
          <table:table-cell table:style-name="ce0" office:value-type="string">
            <text:p>Nasze społeczeństwo zauważalnie się starzeje i tym samym coraz więcej osób staje się przysłowiowymi więźniami swoich własnych czterech ścian. Dobudowa tradycyjnych wind osobowych w budynkach już istniejących to możliwość normalnego funkcjonowania osób starszych jak i młodych z małymi dziećmi.</text:p>
          </table:table-cell>
          <table:table-cell table:style-name="ce0" office:value-type="string">
            <text:p>
Dobudowa wind zewnętrznych w bloku przy ul. Batalionu Zośka 1 i 3 w Legnicy.

Socjologowie, architekci i psychologowie opracowali pojęcie syndromu IV piętra. W oparciu o ten syndrom określane są bariery, na jakie natrafiają ludzie niepełnosprawni w swoim życiu codziennym. Jak już wspomniano w budynkach, które nie miały więcej niż pięć poziomów, łącznie z parterem,  Zatem osoby mające problemy z poruszaniem stają się praktycznie uwięzione w swoich mieszkaniach. Syndrom IV piętra obejmuje osoby nie tylko niepełnosprawne fizycznie ale również mowa tu o osobach starszych, mających trudności z poruszaniem się z racji wieku. Czwarte piętro to pewna przenośnia oznaczająca symboliczne bariery, które są nie do pokonania.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554104">
            <text:p>1647554104</text:p>
          </table:table-cell>
          <table:table-cell table:style-name="ce0" office:value-type="float" office:value="2023">
            <text:p>2023</text:p>
          </table:table-cell>
          <table:table-cell table:style-name="ce0" office:value-type="float" office:value="5">
            <text:p>5</text:p>
          </table:table-cell>
          <table:table-cell table:style-name="ce0" office:value-type="float" office:value="6">
            <text:p>6</text:p>
          </table:table-cell>
          <table:table-cell table:style-name="ce0" office:value-type="string">
            <text:p>Przebudowa chodnika przy ul. Tokarzewskiego</text:p>
          </table:table-cell>
          <table:table-cell table:style-name="ce0" office:value-type="string">
            <text:p>Projekt ma na celu modernizację chodnika wzdłuż całej ul. Tokarzewskiego. Przebudowa nawierzchni omawianego odcinka zwiększy zarówno bezpieczeństwo jak i komfort użytkowania przez mieszkańców.
</text:p>
          </table:table-cell>
          <table:table-cell table:style-name="ce0" office:value-type="string">
            <text:p>Chodnik jest najczęściej użytkowaną przez mieszkańców Piekar B drogą prowadzącą w linii prostej do i ze szkoły nr20.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5">
            <text:p>5</text:p>
          </table:table-cell>
          <table:table-cell table:style-name="ce0" office:value-type="float" office:value="1">
            <text:p>1</text:p>
          </table:table-cell>
          <table:table-cell table:number-columns-repeated="1013"/>
        </table:table-row>
        <table:table-row>
          <table:table-cell table:style-name="ce0" office:value-type="float" office:value="1647807514">
            <text:p>1647807514</text:p>
          </table:table-cell>
          <table:table-cell table:style-name="ce0" office:value-type="float" office:value="2023">
            <text:p>2023</text:p>
          </table:table-cell>
          <table:table-cell table:style-name="ce0" office:value-type="float" office:value="5">
            <text:p>5</text:p>
          </table:table-cell>
          <table:table-cell table:style-name="ce0" office:value-type="float" office:value="7">
            <text:p>7</text:p>
          </table:table-cell>
          <table:table-cell table:style-name="ce0" office:value-type="string">
            <text:p>Nadmorski klimat na Piekarach - Tężnia Solankowa</text:p>
          </table:table-cell>
          <table:table-cell table:style-name="ce0" office:value-type="string">
            <text:p>Projekt zakłada budowę miejsca sprzyjającego wypoczynkowi i zdrowiu. Tężnia solankowa jest konstrukcją z drewna wypełnioną gałązkami tarniny, po których spływa solanka. Tężnia wytwarza w swoim otoczeniu mikroklimat bogaty w pierwiastki wspomagające leczenie wielu chorób. </text:p>
          </table:table-cell>
          <table:table-cell table:style-name="ce0" office:value-type="string">
            <text:p>Projekt zakłada zagospodarowanie terenu i stworzenie zielonego miejsca do wypoczynku, w którym będzie można również pooddychać świeżym powietrzem. 

Tężnia solankowa jest konstrukcją z drewna wypełnioną gałązkami tarniny, po których spływa solanka. Tężnia wytwarza w swoim otoczeniu mikroklimat bogaty w pierwiastki wspomagające leczenie wielu chorób, np. w profilaktyce i leczeniu schorzeń górnych dróg oddechowych, zapalenia zatok, kataru, alergii, rozedmie płuc, nadciśnienia tętniczego, nerwicy i w przypadku ogólnego wyczerpania organizmu.

W ramach prac przewidziane jest: 
- budowa tężni solankowej
- nasadzenie drzew na całym terenie,
- nasadzenie krzewów ozdobnych, 
- montaż ławek z oparciem wokół tężni ,
- budowa ścieżek mineralnych
- montaż latarni przy tężni, 
- tablica informacyjna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6">
            <text:p>6</text:p>
          </table:table-cell>
          <table:table-cell table:style-name="ce0" office:value-type="float" office:value="1">
            <text:p>1</text:p>
          </table:table-cell>
          <table:table-cell table:number-columns-repeated="1013"/>
        </table:table-row>
        <table:table-row>
          <table:table-cell table:style-name="ce0" office:value-type="float" office:value="1647855128">
            <text:p>1647855128</text:p>
          </table:table-cell>
          <table:table-cell table:style-name="ce0" office:value-type="float" office:value="2023">
            <text:p>2023</text:p>
          </table:table-cell>
          <table:table-cell table:style-name="ce0" office:value-type="float" office:value="5">
            <text:p>5</text:p>
          </table:table-cell>
          <table:table-cell table:style-name="ce0" office:value-type="float" office:value="8">
            <text:p>8</text:p>
          </table:table-cell>
          <table:table-cell table:style-name="ce0" office:value-type="string">
            <text:p>“Przebudowa chodników wzdłuż Al. Piłsudskiego na wysokości Piekar C i Piekar B”</text:p>
          </table:table-cell>
          <table:table-cell table:style-name="ce0" office:value-type="string">
            <text:p>Modernizacja chodników wzdłuż Al. Piłsudskiego na wysokości Piekar C i Piekar B celem wyrównania nierówności oraz niedopuszczania do zalewnia chodników podczas opadów deszczu czy śniegu</text:p>
          </table:table-cell>
          <table:table-cell table:style-name="ce0" office:value-type="string">
            <text:p>Wskazany teren jest często uczęszczany przez pieszych zarówno podczas spacerów, jak i chcących dostać się na przystanek. Z tereny korzystaną ludzie w każdym wieku w tym starsi podczas spacerów z psami. Ponadto drogą tą poruszają się dzieci chcące dostać się do szkoły nr 20- wejście do szkoły jest również od Al. Piłsudskiego, jak również chcące dostać się na plac zabaw znajdujący się przy szkole. Chodniki są bardzo nierówne, a co za tym idzie stanowią zagrożenie dla pieszych. Ponadto przy opadach chodniki często są zalewane po całej szerokości, co również bardzo utrudnia poruszanie się. Projekt zostanie wykonany w ramach posiadanych środków na odcinkach uzgodnionym na etapie projektowania.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7">
            <text:p>7</text:p>
          </table:table-cell>
          <table:table-cell table:style-name="ce0" office:value-type="float" office:value="1">
            <text:p>1</text:p>
          </table:table-cell>
          <table:table-cell table:number-columns-repeated="1013"/>
        </table:table-row>
        <table:table-row>
          <table:table-cell table:style-name="ce0" office:value-type="float" office:value="1647334532">
            <text:p>1647334532</text:p>
          </table:table-cell>
          <table:table-cell table:style-name="ce0" office:value-type="float" office:value="2023">
            <text:p>2023</text:p>
          </table:table-cell>
          <table:table-cell table:style-name="ce0" office:value-type="float" office:value="6">
            <text:p>6</text:p>
          </table:table-cell>
          <table:table-cell table:style-name="ce0" office:value-type="float" office:value="1">
            <text:p>1</text:p>
          </table:table-cell>
          <table:table-cell table:style-name="ce0" office:value-type="string">
            <text:p>Kolorowe Przedszkole</text:p>
          </table:table-cell>
          <table:table-cell table:style-name="ce0" office:value-type="string">
            <text:p>Kolorowe Przedszkole jest projektem związanym z dociepleniem i naprawą elewacji budynku Miejskiego Przedszkola Nr 1 w Legnicy znajdującego się przy ulicy Rzeczypospolitej 128 obok Szkoły Podstawowej Nr 19. Pragniemy, aby nasze przedszkole było tak kolorowe i przyjazne z zewnątrz jak jest w środku, co potwierdzają nasi wychowankowie i ich rodzice.</text:p>
          </table:table-cell>
          <table:table-cell table:style-name="ce0" office:value-type="string">
            <text:p>Zrealizowanie projektu rozwiąże problem zawilgoceń, który pojawia się w salach i wpływa niekorzystnie na zdrowie naszych wychowanków. Ważną kwestią jest również bezpieczeństwo, ponieważ pękający tynk może stanowić potencjalne zagrożenie. 
Zależy nam  na estetycznym wyglądzie budynku, ponieważ to on jest na pierwszym planie, gdy przychodzą do nas nowi wychowankowie. Odnowiony budynek przedszkola w sąsiedztwie zaprzyjaźnionej i wspaniale odremontowanej Szkoły Podstawowej Nr 19 będzie wizytówką naszego obszaru. Miejskie Przedszkole Nr 1 wkroczyło już dawno w 21 wiek m.in. poprzez cyfryzację legnickich przedszkoli, wyposażenie placówki w laptopy, monitory interaktywne oraz magiczny dywan. Zarówno kadra, jak i rodzice naszych wychowanków dokładają wszelkich starań, aby nasze przedszkole funkcjonowało na jak najwyższym poziomie, chcemy, aby było to widoczne również z  zewnątrz.</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349226">
            <text:p>1647349226</text:p>
          </table:table-cell>
          <table:table-cell table:style-name="ce0" office:value-type="float" office:value="2023">
            <text:p>2023</text:p>
          </table:table-cell>
          <table:table-cell table:style-name="ce0" office:value-type="float" office:value="6">
            <text:p>6</text:p>
          </table:table-cell>
          <table:table-cell table:style-name="ce0" office:value-type="float" office:value="2">
            <text:p>2</text:p>
          </table:table-cell>
          <table:table-cell table:style-name="ce0" office:value-type="string">
            <text:p>Wykonanie nawierzchni drogi wewnętrznej na osiedlu przy ul. Wielogórskiej. ETAP III</text:p>
          </table:table-cell>
          <table:table-cell table:style-name="ce0" office:value-type="string">
            <text:p>Wykonanie nawierzchni drogi wewnętrznej posadowionej na dalszej części Dz. 93/45 i zachodniej
części Dz. 963 na osiedlu przy ul Wielogórskiej.</text:p>
          </table:table-cell>
          <table:table-cell table:style-name="ce0" office:value-type="string">
            <text:p>Zadanie "Wykonanie nawierzchni drogi wewnętrznej na osiedlu przy ul Wielogórskiej" Jest częściowo zrealizowane jako ETAP I w ramach złożonego wniosku LBO w 2019 r zrealizowanego w 2020. ETAP II w ramach złożonego wniosku LBO w 2021 r zrealizowanego w 2022. Etap II pierwotnie miał zakończyć przewidziany zakres prac, jednak ze względu na znaczny wzrost kosztów w 2022 r  ZDM w Legnicy stwierdził iż nie zrealizuje zadania w całości i podzieli etap II na dwa etapy -
 ( informacja e -mail do lidera) - "W celu kontynuacji budowy nawierzchni drogi wewnętrznej na osiedlu przy ul. Wielogórskiej LBO - etap II, zgłoszonego w ramach LBO 2022, na który przeznaczona jest kwota 270.000 zł, łącznie z aktualizacją dokumentacji projektowej, sugerujemy złożenie kolejnego wniosku do LBO 2023, na budowę trzeciej części,  włączenia do ul. Wielogórskiej. Posiadane przez nas kosztorysy inwestorskie na II etap z 2020 r. (w wysokości 465.000zł), znacznie przewyższają kwotę 270.000 zł. Zleciliśmy aktualizację dokumentacji i kosztorysów i podział inwestycji na kolejne dwa etapy, temu samemu projektantowi:  Adrian Rynkar, Studio Projektowe Admar, ul. Lwowska 26, 59-300 Lubin, tel./fax. 768420066; mobile 606616291. W br. będzie realizowany jeden z tych dwóch etapów.  
  Do wykonania pozostał ETAP III na dalszej  na części Dz. 963 z włączeniem do ul Wielogórskiej, Zadanie w całości nie mogło być zrealizowane ze względu na koszty, stąd podział na etapy. Droga wewnętrzna jako ciąg pieszo jezdniowy, nigdy nie była wykończona. Wykonano podbudowę betonową. Niezbędna jest jak najszybsza naprawa w interesie mieszkańców osiedla jak również osób przybywających licznie z okolicznych ulic na plac zabaw dla dzieci. Przez osiedle, w/w drogą następuje naturalna komunikacja mieszkańców ulic przyległych do osiedla tj. Filtrowej, dalszej
części ul Wielogórskiej z przystankiem komunikacji miejskiej i sklepem. Jest to zarazem jedyna tzw "droga pożarowa" z dojazdem od strony północnej od drogi wewnętrznej dz.963</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1">
            <text:p>1</text:p>
          </table:table-cell>
          <table:table-cell table:style-name="ce0" office:value-type="float" office:value="1">
            <text:p>1</text:p>
          </table:table-cell>
          <table:table-cell table:number-columns-repeated="1013"/>
        </table:table-row>
        <table:table-row>
          <table:table-cell table:style-name="ce0" office:value-type="float" office:value="1646654943">
            <text:p>1646654943</text:p>
          </table:table-cell>
          <table:table-cell table:style-name="ce0" office:value-type="float" office:value="2023">
            <text:p>2023</text:p>
          </table:table-cell>
          <table:table-cell table:style-name="ce0" office:value-type="float" office:value="6">
            <text:p>6</text:p>
          </table:table-cell>
          <table:table-cell table:style-name="ce0" office:value-type="float" office:value="3">
            <text:p>3</text:p>
          </table:table-cell>
          <table:table-cell table:style-name="ce0" office:value-type="string">
            <text:p>Działkowcy dla mieszkańców - zagospodarowanie terenu przy
Rodzinnych Ogrodach Działkowych "Pod Pająkiem"</text:p>
          </table:table-cell>
          <table:table-cell table:style-name="ce0" office:value-type="string">
            <text:p>Celem jest utwardzenie drogi, budowa parkingu, straganów warzywnych, stojaków na rowery, ławek. Droga umożliwi dojazd do ogrodów działkowcom i mieszkańcom, którzy chcą nabyć produkty z upraw działkowych. Mieszkańcy, będą mogli komfortowo dojechać i zaparkować auta lub rowery, nabyć świeże owoce, warzywa i zioła i odpocząć na ławkach w cieniu drzew
</text:p>
          </table:table-cell>
          <table:table-cell table:style-name="ce0" office:value-type="string">
            <text:p>Celem projektu jest utwardzenie 350 m drogi gruntowej o szerokości 5 m, prowadzącej do ROD
„Pod Pająkiem”, budowa 10 miejsc parkingowych, zamontowanie 4 straganów owocowowarzywnych (daszek przeciwsłoneczny z półką), 10 stojaków na rowery, 6 ławek z oparciem, 2
koszy na śmieci oraz nasadzenie 20 drzew, bezpośrednio przy bramie głównej ROD „Pod
Pająkiem”. 
Niezagospodarowany do tej pory teren zielony, poprawi komunikację mieszkańców osiedla
Kopernik z Rodzinnymi Ogrodami Działkowymi „Pod Pająkiem” oraz stworzy możliwość
nawiązania kontaktów społecznych mieszkańców miasta z działkowcami podczas sezonowej
sprzedaży warzyw i owoców pochodzących z upraw działkowych. 
Utwardzona droga umożliwi bezpieczny dojazd do Ogrodów działkowych użytkownikom działek, a
także wszystkim mieszkańcom Legnicy, którzy będą zainteresowani nabyciem świeżych warzyw i
owoców pochodzących z upraw działkowych. Zakłada się, że w sezonie letnim (czerwiecwrzesień) działkowcy na zamontowanych straganach, w każdą sobotę będą wystawiać na
sprzedaż swoje produkty. Zainteresowani mieszkańcy, będą mogli komfortowo dojechać i
zaparkować auta lub rowery pod ROD, zakupić świeże owoce, warzywa i zioła, a także odpocząć
na ławkach w cieniu drzew. 
Cennik:
Przebudowa drogi:
Budowa ścieżki mineralnej – ok. 100 zł/ m2 x 350 m dł x 5 m szer = 175.000 zł
Skwery, nasadzenia, zieleń
• Ławka parkowa z oparciem 2 500zł x 6 szt = 15.000 zł
• Nasadzenie drzewa – ok. 600 x 20 = 12.000 zł 
Inne
• Daszek przeciwsłoneczny tzw. stragan – od 7 000 – 15 000 zł wymiar od 3x3x3m x 4 = 60.000
• miejsce parkingowe – 8 000 zł x 10 = 80.000 
• stojak na rowery 1 500 zł x 10 = 15.000
• kosz na śmieci x 2 = 3.000 zł.
Dokumentacja: 10.500 zł.
• kontrola pomontażowa – ok. 2 000 zł
• koszty dokumentacji projektowej ok 5000 zł 
• mapa do projektowania – 3 000 zł 
• mapa zasadnicza – ok. 500 zł.</text:p>
          </table:table-cell>
          <table:table-cell table:style-name="ce0" office:value-type="float" office:value="370000">
            <text:p>37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767156">
            <text:p>1647767156</text:p>
          </table:table-cell>
          <table:table-cell table:style-name="ce0" office:value-type="float" office:value="2023">
            <text:p>2023</text:p>
          </table:table-cell>
          <table:table-cell table:style-name="ce0" office:value-type="float" office:value="6">
            <text:p>6</text:p>
          </table:table-cell>
          <table:table-cell table:style-name="ce0" office:value-type="float" office:value="4">
            <text:p>4</text:p>
          </table:table-cell>
          <table:table-cell table:style-name="ce0" office:value-type="string">
            <text:p>Chodniki i skwer na Goździkowej - II Etap - Pół miliona na Sienkiewicza!</text:p>
          </table:table-cell>
          <table:table-cell table:style-name="ce0" office:value-type="string">
            <text:p>Kontynuacja budowy chodników i skweru przy ulicy Goździkowej. Budowa brakujących fragmentów chodników od ulicy Morelowej do ulicy Fiołkowej. </text:p>
          </table:table-cell>
          <table:table-cell table:style-name="ce0" office:value-type="string">
            <text:p>Budowa brakujących części chodników i kontynuacja etapu z LBO2021. Budowa chodnika przy ulicy Goździkowej: od ulicy Morelowej do cmentarza przy ulicy Zielnej/Malwowej. Budowa chodnika od ulicy Bratkowej do Fiołkowej. Uporządkowanie terenu wraz z wykonaniem nowych nasadzeń krzewów i drzew. Montaż elementów architektury miejskiej tj. kosze na śmieci, tablicy ogłoszeń, pergola przy placu zabaw.</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647875166">
            <text:p>1647875166</text:p>
          </table:table-cell>
          <table:table-cell table:style-name="ce0" office:value-type="float" office:value="2023">
            <text:p>2023</text:p>
          </table:table-cell>
          <table:table-cell table:style-name="ce0" office:value-type="float" office:value="6">
            <text:p>6</text:p>
          </table:table-cell>
          <table:table-cell table:style-name="ce0" office:value-type="float" office:value="5">
            <text:p>5</text:p>
          </table:table-cell>
          <table:table-cell table:style-name="ce0" office:value-type="string">
            <text:p>BEZPIECZNY SIENKIEWICZ - system monitoringu Osiedla wraz ze strefą bezpłatnego Internetu na obszarze osiedlowego centrum sportowo - rekreacyjnego u zbiegu ulic Malwowej i Goździkowej" </text:p>
          </table:table-cell>
          <table:table-cell table:style-name="ce0" office:value-type="string">
            <text:p>Projekt zakłada zwiększenie bezpieczeństwa mieszkańców Osiedla Sienkiewicza poprzez montaż 4 punktów kamerowych zapewniających monitorowanie dróg wjazdowych na Osiedle oraz Centrum Sportowo-Rekreacyjnego powstałego w ramach LBO na którym powstanie strefa FreeWiFi.</text:p>
          </table:table-cell>
          <table:table-cell table:style-name="ce0" office:value-type="string">
            <text:p>Budowa systemu monitoringu miejskiego na Osiedlu Sienkiewicza w Legnicy jest projektem, który z pewnością służył będzie podniesieniu bezpieczeństwa mieszkańców. Na Osiedle prowadzą tylko 4 drogi dojazdowe, dlatego też objęcie monitoringiem wszystkich 4 krzyżówek znacznie zwiększy szanse na wykrycie sprawców np. kradzieży, które w ostatnich latach są coraz częstsze. Trzykrotna kradzież koparki parkującej przed domem przedsiębiorcy, samochodów, katalizatorów, całego wyposażenia domu osób przebywających na urlopach lub w pracy to tylko kilka z licznych przestępstw dokonywanych na Osiedlu przez przyjezdnych przestępców. Każdorazowo Policja prowadząc dochodzenie rozpytuje mieszkańców o monitoringi przydomowe, które mogłyby bardzo pomóc przy wykryciu sprawców. Dodatkowo od kilku lat na Osiedlu dochodzi do trucia zwierząt domowych - kotów i psów. Pomimo wielu zgłoszeń Policja z uwagi na niewykrycie sprawców zmuszona jest umarzać postępowania. Objęcie monitoringiem również Ronda Bitwy Legnickiej służyć będzie podniesieniu bezpieczeństwa wszystkich użytkowników obwodnicy zachodniej jadących ulicą Jaworzyńską, gdzie z uwagi na duży ruch bardzo często dochodzi do kolizji w których monitoring przy ustaleniu przyczyn byłby bardzo pomocny. W chwili obecnej na całym osiedlu Zarząd Dróg Miejskich realizuje inwestycję polegającą na wymianie oświetlenia wraz z budową kanalizacji kablowej Miejskiej Sieci Teleinformatycznej Legman. Dzięki tej inwestycji bez dodatkowych kosztów możliwa staje się realizacja  przedmiotowego projektu.  Jednocześnie korzystając z powstającej sieci możliwe będzie również utworzenie monitorowanej strefy FreeWiFi na centrum sportowo-rekreacyjnego powstałego w ramach wcześniejszych edycji  LBO, co zdecydowanie wpłynie na jego bezpieczeństwo oraz atrakcyjność.</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47870074">
            <text:p>1647870074</text:p>
          </table:table-cell>
          <table:table-cell table:style-name="ce0" office:value-type="float" office:value="2023">
            <text:p>2023</text:p>
          </table:table-cell>
          <table:table-cell table:style-name="ce0" office:value-type="float" office:value="6">
            <text:p>6</text:p>
          </table:table-cell>
          <table:table-cell table:style-name="ce0" office:value-type="float" office:value="6">
            <text:p>6</text:p>
          </table:table-cell>
          <table:table-cell table:style-name="ce0" office:value-type="string">
            <text:p>Przebudowa drogi dojazdowej do Nieruchomości przy Al. Rzeczypospolitej 110-110A w Legnicy.</text:p>
          </table:table-cell>
          <table:table-cell table:style-name="ce0" office:value-type="string">
            <text:p>Przebudowa drogi dojazdowej do nieruchomości zlokalizowanej przy al. Rzeczypospolitej 110-110A w Legnicy. (działki nr 1511/22 i 1511/7).</text:p>
          </table:table-cell>
          <table:table-cell table:style-name="ce0" office:value-type="string">
            <text:p>Droga prowadząca do nieruchomości przy Al. Rzeczypospolitej 110-110A jest bardzo mocno wyeksploatowana, przez co dojazd do w/w nieruchomości oraz budynków sąsiadujących jest bardzo utrudniony. Na stan drogi wpłynął znacząco fakt, iż przez długi czas prowadzone były liczne roboty budowlane (przez drogę przejeżdżał ciężki sprzęt budowlany). Na dzień dzisiejszy droga jest w stanie niepozwalającym na bezpieczny przejazd. Droga jest codziennie uczęszczana przez licznych mieszkańców budynków Al. Rzeczypospolitej 110-110A oraz przy ul. Antenowej i Radarowej. Przejazd stał się niezwykle uciążliwy, z łatwością dojść może do uszkodzenia pojazdu. Droga stanowi niebezpieczeństwo również dla przechodniów, rowerzystów oraz osób niepełnosprawnych. Nawierzchnia wymaga naprawy i wyrównania- utworzenie drogi asfaltowej. </text:p>
          </table:table-cell>
          <table:table-cell table:style-name="ce0" office:value-type="float" office:value="50000">
            <text:p>50000</text:p>
          </table:table-cell>
          <table:table-cell table:style-name="ce0" office:value-type="float" office:value="0">
            <text:p>0</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638413">
            <text:p>1675638413</text:p>
          </table:table-cell>
          <table:table-cell table:style-name="ce0" office:value-type="float" office:value="2024">
            <text:p>2024</text:p>
          </table:table-cell>
          <table:table-cell table:style-name="ce0" office:value-type="float" office:value="1">
            <text:p>1</text:p>
          </table:table-cell>
          <table:table-cell table:style-name="ce0" office:value-type="float" office:value="1">
            <text:p>1</text:p>
          </table:table-cell>
          <table:table-cell table:style-name="ce0" office:value-type="string">
            <text:p>PARK LINOWY „HENRYKÓWKA” – przy zbiorniku KORMORAN. Jako dodatkowa atrakcja w budowie ścieżki z przeszkodami wokół zbiornika. 

</text:p>
          </table:table-cell>
          <table:table-cell table:style-name="ce0" office:value-type="string">
            <text:p>PARK LINOWY  „HENRYKÓWKA” przy kąpielisku KORMORAN - stanowi II ETAP  rozbudowy  ścieżki pieszo – biegowej wokół zbiornika i z pewnością przyczyni się do zwiększenia  popularności  jak i atrakcyjności tego obiektu przez najmłodszych mieszkańców Legnicy.  </text:p>
          </table:table-cell>
          <table:table-cell table:style-name="ce0" office:value-type="string">
            <text:p>W obecnej sytuacji obiekt wodno sportowy KORMORAN jest wyłącznie czynny jako kąpielisko przez kilka miesięcy latem. W poprzedniej edycji LBO 2023 zyskał potencjał dzięki  planowanej w tym roku 2023 budowę mostu poprzez montaż tamże gotowej lekkiej kładki kompozytowej jako jednego elementu – co umożliwi połączenie całego brzegu zbiornika w całość. 

Obecnie dodatkową atrakcją może być PARK LINOWY „HENRYKÓWKA” w bezpośrednim sąsiedztwie LEKKIEJ KŁADKI KOMPOZYTOWEJ i stanowiący niejako jej przedłużenie tj. ścieżkę pieszo – biegową z przeszkodami.

Dzięki temu obiekt zyska potencjał i mógłby funkcjonować przez cały rok i mogły by być organizowane rożne zawody sportowe, a w przyszłości potencjał do większych odwiedzin               i dalszych inwestycji np. filtry na ujęciu zasilającym z Czarnej Wody.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410209">
            <text:p>1676410209</text:p>
          </table:table-cell>
          <table:table-cell table:style-name="ce0" office:value-type="float" office:value="2024">
            <text:p>2024</text:p>
          </table:table-cell>
          <table:table-cell table:style-name="ce0" office:value-type="float" office:value="1">
            <text:p>1</text:p>
          </table:table-cell>
          <table:table-cell table:style-name="ce0" office:value-type="float" office:value="2">
            <text:p>2</text:p>
          </table:table-cell>
          <table:table-cell table:style-name="ce0" office:value-type="string">
            <text:p>Budowa chodnika wzdłuż ulicy Jaskółczej na osiedlu Ptasim w Legnicy.

</text:p>
          </table:table-cell>
          <table:table-cell table:style-name="ce0" office:value-type="string">
            <text:p>Zapewnienie bezpieczeństwa pieszych chodzących po ulicy , brak chodnika. Projekt poprawi bezpieczeństwo i komfort poruszania się pomiędzy dwoma dużymi osiedlami Piekary - Osiedle, a Osiedlem Mikołaja Kopernika
</text:p>
          </table:table-cell>
          <table:table-cell table:style-name="ce0" office:value-type="string">
            <text:p>Preferowana lokalizacja od przejścia kolejowego do skrzyżowania z ul. Dąbrówki w zależności od dostępnych środków. Dokładne umiejscowienie chodnika lub jego odcinków na etapie projektowym. </text:p>
          </table:table-cell>
          <table:table-cell table:style-name="ce0" office:value-type="float" office:value="499999">
            <text:p>499999</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194948">
            <text:p>1676194948</text:p>
          </table:table-cell>
          <table:table-cell table:style-name="ce0" office:value-type="float" office:value="2024">
            <text:p>2024</text:p>
          </table:table-cell>
          <table:table-cell table:style-name="ce0" office:value-type="float" office:value="1">
            <text:p>1</text:p>
          </table:table-cell>
          <table:table-cell table:style-name="ce0" office:value-type="float" office:value="3">
            <text:p>3</text:p>
          </table:table-cell>
          <table:table-cell table:style-name="ce0" office:value-type="string">
            <text:p>Rewitalizacja terenów zielonych przy zbiorniku wodnym " Kąpielisko Kormoran"</text:p>
          </table:table-cell>
          <table:table-cell table:style-name="ce0" office:value-type="string">
            <text:p>Głównym celem jest stworzenie bezpiecznego , przestronnego i ładnego miejsca do odpoczynku, zabawy i rekreacji . Stworzenie ścieżek umożliwiających szerzenie aktywności fizycznej w mieście m.in rower, Nordic walking, Miejsc do odpoczynku ławki, leżaki miejskie, plac zabaw dla najmłodszych, kosze na śmieci. </text:p>
          </table:table-cell>
          <table:table-cell table:style-name="ce0" office:value-type="string">
            <text:p>Głównym celem jest stworzenie bezpiecznego , przestronnego i ładnego miejsca do odpoczynku, zabawy i rekreacji . Stworzenie ścieżek umożliwiających szerzenie aktywności fizycznej w mieście m.in rower, Nordic walking. Miejsc do odpoczynku dla osób starszych ławki, leżaki miejskie z widokiem na wodę, wiaty z zadaszeniem chroniące przed deszczem i słońcem. Plac zabaw dla dzieci. Umożliwienie aktywnego i ciekawego spędzania czasu z dziećmi. Podniesienie atrakcyjności obszaru.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557010">
            <text:p>1676557010</text:p>
          </table:table-cell>
          <table:table-cell table:style-name="ce0" office:value-type="float" office:value="2024">
            <text:p>2024</text:p>
          </table:table-cell>
          <table:table-cell table:style-name="ce0" office:value-type="float" office:value="1">
            <text:p>1</text:p>
          </table:table-cell>
          <table:table-cell table:style-name="ce0" office:value-type="float" office:value="4">
            <text:p>4</text:p>
          </table:table-cell>
          <table:table-cell table:style-name="ce0" office:value-type="string">
            <text:p>Przebudowa ulicy Wroniej w Legnicy</text:p>
          </table:table-cell>
          <table:table-cell table:style-name="ce0" office:value-type="string">
            <text:p>Załorzeniem projektu jest modernizacja ul. Wroniej .gdyż  droga nie posiada nawierzchni utwardzonej. co powoduje wystepowanie  dużej ilości kurzu i kałuż a także dziur . Projekt ma na celu wykonanie nawierzchni utwardzonej asfaltowej lub z kostki.</text:p>
          </table:table-cell>
          <table:table-cell table:style-name="ce0" office:value-type="string">
            <text:p>Ulica Wronia od zakończenia wojny jest drogą gruntową, która w 2015 roku  pokryto jedynie sfrezowanym asfaltem, który nie sklepał się i dzisiaj olbrzymim problemem są ogromne ilości kurzu  przez większą część roku. Nie jest możliwe otwieranie z tego powodu okien. Drugi problem to woda deszczowa. Ulica po opadach zamienia się w rzekę. Należy także obniżyć krawężnik przy wjeździe  z ulicy Spokojnej, a także wyregulować wystające z ziemi studzienki. Realizacja projektu jest priorytetowa i całkowicie niezbędna rozwiąże problem bezpieczeństwa pieszych i zmotoryzowanych oraz problem występowania kurzu i kałuż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676583987">
            <text:p>1676583987</text:p>
          </table:table-cell>
          <table:table-cell table:style-name="ce0" office:value-type="float" office:value="2024">
            <text:p>2024</text:p>
          </table:table-cell>
          <table:table-cell table:style-name="ce0" office:value-type="float" office:value="1">
            <text:p>1</text:p>
          </table:table-cell>
          <table:table-cell table:style-name="ce0" office:value-type="float" office:value="5">
            <text:p>5</text:p>
          </table:table-cell>
          <table:table-cell table:style-name="ce0" office:value-type="string">
            <text:p>Przebudowa chodników dla mieszkańców osiedla bloków przy ul. Bydgoskiej nr 24, 26, 28</text:p>
          </table:table-cell>
          <table:table-cell table:style-name="ce0" office:value-type="string">
            <text:p>Przyjazna infrastruktura dla pieszych na osiedlu przy ul. Bydgoskiej to bezpieczeństwo i komfort dla mieszkańców. Projekt polega na przebudowie 2 chodników na osiedlu: wzdłuż bloku mieszkalnego nr 24 + na terenie zielonym przy blokach. Obecne chodniki są bardzo zniszczone/niebezpieczne. Projekt poprawi też estetykę osiedla.</text:p>
          </table:table-cell>
          <table:table-cell table:style-name="ce0" office:value-type="string">
            <text:p>Celem projektu jest poprawa jakości infrastruktury dla pieszych - mieszkańców osiedla przy ul. Bydgoskiej nr 24, 26, 28. Potrzebna jest przebudowa 2 chodników na osiedlu: nr 1. wzdłuż bloku mieszkalnego nr 24 (ok. 90 m chodnika) oraz na terenie zielonym: nr 2. między boiskiem i placem zabaw (ok. 110 m chodnika). Stare chodniki na osiedlu nie były remontowane od momentu jego powstania, tj. od lat 90-tych.
Obecnie istniejące chodniki stwarzają zagrożenie dla osób starszych, rodziców z wózkami dziecięcymi, bawiących się dzieci. Niejednokrotnie dochodzi tu do potknięć i kontuzji. W okresie zimowym dokładne odśnieżenie jest często niemożliwe z uwagi na liczne nierówności.
Przebudowa nowych chodników na takie z kostki brukowej znacząco poprawi bezpieczeństwo oraz komfort przemieszczania się mieszkańców. Wpłynie też na estetykę osiedla, które już zyskało dzięki kilku udanym inwestycjom LBO.
Cała planowana inwestycja będzie miała długość ok. 200 m.
Uzupełnieniem projektu jest umiejscowienie na terenie zielonym na osiedlu 3 leżaków miejskich z listwami (dokładna lokalizacja - na etapie projektowania, preferowana wśród drzew przy placu zabaw, w zacienieniu).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316996">
            <text:p>1676316996</text:p>
          </table:table-cell>
          <table:table-cell table:style-name="ce0" office:value-type="float" office:value="2024">
            <text:p>2024</text:p>
          </table:table-cell>
          <table:table-cell table:style-name="ce0" office:value-type="float" office:value="1">
            <text:p>1</text:p>
          </table:table-cell>
          <table:table-cell table:style-name="ce0" office:value-type="float" office:value="6">
            <text:p>6</text:p>
          </table:table-cell>
          <table:table-cell table:style-name="ce0" office:value-type="string">
            <text:p>Przebudowa chodnika przy ul. Słubickiej.</text:p>
          </table:table-cell>
          <table:table-cell table:style-name="ce0" office:value-type="string">
            <text:p>Projekt zakłada przebudowę chodnika przy ul. Słubickiej. Na całej długości ulicy znajduje się chodnik a przy samej drodze stara ścieżka rowerowa. Nawierzchnia chodnika jest uszkodzona i nierówna co utrudnia poruszanie się. Poprzez realizację tego projektu teren ten zostanie uporządkowany a także poprawi bezpieczeństwo pieszych. </text:p>
          </table:table-cell>
          <table:table-cell table:style-name="ce0" office:value-type="string">
            <text:p>Właściwa realizacja zadania i wyznaczenie odcinka do przebudowy zostanie uzgodniona na etapie projektowania przy uwzględnieniu warunków technicznych i w ramach przeznaczonego budżetu na Obszar tj. 500.000,00 zł</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769692">
            <text:p>1675769692</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1">
            <text:p>1</text:p>
          </table:table-cell>
          <table:table-cell table:style-name="ce0" office:value-type="string">
            <text:p>Nowe podwórko, nowy poziom życia i porządku. Przebudowa drogi dojazdowej w kwartale ul. Hutników, Sejmowa, Matejki, Złotoryjska</text:p>
          </table:table-cell>
          <table:table-cell table:style-name="ce0" office:value-type="string">
            <text:p>Wykonanie przebudowy drogi ze względu na zły stan techniczny powierzchni. Jest to niezbędne, w celu zapewnienia bezpieczeństwa mieszkańców, właścicieli garaży oraz innych użytkowników podwórka i lokali mieszkalnych. W ramach projektu zakłada się przebudowę wjazdu na podwórko oraz utwardzenie nawierzchni. Po zrealizowaniu tego zadania, planujemy przebudowę dalszej części podwórka w ramach kolejnych edycji Legnickiego Budżetu Obywatelskiego, m.in. zagospodarowanie zieleni.</text:p>
          </table:table-cell>
          <table:table-cell table:style-name="ce0" office:value-type="string">
            <text:p>Od kilku lat jako mieszkańcy ulic Złotoryjskiej, Sejmowej ,Matejki, i Hutników zmagamy się ze złym stanem technicznym drogi dojazdowej do podwórka, z którym związane są powyżej wymienione ulice. Łączą nas wspólne miejsca składowania odpadów oraz jedna skoordynowana droga dojazdowa do wszystkich mieszkańców, gdzie są parkowane nasze samochody.

Na chwilę obecną zły stan chodników i drogi dojazdowej nie pozwala na bezpieczny przejazd pojazdu jak i również poruszanie się pieszych w godzinach wieczornych ze względu na duże dziury jakie znajdują się przy blokach mieszkalnych. Sytuacja przedstawiona powyżej  wygląda jeszcze gorzej gdy pojawiają się opady deszczu. Przedstawione podwórko (droga dojazdowa) zamienia się wtedy w istny ,,darmowy basen", co jednocześnie uniemożliwia dostrzeżenie powstałych dziur. Jako mieszkańcy próbowaliśmy działać na własną rękę zasypując defekty i nierówności żwirem, ale to efekt chwilowy do pierwszych mocniejszych opadów. W porozumieniu z innymi wspólnotami mieszkaniowymi jesteśmy zgodni by taką przebudowę przeprowadzić, z pewnością ułatwi Nam użytkowanie tej lokalizacji  w codziennym życiu.</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131269">
            <text:p>1676131269</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2">
            <text:p>2</text:p>
          </table:table-cell>
          <table:table-cell table:style-name="ce0" office:value-type="string">
            <text:p>Przebudowa wjazdu i drogi wewnętrznej w podwórku ul. Hutników, Złotoryjska, Lotnicza.</text:p>
          </table:table-cell>
          <table:table-cell table:style-name="ce0" office:value-type="string">
            <text:p>Projekt zakłada wymianę odwodnienia i kanalizacji deszczowej i utwardzenie terenu. </text:p>
          </table:table-cell>
          <table:table-cell table:style-name="ce0" office:value-type="string">
            <text:p>W obecnym czasie przy każdym deszczu podwórko jest zalewane, co uniemożliwia normalne funkcjonowanie mieszkańcom. Jedną z przyczyn jest źle zbudowany wjazd na podwórko. Woda deszczowa płynie ul. Hutników i wpływa wjazdem na podwórko. Kiedyś na wjeździe było lekkie przewyższenie i woda nie wpływała. Ustanowienie znaku strefa ruchu, uporządkuje sprawy zastawiania miejsc parkingowych i wyjazdów z garaży.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941438">
            <text:p>1675941438</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3">
            <text:p>3</text:p>
          </table:table-cell>
          <table:table-cell table:style-name="ce0" office:value-type="string">
            <text:p>Przebudowa drogi dojazdowej w obrębie ul Złotoryjskiej i ul. Sejmowej </text:p>
          </table:table-cell>
          <table:table-cell table:style-name="ce0" office:value-type="string">
            <text:p>Wykonanie przebudowy na tym obszarze ze względu na zły stan techniczny powierzchni jest niezbędne w celu zapewnienia bezpieczeństwa mieszkańców, właścicieli garaży oraz innych użytkowników podwórka i lokali mieszkalnych.</text:p>
          </table:table-cell>
          <table:table-cell table:style-name="ce0" office:value-type="string">
            <text:p>Od kliku lat jako mieszkańcy ulic Złotoryjskiej, Sejmowej ,Matejki, i Hutników zmagamy się ze złym stanem technicznym drogi dojazdowej do podwórka z którym są związane powyżej wymienione ulice .Łączą nas wspólne miejsca składowania odpadów oraz jedna skoordynowana droga dojazdowa do wszystkich mieszkańców, gdzie są parkowane nasze samochody.

Na chwilę obecną zły stan chodników i drogi dojazdowej nie pozwala na bezpieczny przejazd pojazdu jak i również poruszanie się pieszych w godzinach wieczornych ze względu na duże dziury jakie znajdują się przy blokach mieszkalnych co wiąże się ze skręceniem kostki.

Sytuacja przedstawiona powyżej  wygląda zupełnie jeszcze gorzej gdy pojawiają się opady deszczu.
Przedstawione podwórko ( droga dojazdowa) zamienia się wtedy w istny ,,darmowy basen", co jednocześnie uniemożliwia dostrzeżenie powstałych dziur.

Jako mieszkańcy próbowaliśmy działać na własną rękę zasypując defekty i nierówności żwirem ale to efekt chwilowy do pierwszych mocniejszych opadów.

Jako zarządca wspólnoty w porozumieniu innych wspólnot mieszkaniowych jesteśmy zgodni by taką przebudowę przeprowadzić, która z pewnością ułatwi Nam użytkowanie tej lokalizacji  w codziennym życiu.
</text:p>
          </table:table-cell>
          <table:table-cell table:style-name="ce0" office:value-type="float" office:value="350000">
            <text:p>3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464914">
            <text:p>1676464914</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4">
            <text:p>4</text:p>
          </table:table-cell>
          <table:table-cell table:style-name="ce0" office:value-type="string">
            <text:p>Plac zabaw ,, Piątka " przy Szkole Podstawowej nr 5</text:p>
          </table:table-cell>
          <table:table-cell table:style-name="ce0" office:value-type="string">
            <text:p>Pragniemy stworzyć projekt Placu zabaw ,,Piątka" dla dzieci w różnym wieku. 
Plac zabaw będzie zlokalizowany przy ulicy Szewczenki na terenie Zespołu Szkól Ogólnokształcących w którego skład wchodzi Internat, Szkoła Podstawowa nr 5 i Liceum.
Szkół Ogólnokształcących nr 4 w Legnicy. Plac zabaw będzie
ogólnodostępny</text:p>
          </table:table-cell>
          <table:table-cell table:style-name="ce0" office:value-type="string">
            <text:p>Głównym celem projektu jest stworzenie dzieciom bezpiecznego miejsca do
aktywnego spędzania wolnego czasu. Plac zabaw będzie pełnił ważną funkcję
społeczną, dając szansę na rozwój kreatywności i umiejętności współdziałania w grupie rówieśniczej.
Wizyta na placu zabaw pozwala wyładować nadmiar zgromadzonej energii, to doskonałe odprężenie, zarówno fizyczne jak i psychiczne.
Wspólne zabawy w gronie przyjaciół to okazja do wypracowywania postaw społecznych – umiejętności odnalezienia się w grupie jak i nawiązania nowych znajomości w pobliskim otoczeniu.
Pragniemy zauważyć, że w najbliższej okolicy funkcjonują dwie Szkoły Podstawowe. W ich okolicach nie ma miejsca , w którym dzieci mogłyby korzystać z uroku swobodnej zabawy na podwórku. Okolice zamieszkuje wiele rodzin z małymi dziećmi, powstają nowe budynki mieszkalne. Proponowany przez nas plac zabaw umożliwi im zapoznanie się i wspólne spędzanie czasu.  Planowana inwestycja przyczyni się do
aktywizacji dzieci i integracji społeczeństwa oraz budowania wzajemnych relacji sąsiedzkich.
Przy tworzeniu projektu staramy się pamiętać, że w wieku szkolnym zabawa i aktywność fizyczna jest równie ważna jak we
wcześniejszych latach życia dziecka. Powinniśmy jak najczęściej dostarczać mu okazji by wspólnie z
rówieśnikami poznawało świat na własnych zasadach, ale oczywiście w bezpiecznej przestrzeni jaką jest plac zabaw.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324332">
            <text:p>1676324332</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5">
            <text:p>5</text:p>
          </table:table-cell>
          <table:table-cell table:style-name="ce0" office:value-type="string">
            <text:p>Kalistenika przy ul. Piechoty i Artyleryjskiej
</text:p>
          </table:table-cell>
          <table:table-cell table:style-name="ce0" office:value-type="string">
            <text:p>Projekt zakłada budowę parku kalistenicznego, który pozwoli na treningi kalisteniczne, street workout czy też street lifting na świeżym powietrzu. Miejsce to pozwoli każdemu, dwadzieścia cztery godziny na dobę i siedem dni w tygodniu rozwijać swoją sprawność fizyczną i krzewić kulturę fizyczną oraz integrować społeczność. </text:p>
          </table:table-cell>
          <table:table-cell table:style-name="ce0" office:value-type="string">
            <text:p>
Legnica jako byłe miasto wojewódzkie posiada zaledwie trzy parki kalisteniczne, z czego tylko jeden jest czynny całą dobę. We wskazanej okolicy nie znajduje się żaden tego typu obiekt. Przy czym cieszyłby się on znaczną popularnością, albowiem sporty takie jak kalistenika,  street workout czy też street lifting stają się coraz bardziej popularne zarówno w Polsce jak i za granicą. Tego typu place potrafią zmotywować zarówno osoby młode, w średnim wieku, jak i starsze do aktywności fizycznej na świeżym powietrzu. Nadto wyżej wskazane treningi są idealną przeciwwagą do coraz powszechniejszego siedzącego trybu życia, a fakt że parki kalisteniczne są otwarte całą dobę sprawia, że osoby pracujące w różnych porach dnia mają szansę na rozwój kultury fizycznej w każdym czasie. Nie do przecenienia jest także funkcja integracyjna tego typu miejsc. Wszak na całym świecie powstają grupy "Bar Brothers", które zrzeszają fascynatów ćwiczeń z masą własnego ciała i wspólnie dążą do rozwoju tężyzny fizycznej swoich członków. Stąd też park kalisteniczy przyniesie same korzyści dla rozwoju lokalnej społeczności. W ramach projektu zaplanowano również przebudowę i przesunięcie płotu od strony NOT co zwiększy obszar ogólnodostepnego terenu.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191003">
            <text:p>1676191003</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6">
            <text:p>6</text:p>
          </table:table-cell>
          <table:table-cell table:style-name="ce0" office:value-type="string">
            <text:p>Zielona strefa odpoczynku ul. Franciszkańska</text:p>
          </table:table-cell>
          <table:table-cell table:style-name="ce0" office:value-type="string">
            <text:p>Celem realizacji projektu jest oddanie mieszkańcom osiedla przestrzeni zielonej do wypoczynku i zabawy. Zrobienie strefy  odpoczynku parku kieszonkowego w miejscu zaniedbanego placu w której skład będą wchodziły  ścieżki mineralne, ławki, kosze, mini plac zbaw dla dzieci. Wokół placu zabaw rozstawiane ławek dla opiekunów bawiących się dzieci. Dodatkowo nowe nasadzenia roślin: krzewy, drzewa. Dodatkowo w ramach posiadanych środków projekt może zostać wzbogacony o monitoring miejski wraz z ogólnodostępnym hotspotem. </text:p>
          </table:table-cell>
          <table:table-cell table:style-name="ce0" office:value-type="string">
            <text:p>Dodajmy piękną zieleń do naszego codziennego otoczenia. Potrzebujemy zieleni oraz przestrzeni do wypoczynku na świeżym powietrzu.  Plac przy ul. Franciszkańskiej znajduje się prawie w samym centrum miasta. Kamienice i podwórka od kilku lat podlegają rewitalizacji, jednak części wspólne jakim są tereny zielone, skwery, chodniki niestety są w większości zaniedbane i zanieczyszczone. Dodanie zieleni sprawi, że osiedle będzie przyjazne mieszkańcom jak i odwiedzającym, Dzieci bezpiecznie będą mogły się bawić w towarzystwie swoich rówieśników w niedalekiej odległości od miejsca zamieszkania. Za atrakcyjnościom projektu przemawia również dodanie monitoringu miejskiego i dostępu do publicznego hotspotu.</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576329">
            <text:p>1676576329</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7">
            <text:p>7</text:p>
          </table:table-cell>
          <table:table-cell table:style-name="ce0" office:value-type="string">
            <text:p>Rozbudowa schroniska dla bezdomnych zwierząt w Legnicy. Budowa nowych boksów z wybiegami dla psów.</text:p>
          </table:table-cell>
          <table:table-cell table:style-name="ce0" office:value-type="string">
            <text:p>Budowa nowych boksów wraz z wybiegami dla psów w legnickim schronisku dla bezdomnych zwierząt. Projekt ma na celu poprawę warunków bytowania psów, zapewnić im bezpieczną i wygodną przestrzeń życiową oraz odpowiednie warunki sanitarne. Wybiegi mają pozwalać psom na korzystanie z ogrodzonej przestrzeni wg. własnych potrzeb.</text:p>
          </table:table-cell>
          <table:table-cell table:style-name="ce0" office:value-type="string">
            <text:p>Opracowanie dokumentacji projektowej oraz przebudowa jednego segmentu boksów bytowych dla bezdomnych psów w schronisku w Legnicy, polegająca na: rozbiórce istniejącego starego pawilonu oraz budowie nowego pawilonu podzielonego na osobne boksy dla psów wraz z dobudową wybiegów. Boksy zostaną wybudowane zgodnie ze współczesnymi standardami. Boksy będą zapewniać odpowiednią przestrzeń życiową dla psa oraz odpowiednie warunki sanitarne.
Wybiegi dla psów pozwolą im korzystać z ogrodzonej przestrzeni - swojego wybiegu wg własnych potrzeb i możliwości.
Celem projektu jest poprawa warunków bytowania zwierząt w schronisku. Zapewnienie im
bezpiecznej przestrzeni oraz stworzenie odpowiednich warunków sanitarnych wraz z ułatwieniem codziennej obsługi boksów pracownikom schroniska.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676839632">
            <text:p>1676839632</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8">
            <text:p>8</text:p>
          </table:table-cell>
          <table:table-cell table:style-name="ce0" office:value-type="string">
            <text:p>Sensoryka i nauka dla smyka- Plac zabaw na terenie Miejskiego Przedszkola nr 16</text:p>
          </table:table-cell>
          <table:table-cell table:style-name="ce0" office:value-type="string">
            <text:p>Na terenie Miejskiego Przedszkola nr 16 chcemy stworzyć sensoryczno- naukowy plac zabaw. Zostaną
usunięte stare, niebezpieczne dla dzieci elementy. Nowe urządzenia będą rozwijać wśród
najmłodszych kreatywność i uczyć poprzez zabawę. Kreatywność sprawia, że dzieci lepiej radzą sobie
z rozwiązywaniem problemów i są chętniejsze do nauki.</text:p>
          </table:table-cell>
          <table:table-cell table:style-name="ce0" office:value-type="string">
            <text:p>Na terenie Miejskiego Przedszkola nr 16 chcemy stworzyć sensoryczno-naukowy plac zabaw. Twórcza zabawa jest fundamentalną częścią rozwoju dzieci. Kreatywność sprawia, że dzieci lepiej radzą sobie z rozwiązywaniem problemów i są chętniejsze do nauki. Biorąc pod uwagę tak wiele zalet kreatywności– ważne abyśmy od najmłodszych lat zachęcali dzieci do rozwijania tej umiejętności. Jednym z najlepszych i najskuteczniejszych sposobów jest po prostu zabawa na placu zabaw, a szkolne i przedszkolne place zabaw są idealnym miejscem do doskonalenia kreatywności w bezpiecznym i przyjaznym środowisku. Naszym celem przy tworzeniu placu zabaw jest zaciekawienie najmłodszych, a starszym dzieciom poprzez eksperymenty na świeżym powietrzu przybliżyć to, o czym uczą się z
podręczników. Urządzenia, które chcemy zainstalować na naszym terenie to: naukowy hex, film animowany, głuchy telefon, kalejdoskop, zegar słoneczny, eko-kuchnia, eko-memory, tablica magnetyczna z kulodromem, tablice edukacyjne o różnej tematyce, panel muzyczny, panel muzyczno-sensoryczny oraz koło optyczne z korbką. Wszystkie urządzenia posiadają podstawowe wymogi bezpieczeństwa zapewnione poprzez zgodność z normami PN-EN 1176-1:2009, a kolorowa estetyka urządzeń uatrakcyjni otoczenie. Dodatkowo zostaną usunięte stare i niebezpieczne dla użytkowników placu zabaw elementy a po montażu urządzeń teren zostanie wyrównany, zostanie zasiana trawa, aby użytkowanie placu zabaw było komfortowe. Z placu zabaw będą mogli korzystać wszyscy mieszkańcy Starego Miasta, pobliskich kamienic oraz odwiedzający. Na wymienionym terenie nie ma aktualnie przestrzeni, z której mogą korzystać dzieci. Taki plac zabaw zachęci do
częstszego przebywania na świeżym powietrzu i oderwania się od elektronicznego świata. Stworzenie bezpiecznej, ciekawej i kreatywnej przestrzeni jest konieczne dla wszystkich mieszkańców. Z nowo powstałego placu zabaw będzie można korzystać wielopokoleniowo. Materiały, z których wykonane są urządzenia są bardzo trwałe. Jednocześnie w celu zapewnienia ogólnodostępności projektowanego placu zabaw, niezbędne będzie przebudowanie ogrodzenia.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766538">
            <text:p>1676766538</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9">
            <text:p>9</text:p>
          </table:table-cell>
          <table:table-cell table:style-name="ce0" office:value-type="string">
            <text:p>Przebudowa wnętrza podwórzowego przy ul. Asnyka.</text:p>
          </table:table-cell>
          <table:table-cell table:style-name="ce0" office:value-type="string">
            <text:p>Wykonanie kanalizacji deszczowej oraz przebudowa części podwórka przy ul. Asnyka.</text:p>
          </table:table-cell>
          <table:table-cell table:style-name="ce0" office:value-type="string">
            <text:p>Podwórko znajduje się pomiędzy ul. Asnyka, Marynarską oraz Żołnierską. Nie ma w ogóle utwardzonej nawierzchni, liczne kratery i błoto po deszczu utrudniają wjazd i przejście suchą nogą do licznych lokali i przychodni, które się tam znajdują. Zakłada się wykonanie projektu na całe podwórko. Priorytetem jest wykonanie odwodnienia a następnie utwardzenie terenu w ramach pozostałych środków. Realizacja projektu poprawi komfort i bezpieczeństwo mieszkańców.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623639">
            <text:p>1676623639</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10">
            <text:p>10</text:p>
          </table:table-cell>
          <table:table-cell table:style-name="ce0" office:value-type="string">
            <text:p>Przebudowa terenu wewnątrz budynków mieszkalnych przy ul. Fredry, Batorego, Głowackiego i Chojnowskiej w Legnicy.
</text:p>
          </table:table-cell>
          <table:table-cell table:style-name="ce0" office:value-type="string">
            <text:p>Projekt zakłada uporządkowanie terenu w kwartale ulic Fredry, Batorego, Głowackiego i Chojnowskiej w Legnicy
</text:p>
          </table:table-cell>
          <table:table-cell table:style-name="ce0" office:value-type="string">
            <text:p>W ramach projektu przewiduje się wykonanie odwodnienia części podwórka, uporządkowanie strefy na której znajdują się pojemniki na odpady komunalne, waloryzację zieleni oraz utwardzenie fragmentu terenu od strony wjazdu na podwórko w ramach pozostałych środków przeznaczonych na projekt. Dokładny zakres prac i zastosowana technologia do uzgodnienia na etapie projektowania. Opcjonalnie usunięcie istniejących fragmentów zabudowań i wyrównanie terenu, zamontowanie ławki oraz kosza na śmieci, posianie trawy i wykonanie nasadzeni, realizacja również uzależniona od pozostałych środków.</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91665">
            <text:p>1676891665</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11">
            <text:p>11</text:p>
          </table:table-cell>
          <table:table-cell table:style-name="ce0" office:value-type="string">
            <text:p>Powiększenie wybiegu i budowa Psiego Parku w Schronisku dla Bezdomnych Zwierząt w Legnicy.</text:p>
          </table:table-cell>
          <table:table-cell table:style-name="ce0" office:value-type="string">
            <text:p>Projekt zakłada poprawę warunków bytowych i zdrowotnych zwierząt przebywających w Schronisku dla Bezdomnych Zwierząt w Legnicy  poprzez powiększenie wybiegu dla psów oraz jego wyposażenie w trwałe elementy zabawowe dla zwierząt. </text:p>
          </table:table-cell>
          <table:table-cell table:style-name="ce0" office:value-type="string">
            <text:p>Aktualnie z północnej strony schroniska znajduje się wybieg, który proponuje się powiększyć o 20 m w stronę północną, zajmując część działki nr 32/1 w obrębie Ogrody. Przedmiotowa działka jest częścią Lasku Złotoryjskiego i własnością Gminy Legnica. 

Tegoroczny projekt jest związany z budową ogrodzenia wybiegu i wyposażeniem przestrzeni w atrakcyjne urządzenia dla psów, by mogły ćwiczyć i uczyć się nowych rzeczy, które spotkają na swojej drodze po adopcji. Wybieg będzie wyposażony w wiatę, podesty, pochylnie, basen/oczko wodne i inne atrakcje. Całość winna być wykonana z naturalnych materiałów by wpisała się w przestrzeń Lasku Złotoryjskiego.
Szacunkowy koszt to: 500.000,00 zł PL</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532481">
            <text:p>1676532481</text:p>
          </table:table-cell>
          <table:table-cell table:style-name="ce0" office:value-type="float" office:value="2024">
            <text:p>2024</text:p>
          </table:table-cell>
          <table:table-cell table:style-name="ce0" office:value-type="float" office:value="2">
            <text:p>2</text:p>
          </table:table-cell>
          <table:table-cell table:style-name="ce0" office:value-type="float" office:value="12">
            <text:p>12</text:p>
          </table:table-cell>
          <table:table-cell table:style-name="ce0" office:value-type="string">
            <text:p>Budowa minipumtrucku przy ul. Stanisławowskiej wraz z oświetleniem.  </text:p>
          </table:table-cell>
          <table:table-cell table:style-name="ce0" office:value-type="string">
            <text:p>Zagospodarowanie terenu przy ul. Stanisławowskiej wokół placu zabaw poprzez budowę minipumptracka. Dodatkowo wykonanie oświetlenia przy pumptrucku. </text:p>
          </table:table-cell>
          <table:table-cell table:style-name="ce0" office:value-type="string">
            <text:p>Dzięki poprzednim edycją LBO udało nam się stworzyć plac zabaw, siłownię plenerową i boisko sportowe - miejsce zabaw dla dzieci z naszego osiedla. Jest to miejsce w którym mieszkańcy chętnie spędzają czas całymi rodzinami. Budowa pumptracka zwiększy możliwość większej ilości dzieci korzystania z tego miejsca. Wykonanie oświetlenia przy pumptrucku oświetli pobliski ciąg pieszych, wpłynie to na poprawę bezpieczeństw mieszkańców.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641546">
            <text:p>1675641546</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1">
            <text:p>1</text:p>
          </table:table-cell>
          <table:table-cell table:style-name="ce0" office:value-type="string">
            <text:p>Sensosfera - naukowy park sensoryczny dla dzieci w Parku Miejskim</text:p>
          </table:table-cell>
          <table:table-cell table:style-name="ce0" office:value-type="string">
            <text:p>"Sensosfera - naukowy park sensoryczny dla dzieci"  Projekt zakłada budowę na terenie legnickiego obszaru rekreacyjno-sportowego: Naukowego i sensorycznego placu zabaw dla dzieci.</text:p>
          </table:table-cell>
          <table:table-cell table:style-name="ce0" office:value-type="string">
            <text:p>Plac zabaw służył będzie również dzieciom ze specjalnymi potrzebami edukacyjnymi takich jak zaburzenia autyzmu, Aspergera, lub innymi objawami ze spektrum autyzmu. Plac zabaw łączy funkcje rekreacyjno - sportową, naukową, sensoryczną, a także integracyjną. Plac zabaw daje możliwość całorocznej zabawy, edukacji i integracji zarówno dzieciom ze specjalnymi potrzebami, jak również dzieciom w pełni sprawnym. Dzieci zarówno chore, jak i zdrowe, będą miały możliwość nauki poprzez zabawę. Sensoryczny plac zabaw służy wielowymiarowemu rozwojowi dziecka. Dzięki zastosowanym urządzeniom i fakturom, dzieci bawiące się tam, będą mogły poprzez aktywność fizyczną, dotyk faktur aktywizować zmysły, pozwalając tym samym oddziaływać na poszczególne zmysły, z czym dzieci te mają zwykle problem. W obrębie sensorycznego placu zabaw, znajdować się będzie także strefa relaksu i wytchnienia dla rodziców.</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758614">
            <text:p>1675758614</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2">
            <text:p>2</text:p>
          </table:table-cell>
          <table:table-cell table:style-name="ce0" office:value-type="string">
            <text:p>Przebudowa chodnika przy ulicy Zofii Kossak </text:p>
          </table:table-cell>
          <table:table-cell table:style-name="ce0" office:value-type="string">
            <text:p>Przebudowa chodników - wymiana starej nawierzchni na nową, usunięcie nierówności, obniżenie i wyrównanie obrzeży, rewitalizacja małej zieleni oraz remont wjazdu - uzupełnienie dużych ubytków w nawierzchni i jej wyrównanie. Projekt związany jest z bezpieczeństwem, dostępnością architektoniczną oraz estetyką przestrzeni miejskiej.</text:p>
          </table:table-cell>
          <table:table-cell table:style-name="ce0" office:value-type="string">
            <text:p>Obszar projektu to ul. Zofii Kossak i częściowo ul. Elizy Orzeszkowej w Dzielnicy Tarninów. Przedmiotem projektu jest przebudowa chodnika poprzez wymianę starej nawierzchni na nową, usunięcie nierówności, obniżenie i wyrównanie obrzeży, rewitalizację małej zieleni przy chodnikach oraz remont wjazdu - uzupełnienie ubytków w nawierzchni i jej wyrównanie.

Przy ulicach oraz w ich bliskim sąsiedztwie znajdują się budynki mieszkalne,  usługowe (gastronomia, sklepy, usługi projektowe, geodezyjne, radcy prawni, biuro rachunkowe, psycholog, NFZ), instytucja kościelna, siedziba stowarzyszenia (Kyczera). 
Zadanie jest istotne, gdyż przyczyni się do usunięcia barier architektonicznych, zwiększenia dostępności przestrzennej i bezpieczeństwa poruszania się w obszarze objętym projektem. Z rezultatów korzystać będą mieszkańcy Legnicy, w tym osoby z niepełnosprawnościami ruchowymi, seniorzy, matki z wózkami dziecięcymi, a także właściciele działalności gospodarczych, osoby korzystające z ich usług czy wierni Cerkwi prawosławnej.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761355">
            <text:p>1675761355</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3">
            <text:p>3</text:p>
          </table:table-cell>
          <table:table-cell table:style-name="ce0" office:value-type="string">
            <text:p>Przebudowa drogi we wnętrzu podwórkowym ulic Rataja-Orzeszkowej-Andersa-Jaworzyńska</text:p>
          </table:table-cell>
          <table:table-cell table:style-name="ce0" office:value-type="string">
            <text:p>
przebudowa drogi we wnętrzu podwórkowym splotu ulic Rataja-Orzeszkowej-Andersa-Jaworzyńska 
</text:p>
          </table:table-cell>
          <table:table-cell table:style-name="ce0" office:value-type="string">
            <text:p>
przebudowa drogi we wnętrzu podwórkowym splotu ulic Rataja-Orzeszkowej-Andersa-Jaworzyńska nr działek 604/1, 625/2, 619/2, 632/1, 632/2 wymaga kompletnego remontu. Stan ten drogi jest w tragicznym stanie. Na aktualny rok nie jest przewidziane w planie napraw Legnickich ulic naprawa naszej drogi dojazdowej do domów. Dotyczy to lokatorów z każdej ulicy w/w. Przejazd tą drogą jest praktycznie niemożliwy bez ciągłego uszkodzenia auta. Zawieszenie rujnowane jest całkowicie. Zarządca drogi ZGM nie przewiduje jej naprawy mimo wielokrotnych wniosków od lat. Ostatnia lekka naprawa która nie przyniosła kompletnie żadnych efektów była teoretycznie w 2015 r. ale żaden z lokatorów nie potwierdza, że droga byłą łatana. Kilki lokatorów na własną rękę próbowało łatać dziury ale bez skutku ponieważ zostały rozjechane przez samochody- nie było opcji prawidłowo zabezpieczyć załatane dziury. Działanie na własną rękę pokazuje w jakiej desperacji są lokatorzy aby droga była przejezdna w cywilizowany sposób.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944348">
            <text:p>1675944348</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4">
            <text:p>4</text:p>
          </table:table-cell>
          <table:table-cell table:style-name="ce0" office:value-type="string">
            <text:p>„Plac zabaw przy Czwórce”</text:p>
          </table:table-cell>
          <table:table-cell table:style-name="ce0" office:value-type="string">
            <text:p>Projekt „Plac zabaw przy Czwórce” zakłada ogrodzenie i urządzenie bezpiecznego i atrakcyjnie wyposażonego miejsca zabaw, integracji lokalnej społeczności i promowania kultury fizycznej wśród dzieci i młodzieży. Mimo, iż plac zlokalizowany zostanie na terenie SP4, przy ul. Piastowskiej 3, będzie ogólnodostępny.</text:p>
          </table:table-cell>
          <table:table-cell table:style-name="ce0" office:value-type="string">
            <text:p>Nadrzędnym celem projektu jest stworzenie dzieciom i młodzieży bezpiecznego miejsca do aktywnego spędzania wolnego czasu. „Plac zabaw przy Czwórce” będzie pełnił ważną funkcję społeczną - pomoże budować wzajemne relacje rówieśnicze i nawiązywać nowe znajomości. Pozwoli też przywrócić dawno zapomniany sposób spędzania wolnego czasu, inny niż bezkrytyczne korzystanie z Internetu.
Plac w godzinach pracy szkoły będzie doskonałym miejscem na zajęcia wychowania fizycznego dla uczniów edukacji wczesnoszkolnej, urządzenia sprawnościowe uatrakcyjnią  przerwy międzylekcyjne starszym uczniom, zaś popołudniami plac przyczyni się do aktywizacji dzieci i integracji lokalnego społeczeństwa. Stworzone miejsce będzie nieocenione ze względu na usytuowanie go w dużej odległości od jezdni, co w centrum  miasta, u zbiegu ruchliwych ulic jest nie bez znaczenia. Kluczowym jest również fakt, że w okolicy nie ma bezpiecznych terenów rekreacji dla dzieci.
W ramach powyższego projektu przewiduje się oczyszczenie obecnego i przygotowanie bezpiecznego podłoża, ogrodzenie terenu i wyposażenie placu w nowoczesne, estetyczne i atrakcyjne dla dzieci urządzenia, ławki i kosze na śmieci. Realizacja zadania zakładać będzie zakup i montaż urządzeń służących nie tylko zabawie, ale również poprawie kondycji fizycznej dzieci i młodzieży. W miarę możliwości przewiduje się oświetlenie placu zabaw.
Tak stworzony wielofunkcyjny „Plac zabaw przy Czwórce” uatrakcyjni przestrzeń w starej zabudowie centrum miasta oraz zaspokoi potrzeby młodych użytkowników i ich rodziców, dając im możliwość wspólnego spędzania wolnego czasu na świeżym powietrzu.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676452902">
            <text:p>1676452902</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5">
            <text:p>5</text:p>
          </table:table-cell>
          <table:table-cell table:style-name="ce0" office:value-type="string">
            <text:p>Przebudowa wnętrza podwórzowego Jaworzyńska, Oświęcimska, Tatarska, Traugutta</text:p>
          </table:table-cell>
          <table:table-cell table:style-name="ce0" office:value-type="string">
            <text:p>Projekt zakłada utwardzenie nawierzchni w podwórzu pomiędzy ulicami Jaworzyńska, Oświęcimska, Tatarska, Traugutta</text:p>
          </table:table-cell>
          <table:table-cell table:style-name="ce0" office:value-type="string">
            <text:p>Na realizacji projektu zyskają wszyscy mieszkańcy naszego podwórza, ponieważ droga dojazdowa do garaży i zasieku śmietnikowego znajduje się w podwórzu a to koleiny i doły. Występujące liczne nierówności, które zwłaszcza podczas opadów deszczu bądź śniegu stanowią znaczne utrudnienie dla mieszkańców, jak i użytkowników garaży, ponieważ cały teren jest jednym wielkim jeziorem. Przemieszczające się pojazdy po terenie haczą podwoziem o nawierzchnie, a dziur przybywa z każdym dniem, które są coraz głębsze i szersze. Mieszkańcy starają się we własnym zakresie zasypywać dziury gruzem po remoncie, jednak jest to  bezskuteczne.</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550319">
            <text:p>1676550319</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6">
            <text:p>6</text:p>
          </table:table-cell>
          <table:table-cell table:style-name="ce0" office:value-type="string">
            <text:p>Zielony skwer i siłownia plenerowa pomiędzy ulicami Paderewskiego, Środkowa, Grodzka.</text:p>
          </table:table-cell>
          <table:table-cell table:style-name="ce0" office:value-type="string">
            <text:p>Projekt polega na stworzeniu zielonego skweru oraz siłowni plenerowej. Obecnie w miejscu tym znajduje się niszczejące, zdewastowane boisko. Od kilkunastu lat nie jest użytkowane zgodnie z przeznaczeniem.


</text:p>
          </table:table-cell>
          <table:table-cell table:style-name="ce0" office:value-type="string">
            <text:p>Razem z mieszkańcami chcielibyśmy, aby powstał tutaj zielony skwer z kilkoma ławkami, mała architekturą, ścieżkami oraz przede wszystkim siłownią zewnętrzną, również dostosowaną do Seniorów, którzy stanowią większą część mieszkańców tej części Starego Miasta.</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144301">
            <text:p>1676144301</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7">
            <text:p>7</text:p>
          </table:table-cell>
          <table:table-cell table:style-name="ce0" office:value-type="string">
            <text:p>Toaleta publiczna przy Skwerze Wielopokoleniowym przy ul. Oświęcimskiej</text:p>
          </table:table-cell>
          <table:table-cell table:style-name="ce0" office:value-type="string">
            <text:p>Skwer przy ul. Oświęcimskiej to kompleks sportowo-rekreacyjny, z którego korzystają mieszkańcy miasta w każdym wieku. Postawienie toalety publicznej będzie dopełnieniem tego miejsca i zatroszczeniem się o podstawowe potrzeby dzieci, dziadków którzy przychodzą z wnukami na plac zabaw, rodziców (a zwłaszcza kobiet w ciąży) oraz młodzieży.  </text:p>
          </table:table-cell>
          <table:table-cell table:style-name="ce0" office:value-type="string">
            <text:p>Plac zabaw i boisko przy ulicy Oświęcimskiej to miejsce, które cieszy się dużą popularnością. Gdy pogoda na to pozwala wszystkie ławki są zajęte przez rodziców i dziadków, którzy z chęcią przyprowadzają tu swoje dzieci i wnuki. Na boisku natomiast można spotkać młodzież, która uprawia sport i odpoczywa. 
Jest jednak jeden podstawowy problem, z którym spotyka się każdy, kto choć raz spędził w tym miejscu ponad godzinę- toaleta. Problem dla matek, które przychodzą z małymi dziećmi i na szybko muszą szukać drzewka, pod którym dziecko w potrzebie się załatwi; kobiet w ciąży, które przychodzą ze starszymi dziećmi i same w tym wyjątkowym dla nich czasie muszą mieć dostęp do toalety; dziadków, którzy przychodzą w upale i martwią się o to, by nie pić za dużo wody, by później nie szukać toalety. 
Żyjemy w XXI wieku, kanalizacja pojawiła się w naszych domach ponad 100 lat temu, dlaczego wychodząc z dzieckiem na plac zabaw, musimy je uczyć by sikało pod drzewem? Skwer przy ulicy Oświęcimskiej to miejsce, które zostało zrealizowane z wielką starannością. Koniecznością jest jednak by stanęła tam toaleta publiczna, w której każdy użytkownik placu zabaw czy boiska mógł załatwić swoje potrzeby w sposób godny. </text:p>
          </table:table-cell>
          <table:table-cell table:style-name="ce0" office:value-type="float" office:value="300000">
            <text:p>3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493963">
            <text:p>1676493963</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8">
            <text:p>8</text:p>
          </table:table-cell>
          <table:table-cell table:style-name="ce0" office:value-type="string">
            <text:p>Aktywna ścieżka Nordic Walking w Legnickim Parku Miejskim . 

</text:p>
          </table:table-cell>
          <table:table-cell table:style-name="ce0" office:value-type="string">
            <text:p>Legnicka ścieżka Nordic Walking 
dla wszystkich mieszkańców Legnicy i nie tylko ,
dla tych dużych... i tych małych ,
dla aktywnych .. i nie tylko,
dla wszystkich, którzy spacerują z kijami 
maszerujących od lat 5 do 105   
Drapiki i Pasjonaci Nordic Walking </text:p>
          </table:table-cell>
          <table:table-cell table:style-name="ce0" office:value-type="string">
            <text:p>Wyznaczeniem aktywnej ścieżki Nordic Walking dołączymy do licznej społeczności pasjonatów spacerów z kijami z innych miast, miasteczek w całej Polsce. 
Zyskają aktywni legniczanie, pasjonaci Nordic Walking. Zyska Miasto Legnica  na promocji aktywnej formy spacerów z kijami w Parku Miejskim.  Legnica wzbogaci się o malowniczą ścieżkę w centrum miasta. Aktywna ścieżka Nordic Walking jest marzeniem niezliczonej ilości pasjonatów  aktywności spacerów z kijami w Legnicy i nie tylko . 
Legnicką trasę zaplanowaliśmy w Parku Miejskim, ulubionym miejscem aktywnych spotkań Legniczan i nie tylko . Trasa zaplanowana ścieżkami przyjaznymi dla spacerów z kijkami. 
- start z Polany Angielskiej, ulubione miejsce spotkań na zajęciach oraz podkreślić serce parku/następnie Polana Francuska, szeroka alejka, piękne kwiaty oraz legnickie fontanny/następnie wychodzimy z parku podziwiając nowy most / trzeci etap to trasa wiodącą wałem wzdłuż malowniczej Kaczawy obok  kompleksu basenowego./ dochodzimy do końca utwardzonego wału i wracamy tą samą trasą do miejsca startu - do Polany Angielskiej. 
Trasa jest tak pomyślana, żeby sprawiała przyjemność, podkreślała  przyjazne podłoże do Nordic Walking , z możliwością podziwiania piękna naszego wspólnego dobra jakim jest Park Miejski i nie tylko.
1. 1 tablica z profesjonalnym projektem graficznym z logo budżetu, PSNW -zakup, montaż: 7000 zł 
2. instruktor nordic walking: 2000 zł (obsługa instruktorska, prowadzi cały projekt, prowadzi  lekcję marsz inauguracyjny, wypożycza kijki)
3. licencja trasy PSNW (m.in. przebieg trasy, sprawdzenie trasy pod kątem merytorycznym): 1000 zł
4. tabliczki znakujące 20 cm x 20 cm: 100 zł/sztuka
5. catering (wyżywienie dla 100 uczestników na inaugurację-"stół owocowy"): 1400 zł
6. napoje (woda, soki, herbata, kawa) na inaugurację: 600 zł
7. certyfikaty uczestnictwa za udział w otwarciu ścieżki z projektem z logo budżetu i PSNW - 100 szt.: 400 zł
</text:p>
          </table:table-cell>
          <table:table-cell table:style-name="ce0" office:value-type="float" office:value="14400">
            <text:p>144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582170">
            <text:p>1676582170</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9">
            <text:p>9</text:p>
          </table:table-cell>
          <table:table-cell table:style-name="ce0" office:value-type="string">
            <text:p>LEGNICA DAWNIEJ I DZIŚ - historyczny mural Legnicy w trójprzejściu w pobliżu sądu przy ul. Złotoryjskiej. </text:p>
          </table:table-cell>
          <table:table-cell table:style-name="ce0" office:value-type="string">
            <text:p>Projekt ma na celu pełnić w przyszłości 3 zadania:
1. Edukacyjno - historyczne - pozanie historii wałsnego miasta poprzez zdjecia- murale dawnej Legnicy.
2. Edukacyjno kulturalne - poprzez pokazywanie miejsc znanych i mniej znanych w dawnej Legnicy 
poznawanie swojej miejscowości :  budowa relacji , a następnie przywiązania i szacunku do własnego miasta. 
3. Po Edukacyjne - oszczędności w budżecie z tytułu braku konieczności remontów niszczonej elewacji w tym rejonie, a być może w dalszej okolicy.</text:p>
          </table:table-cell>
          <table:table-cell table:style-name="ce0" office:value-type="string">
            <text:p>Najcenniejsza i zarazem najtrudniejszą inwestycją jest inwestycja w kapitał ludzki.
Projekt ma na celu zaprojektowanie murali historycznych wkomponowanych w kliszę
zdjęciową (przykład w załączniku) w przejściu podziemnym . 

Murale będą przedstawiać historyczną Legnice - wiele ciekawych zdjęć jest na portalu http://liegnitz.pl/
Murale będą zabezpieczone przezroczystą pleksi przed ewentualnym zniszczeniem.
W celu wybrania najlepszych zdjęć/ murali - można wcześniej zrobić ankietę internetową 
wśród mieszkańców Legnicy.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624529">
            <text:p>1676624529</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10">
            <text:p>10</text:p>
          </table:table-cell>
          <table:table-cell table:style-name="ce0" office:value-type="string">
            <text:p>"Droga w sercu miasta - etap III" - bezpieczna droga do szkoły. Rewitalizacja wnętrza ulic Chojnowska, Rynek i Piekarska</text:p>
          </table:table-cell>
          <table:table-cell table:style-name="ce0" office:value-type="string">
            <text:p>Kontynuacja i ostatni etap przebudowy podwórka ulic Piekarska, Rynek i Chojnowska.   </text:p>
          </table:table-cell>
          <table:table-cell table:style-name="ce0" office:value-type="string">
            <text:p>Zyskają wszyscy mieszkańcy miasta z uwagi na lokalizację w samym centrum - Rynku przy najważniejszych budynkach miasta.</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631587">
            <text:p>1676631587</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11">
            <text:p>11</text:p>
          </table:table-cell>
          <table:table-cell table:style-name="ce0" office:value-type="string">
            <text:p>Przebudowa Skweru Przyjaciół Dzieci u zbiegu ulic Jordana – Powstańców Śląskich – Zielonej</text:p>
          </table:table-cell>
          <table:table-cell table:style-name="ce0" office:value-type="string">
            <text:p>Powstanie miejsce z klombami kwiatowymi, ławkami i niską zielenią. Dodatkowo umieszczone zostaną elementy dekoracyjne upamiętniające legnickich działaczy Towarzystwa Przyjaciół Dzieci, których pasją była praca na rzecz dzieci. Ze skweru będą mogli korzystać okoliczni mieszkańcy, gł. rodziny z dziećmi, seniorzy, a także turyści. Dokładny zakres zadania do uzgodnienia na etapie projektowania i przy uzgodnieniu z Wojewódzkim Urzędem Ochrony Zabytków</text:p>
          </table:table-cell>
          <table:table-cell table:style-name="ce0" office:value-type="string">
            <text:p>Zagospodarowanie skweru Przyjaciół Dzieci pozwoli na stworzenie ogrodzonego niskim ażurowym murkiem z cegły klinkierowej (lub żywopłotem) wyposażonego w elementy małej architektury, tj. ławki i kosze na odpady z utwardzonym dojściem, zielenią z wykorzystaniem wysokiej istniejącej zieleni, nasadzonych krzewów ozdobnych i klombów kwiatowych. Uchwałą Rady Miejskiej w Legnicy z 29.01.2018 r. skwerowi u zbiegu ulic Powstańców Śląskich i Zielonej została nadana nazwa „Skwer Przyjaciół Dzieci”. Ma to być miejsce, gdzie poprzez elementy dekoracyjne przywołana zostanie pamięć o zmarłych legnickich działaczach TPD, którzy swą aktywność życiową skierowali na pracę z dziećmi i na rzecz dzieci. Będzie to też symbolem szacunku dla 78-letniej działalności TPD w Legnicy na rzecz dzieci. Wśród nich są m.in: Janina Ryś (wychowawczyni powstałego w 1945 r. Domu Dziecka „Dla Sierot Wojny”) czy Włodzimierz Szyposz (społeczny Rzecznik Praw Dziecka).
Zagospodarowanie skweru pozwoli na promowanie aktywnej społecznie postawy i pracy na rzecz dzieci. Ponadto pamiątkowe elementy dekoracyjne przywołujące pamięć o legnickich
działaczach TPD, którzy swoje życie poświęcili na pracę z dziećmi, będą miały walor edukacyjny i promujący Legnicę. Tym bardziej, że w przyszłości planowane jest usytuowanie na skwerze ławeczki z "figurą"-siedzącą postacią dr Henryka Jordana (patrona pobliskiej ulicy), wielkiego społecznika, z którego inicjatywy powstał w Krakowie pierwszy w Europie publiczny ogród zabaw i gier ruchowych dla dzieci. Do dzisiaj dla tego typu obiektów stosuje się określenie „Ogródki Jordanowskie”.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79744">
            <text:p>1676879744</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12">
            <text:p>12</text:p>
          </table:table-cell>
          <table:table-cell table:style-name="ce0" office:value-type="string">
            <text:p>Rewitalizacja terenu podwórza w kwartale ulic Szkolnej, Mickiewicza, Łukasińskiego, Roosevelta</text:p>
          </table:table-cell>
          <table:table-cell table:style-name="ce0" office:value-type="string">
            <text:p>Projekt rewitalizacji terenu podwórza w kwartale ulic Szkolnej, Mickiewicza, Łukasińskiego,
Roosevelta obejmuje utwardzenie, skanalizowanie terenu, budowę chodników i jezdni, wytyczenie miejsc parkingowych wraz z montażem oświetlenia i nasadzeniem drzew oraz krzewów.</text:p>
          </table:table-cell>
          <table:table-cell table:style-name="ce0" office:value-type="string">
            <text:p>Wykonanie kompleksowego projektu rewitalizacji terenu wraz z jego realizacją
Zakres rewitalizacji:
-utwardzenia terenu
-skanalizowanie terenu
-wytyczenie chodników i jezdni
-oświetlenie terenu
-odpowiednie utwardzenia terenu wokół jak i pod planowanym zasiekiem śmietnikowym w sposób
umożliwiający właściwy dojazd po odbiór odpadów i swobodne dojście mieszkańców do
śmietników (zgodnie z wytycznymi służb komunalnych)
-wytycznie miejsc parkingowych wraz z obiektami małej architektury
-wykonanie nasad nowych drzew i krzewów
Uzasadnienie
Obecnie mieszkańcy w sposób ograniczony korzystają z terenu podwórza, gdyż jest on
niezagospodarowany. Projekt umożliwiłby mieszkańcom poruszanie się po suchym, łatwym do utrzymania w czystości i oświetlonym terenie oraz stworzył bezpieczne dojście do pojemników na odpady segregowane.
Projekt umożliwi pojazdom odbierającym odpady wjazd po odpowiednio utwardzonej nawierzchni.
Rozwiązany zostanie problem utrudnionego poruszania się po zniszczonym terenie przez pojazdy
służb komunalnych oraz zapobiegnie tworzeniu się głębokich kolein szczególnie po opadach, które są ciągle odnawiane przez kolejne odbiory odpadów. Niemal każdego roku zdarzają się sytuacje gdy pojazdy odbierające odpady grzęzną w błocie i nie są w stanie wyjechać z terenu podwórka bez pomocy w postaci holowania.
Realizacja projektu ułatwi dojazd jakichkolwiek służb ratunkowych w celu ewentualnego
ratowania życia jak i pomocy mieszkańcom.
Odpowiednio utwardzony teren na który w przyszłości zostanie zbudowany zasiek śmietnikowy pozwoli w sposób odpowiedni utrzymać czystość w miejscu terenu gdzie aktualnie znajdują się luźno pozostawione kontenery. Dodatkowo zasiek pozwoli zapobiec wyrzucania odpadów przez osoby spoza terenu wspólnot które jako jedyne powinny z niego korzystać. Aktualnie zdarzają się przypadki gdy obce samochody podjeżdżają pod kontenery szczególnie w godzinach nocnych i wyrzucając swoje odpady przez co miejsce na odpady mieszkańców jest szybciej wyczerpywane.</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46920">
            <text:p>1676846920</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13">
            <text:p>13</text:p>
          </table:table-cell>
          <table:table-cell table:style-name="ce0" office:value-type="string">
            <text:p>Przebudowa podwórka przy ul.Zielonej 1-2-3 od strony ulicy Złtego Florena</text:p>
          </table:table-cell>
          <table:table-cell table:style-name="ce0" office:value-type="string">
            <text:p>Zagospodarowanie terenu podwórza. Niwelacja terenu, wykonanie nawierzchni umożliwiającej przejazd pojazdu do odbioru odpadów, rekultywacja terenów zieleni towarzyszącej, dosadzenie zieleni ozdobnej. Budowę miejsc postojowych. Przebudowę chodnika znajdującego się przy klatkach-1-2-3 .</text:p>
          </table:table-cell>
          <table:table-cell table:style-name="ce0" office:value-type="string">
            <text:p>Projekt ma na celu poprawienie funkcjonalności wnętrza podwórkowego. Wzmocnienie zielonego charakteru oraz nowoczesnego wyglądu ,który powinien współgrać z nowoczesnymi zabudowaniami Urzędu Skarbowego, M-point oraz ul. Złotego Florena .  Po realizacji naszego projektu  w okresie pory deszczowej oraz zimowej ,nie będzie zbierać się duża ilość wody przed budynkami, która tworzy czasami ogromne rozlewisko.
Nadmiar utrzymującej się wody powoduje nieprzyjemne zapachy.</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40179">
            <text:p>1676840179</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14">
            <text:p>14</text:p>
          </table:table-cell>
          <table:table-cell table:style-name="ce0" office:value-type="string">
            <text:p>Renowacja podwórka pomiędzy ulicami: Jaworzyńska, Tatarska, Oświęcimska, Traugutta</text:p>
          </table:table-cell>
          <table:table-cell table:style-name="ce0" office:value-type="string">
            <text:p>Projekt polega na wyrównaniu i utwardzeniu nawierzchni na działkach należących do Miasta Legnica pomiędzy ulicami Jaworzyńska, Tatarska, Traugutta i Oświęcimska. Montaż Latarni i Monitoringu w pobliżu zasieków śmietnikowych w celu poprawy bezpieczeństwa oraz wyeliminowania niezgodnego z prawem pozostawiania śmieci wielkogabarytowych w tym miejscu.</text:p>
          </table:table-cell>
          <table:table-cell table:style-name="ce0" office:value-type="string">
            <text:p>Stan nawierzchni jest fatalny. W niedługim czasie ruch kołowy będzie prawdopodobnie niemożliwy. W chwili obecnej jest on znacznie utrudniony przez bardzo głębokie dziury. Po wyrównaniu terenu i utwardzeniu warstwą mineralną, zredukuje się problem z brakiem miejsc postojowych umożliwiając sprawne wykorzystywanie dojazdu do posesji poszczególnych posesji jak również samego placu.  Aktualnie bardzo często pojazdy na wspomnianych ulicach są parkowane w sposób niedozwolony ze względu na brak miejsc postojowych. 
Obecnie  na tym ternie po zapadnięciu zmroku panuje absolutna ciemność Dzięki instalacji latarni teren ten będzie w choć minimalnym stopniu oświetlony. Wraz z monitoringiem z pewnością zredukuje to problem nielegalnego składowania/ porzucania odpadów. Skorzystają z tego  wszyscy mieszkańcy kamienic przylegających do zaznaczonych w projekcie działek jak również zakład oczyszczania miasta który w tym miejscu nie będzie zmuszony przeprowadzać dodatkowych prac związanych z wywozem nielegalnie składowanych śmieci. 
Na części powierzchni wymienionych działek można by było założyć trawnik. Zwiększyło by to walory estetyczne oraz umożliwiłoby mieszkańcom wyprowadzanie swoich pupili.
Nie są mi znane prawa własności  poszczególnych działek.  Dlatego zakładam ze projekt mógłby być realizowany również tylko na części znaczonych działek, Wartość inwestycji w zależności od faktycznej powierzchni obitej projektem wahała by się od 265.000,00 zł do 340.000,00 zł
</text:p>
          </table:table-cell>
          <table:table-cell table:style-name="ce0" office:value-type="float" office:value="340000">
            <text:p>34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94744">
            <text:p>1676894744</text:p>
          </table:table-cell>
          <table:table-cell table:style-name="ce0" office:value-type="float" office:value="2024">
            <text:p>2024</text:p>
          </table:table-cell>
          <table:table-cell table:style-name="ce0" office:value-type="float" office:value="3">
            <text:p>3</text:p>
          </table:table-cell>
          <table:table-cell table:style-name="ce0" office:value-type="float" office:value="15">
            <text:p>15</text:p>
          </table:table-cell>
          <table:table-cell table:style-name="ce0" office:value-type="string">
            <text:p>Czyste powietrze i piękne miasto, czyli rewitalizacja skweru przy ul. Szkolnej. </text:p>
          </table:table-cell>
          <table:table-cell table:style-name="ce0" office:value-type="string">
            <text:p>Nowo, zdrowo, czysto! Projekt obejmuje przebudowę skweru przy Przesmyku oraz budowę skweru- alpinarium przy publicznej toalecie. Dzięki dostępnym rozwiązaniom ogrodniczym i budowlanym wykorzystamy wodę opadową. Na skwerku proponuje się alejkę z 2 pergolami obsadzonymi kwitnącymi pnączami, 4 ławkami i 2 koszami na śmieci i dużą ilością nowej zieleni</text:p>
          </table:table-cell>
          <table:table-cell table:style-name="ce0" office:value-type="string">
            <text:p>Na skwerku proponuje się alejkę z 2 pergolami obsadzonymi kwitnącymi pnączami, 4 ławkami i 2 koszami na śmieci. Proste i przyjemne rozwiązanie ogrodu kieszonkowego, posłuży krótkiemu wypoczynkowi wszystkim przechodniom.
Wejścia na alejkę będą wzmocnione gabionami. Oprócz zieleni istniejącej- pięknych, dużych platanów na skwerze pojawią się młode egzemplarze drzew, krzewów i traw. Bogate rabaty o falistych kształtach będą pracować kształtem, kolorem i szumem na spójny odbiór uporządkowanego skweru. Wymieniona zostanie nawierzchnia chodnika na wodnoprzepuszczalną. To będzie skwer, który swoim designem zostanie wizytówką miasta, a jednocześnie miejscem, gdzie legniczanie będą chętnie przebywać i odpoczywać. Nowa zieleń przyczyni się do poprawy jakości powietrza w mieście. Dzięki wykorzystanym wodom opadowym i posadzonej roślinności damy Eko-przykład pozytywnych działań na rzecz walki z miejską wyspą cieplną i zmianom klimatu.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668761">
            <text:p>1675668761</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1">
            <text:p>1</text:p>
          </table:table-cell>
          <table:table-cell table:style-name="ce0" office:value-type="string">
            <text:p>Sensosfera - naukowy park sensoryczny dla dzieci w Parku Bielańskim</text:p>
          </table:table-cell>
          <table:table-cell table:style-name="ce0" office:value-type="string">
            <text:p>"Sensosfera - naukowy park sensoryczny dla dzieci"  Projekt zakłada budowę na terenie legnickiego obszaru rekreacyjno-sportowego: Naukowego i sensorycznego placu zabaw dla dzieci.</text:p>
          </table:table-cell>
          <table:table-cell table:style-name="ce0" office:value-type="string">
            <text:p>Plac zabaw służył będzie również dzieciom ze specjalnymi potrzebami edukacyjnymi takich jak zaburzenia autyzmu, Aspergera, lub innymi objawami ze spektrum autyzmu. Plac zabaw łączy funkcje rekreacyjno - sportową, naukową, sensoryczną, a także integracyjną. Plac zabaw daje możliwość całorocznej zabawy, edukacji i integracji zarówno dzieciom ze specjalnymi potrzebami, jak również dzieciom w pełni sprawnym. Dzieci zarówno chore, jak i zdrowe, będą miały możliwość nauki poprzez zabawę. Sensoryczny plac zabaw służy wielowymiarowemu rozwojowi dziecka. Dzięki zastosowanym urządzeniom i fakturom, dzieci bawiące się tam, będą mogły poprzez aktywność fizyczną, dotyk faktur aktywizować zmysły, pozwalając tym samym oddziaływać na poszczególne zmysły, z czym dzieci te mają zwykle problem. W obrębie sensorycznego placu zabaw, znajdować się będzie także strefa relaksu i wytchnienia dla rodziców.</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669035">
            <text:p>1675669035</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2">
            <text:p>2</text:p>
          </table:table-cell>
          <table:table-cell table:style-name="ce0" office:value-type="string">
            <text:p>SENSOSFERA - NAUKOWY PARK SENSORYCZNY DLA DZIECI przy ul. Neptuna / oś. Kartuska</text:p>
          </table:table-cell>
          <table:table-cell table:style-name="ce0" office:value-type="string">
            <text:p>Projekt Naukowego parku sensorycznego SENSOSFERA, zakłada stworzenie miejsca edukacji
przez zabawę, w celu kształtowania prawidłowych postaw wobec dzieci z niepełnosprawnością.
celem parku sensorycznego, jest motywowanie dzieci ze spectrum autyzmu do podejmowania
aktywności fizycznej za pomocą, specjalistycznych urządzeń aktywizujących dzieci.
</text:p>
          </table:table-cell>
          <table:table-cell table:style-name="ce0" office:value-type="string">
            <text:p>Projekt zakłada budowę na terenie legnickiego obszaru rekreacyjno-sportowego:
Naukowego i sensorycznego placu zabaw dla dzieci ze specjalnymi potrzebami edukacyjnymi.
Plac zabaw jest dedykowany w szczególności dzieciom z zaburzeniami autyzmu, Aspergera, lub
innymi objawami ze spektrum autyzmu.
Plac zabaw łączy funkcje rekreacyjno- sportową, naukową, sensoryczną, a także integracyjną.
Plac zabaw daje możliwość całorocznej zabawy, edukacji i integracji zarówno dzieciom ze
specjalnymi potrzebami, jak również dzieciom w pełni sprawnym. Dzieci zarówno chore, jak i
zdrowe, będą miały możliwość nauki poprzez zabawę. Sensoryczny plac zabaw służy
wielowymiarowemu rozwojowi dziecka. Dzięki zastosowanym urządzeniom i fakturom, dzieci
bawiące się tam, będą mogły poprzez aktywność fizyczną, dotyk faktur aktywizować zmysły,
pozwalając tym samym oddziaływać na poszczególne zmysły, z czym dzieci te mają zwykle
problem.
W obrębie sensorycznego placu zabaw, znajdować się będzie także strefa relaksu i wytchnienia
dla rodziców.</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936233">
            <text:p>1675936233</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3">
            <text:p>3</text:p>
          </table:table-cell>
          <table:table-cell table:style-name="ce0" office:value-type="string">
            <text:p>Przebudowa wnętrza podwórza w kwartale ulic Św. Trójcy, Drukarska, Rzemieślnicza, Wrocławska.</text:p>
          </table:table-cell>
          <table:table-cell table:style-name="ce0" office:value-type="string">
            <text:p>Projekt ma na celu poprawę życia mieszkańców zamieszkujących podwórko przy ul. Św. Trójcy, Drukarskiej, Rzemieślniczej i Wrocławskiej poprzez utwardzenie terenu.</text:p>
          </table:table-cell>
          <table:table-cell table:style-name="ce0" office:value-type="string">
            <text:p>Projekt zakłada rozpoczęcie przebudowy wnętrza podwórza począwszy od ul. Św Trójcy i numerze bramy 3/5B poprzez utwardzenie terenu. Zrealizowanie projektu rozwiąże problem kompletnego braku miejsc parkingowych, tym bardziej, że jedyne wejście do klatki schodowej znajduję się od podwórza. Inwestycja zmieni wygląd i jakość nawierzchni tej części działki. Po opadach deszczu znajduje się na niej dużo błota i długo stojącej wody. Podczas realizacji projektu jeśli budżet by na to pozwolił, można zamontować lampy solarowe. Lampy te doświetliłyby podwórko, przez co zwiększyłoby się bezpieczeństwo osób starszych oraz dzieci idących i wracających ze szkoły.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2">
            <text:p>2</text:p>
          </table:table-cell>
          <table:table-cell table:style-name="ce0" office:value-type="float" office:value="2">
            <text:p>2</text:p>
          </table:table-cell>
          <table:table-cell table:number-columns-repeated="1013"/>
        </table:table-row>
        <table:table-row>
          <table:table-cell table:style-name="ce0" office:value-type="float" office:value="1675790954">
            <text:p>1675790954</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3">
            <text:p>3</text:p>
          </table:table-cell>
          <table:table-cell table:style-name="ce0" office:value-type="string">
            <text:p>Przebudowa wnętrza podwórza w kwartale ulic Św. Trójcy, Drukarska, Rzemieślnicza, Wrocławska.</text:p>
          </table:table-cell>
          <table:table-cell table:style-name="ce0" office:value-type="string">
            <text:p>Projekt ma na celu poprawę życia mieszkańców zamieszkujących podwórko przy ul. Św. Trójcy, Drukarskiej, Rzemieślniczej i Wrocławskiej poprzez utwardzenie terenu.</text:p>
          </table:table-cell>
          <table:table-cell table:style-name="ce0" office:value-type="string">
            <text:p>Projekt zakłada rozpoczęcie przebudowy wnętrza podwórza począwszy od ul. Św Trójcy i numerze bramy 3/5B poprzez utwardzenie terenu. Zrealizowanie projektu rozwiąże problem kompletnego braku miejsc parkingowych, tym bardziej, że jedyne wejście do klatki schodowej znajduję się od podwórza. Inwestycja zmieni wygląd i jakość nawierzchni tej części działki. Po opadach deszczu znajduje się na niej dużo błota i długo stojącej wody. Podczas realizacji projektu jeśli budżet by na to pozwolił, można zamontować lampy solarowe. Lampy te doświetliłyby podwórko, przez co zwiększyłoby się bezpieczeństwo osób starszych oraz dzieci idących i wracających ze szkoły. W kolejnych edycjach planuje się kontynuację zadanie poprzez utwardzenie i zagospodarowanie kolejnych części podwórka!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676016486">
            <text:p>1676016486</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5">
            <text:p>5</text:p>
          </table:table-cell>
          <table:table-cell table:style-name="ce0" office:value-type="string">
            <text:p>Park Mikołaja Kopernika na Koperniku</text:p>
          </table:table-cell>
          <table:table-cell table:style-name="ce0" office:value-type="string">
            <text:p>Osiedle Kopernika powstawało w latach 70-tych, kosmiczne nazwy, ale co oznaczają ? Mikołaj Kopernik wybitny astronom, matematyk, wiele wyjaśnił, wywołał rewolucję naukową a 550-ta rocznica urodzin to dobry czas na Park Kopernika w którym odpoczniemy, odetchniemy i zasięgniemy wiedzy w ciekawym miejscu pomiędzy ulicami Galaktyczną a Koziorożca.
</text:p>
          </table:table-cell>
          <table:table-cell table:style-name="ce0" office:value-type="string">
            <text:p>Park Mikołaja Kopernika na Koperniku, to przed wszystkim projekt rekultywacji, wzbogacenia kulturowego kilkudziesięcioletniego Parku pomiędzy budynkami przy ul. Galaktycznej 1-13 oraz Koziorożca. W ramach projektu odnowimy ścieżki żwirowe ( będą ekologiczne), nie betonujemy (jedynie tablice, krawężniki, lampy, śmietniki, ławki). Park ma służyć mieszkańcom i turystom, wykorzystamy "Gwiezdną Arenę" będzie można zorganizować galaktyczne imprezy, pospacerować 
i odetchnąć świeżym powietrzem dzięki już rosnącej zieleni (którą będziemy chronić), oraz dodatkowym nasadzeniom, między innymi dosadzimy ozdobne krzewy, drzewa na pamiątkę Mikołaja Kopernika. Mikołaj Kopernik to wybitny polski astronom, matematyk, prawnik, lekarz i ekonomista, urodzony 19 lutego 1473 r. w Toruniu.
Przechodząc do konkretnej atrakcji niniejszego Parku umieszczone zostaną w nim tablice w formie zdjęć, napisów, makiet (przynajmniej 55 szt) opisujące Jego życiorys naukę, ciekawostki matematyczne, astronomiczne, prawne i ekonomiczne. Umieścimy także miejsc do 10 gier, ciekawostki w formie tablic i nasadzeń, dodatkowe ławeczki i 5 kompletów koszy segregacyjnych. Umieścimy około 5 lamp solarnych wygaszających się podczas nocy dla dobra zamieszkujących ptaków i zwierząt. 
Wszystko w ramach trójkąta edukacyjnego lub w celu zapewnienia trwałości wykonania istnieje możliwość w ramach środków finansowych ustawienia głazów "ziemskich" z odpowiednimi informacjami na temat kosmosu. Dodatkowo wykorzystamy promocję pełnej segregacji odpadów do odpowiednich pojemników, z pełnym opisem a także zamieszczonymi Kopernikowskimi ciekawostkami.
W parku tym wkomponujemy także barwy klubu sportowego "Miedź Legnica" jako dumy miasta który powstał 4 września 1971, w tym samym czasie co Nasze osiedle. Wyjaśnimy znaczenie terminów galaktyka, astronomia, horyzont, orbita itp. oraz przypomnimy kim byli Galileusz, Heweliusz i czy Kopernik była kobietą ?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758259">
            <text:p>1675758259</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6">
            <text:p>6</text:p>
          </table:table-cell>
          <table:table-cell table:style-name="ce0" office:value-type="string">
            <text:p>Oświetlony teren zielony-skwer przy ul. Neptuna
</text:p>
          </table:table-cell>
          <table:table-cell table:style-name="ce0" office:value-type="string">
            <text:p>Celem projektu jest zamontowanie lamp parkowych, które będą oświetlać ścieżki skwerku by zwiększyć poczucie bezpieczeństwa mieszkańców. Projekt zakłada również montaż Punktów Kamerowych Monitoringu Miejskiego wraz ze strefą bezpłatnego dostępu do Internetu</text:p>
          </table:table-cell>
          <table:table-cell table:style-name="ce0" office:value-type="string">
            <text:p>Bezpieczeństwo mieszkańców powinno być kwestią najważniejszą. Ścieżki są ważną trasą pieszą dla mieszkańców bloku, w szczególności: podczas spacerów z psami po zmroku, powrotu do domu z pracy czy kościoła. Mieszkańcy chętnie spędzają tu czas do późnych godzin wieczornych. Na uwagę zasługuje fakt, iż jest to jedyne miejsce rekreacyjno-wypoczynkowe dla mieszkańców. Realizacja projektu przyczyni się do zwiększenia poczucia bezpieczeństwa po zmroku.</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923802">
            <text:p>1675923802</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7">
            <text:p>7</text:p>
          </table:table-cell>
          <table:table-cell table:style-name="ce0" office:value-type="string">
            <text:p>Przebudowa boiska między ul. Neptuna a Mirandy</text:p>
          </table:table-cell>
          <table:table-cell table:style-name="ce0" office:value-type="string">
            <text:p>Celem projektu jest modernizacja boiska do gry w piłkę nożną między ul. Neptuna a Mirandy, które to boisko zapewni komfort gry i odpoczynku. Boisko zostanie zaprojektowane w oparciu o posiadany budżet a jego wymiary i infrastruktura towarzysząca zostaną określona na etapie projektowym</text:p>
          </table:table-cell>
          <table:table-cell table:style-name="ce0" office:value-type="string">
            <text:p>Projekt zakłada modernizację istniejącego boiska zgodnie z aktualną jego funkcją i przeznaczeniem terenu tj. wymiana nawierzchni, bramek oraz zamontowanie ogrodzenia wokół terenu dla bezpiecznego spędzania wolnego czasu. Obiekt wykorzystywany będzie do świadczenia usług publicznych w celach rekreacyjno-wypoczynkowych dla mieszkańców. Modernizacja pozwoli na przystosowanie go dla osób z niepełnosprawnościami, dając równe szanse każdemu do wypoczynku. W chwili obecnej teren przeznaczony pod przebudowę boiska pozostaje porośnięty trawą, jest nierówny z licznymi wgłębieniami. Jego stan techniczny stan zagraża bezpieczeństwu osób korzystających z boiska, w tym głównie dzieci i młodzieży. Biegające po nierównej nawierzchni boiska, dzieci narażone są na liczne kontuzje i urazy kończyn.  Odnowiony obiekt będzie cieszył się dużym zainteresowaniem dzieci i młodzieży oraz osób dorosłych do spędzania wolnego czasu na świeżym powietrzu.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876668">
            <text:p>1675876668</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8">
            <text:p>8</text:p>
          </table:table-cell>
          <table:table-cell table:style-name="ce0" office:value-type="string">
            <text:p> "Aktywna Trzynastka" - kompleks sportowo - rekreacyjny przy Miejskim Przedszkolu nr 13</text:p>
          </table:table-cell>
          <table:table-cell table:style-name="ce0" office:value-type="string">
            <text:p>Rozbudowa placu zabaw o nowe urządzenia rekreacyjne i edukacyjne dla dzieci oraz budowa mini boiska wielofunkcyjnego</text:p>
          </table:table-cell>
          <table:table-cell table:style-name="ce0" office:value-type="string">
            <text:p>Rozbudowa placu zabaw o nowe urządzenia rekreacyjne i edukacyjne uatrakcyjni istniejący plac zabaw oraz rozwinie przestrzeń chętnie użytkowaną przez okolicznych mieszkańców. 
W związku z dużym zainteresowaniem najmłodszych dzieci grami zespołowymi część terenu zostanie przeznaczona na boisko wielofunkcyjne. 
Teren zostanie doposażony również o miejsca dla rodziców oraz brakującą zieleń i ogrodzenie.
Zwiększenie ilości urządzeń rekreacyjnych i edukacyjnych zapewni różnorodność oraz dostępność dla większej ilości dzieci, a boisko wielofunkcyjne umożliwi uczestniczenie najmłodszym w grach zespołowych.
Projekt rozwiązuje problem niewystarczających przestrzeni rekreacyjno - edukacyjnych w tym obszarze miasta oraz przestrzeni integrujących mieszkańców najbliższych osiedli.
Ten nowoczesny, bezpieczny i funkcjonalny kompleks jest niezbędny z punktu widzenia mieszkańców obszaru, ponieważ wpłynie pozytywnie na zdrowy tryb życia, poprawi jakość aktywnego spędzania czasu wolnego przez mieszkańców miasta Legnicy, a także polepszy jakość pracy przedszkola.
W wyniku realizacji projektu zyskają rodziny z dziećmi oraz podopieczni Miejskiego Przedszkola Nr 13 w Legnicy.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453456">
            <text:p>1676453456</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9">
            <text:p>9</text:p>
          </table:table-cell>
          <table:table-cell table:style-name="ce0" office:value-type="string">
            <text:p>Budowa kortu do gry w Padel przy ul. Radosnej na terenie VII Liceum Ogólnokształcącego.</text:p>
          </table:table-cell>
          <table:table-cell table:style-name="ce0" office:value-type="string">
            <text:p>Projekt obejmuję reaktywację terenu zielonego przy VII LO, poprzez budowę zewnętrznego kortu do gry w PADEL.</text:p>
          </table:table-cell>
          <table:table-cell table:style-name="ce0" office:value-type="string">
            <text:p>	Padel jest kombinacją tenisa i squasha. Punktacja, oraz inne zasady są takie same jak w tenisie. Główną różnicą jest to, że gra (tak jak w przypadku squasha) 
odbywa się wewnątrz zamkniętego kortu, a piłka może odbić się od ściany. 
Padel jest obecnie jedna z najbardziej dynamicznie rozwijających się dyscyplin. Najpopularniejszy jest w Hiszpanii – zaraz za piłką nożną. Na świecie, wg. Międzynarodowej Federacji Padla, gra 25 mln ludzi w 90 krajach. 
Główne wartości, które mogą być zrealizowane w tym projekcie:
	Przede wszystkim budowa kortu ma na celu promocję zdrowego stylu życia. Uprawianie sportu oraz ruch na świeżym powietrzu jest niezbędny dla zachowania witalności i sprawności. Chodzi również o korzyści natury psychicznej i popraw ogólnego nastroju.
Ten sport nie ma ograniczeń dotyczących wieku. Jest to sport integracyjny. Budowa kortu deblowego oznacza, że mogą grać 4 osoby jednocześnie (po dwie w drużynie), co pozwoli na integrację większej ilości osób. Gra w padla daje nieocenione wartości dla rozwoju dzieci pod względem rozwoju zdolności motorycznych, komunikację i współpracę z innymi.
Kort do padla pozwoli różnym podmiotom, działającym w zakresie promocji sportu na organizację imprez i wydarzeń sportowych.
  Wreszcie kort może wspomóc wartości wizerunkowe i promocyjne dla Miasta Legnicy. Jest to nowy sport, który dopiero stawia pierwsze kroki w Polsce, kortów jest mało. Realizując projekt w ramach LBO, kort będzie drugim tego typu obiektem w Polsce.
Zakres projektu:
	Kort do gry w Padel (1 szt.) – jest niewielkich rozmiarów, dzięki czemu daje możliwość zagospodarowania wskazanej przestrzeni. Wymiary kortu to 20 x 10 m. Kort do gry w Padel przypomina budową kort do gry w tenis. Jest podzielony w połowie siatką zawieszoną na wysokości około 90 cm. Jest otoczony ścianami ze szkła, opartymi na stalowej konstrukcji o wysokości 4 m. Płyta kortu jest oświetlana przez 12 lamp LED zamontowanych na słupach będących jednocześnie elementem konstrukcji kortu.</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940325">
            <text:p>1675940325</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10">
            <text:p>10</text:p>
          </table:table-cell>
          <table:table-cell table:style-name="ce0" office:value-type="string">
            <text:p>Nauka, ruch i zabawa to ważna sprawa przy Szkole Podstawowej nr 1</text:p>
          </table:table-cell>
          <table:table-cell table:style-name="ce0" office:value-type="string">
            <text:p>Przy SP1 w Legnicy powstanie edukacyjno-przyrodnicza ścieżka. Nastąpi rewitalizacja starego placu zabaw w nowoczesne miejsce spotkań i integracji. Teren przy szkole zostanie 
 również wzbogacony o wielkoformatowe gry chodnikowe. Z inwestycji będą mogli korzystać okoliczni mieszkańcy, nauczyciele, uczniowie oraz przedszkolaki.</text:p>
          </table:table-cell>
          <table:table-cell table:style-name="ce0" office:value-type="string">
            <text:p>Projekt wzbogaci ofertę edukacyjną i rekreacyjną szkoły i dzielnicy. Sprawi , że będzie to miejsce integracji całych rodzin. W ogródku szkolnym od strony ulicy Kamiennej  znajduje się stary plac zabaw. Chcemy  to miejsce  przebudować, odnowić oraz wyposażyć w tablice sensoryczne , gry edukacyjne, nowoczesne, bezpieczne podłoże i nowe sprzęty do zabawy. Dodatkowo na chodniku przed wejściem do szkoły zostaną namalowane wielkoformatowe gry powierzchniowe, które urozmaicą przestrzeń do zabawy i nauki. Miejsce to  będzie atrakcją nie tylko dla maluchów, ale też dla uczniów starszych klas oraz społeczności lokalnej. Natomiast  ścieżka edukacyjno- przyrodnicza wzdłuż boiska od ul. Kamiennej  znacząco wzbogaci ofertę dzielnicy oraz podniesie poziom nauczania przyrody i biologii o ważne i interesujące elementy. Miejsce to da szansę na organizację bardziej interesujących zajęć szkolnych, pozaszkolnych i stanie się dla uczniów oraz mieszkańców dzielnicy atrakcyjnym miejscem spędzania wolnego czasu. Ścieżka edukacyjna może stanowić cel spacerów dla rodzin z małymi dziećmi mieszkających w okolicy. Nowe miejsce  z ciekawym sprzętem edukacyjnym w postaci gier terenowych  przyczyni się do promocji aktywnego poznawania przyrody wśród społeczności. Będzie to jedyne takie miejsce w dzielnicy związane tematycznie z elementami przyrody najbliższej okolicy. (ptaki, drzewa, rzeka)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98584">
            <text:p>1676898584</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11">
            <text:p>11</text:p>
          </table:table-cell>
          <table:table-cell table:style-name="ce0" office:value-type="string">
            <text:p>Przebudowa terenu przy ul: Jowisza i W. Niedźwiedzicy – budowa parkingu, chodnika  i zieleni.  </text:p>
          </table:table-cell>
          <table:table-cell table:style-name="ce0" office:value-type="string">
            <text:p>Od strony ul. Jowisza i ul. Wielkiej Niedźwiedzicy proponuje wykonanie miejsc parkingowych. Za parnikiem – budowę chodnika; a za chodnikiem nasadzenia roślin. Zyskamy: Parking, nowy chodnik i kwitnące krzewy!</text:p>
          </table:table-cell>
          <table:table-cell table:style-name="ce0" office:value-type="string">
            <text:p>Od zewnętrznych stron czyli od ul. Jowisza i ul. Wielkiej Niedźwiedzicy proponuje wykonanie miejsc parkingowych – ażurowych, lub na istniejącej nawierzchni. Za parkingiem powstanie nowy chodnik, który będzie otulony kwitnącymi krzewami. Okolica zyska zarówno powierzchnię użytkową jak i zieloną. Na boisku należy wrysować linię do gry, dodać kilka ławek i koszy na śmieci.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97195">
            <text:p>1676897195</text:p>
          </table:table-cell>
          <table:table-cell table:style-name="ce0" office:value-type="float" office:value="2024">
            <text:p>2024</text:p>
          </table:table-cell>
          <table:table-cell table:style-name="ce0" office:value-type="float" office:value="4">
            <text:p>4</text:p>
          </table:table-cell>
          <table:table-cell table:style-name="ce0" office:value-type="float" office:value="12">
            <text:p>12</text:p>
          </table:table-cell>
          <table:table-cell table:style-name="ce0" office:value-type="string">
            <text:p>„Przebudowa Skweru Ofiar Niemieckich Hitlerowskich Obozów Koncentracyjnych w Legnicy, położonego pomiędzy ulicami: św. Trójcy i Drukarską”. </text:p>
          </table:table-cell>
          <table:table-cell table:style-name="ce0" office:value-type="string">
            <text:p>Na terenie skweru proponuje się cztery główne ciągi komunikacyjne o szerokości 2 m w kształcie rąbu. W środkowej części każdego z nich zostanie zlokalizowana ławka  parkowa. Na terenie będą stylizowane pojemniki na odpady w celu utrzymania skweru w czystości.  Skwer zachowa funkcję ogólnodostępnego terenu rekreacyjno – kontemplacyjnego.</text:p>
          </table:table-cell>
          <table:table-cell table:style-name="ce0" office:value-type="string">
            <text:p>Na terenie skweru zaproponowano cztery główne ciągi komunikacyjne o szerokości 2 m w kształcie rąbu. W środkowej części każdego z nich proponuje się zlokalizowanie ławki wypoczynkowej, modelu parkowego. Pod ławkami, przytwierdzonymi na stałe do podłoża również będzie nawierzchnia mineralna, dzięki temu nie będzie błota. Ponadto ustawienie 2 szt. stylizowanych pojemników na odpady pozwoli na utrzymanie skweru w czystości. Wprowadzenie nowej zieleni poprawi wygląd.
 Zagospodarowanie ma na celu:
1.	Wycinkę starych, uszkodzonych drzew od strony ul. św. Trójcy. 
2.	Wymianę 175 mb istniejącego żywopłotu z ligustru pospolitego.
3.	Zmianę układu ścieżek na kształt rombu z zachowaniem symetrii.
4.	Retencjonowanie wody opadowej.
5.	Wykonanie przyłącza wody w celu nawadniania roślin w czasie suszy.
6.	Wymianę gleby na głębokości min. 25 cm.
7.	Założenie nowej zieleni średniej i wysokiej.
8.	Założenie nowego trawnika.  
9.	Montaż 4 szt. ławek parkowych i 2 szt. pojemników na odpady.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882940">
            <text:p>1675882940</text:p>
          </table:table-cell>
          <table:table-cell table:style-name="ce0" office:value-type="float" office:value="2024">
            <text:p>2024</text:p>
          </table:table-cell>
          <table:table-cell table:style-name="ce0" office:value-type="float" office:value="5">
            <text:p>5</text:p>
          </table:table-cell>
          <table:table-cell table:style-name="ce0" office:value-type="float" office:value="1">
            <text:p>1</text:p>
          </table:table-cell>
          <table:table-cell table:style-name="ce0" office:value-type="string">
            <text:p>Sensorycznie i zielono mi - teren zielony wzdłuż ulic Pomorskiej i Tatrzańskiej. </text:p>
          </table:table-cell>
          <table:table-cell table:style-name="ce0" office:value-type="string">
            <text:p>Niby blokowisko, a jednak park? To jest możliwe! Odpocznij, zrelaksuj się i nabierz głębokiego wdechu świeżego powietrza pod swoim blokiem. Zabierz na spacer rodzinę, przeczytaj książkę, zagraj z kumplem w szachy lub zrób poranną gimnastykę. Pobudź wyobraźnie za pomocą sensorycznego placu zabaw i rozłóż się wygodnie na hamaku wśród śpiewu ptaków. </text:p>
          </table:table-cell>
          <table:table-cell table:style-name="ce0" office:value-type="string">
            <text:p>Poprawa infrastruktury wzdłuż ulicy Tatrzańskiej i Pomorskiej. Naprawa wieloletniego chodnika oraz doświetlenie trasy, z której codziennie korzystają wszystkie pokolenia. Dzieci w drodze do szkoły i przedszkola. Dorośli w drodze do pracy, na zakupy czy wyprowadzając swojego pupila oraz starsze osoby zmierzające do przychodni. Nasadzenie nowej roślinności, dzięki czemu osiedle uzyska więcej zieleni i będzie bardziej cieszyć oko. Zamontowanie nowych ławek wypoczynkowych, hamaków oraz mini sensorycznego placu zabaw dla najmłodszych.
Z projektu skorzystają na pewno mieszkańcy osiedla Piekary, jak również zdobędzie on popularność wśród mieszkańców reszty części miasta, ponieważ w naszym mieście nie istnieją (lub bardzo mało, o czym nie mają świadomości mieszkańcy) sensoryczne place zabaw. 
Myślę, że stanie się miejscem spotkań nie tylko tych najmłodszych, ale również starszych. Plac sensoryczny pomoże w rozwoju wyobraźni oraz zmysłów. Nowy chodnik jest niezbędny, ponieważ aktualny stanowi niebezpieczeństwo dla przechodni, stąd jest bardzo rzadko użytkowany. 

Zakres zadania: chodnik ok 450 m^2 kostki betonowej, dokumentacja projektowa, 4x leżak miejski, 2x hamak, 5x ławka parkowa, 5x kosz na śmieci, plac sensoryczny dzwonki + bębny + urządzenie do zabawy wodą, nawierzchnia bezpieczna z poliuretanu (pod plac sensoryczny) ok. - max 150 m^2
3x tablica informacyjna, krzewy ozdobne + nasadzenie do 50 szt, drzewa plus nasadzenie do 10 sztuk
5x latarnia parkowa 

Dokłada ilość urządzeń i małej architektury zostanie uzgodniona na etapie projektowania.</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371660">
            <text:p>1676371660</text:p>
          </table:table-cell>
          <table:table-cell table:style-name="ce0" office:value-type="float" office:value="2024">
            <text:p>2024</text:p>
          </table:table-cell>
          <table:table-cell table:style-name="ce0" office:value-type="float" office:value="5">
            <text:p>5</text:p>
          </table:table-cell>
          <table:table-cell table:style-name="ce0" office:value-type="float" office:value="2">
            <text:p>2</text:p>
          </table:table-cell>
          <table:table-cell table:style-name="ce0" office:value-type="string">
            <text:p>Przebudowa chodnika przy ul. Świętokrzyskiej na os. Piekary.</text:p>
          </table:table-cell>
          <table:table-cell table:style-name="ce0" office:value-type="string">
            <text:p>Chodnik jest bardzo zniszczony z wieloma dziurami, które mogą powodować potknięcia i upadki co mnie osobiście spotkało wracając pod wieczór do domu.</text:p>
          </table:table-cell>
          <table:table-cell table:style-name="ce0" office:value-type="string">
            <text:p>Wnioskuję o wyremontowanie chodnika ok. 50 m przy ul. Świętokrzyskiej Os. Piekary. Wg. informacji pracownika Spółdzielni Mieszkaniowej Piekary ten odcinek drogi przynależy do Gminy Legnica a nie do Sp. Mieszkaniowej Piekary. 

Jest to działka oznaczona nr 1163/20. Spółdzielnia wielokrotnie występowała do Gminy Legnica o wyremontowanie tego odcinka drogi, jednak bez pozytywnego skutku oraz bez odpowiedzi kiedy będzie ten chodnik będzie wyremontowany. 

W związku z powyższym w imieniu swoim i mieszkańców okolicznych ulic wnioskuję o jak najszybsze dokonanie remontu wspomnianego odcinka drogi chodnikowej.</text:p>
          </table:table-cell>
          <table:table-cell table:style-name="ce0" office:value-type="float" office:value="300000">
            <text:p>3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237273">
            <text:p>1676237273</text:p>
          </table:table-cell>
          <table:table-cell table:style-name="ce0" office:value-type="float" office:value="2024">
            <text:p>2024</text:p>
          </table:table-cell>
          <table:table-cell table:style-name="ce0" office:value-type="float" office:value="5">
            <text:p>5</text:p>
          </table:table-cell>
          <table:table-cell table:style-name="ce0" office:value-type="float" office:value="3">
            <text:p>3</text:p>
          </table:table-cell>
          <table:table-cell table:style-name="ce0" office:value-type="string">
            <text:p>Fabryka wody – plac zabaw przy SP 20</text:p>
          </table:table-cell>
          <table:table-cell table:style-name="ce0" office:value-type="string">
            <text:p>Zadanie polega na zakupie i montażu urządzeń ze stali nierdzewnej do zabawy z wodą i piaskiem. Zestaw pozwala poznać ruch wody, rozwijać umiejętności manualne i sensoryczne, stymulując rozwój dziecka. Projekt ten rozwiąże problem braku sensorycznych placów zabaw w mieście.   </text:p>
          </table:table-cell>
          <table:table-cell table:style-name="ce0" office:value-type="string">
            <text:p>Zadanie polega na zakupie i montażu urządzeń ze stali nierdzewnej do zabawy z wodą i piaskiem. Zestaw pozwala poznać ruch wody, rozwijać umiejętności manualne i sensoryczne, stymulując rozwój dziecka. Woda i piasek to naturalny element zabawy, który wspiera wyobraźnię i kreatywność. Wodę można przelewać przez system rur, kranów, pomp, spirali, wiatraków wodnych, kół, zapór oraz bawić się nią na różnych stołach, platformach; ważyć na wadze. Projekt ten rozwiąże problem braku sensorycznych placów zabaw w mieście, daje możliwość bycia częścią terapii sensorycznych na zewnątrz oraz zabawy na świeżym powietrzu. Z urządzeń korzystać będą mogły dzieci i młodzieży w każdym wieku.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237148">
            <text:p>1676237148</text:p>
          </table:table-cell>
          <table:table-cell table:style-name="ce0" office:value-type="float" office:value="2024">
            <text:p>2024</text:p>
          </table:table-cell>
          <table:table-cell table:style-name="ce0" office:value-type="float" office:value="5">
            <text:p>5</text:p>
          </table:table-cell>
          <table:table-cell table:style-name="ce0" office:value-type="float" office:value="4">
            <text:p>4</text:p>
          </table:table-cell>
          <table:table-cell table:style-name="ce0" office:value-type="string">
            <text:p>Fabryka wody – plac zabaw przy SP 16</text:p>
          </table:table-cell>
          <table:table-cell table:style-name="ce0" office:value-type="string">
            <text:p>Zadanie polega na zakupie i montażu urządzeń ze stali nierdzewnej do zabawy z wodą i piaskiem. Zestaw pozwala poznać ruch wody, rozwijać umiejętności manualne i sensoryczne, stymulując rozwój dziecka. Projekt ten rozwiąże problem braku sensorycznych placów zabaw w mieście.   </text:p>
          </table:table-cell>
          <table:table-cell table:style-name="ce0" office:value-type="string">
            <text:p>Zadanie polega na zakupie i montażu urządzeń ze stali nierdzewnej do zabawy z wodą i piaskiem. Zestaw pozwala poznać ruch wody, rozwijać umiejętności manualne i sensoryczne, stymulując rozwój dziecka. Woda i piasek to naturalny element zabawy, który wspiera wyobraźnię i kreatywność. Wodę można przelewać przez system rur, kranów, pomp, spirali, wiatraków wodnych, kół, zapór oraz bawić się nią na różnych stołach, platformach; ważyć na wadze. Projekt ten rozwiąże problem braku sensorycznych placów zabaw w mieście, daje możliwość bycia częścią terapii sensorycznych na zewnątrz oraz zabawy na świeżym powietrzu. Z urządzeń korzystać będą mogły dzieci i młodzieży w każdym wieku.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865135">
            <text:p>1675865135</text:p>
          </table:table-cell>
          <table:table-cell table:style-name="ce0" office:value-type="float" office:value="2024">
            <text:p>2024</text:p>
          </table:table-cell>
          <table:table-cell table:style-name="ce0" office:value-type="float" office:value="5">
            <text:p>5</text:p>
          </table:table-cell>
          <table:table-cell table:style-name="ce0" office:value-type="float" office:value="5">
            <text:p>5</text:p>
          </table:table-cell>
          <table:table-cell table:style-name="ce0" office:value-type="string">
            <text:p>Bezpieczna droga do szkoły SP20 przy ul. Kazimierza Wierzyńskiego </text:p>
          </table:table-cell>
          <table:table-cell table:style-name="ce0" office:value-type="string">
            <text:p>Celem projektu jest poprawa bezpieczeństwa ruchu drogowego przy ul. Witolda Gombrowicza i Kazimierza Wierzyńskiego. Projekt zakłada wyniesienie tarczy skrzyżowania, poprawę przepustowości drogi osiedlowej wzdłuż szkoły podstawowej. </text:p>
          </table:table-cell>
          <table:table-cell table:style-name="ce0" office:value-type="string">
            <text:p>Realizacja projektu przyczyni się do poprawy bezpieczeństwa w obrębie skrzyżowania dróg osiedlowych Gombrowicza i Wierzyńskiego. Piesi (głównie uczniowie SP 20) będą mogli bezpiecznie dodrzeć do szkoły. Drogi osiedlowe odzyskają dotychczasową przepustowość. Aktualnie mieszkańcy paskują na pasie ruchu oraz terenach zielonych stwarzając niebezpieczeństwo na skrzyżowaniu dróg Gombrowicza i Wierzyńskiego. Kierowcy maja ograniczoną widoczność na skrzyżowaniu.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620759">
            <text:p>1676620759</text:p>
          </table:table-cell>
          <table:table-cell table:style-name="ce0" office:value-type="float" office:value="2024">
            <text:p>2024</text:p>
          </table:table-cell>
          <table:table-cell table:style-name="ce0" office:value-type="float" office:value="5">
            <text:p>5</text:p>
          </table:table-cell>
          <table:table-cell table:style-name="ce0" office:value-type="float" office:value="6">
            <text:p>6</text:p>
          </table:table-cell>
          <table:table-cell table:style-name="ce0" office:value-type="string">
            <text:p>Przebudowa chodnika przy ul. Szaniawskiego</text:p>
          </table:table-cell>
          <table:table-cell table:style-name="ce0" office:value-type="string">
            <text:p>Wykonanie drugiego etapu wniosku LBO z 2017 r. obejmującego wykonanie nowej nawierzchni chodnika wzdłuż bud. Szaniawskiego 1-3, 5-7.</text:p>
          </table:table-cell>
          <table:table-cell table:style-name="ce0" office:value-type="string">
            <text:p>Likwidacja istniejącego załamania i znacznej różnicy w poziomach chodnika wraz z likwidacją barier dla osób niepełnosprawnych. Przebudowa zwiększy bezpieczeństwo mieszkańców poruszających się w kierunku kościoła, szkoły, Policji i sklepów. W przypadku realizacji tego zadania w przyszłości można złożyć kolejny projekt, dzięki któremu powstałby m.in. miejsca postojowe od strony szczytowej budynku klatki nr 1.</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676623286">
            <text:p>1676623286</text:p>
          </table:table-cell>
          <table:table-cell table:style-name="ce0" office:value-type="float" office:value="2024">
            <text:p>2024</text:p>
          </table:table-cell>
          <table:table-cell table:style-name="ce0" office:value-type="float" office:value="5">
            <text:p>5</text:p>
          </table:table-cell>
          <table:table-cell table:style-name="ce0" office:value-type="float" office:value="7">
            <text:p>7</text:p>
          </table:table-cell>
          <table:table-cell table:style-name="ce0" office:value-type="string">
            <text:p>DogoPulko – wybieg dla psów przy ul. Łowickiej.</text:p>
          </table:table-cell>
          <table:table-cell table:style-name="ce0" office:value-type="string">
            <text:p>DogoPulko to pierwszy w Legnicy wybieg dla psów, który pozwoli na swobodną i przede wszystkim bezpieczną zabawę naszych czworonożnych przyjaciół w ogrodzonej, częściowo zacienionej powierzchni wyposażonej w tor przeszkód.</text:p>
          </table:table-cell>
          <table:table-cell table:style-name="ce0" office:value-type="string">
            <text:p>Spacery po osiedlu, na smyczy, zaspokajają jedynie potrzeby fizjologiczne. A to jest zaledwie minimum tego co potrzebują nasi przyjaciele. 
Wybieg jest bardzo ważny dla prawidłowego rozwoju naszych czworonogów. Zarówno dla młodych jak i starszych psów, ruch oraz kontakty z innymi osobnikami jest niezwykle ważny dla zrównoważonego rozwoju fizycznego jak i psychicznego. Jednak
Pozwalanie psu na bieganie bez uwięzi, w miejscu publicznym nie jest mile widziane. 

Niektóre psy chcą się z każdym przywitać albo po prostu potrzebują jeszcze podstawowego wychowania. To nie zawsze spotyka się z akceptacją.
Ponadto są też psy, które nie lubią kontaktu z obcymi ludźmi, bądź ze względów zdrowotnych czy wieku, nie powinny nawiązywać takich relacji, jednak chociażby ze względu na swoją urodę, przyciągają nachalnych zainteresowanych.

Dzięki wybiegowi, psy będą mogły zaspokoić swoje podstawowe potrzeby gatunkowe. Będzie okazja, żeby rozwijać ich umiejętności socjologiczne, posłuszeństwo oraz zdolności sportowe. W wyniku pracy opiekunów z psami, poprawią się ich relacje. To natomiast przełoży się na ogólną poprawę atmosfery w okolicy.
Psy nie będą zaczepiać niezainteresowanych kontaktem przechodniów, a także nie będą narażone na niechciane kontakty ze strony innych dorosłych i dzieci.
Psy z zaspokojonymi potrzebami są na ogół mniej pobudliwe, nie zakłócają porządku dziennego i nocnego swoim zachowaniem. Szybciej się rozwijają i nabierają ogłady. Przystosowują się do życia w miejskim świecie. 

Dziś świadomość ludzi o potrzebach psów jest coraz większa i takie miejsca cieszą się rosnącą popularnością. Ludzie decydują się na miejsce do spędzania wolnego czasu, weekendów oraz wakacji z uwzględnieniem dostępności infrastruktury dla psów. 

Osiedle Piekary w Legnicy - kolebką psiego wychowania i wzorem dla innych okolic!</text:p>
          </table:table-cell>
          <table:table-cell table:style-name="ce0" office:value-type="float" office:value="300000">
            <text:p>3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556392">
            <text:p>1676556392</text:p>
          </table:table-cell>
          <table:table-cell table:style-name="ce0" office:value-type="float" office:value="2024">
            <text:p>2024</text:p>
          </table:table-cell>
          <table:table-cell table:style-name="ce0" office:value-type="float" office:value="5">
            <text:p>5</text:p>
          </table:table-cell>
          <table:table-cell table:style-name="ce0" office:value-type="float" office:value="8">
            <text:p>8</text:p>
          </table:table-cell>
          <table:table-cell table:style-name="ce0" office:value-type="string">
            <text:p>Budowa miejsc parkingowych przy zbiegu ulic Karkonoskiej i Tatrzańskiej oraz przebudowa chodnika przy ul. Świętokrzyskiej</text:p>
          </table:table-cell>
          <table:table-cell table:style-name="ce0" office:value-type="string">
            <text:p>Budowa miejsc parkingowych przy zbiegu ul. Karkonoskiej, Tatrzańskiej i Świętokrzyskiej na działce 0038.1162/1 umożliwi parkowanie samochodów zgodnie z przepisami regulującymi poruszanie się i parkowanie pojazdów samochodowych w strefie zamieszkania. Dodatkowo zadanie zakłada przebudowę odcinka chodnika przy ul. Świętokrzyskiej na działce nr 1163/20.</text:p>
          </table:table-cell>
          <table:table-cell table:style-name="ce0" office:value-type="string">
            <text:p>Budowa parkingu rozwiąże wieczny problem okolicznych mieszkańców ze znalezieniem miejsca do zaparkowania, gdyż obecnie ludzie wykorzystują każdy skrawek miejsca (również terenów zielonych) aby zaparkować samochód. W bezpośrednim sąsiedztwie znajduje się przedszkole i przychodnia lekarska, przy których jest bardzo mało opcji na zaparkowanie samochodu. Chodnik wzdłuż ogrodzenia przedszkola jest wiecznie zastawiony samochodami co przeszkadza pieszym oraz pojazdom wyjeżdżającym od strony ul. Świętokrzyskiej.
Obecnie znajdujący się tam skwerek i tak nie służy mieszkańcom do wypoczynku - mieszkańcy wybierają inne tereny zielone, których w okolicy nie brakuje.
Na realizacji inwestycji zyskają mieszkańcy ul. Świętokrzyskiej, sąsiadującej ul. Tatrzańskiej, a także lokale i punkty usługowe znajdujące się w sąsiedztwie.

Proponowane elementy infrastruktury:
miejsca parkingowe wraz z oświetleniem,
Chodnik z kostki betonowej na podbudowie z kruszywa kamiennego i podsypce.</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238260">
            <text:p>1676238260</text:p>
          </table:table-cell>
          <table:table-cell table:style-name="ce0" office:value-type="float" office:value="2024">
            <text:p>2024</text:p>
          </table:table-cell>
          <table:table-cell table:style-name="ce0" office:value-type="float" office:value="5">
            <text:p>5</text:p>
          </table:table-cell>
          <table:table-cell table:style-name="ce0" office:value-type="float" office:value="9">
            <text:p>9</text:p>
          </table:table-cell>
          <table:table-cell table:style-name="ce0" office:value-type="string">
            <text:p>Budowa boiska przy ul. Pruszyńskiego</text:p>
          </table:table-cell>
          <table:table-cell table:style-name="ce0" office:value-type="string">
            <text:p>Przedmiotem projektu jest budowa nowoczesnego wielofunkcyjnego i ogólnodostępnego boiska sportowego do gry w piłkę siatkową oraz koszykówkę, a także modernizacja dwóch stołów do gry w tenisa stołowego wraz z przygotowaniem niezbędnej infrastruktury komunikacyjnej (chodniki).</text:p>
          </table:table-cell>
          <table:table-cell table:style-name="ce0" office:value-type="string">
            <text:p>Przedmiotem projektu jest budowa nowoczesnego wielofunkcyjnego i ogólnodostępnego boiska sportowego do gry piłkę siatkową oraz koszykówkę z nawierzchnią poliuretanową, a także modernizacja dwóch stołów do gry w tenisa stołowego wraz z przygotowaniem niezbędnej infrastruktury komunikacyjnej (chodniki) przy zachowaniu obecnego drzewostanu.

Realizacja projektu umożliwi propagowanie zdrowego trybu życia wśród mieszkańców, a także zachęci do uprawiania sportu dzieci i młodzieży, a także pozostałych mieszkańców Osiedla. Głównym celem inwestycji jest zwiększenie aktywności fizycznej dzieci i młodzieży oraz osób dorosłych, sprzyjanie tworzeniu warunków dla rozwoju sportu i prowadzenia zdrowego stylu życia. Celem drugorzędnym będzie poprawa wyglądu terenu objętego inwestycją, ponieważ obecne obiekty są przestarzałe i wpływają negatywnie na wizerunek terenu.

Dodatkowym celem projektu jest zagospodarowanie terenu na którym znajduje się boisko do gry w piłkę nożną, a także boisko do gry w siatkówkę, które ze względu na podłoże nie jest użytkowane. Obecne obiekty są przestarzałe, zaniedbane i użytkowane są w ograniczonym zakresie. Należy zaznaczyć, iż przedmiotowe obiekty nie są przystosowane do obecnych potrzeb dzieci i młodzieży, a także nie zapewniają odpowiedniego bezpieczeństwa.</text:p>
          </table:table-cell>
          <table:table-cell table:style-name="ce0" office:value-type="float" office:value="300000">
            <text:p>3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49290">
            <text:p>1676849290</text:p>
          </table:table-cell>
          <table:table-cell table:style-name="ce0" office:value-type="float" office:value="2024">
            <text:p>2024</text:p>
          </table:table-cell>
          <table:table-cell table:style-name="ce0" office:value-type="float" office:value="5">
            <text:p>5</text:p>
          </table:table-cell>
          <table:table-cell table:style-name="ce0" office:value-type="float" office:value="10">
            <text:p>10</text:p>
          </table:table-cell>
          <table:table-cell table:style-name="ce0" office:value-type="string">
            <text:p>Nadmorski klimat na Piekarach - Tężnia Solankowa
Obszar u zbiegu ulic Karkonoska - Warmińska</text:p>
          </table:table-cell>
          <table:table-cell table:style-name="ce0" office:value-type="string">
            <text:p>Projekt zakłada budowę miejsca sprzyjającego wypoczynkowi i zdrowiu. Tężnia solankowa jest konstrukcją z drewna wypełnioną gałązkami tarniny, po których spływa solanka. Tężnia wytwarza w swoim otoczeniu mikroklimat bogaty w pierwiastki wspomagające leczenie wielu chorób.</text:p>
          </table:table-cell>
          <table:table-cell table:style-name="ce0" office:value-type="string">
            <text:p>Projekt zakłada zagospodarowanie terenu i stworzenie zielonego miejsca do wypoczynku, w którym będzie można pooddychać świeżym powietrzem. 

Tężnia solankowa jest konstrukcją z drewna wypełnioną gałązkami tarniny, po których spływa solanka. Tężnia wytwarza w swoim otoczeniu mikroklimat bogaty w pierwiastki wspomagające leczenie wielu chorób, np. w profilaktyce i leczeniu schorzeń górnych dróg oddechowych, zapalenia zatok, kataru, alergii, rozedmie płuc, nadciśnienia tętniczego, nerwicy wegetatywnej i w przypadku ogólnego wyczerpania organizmu.

W ramach prac przewidziane jest: 
- budowa tężni solankowej podłużnej, ok. 11m x 1,3m x 3,65m
- budowa drewnianej pergoli z nasadzeniami;	
- nasadzenie drzew, ok. 20
- nasadzenie krzewów ozdobnych, 
- montaż ławek z oparciem, ok. 10,
- budowa ścieżek mineralnych. 
- montaż latarni solarnych przy tężni, ok.2
- tablica informacyjna</text:p>
          </table:table-cell>
          <table:table-cell table:style-name="ce0" office:value-type="float" office:value="300000">
            <text:p>3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639867">
            <text:p>1675639867</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1">
            <text:p>1</text:p>
          </table:table-cell>
          <table:table-cell table:style-name="ce0" office:value-type="string">
            <text:p>STRZELNICA SPORTOWA – w niecce basenu w Zespole Szkół Technicznych 
i Ogólnokształcących przy ul. Złotoryjskiej 144 w Legnicy. 

</text:p>
          </table:table-cell>
          <table:table-cell table:style-name="ce0" office:value-type="string">
            <text:p>PROJEKT ZAKŁADA BUDOWĘ  w Zespole Szkół Technicznych 
i Ogólnokształcących przy ul. Złotoryjskiej 144 w Legnicy STRZELNICY SPORTOWEJ na odleglość 10m, 15m  i 25m.  
</text:p>
          </table:table-cell>
          <table:table-cell table:style-name="ce0" office:value-type="string">
            <text:p>SZKOŁA POSIADA ROZPOCZĘTĄ WIELE LAT TEMU INWESTYCJĘ , KTÓRA JEST W STANIE SUROWYM  - NIECKA BASENU , SZATNIE , POMIESZCZENIE NA ZABIEGI FIZJOTERAPEUTYCZNE. KONTROLA OK. 2 LATA TEMU WYKAZAŁA, ŻE OBECNIE NIE MA POMYSŁU NA PRZEZNACZENIE OBIEKTU , KTÓRY DODATKOWO NISZCZEJE. 

SUROWY WYGLĄD NIE WYMAGA DUŻEJ ZMIANY , WRĘCZ JEST POŻĄDANY DLA STRZELNICY I DOPASOWANY DO WARUNKÓW BOJOWYCH. 

DODATKOWO KORZYSTAJAĆ Z NIECKI MOŻNA UZYSKAĆ UNIKALNĄ POWIERZCHNIĘ TERENU WZNIESIENIE/OBNIŻENIE TERENU I NP. RUCHOME TARCZE/CELE ZARÓWNO W POZIOMIE I W PIONIE. 

OBSŁUGĄ STRZELNICY MÓGŁBA BY SIĘ ZAJAĆ LIGA OBRONY KRAJU , KTÓRA MA TERAZ SKROMNE WARUNKU PRZY UL. PIASTOWSKIEJ.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687641">
            <text:p>1675687641</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2">
            <text:p>2</text:p>
          </table:table-cell>
          <table:table-cell table:style-name="ce0" office:value-type="string">
            <text:p>Miejsca postojowe , parkingowe, dla pojazdów przy ul. Kwiatkowskiego</text:p>
          </table:table-cell>
          <table:table-cell table:style-name="ce0" office:value-type="string">
            <text:p>Na ul. Kwiatkowskiego od strony Staszica jest rozwidlenie ulicy gdzie jest pusty plac na którym mogło by powstać 14 miejsc parkingowych. Do wykonania tego zadanie potrzeba obniżyć krawężnik wokoło placu utwardzić plac i ułożyć kostkę. Wykonanie tego parkingu będzie służyć mieszkańcom ul. Kwiatkowskiego i Staszica </text:p>
          </table:table-cell>
          <table:table-cell table:style-name="ce0" office:value-type="string">
            <text:p>Na ul. Kwiatkowskiego od strony Staszica jest rozwidlenie ulicy gdzie jest pusty plac na którym mogło by powstać 14 miejsc parkingowych. Do wykonania tego zadanie potrzeba obniżyć krawężnik wokoło placu utwardzić plac i ułożyć kostkę. Wykonanie tego parkingu będzie służyć mieszkańcom ul. Kwiatkowskiego i Staszica a przede wszystkim wizerunkowi miasta Legnicy ponieważ plac będzie zagospodarowany a nie tak jak na dzień dzisiejszy dziury i błoto.    </text:p>
          </table:table-cell>
          <table:table-cell table:style-name="ce0" office:value-type="float" office:value="200000">
            <text:p>2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5947687">
            <text:p>1675947687</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3">
            <text:p>3</text:p>
          </table:table-cell>
          <table:table-cell table:style-name="ce0" office:value-type="string">
            <text:p>Wykonanie nawierzchni drogi wewnętrznej przy osiedlu na ul Wielogórskiej 68-74 </text:p>
          </table:table-cell>
          <table:table-cell table:style-name="ce0" office:value-type="string">
            <text:p>Wykonanie nawierzchni drogi wewnętrznej przy ul Wielogórskiej w części zachodniej Dz 963 zgodnie z projektem ETAP III + dalsza część drogi na Dz 963 w kierunku wschodnim do miejsca w którym łączy się  z nawierzchnią asfaltową. (razem ok 130 mb) </text:p>
          </table:table-cell>
          <table:table-cell table:style-name="ce0" office:value-type="string">
            <text:p>      Zadanie "Wykonanie nawierzchni drogi wewnętrznej na osiedlu przy ul Wielogórskiej"  zostało rozpoczęte w ramach LBO 2019 i miało być realizowane  zgodnie z projektem w całości w 2020r. Jednak ze względu na znaczny wzrost kosztów podzielono projekt na 2 etapy i zrealizowano część prac przewidzianych w ETAPIE I. Realizacja następnego ETAPU II uwarunkowana była zgłoszeniem i wygraniem w następnych latach LBO. W 2021 r. ponownie nasz projekt wygrał i ponownie  ze względu na wzrost kosztów nie można było zrealizować ETAPU II w całości, ponownie podzielono pozostały do wykonania zakres prac na dwa etapy. W 2022 r. wykonano część prac przewidzianych w pierwotnym projekcie.
       Do wykonania pozostał ETAP III  na dalszej (zachodniej ) na części Dz. 963, (zadanie w całości nie mogło być zrealizowane ze względu na koszty, stąd podział na etapy) oraz nawierzchnia dalszej część drogi w kierunku wschodnim do miejsca w którym łączy się  z nawierzchnią asfaltową tej drogi. Droga wewnętrzna jako ciąg pieszo jezdniowy, nigdy na tym odcinku  nie była wykończona. Wykonana na długości ok 130 m  z płyt betonowych typu MON, jako nawierzchnia tymczasowa. Niezbędna jest jak najszybsza naprawa w interesie mieszkańców osiedla jak również osób przybywających licznie z okolicznych ulic na plac zabaw dla dzieci. Przez osiedle, w/w drogą następuje naturalna komunikacja mieszkańców ulic przyległych do osiedla tj. Filtrowej, dalszej części ul Wielogórskiej z przystankiem komunikacji miejskiej i sklepem. Jest to zarazem jedyna tzw "droga pożarowa" z dojazdem do osiedla od strony północnej.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675867839">
            <text:p>1675867839</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4">
            <text:p>4</text:p>
          </table:table-cell>
          <table:table-cell table:style-name="ce0" office:value-type="string">
            <text:p>Przebudowa wnętrza podwórza przy Al. Rzeczypospolitej i Staszica</text:p>
          </table:table-cell>
          <table:table-cell table:style-name="ce0" office:value-type="string">
            <text:p>Projekt dotyczy przebudowy wnętrza podwórza przy Al. Rzeczypospolitej. Zależy nam na utwardzeniu terenu gdzie po każdych deszczach pojawia się błota i nie ma możliwości dojścia do zasieku, który znajduje się za garażami. W ramach posiadanych środków, chcielibyśmy aby powstała droga lub inny rodzaj utwardzonej nawierzchni. </text:p>
          </table:table-cell>
          <table:table-cell table:style-name="ce0" office:value-type="string">
            <text:p>Projekt dotyczy przebudowy wnętrza podwórza przy Al. Rzeczypospolitej. Zależy nam na utwardzeniu terenu gdzie po każdych deszczach pojawia się błota i nie ma możliwości dojścia do zasieku, który znajduje się za garażami. W ramach posiadanych środków, chcielibyśmy aby powstała droga lub inny rodzaj utwardzonej nawierzchni.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288750">
            <text:p>1676288750</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5">
            <text:p>5</text:p>
          </table:table-cell>
          <table:table-cell table:style-name="ce0" office:value-type="string">
            <text:p>Działkowcy dla mieszkańców - zagospodarowanie terenu przy Rodzinnych Ogrodach Działkowych "Pod Pająkiem"</text:p>
          </table:table-cell>
          <table:table-cell table:style-name="ce0" office:value-type="string">
            <text:p>Celem jest utwardzenie drogi, budowa parkingu, stojaków na rowery, ławek. Droga umożliwi dojazd do ogrodów działkowcom i mieszkańcom, którzy chcą nabyć produkty z upraw działkowych. Mieszkańcy, będą mogli komfortowo dojechać i zaparkować auta lub rowery, nabyć świeże owoce, warzywa i zioła i odpocząć na ławkach w cieniu drzew</text:p>
          </table:table-cell>
          <table:table-cell table:style-name="ce0" office:value-type="string">
            <text:p>Celem projektu jest utwardzenie 350 m drogi gruntowej o szerokości 5 m, prowadzącej do ROD „Pod Pająkiem”, budowa 10 miejsc parkingowych, 10 stojaków na rowery, 6 ławek z oparciem, 2 koszy na śmieci oraz nasadzenie 20 drzew, bezpośrednio przy bramie głównej ROD „Pod Pająkiem”. 
Niezagospodarowany do tej pory teren zielony, poprawi komunikację mieszkańców osiedla
Kopernik z Rodzinnymi Ogrodami Działkowymi „Pod Pająkiem” oraz stworzy możliwość
nawiązania kontaktów społecznych mieszkańców miasta z działkowcami podczas sezonowej sprzedaży warzyw i owoców pochodzących z upraw działkowych. 

Cennik:
Przebudowa drogi:
Budowa drogi z asfaltu – ok. 550 zł/ m2 x 174 m dł x 5 m szer = 304.500 zł
Skwery, nasadzenia, zieleń
• Ławka parkowa z oparciem 2 500zł x 6 szt = 15.000 zł
• Nasadzenie drzewa – ok. 600 x 20 = 12.000 zł 
Inne
• miejsce parkingowe – 8 000 zł x 10 = 80.000 
• stojak na rowery 1 500 zł x 10 = 15.000
• kosz na śmieci x 2 = 3.000 zł.
Dokumentacja: 10.500 zł.
• kontrola pomontażowa – ok. 2 000 zł
• koszty dokumentacji projektowej ok 5000 zł 
• mapa do projektowania – 3 000 zł 
• mapa zasadnicza – ok. 500 zł.
Szacunkowy koszt: ~500.000 zł.</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463914">
            <text:p>1676463914</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6">
            <text:p>6</text:p>
          </table:table-cell>
          <table:table-cell table:style-name="ce0" office:value-type="string">
            <text:p>Budowa toru rowerowego PUMPTRACK i obiektów małej architektury wraz z infrastrukturą towarzyszącą przy ul. Fiołkowej w Legnicy</text:p>
          </table:table-cell>
          <table:table-cell table:style-name="ce0" office:value-type="string">
            <text:p>Tor rowerowy PUMPTRACK przy ul. Fiołkowej
 -  Szalona zabawa na rowerze, rolkach czy hulajnodze</text:p>
          </table:table-cell>
          <table:table-cell table:style-name="ce0" office:value-type="string">
            <text:p>Inwestycja ta stanowić będzie cześć strefy rekreacyjnej dla mieszkańców  osiedla Sienkiewicza i okolic. Projekt toru rowerowego pumptrack np. o stopniu trudności Easy Pump. Na terenie można zaprojektować obiekty małej architektury jak ławki, kosze na śmieci, stojaki, podpory dla rowerzystów, czy ewentualnie oświetlenie. Obecnie obszar ten stanowi teren niezagospodarowany, nierówny, jego ukształtowanie można wykorzystać przy projektowaniu trasy toru rowerowego. Na peryferiach miast stanowczo za mało jest i brakuje terenów rekreacyjnych, dlatego inwestycja ta umożliwi mieszkańcom osiedla i okolic aktywne spędzanie czasu i stanie się atrakcją rekreacyjną w południowej części miasta.</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465178">
            <text:p>1676465178</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7">
            <text:p>7</text:p>
          </table:table-cell>
          <table:table-cell table:style-name="ce0" office:value-type="string">
            <text:p>Zielone Bielany</text:p>
          </table:table-cell>
          <table:table-cell table:style-name="ce0" office:value-type="string">
            <text:p>nasadzenie drzew na nowopowstałym odcinku ul. Gumińskiego, szpaler drzew należy lokalizować z zachowaniem widoczności i zgodnie z zapisami Miejscowego Planu Zagospodarowania Przestrzennego</text:p>
          </table:table-cell>
          <table:table-cell table:style-name="ce0" office:value-type="string">
            <text:p>Bielany to szybko rozwijająca się dzielnica Legnicy. Budowa nowych osiedli, zmniejszenie powierzchni, która zapewnia naturalną retencję wód opadowych i zagęszczenie ilości mieszkańców sprawia, że istnieje potrzeba zwiększenia ilości zieleni. Dodatkowo budowa nowego odcinka zbiorczej drogi spotęguje ruch samochodów. Drzewa i krzewy pochłaniać będą samochodowe spaliny jak i niwelować efekt „wyspy ciepła” która latem tworzy się nad miastem. Nowe drzewa z pewnością nie tylko zredukują poziom zanieczyszczeń, pozwolą obniżyć temperaturę otoczenia latem, ale i sprzyjać będą naturalnej retencji wód opadowych, zwłaszcza podczas intensywnych opadów, które z uwagi na zmiany klimatu coraz częściej będą występować.</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762629">
            <text:p>1676762629</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8">
            <text:p>8</text:p>
          </table:table-cell>
          <table:table-cell table:style-name="ce0" office:value-type="string">
            <text:p>Skwer i Ogród Sensoryczny przy Goździkowej. </text:p>
          </table:table-cell>
          <table:table-cell table:style-name="ce0" office:value-type="string">
            <text:p>Zaprojektowanie i budowa nowoczesnego skweru z urządzeniami sensorycznymi oraz meblami miejskimi na działce nr.449(pomiędzy ulicami: Tulipanową, Goździkową i Zielną). Budowa mineralnych ścieżek spacerowych i centralnego placu. Nowe nasadzenia - traw i krzewów ozdobnych oraz drzew.</text:p>
          </table:table-cell>
          <table:table-cell table:style-name="ce0" office:value-type="string">
            <text:p>Adaptacja działki na skwer oraz pierwszy w mieście ogród sensoryczny. Uporządkowanie terenu i zieleni. Nowe nasadzenia - traw i krzewów ozdobnych oraz drzew. Budowa mineralnych ścieżek spacerowych i centralnego placu. Montaż mebli miejskich tj. ławki, hamaki, kosze na śmieci i urządzenia sensoryczne. 
Budowa takiego placu poprawi komfort mieszkańców Osiedla Sienkiewicza, zyskując zieleń oraz miejsce do wypoczynku dla dorosłych i dzieci. Sensoryczne, interaktywne urządzenia rozwijają nie tylko zmysły, ale także wpływają na lepszą współpracę w grupie, rozwój wyobraźni oraz zachęcają do nauki przez zabawę. Wspieramy najmłodszych w rozwijaniu ich zdolności i kreatywności. Urządzenia sensoryczne stymulują zmysły i percepcję wykorzystując kolory, kształty, iluzje optyczne, dźwięki i struktury. Mądre pobudzenie dziecięcych zmysłów wpływa na poprawny rozwój ich funkcji słuchowych, podzielność uwagi, a także pozytywnie wpływa na nastrój przy okazji zapewniając wspaniałą zabawę. Projekt jest uzupełnieniem poprzednich edycji LBO.</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502314">
            <text:p>1676502314</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9">
            <text:p>9</text:p>
          </table:table-cell>
          <table:table-cell table:style-name="ce0" office:value-type="string">
            <text:p>GLINKI - budowa parkingu przy Józefa Wybickiego</text:p>
          </table:table-cell>
          <table:table-cell table:style-name="ce0" office:value-type="string">
            <text:p>Budowa parkingu wraz z oświetleniem przy ulicy Józefa Wybickiego(od skrzyżowania z Aleją Zwycięstwa). Zielona architektura - nasadzenia niskopiennych drzew ozdobnych.</text:p>
          </table:table-cell>
          <table:table-cell table:style-name="ce0" office:value-type="string">
            <text:p>Budowa parkingu na działkach należących do miasta. Teren od wielu lat służy mieszkańcom jako dziki parking. Brak jest tam utwardzonej nawierzchni, po opadach deszczu znaczna część terenu zamienia się w jezioro. Przez lata powstały tam głębokie dziury, na których łatwo jest uszkodzić zawieszenie w pojeździe. Teren jest nieoświetlony po zmroku. Często dochodzi tam do np. kradzieży katalizatorów z samochodów. Problemem jest również samo dojście do samochodu bez potknięcia. Nie wspominając, że grasują tam dziki. Projekt zakłada budowę parkingu za wschodnią ścianą bloku przy ul. Wybickiego nr. 1 + miejsca parkingowe wzdłuż ulicy Józefa Wybickiego oraz instalacje oświetlenia ulicznego/parkingowego. Nawierzchnia parkingów wykonana z kostki betonowej i kruszyw mineralnych. Nasadzenie niskopiennych drzew ozdobnych. Realizacja projektu rozwiąże problemy mieszkańców związane z parkowaniem i opisane powyżej. Częściowo rozwiąże to problemy z zaparkowaniem pojazdów mieszkańców z tego osiedla. Poprawi się estetyka obszaru i bezpieczeństwo.</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92793">
            <text:p>1676892793</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10">
            <text:p>10</text:p>
          </table:table-cell>
          <table:table-cell table:style-name="ce0" office:value-type="string">
            <text:p>Wybieg dla psów przy Al. Zwycięstwa </text:p>
          </table:table-cell>
          <table:table-cell table:style-name="ce0" office:value-type="string">
            <text:p>Projekt przewiduje budowę ogrodzonego wybiegu dla psów przy Al. Zwycięstwa. </text:p>
          </table:table-cell>
          <table:table-cell table:style-name="ce0" office:value-type="string">
            <text:p>Projekt przewiduje budowę ogrodzonego wybiegu dla psów przy Al. Zwycięstwa. </text:p>
          </table:table-cell>
          <table:table-cell table:style-name="ce0" office:value-type="float" office:value="300000">
            <text:p>3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93119">
            <text:p>1676893119</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11">
            <text:p>11</text:p>
          </table:table-cell>
          <table:table-cell table:style-name="ce0" office:value-type="string">
            <text:p>Wypoczynek "od jeziora do jeziora" w Lasku Złotoryjskim</text:p>
          </table:table-cell>
          <table:table-cell table:style-name="ce0" office:value-type="string">
            <text:p>Budowa miejsc wypoczynkowych, przeznaczonych dla rowerzystów i spacerowiczów przy obu jeziorkach w Lasku Z. 
Poprawa stanu alejek- likwidacja zastoisk błotnych.
Leżaki, hamaki i tarasy spacerowe. Nowe, leśne nasadzenia roślin. </text:p>
          </table:table-cell>
          <table:table-cell table:style-name="ce0" office:value-type="string">
            <text:p>Przystosowanie okolic jeziorek pod czynny i bierny odpoczynek mieszkańców; przebudowa/ poprawa stanu błotnistych alejek. Leżaki, hamaki i tarasy spacerowe. Nowe, leśne nasadzenia roślin.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676892310">
            <text:p>1676892310</text:p>
          </table:table-cell>
          <table:table-cell table:style-name="ce0" office:value-type="float" office:value="2024">
            <text:p>2024</text:p>
          </table:table-cell>
          <table:table-cell table:style-name="ce0" office:value-type="float" office:value="6">
            <text:p>6</text:p>
          </table:table-cell>
          <table:table-cell table:style-name="ce0" office:value-type="float" office:value="12">
            <text:p>12</text:p>
          </table:table-cell>
          <table:table-cell table:style-name="ce0" office:value-type="string">
            <text:p>Budowa polanki wypoczynkowej na Glinkach w Lasku Złotoryjskim!</text:p>
          </table:table-cell>
          <table:table-cell table:style-name="ce0" office:value-type="string">
            <text:p>Leżaki, hamaki, taras widokowo- spacerowy. Projekt dostosuje polankę przy jeziorku do potrzeb mieszkańców. Zbudujemy oazę wypoczynku, do opalania się, podziwiania przyrody. Poprawimy stan polanki grillowej. Wszystko to dla Naszej wspólnej wygody! Przebudujemy podmokły wjazd by nie było błota, zrobimy mineralne i naturalne ścieżki dla pieszych.</text:p>
          </table:table-cell>
          <table:table-cell table:style-name="ce0" office:value-type="string">
            <text:p>Projekt ma na celu zmianę zaniedbanej i zarośniętej okolicy jeziorka we wspaniałe i atrakcyjne miejsce. Teren wymaga przycięcia i uformowania przerośniętych krzewów, które utrudniają przejście. Budowę ścieżek mineralnych i naturalnych, usunięcie młodych samosiejek, przebudowę wjazdu by nie było błota oraz wprowadzenie leśnych roślin.
Otoczenie jeziorka zostanie wyposażone w leżaki, ławki, hamaki, nowe i wygodne miejsce grillowe. Stanie tam również niewielka pergola, wykonamy miejsca dla wędkarzy. 
Budowla podniesie estetykę miejsca, zwiększy zainteresowanie mieszkańców oraz zachęci do wypoczynku na świeżym powietrzu. Dzięki projektowi będzie można wygodnie odpocząć, opalać się, spacerować czy rozpalić ognisko i pokazać dzieciom jak piecze się kiełbaski.
Okolicę można dodatkowo wyposażyć w tablice edukacyjne przystosowane tematyką dla dzieci i dla dorosłych, co zwiększy świadomość przyrodniczą i zmobilizuje do wspólnej nauki. Przewiduję również 2 stoły i kilka śmietników.
GŁOSUJCIE NA GLINKI !!!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199069">
            <text:p>1709199069</text:p>
          </table:table-cell>
          <table:table-cell table:style-name="ce0" office:value-type="float" office:value="2025">
            <text:p>2025</text:p>
          </table:table-cell>
          <table:table-cell table:style-name="ce0" office:value-type="float" office:value="1">
            <text:p>1</text:p>
          </table:table-cell>
          <table:table-cell table:style-name="ce0" office:value-type="float" office:value="1">
            <text:p>1</text:p>
          </table:table-cell>
          <table:table-cell table:style-name="ce0" office:value-type="string">
            <text:p>Modernizacja ul. Pawiej</text:p>
          </table:table-cell>
          <table:table-cell table:style-name="ce0" office:value-type="string">
            <text:p>Założeniem projektu jest modernizacja ul. Pawiej. Droga ta nie posiada nawierzchni utwardzonej, co powoduje występowanie dużej ilości kurzu i kałuż a także dziur. </text:p>
          </table:table-cell>
          <table:table-cell table:style-name="ce0" office:value-type="string">
            <text:p>Przedmiotem projektu jest modernizacja istotnej drogi na osiedlu Ptasim. Większość mieszkańców korzysta z tej trasy gdyż jest to najkrótsza droga dojazdu do osiedla. Wkrótce zgodnie z planami mają powstać garaże i ruch jeszcze bardziej się zwiększy. Pierwsze budynki powstały przy ul. Pawiej po w latach 70. Od tamtej pory droga nie była modernizowana. Droga nie posiada nawet deszczówki, dlatego wody opadowe rozmiękczają grunt przez co powstają zapadliska, dziury i błoto. W związku ze zwiększonym natężeniem ul. Pawiej jako ulicy dojazdowej na osiedle Ptasie, doszło do takiego incydentu, że pod jezdnią pękła rura wodociągowa, za którą musiał zapłacić właściciel posesji. Przeprowadzane doraźne remonty przez służby miejskie nie rozwiązują sprawy, gdyż po pierwszych opadach deszczu powstają koleiny. Z modernizacji skorzystają nie tylko mieszkańcy tej ulicy, ale i większa część Osiedla i inni mieszkańcy.</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96355">
            <text:p>1709896355</text:p>
          </table:table-cell>
          <table:table-cell table:style-name="ce0" office:value-type="float" office:value="2025">
            <text:p>2025</text:p>
          </table:table-cell>
          <table:table-cell table:style-name="ce0" office:value-type="float" office:value="1">
            <text:p>1</text:p>
          </table:table-cell>
          <table:table-cell table:style-name="ce0" office:value-type="float" office:value="2">
            <text:p>2</text:p>
          </table:table-cell>
          <table:table-cell table:style-name="ce0" office:value-type="string">
            <text:p>Przebudowa chodników dla mieszkańców osiedla bloków przy ul. Bydgoskiej nr 24, 26, 28</text:p>
          </table:table-cell>
          <table:table-cell table:style-name="ce0" office:value-type="string">
            <text:p>Przyjazna infrastruktura dla pieszych na osiedlu przy ul. Bydgoskiej to bezpieczeństwo i komfort dla mieszkańców. Projekt polega na przebudowie 2 chodników na osiedlu: wzdłuż bloku mieszkalnego nr 24 + na terenie zielonym przy blokach. Obecne chodniki są bardzo zniszczone/niebezpieczne. Projekt poprawi też estetykę osiedla.</text:p>
          </table:table-cell>
          <table:table-cell table:style-name="ce0" office:value-type="string">
            <text:p>Celem projektu jest poprawa jakości infrastruktury dla pieszych - mieszkańców osiedla przy ul. Bydgoskiej nr 24, 26, 28. Potrzebna jest przebudowa 2 chodników na osiedlu: nr 1. wzdłuż bloku mieszkalnego nr 24 (90 m chodnika) oraz na terenie zielonym: nr 2. między boiskiem i placem zabaw (110 m chodnika). Stare chodniki na osiedlu nie były remontowane od momentu jego powstania, tj. od lat 90-tych. 
Obecnie istniejące chodniki stwarzają zagrożenie dla osób starszych, rodziców z wózkami dziecięcymi, bawiących się dzieci. Niejednokrotnie dochodzi tu do potknięć i kontuzji. W okresie zimowym dokładne odśnieżenie jest często niemożliwe z uwagi na liczne nierówności.
Przebudowa nowych chodników na takie z kostki brukowej znacząco poprawi bezpieczeństwo oraz komfort przemieszczania się mieszkańców. Wpłynie też na estetykę osiedla, które już zyskało dzięki kilku udanym inwestycjom LBO.
Cała planowana inwestycja będzie miała długość 200 m. Szerokość chodnika nr 1 i 2 to 2 m. Łącznie to 400 m 2. 
Uzupełnieniem projektu jest umiejscowienie na terenie zielonym na osiedlu 3 podwójnych leżaków miejskich z listwami (dokładna lokalizacja - wśród drzew przy placu zabaw, w zacienieniu).
W kosztach ogólnych projektu uwzględniono: koszt dokumentacji projektowej, koszt budowy metra kwadratowego chodnika z kostki betonowej na podbudowie z kruszywa kamiennego i podsypce - 450 zł brutto za m 2, koszt zakupu i montażu 3 podwójnych leżaków miejskich z listwami,  inne koszty (w tym demontażu starych chodników).
Przewidywane całościowe wykonanie projektu nie przekroczy kwoty 750 000 zł brutto.</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718406">
            <text:p>1709718406</text:p>
          </table:table-cell>
          <table:table-cell table:style-name="ce0" office:value-type="float" office:value="2025">
            <text:p>2025</text:p>
          </table:table-cell>
          <table:table-cell table:style-name="ce0" office:value-type="float" office:value="1">
            <text:p>1</text:p>
          </table:table-cell>
          <table:table-cell table:style-name="ce0" office:value-type="float" office:value="3">
            <text:p>3</text:p>
          </table:table-cell>
          <table:table-cell table:style-name="ce0" office:value-type="string">
            <text:p>Tchnijmy nowe życie w ulicę Skowronkową: Budowa kanalizacji deszczowej dla bezpieczeństwa i komfortu.</text:p>
          </table:table-cell>
          <table:table-cell table:style-name="ce0" office:value-type="string">
            <text:p>Projekt budowy ulicy Skowronkowej to kluczowa inwestycja dla mieszkańców. Lepsze odprowadzanie deszczu stworzą bezpieczne i estetyczne środowisko. Poprawi to komfort codziennego  życia i zbuduje silniejszą społeczność lokalną.</text:p>
          </table:table-cell>
          <table:table-cell table:style-name="ce0" office:value-type="string">
            <text:p>Projekt budowy ulicy Skowronkowej stanowi odpowiedź na pilne problemy związane z jej zniszczoną nawierzchnią oraz niewłaściwym odprowadzaniem wody deszczowej co jest priorytetem.  Aktualnie ulica ta stanowi niebezpieczeństwo dla mieszkańców z powodu licznych dziur i kałuż, co utrudnia codzienne funkcjonowanie i prowadzi do zagrożeń podczas ruchu pojazdów. Realizacja projektu przyniesie liczne korzyści. Dzięki lepszemu odprowadzaniu wody deszczowej unikniemy zalewania garaży i przeciwdziałamy powstawaniu błota i kałuży, co poprawi komfort życia mieszkańców. Projekt ten jest niezbędny z punktu widzenia społeczności lokalnej, gdyż przyczyni się do poprawy jakości życia, zwiększenia bezpieczeństwa oraz estetyki otoczenia. Dzięki tej inwestycji mieszkańcy ulicy Skowronkowej będą mogli cieszyć się bezpieczną i przyjazną dla środowiska przestrzenią miejską, co przyczyni się do budowania silniejszej i bardziej zjednoczonej społeczności.</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055617">
            <text:p>1710055617</text:p>
          </table:table-cell>
          <table:table-cell table:style-name="ce0" office:value-type="float" office:value="2025">
            <text:p>2025</text:p>
          </table:table-cell>
          <table:table-cell table:style-name="ce0" office:value-type="float" office:value="1">
            <text:p>1</text:p>
          </table:table-cell>
          <table:table-cell table:style-name="ce0" office:value-type="float" office:value="4">
            <text:p>4</text:p>
          </table:table-cell>
          <table:table-cell table:style-name="ce0" office:value-type="string">
            <text:p>Plac zabaw w Parku Gdańskim</text:p>
          </table:table-cell>
          <table:table-cell table:style-name="ce0" office:value-type="string">
            <text:p>Plac zabaw w Parku Gdańskim

Budowa placu zabaw w Parku Gdańskim, ogrodzenie, oświetlenie, ławeczki, śmietniki  i urządzenie bezpiecznego miejsca zabaw dla dzieci.
Projekt ten ma na celu integrację lokalnej społeczności, promowania kultury fizycznej.</text:p>
          </table:table-cell>
          <table:table-cell table:style-name="ce0" office:value-type="string">
            <text:p>Rejon ten nie jest atrakcyjny pod kątem rozrywek (plac zabaw) dzieci nie mają możliwości z korzystania i rozwijania się z kulturą fizyczną. Pytani przypadkowo mieszkańcy ulic Skłodowskiej, Prusa, Kraszewskiego, Głogowskiej, Łokietka itd chcą by ten obszar zielony został zagospodarowany tak by wśród zieleni mogli odpocząć. 
Kompleks powinien być wyposażony w bezpieczne, atrakcyjne i funkcjonalne urządzenia do zabaw dla dzieci młodszych. Seria zestawów  zabawowych będzie pełna elementów stymulujących i wspomagających  rozwój dzieci.</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90407">
            <text:p>1709890407</text:p>
          </table:table-cell>
          <table:table-cell table:style-name="ce0" office:value-type="float" office:value="2025">
            <text:p>2025</text:p>
          </table:table-cell>
          <table:table-cell table:style-name="ce0" office:value-type="float" office:value="1">
            <text:p>1</text:p>
          </table:table-cell>
          <table:table-cell table:style-name="ce0" office:value-type="float" office:value="5">
            <text:p>5</text:p>
          </table:table-cell>
          <table:table-cell table:style-name="ce0" office:value-type="string">
            <text:p>Przebudowa ulicy Bocianiej w Legnicy</text:p>
          </table:table-cell>
          <table:table-cell table:style-name="ce0" office:value-type="string">
            <text:p>Założeniem projektu jest przebudowa (modernizacja) ulicy Bocianiej w Legnicy. Projekt ma na celu wykonanie nowej nawierzchni ulicy. Nawierzchnia drogi została wykonana ponad 20 lat temu przy współudziale i finansowaniu mieszkańców ulicy. </text:p>
          </table:table-cell>
          <table:table-cell table:style-name="ce0" office:value-type="string">
            <text:p>Aktualnie nawierzchnia ulicy jest w bardzo złym stanie technicznym i wymaga wymiany. Brak również właściwej podbudowy. Na ulicy znajdują się liczne dziury i ubytki w nawierzchni. Ich wielkość i głębokość niejednokrotnie powoduje uszkodzenia pojazdów i stwarza niebezpieczeństwo ich kolejnych uszkodzeń. Dotyczy to pojazdów, nie tylko okolicznych mieszkańców, ale także osób przybywających do zlokalizowanych tutaj punktów usługowych, warsztatów. Nierówny teren powoduje, że w okresie deszczowym gromadzi się woda, wypłukująca glinę z cementem, a droga pokrywa się błotem. Dołączając do tego różne warunki atmosferyczne prowadzi to do dalszego powiększania się istniejących uszkodzeń. Ze względu na wąską przestrzeń pasa drogowego wskazana byłaby zmiana organizacji ruchu na drogę – ciąg pieszojezdny.
Projekt ma na celu poprawę bezpieczeństwa życia mieszkańców oraz estetycznego wyglądu najbliższej okolicy.</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710095463">
            <text:p>1710095463</text:p>
          </table:table-cell>
          <table:table-cell table:style-name="ce0" office:value-type="float" office:value="2025">
            <text:p>2025</text:p>
          </table:table-cell>
          <table:table-cell table:style-name="ce0" office:value-type="float" office:value="1">
            <text:p>1</text:p>
          </table:table-cell>
          <table:table-cell table:style-name="ce0" office:value-type="float" office:value="6">
            <text:p>6</text:p>
          </table:table-cell>
          <table:table-cell table:style-name="ce0" office:value-type="string">
            <text:p>Psi Park - Legnicki Psinogród</text:p>
          </table:table-cell>
          <table:table-cell table:style-name="ce0" office:value-type="string">
            <text:p>Legnicki Psinogród ma na celu stworzenie przyjaznej i atrakcyjnej przestrzeni dla psów oraz ich właścicieli, która będzie sprzyjać zdrowiu, aktywności fizycznej i społecznej. Projekt ten nie tylko przyczyni się do poprawy jakości życia mieszkańców, ale także do budowy więzi społecznych i promowania odpowiedzialnego podejścia do posiadania zwierząt.</text:p>
          </table:table-cell>
          <table:table-cell table:style-name="ce0" office:value-type="string">
            <text:p>Legnicki Psinogród to innowacyjny projekt infrastruktury dla psów, który ma na celu stworzenie dedykowanej przestrzeni dla naszych czworonożnych przyjaciół. Projekt ma na celu poprawę jakości życia mieszkańców, zarówno tych z czterema jak i dwoma nogami.
Utworzenie bezpiecznej i atrakcyjnej przestrzeni dla psów do rekreacji i zabawy. Zapewnienie infrastruktury dla właścicieli psów, która umożliwi im spędzanie czasu ze swoimi zwierzętami na świeżym powietrzu. Promowanie odpowiedzialności społecznej i dbałości o zwierzęta poprzez edukację i aktywne zaangażowanie społeczności. Wybór dogodnej lokalizacji, uwzględniającej dostępność dla mieszkańców z różnych części miasta.
Podział parku na strefy: rekreacyjną, szkoleniową, oraz strefę spokoju dla psów.
Instalacja ogrodzenia zapewniającego bezpieczeństwo psów i ich opiekunów.
Utworzenie alejek spacerowych oraz miejsc do zabawy i szkolenia z wykorzystaniem ekologicznych elementów i materiałów z recyklingu.
Budowa przeszkód agility oraz toru szkoleniowego dla psów oraz specjalnych koszy na psie odchody.
Ustawienie ławek dla właścicieli psów.
Montaż oświetlenia solarnego.
Korzyści: Poprawa zdrowia i kondycji psów poprzez zapewnienie im aktywności fizycznej i społecznej.
Zwiększenie integracji społeczności lokalnej poprzez wspólne spędzanie czasu w przestrzeni publicznej.
Edukacja mieszkańców na temat odpowiedzialnego posiadania zwierząt i dbałości o ich dobrostan. 
Podniesienie atrakcyjności Legnicy jako przyjaznego miasta dla zwierząt i ich opiekunów.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8958254">
            <text:p>1708958254</text:p>
          </table:table-cell>
          <table:table-cell table:style-name="ce0" office:value-type="float" office:value="2025">
            <text:p>2025</text:p>
          </table:table-cell>
          <table:table-cell table:style-name="ce0" office:value-type="float" office:value="2">
            <text:p>2</text:p>
          </table:table-cell>
          <table:table-cell table:style-name="ce0" office:value-type="float" office:value="1">
            <text:p>1</text:p>
          </table:table-cell>
          <table:table-cell table:style-name="ce0" office:value-type="string">
            <text:p>Parking dla wszystkich (okolice ulicy Wieleńskiej i Tarnopolskiej).</text:p>
          </table:table-cell>
          <table:table-cell table:style-name="ce0" office:value-type="string">
            <text:p>Projekt „Parking dla wszystkich” będzie zawierał informację gdzie możemy zaparkować auto bezpiecznie i wygodnie.Miejsce lokalizacji znajduje się między ulicami Wileńska i Tarnopolska między drogą a murem ceglastym na odcinku 70 mb. Teren zielony zostanie utrzymany przez Urząd Miasta Legnica, który zobowiązał się do wymiany starych drzew na nowe.</text:p>
          </table:table-cell>
          <table:table-cell table:style-name="ce0" office:value-type="string">
            <text:p>Na „ Zosinku” powstaje szereg nowych budynków, co zatem idzie przybywa mieszkańców, którzy posiadają samochody osobowe. W związku z zagęszczeniem mieszkańców i brakiem możliwości parkowania próbuję wykorzystać tereny zielone do adaptacji na nowe miejsce parkingowe, które będzie zadbane i utrzymane w czystości za pomocą mieszkańców sąsiadujących w pobliżu realizacji projektu. Obecnie teren jest mocno zaniedbany  i realnie nic nie można samemu zrobić ponieważ jest to teren Urzędu Miasta.
	Miasto zobowiązało się do wymiany drzewostanu z tego terenu na nowe na wniosek mojego pisma z dnia   12.10.2023 roku  i utwierdziło mnie w przekonaniu, że projekt „Parking dla wszystkich” ma odzwierciedlenie w celu poprawy wizerunku naszego rozrastającego się małego osiedla.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035648">
            <text:p>1709035648</text:p>
          </table:table-cell>
          <table:table-cell table:style-name="ce0" office:value-type="float" office:value="2025">
            <text:p>2025</text:p>
          </table:table-cell>
          <table:table-cell table:style-name="ce0" office:value-type="float" office:value="2">
            <text:p>2</text:p>
          </table:table-cell>
          <table:table-cell table:style-name="ce0" office:value-type="float" office:value="2">
            <text:p>2</text:p>
          </table:table-cell>
          <table:table-cell table:style-name="ce0" office:value-type="string">
            <text:p>Budowa boiska do koszykówki "Puchatek - streetball" Artyleryjska/Piechoty</text:p>
          </table:table-cell>
          <table:table-cell table:style-name="ce0" office:value-type="string">
            <text:p>Budowa boiska do koszykówki typu Streetball. Przywróćmy blask naszego Puchatka! W miejscu tym powstanie nowe boisko z kolorową nawierzchnią dedykowaną do uprawiania koszykówki. Z obu stron boiska zostaną zamontowane po 4 ławki oraz po 1 koszu na śmieci.</text:p>
          </table:table-cell>
          <table:table-cell table:style-name="ce0" office:value-type="string">
            <text:p>Obecne boisko do koszykówki stanowi niebezpieczeństwo dla użytkowników i winno być wyłączone z użytkowania. Obecna nawierzchnia asfaltowa posiada różnice w wysokości sięgająca 10 cm. Pod jednym z koszy jest kawałek kostki brukowej stanowiące zagrożenie dla użytkowników boiska. Projekt ma na celu  budowę boiska do koszykówki o wymiarach 23m x 10m. Na obecną nawierzchnię asfaltową należy wylać płytę betonową o grubości 10cm ze spadkiem 1,5% w stronę terenu zielonego. Należy użyć betonu C30 wraz ze zbrojeniem rozproszonym w postaci włókien polipropylenowych. Na tak wykonanej płycie należy rozłożyć modułową nawierzchnię sportową polipropylenową lub elastomerową. Mile widziana certyfikacja FIBA. Do najbliższego boiska jest co najmniej 600m w linii prostej. Przy boisku znajduje się plac zabaw który w okresie letnim jest bardzo uczęszczany jednak jest on dostosowany dla najmłodszych. W wyniku realizacji projektu zyskają okoliczni mieszkańcy w wieku 10-55 lat którym przywróci się możliwość lokalnego uprawiania sportu.</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97013">
            <text:p>1709897013</text:p>
          </table:table-cell>
          <table:table-cell table:style-name="ce0" office:value-type="float" office:value="2025">
            <text:p>2025</text:p>
          </table:table-cell>
          <table:table-cell table:style-name="ce0" office:value-type="float" office:value="2">
            <text:p>2</text:p>
          </table:table-cell>
          <table:table-cell table:style-name="ce0" office:value-type="float" office:value="3">
            <text:p>3</text:p>
          </table:table-cell>
          <table:table-cell table:style-name="ce0" office:value-type="string">
            <text:p>Wykonanie dokumentacji projektowej wraz z budową drogi 39KDD między ul. Marynarską a Żołnierską przy kościele pw. św. Tadeusza Apostoła.</text:p>
          </table:table-cell>
          <table:table-cell table:style-name="ce0" office:value-type="string">
            <text:p>Projekt polega na wykonaniu pełnobranżowej dokumentacji projektowej wraz z realizacją drogi o długości ok. 180 m. W związku z brakiem kanalizacji deszczowej w ulicy Marynarskiej należy przewidzieć odwodnienie z zastosowaniem zielono-niebieskiej infrastruktury. W projekcie przewiduje się etapowanie robót z dostosowaniem zakresów do posiadanych środków finansowych w ramach LBO.</text:p>
          </table:table-cell>
          <table:table-cell table:style-name="ce0" office:value-type="string">
            <text:p>Projekt polega na wykonaniu pełnobranżowej dokumentacji projektowej wraz z realizacją drogi o długości ok. 180 m. W związku z brakiem kanalizacji deszczowej w ulicy Marynarskiej należy przewidzieć odwodnienie z zastosowaniem zielono-niebieskiej infrastruktury. W projekcie przewiduje się etapowanie robót z dostosowaniem zakresów do posiadanych środków finansowych w ramach LBO. Jest to krótki odcinek ok 180.m ale to nie znaczy, że mało uczęszczany. To tutaj parkują swoje samochody osoby robiące zakupy w pobliskich sklepach, odbierające dzieci z przedszkola nr 20 i SP nr 9, uczestniczące w  mszach w Kościele pw. św. Tadeusza Apostoła. To tutaj następuje rozładunek aut dostawczych do pobliskiej Biedronki. To tę drogę muszą pokonać wozy strażackie i karetki pogotowia. W pobliżu funkcjonuje Ośrodek Neuropsychiatrii Dziecięcej, gdzie dostęp do zaparkowania auta jest trudny, szczególnie dla osób z niepełnosprawnością ruchową. Z drogi korzystają piesi, w tym dzieci idące do szkoły.</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994452">
            <text:p>1709994452</text:p>
          </table:table-cell>
          <table:table-cell table:style-name="ce0" office:value-type="float" office:value="2025">
            <text:p>2025</text:p>
          </table:table-cell>
          <table:table-cell table:style-name="ce0" office:value-type="float" office:value="2">
            <text:p>2</text:p>
          </table:table-cell>
          <table:table-cell table:style-name="ce0" office:value-type="float" office:value="4">
            <text:p>4</text:p>
          </table:table-cell>
          <table:table-cell table:style-name="ce0" office:value-type="string">
            <text:p>Przebudowa terenu zielonego przy ulicy Chojnowskiej/ Nowy Świat.</text:p>
          </table:table-cell>
          <table:table-cell table:style-name="ce0" office:value-type="string">
            <text:p>Zbudowanie  skweru o charakterze parkowym przy skrzyżowaniu ulicy Chojnowskiej





































</text:p>
          </table:table-cell>
          <table:table-cell table:style-name="ce0" office:value-type="string">
            <text:p>Uporządkowanie skweru przy skrzyżowaniu ulicy Chojnowskiej
z Nowym Światem. Wyznaczenie i zbudowanie alejki wraz z małą architekturą. Nasadzenie drzew. Skwer o charakterze parkowym. Ogrodzenie terenu żywopłotem. Oświetlenie alejek i wyposażenie lokalizacji w monitoring wizyjny oraz usługę Publicznego Internetu Dla Każdego . Teren wypoczynku dla mieszkańców mocno zdegradowanej części miasta. 
Ta część miasta jest zapomniana przez władze miasta. Ten projekt to coś więcej niż projekt budowlany. To da mieszkańcom nadzieję, że miasto może się zmieniać również w ich otoczeniu. 
Dla osób starszych to miejsce chwilowego wytchnienia w drodze po zakupy.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092264">
            <text:p>1710092264</text:p>
          </table:table-cell>
          <table:table-cell table:style-name="ce0" office:value-type="float" office:value="2025">
            <text:p>2025</text:p>
          </table:table-cell>
          <table:table-cell table:style-name="ce0" office:value-type="float" office:value="2">
            <text:p>2</text:p>
          </table:table-cell>
          <table:table-cell table:style-name="ce0" office:value-type="float" office:value="5">
            <text:p>5</text:p>
          </table:table-cell>
          <table:table-cell table:style-name="ce0" office:value-type="string">
            <text:p>Park Linowy "Na Zosinku"</text:p>
          </table:table-cell>
          <table:table-cell table:style-name="ce0" office:value-type="string">
            <text:p>Bezasekuracyjny park linowy dla dzieci, młodzieży i dorosłych oferuje łatwiejsze trasy na zawieszonych niżej linach, tak by dzieci mogły spróbować swoich sił we wspinaczce i pokonywaniu przeszkód bez ryzyka upadku. Jest też dobrym pomysłem na aktywność fizyczną dla osób dorosłych, które chciałyby poczuć "dreszczyk emocji". </text:p>
          </table:table-cell>
          <table:table-cell table:style-name="ce0" office:value-type="string">
            <text:p>Bezasekuracyjny Park Linowy "Na Zosinku" oferuje łatwiejsze trasy na zawieszonych niżej linach, tak by dzieci mogły spróbować swoich sił we wspinaczce i pokonywaniu przeszkód bez ryzyka upadku. Jest też dobrym pomysłem na aktywność fizyczną dla osób dorosłych, które chciałyby poczuć "dreszczyk emocji" jednak np. boją się wysokości, czy ze względów wiekowych lub przeciwwskazań zdrowotnych nie mogą korzystać z alpinistycznych parków linowych. Spędzenie czasu w parku linowym to fantastyczny pomysł na wolne popołudnie lub pogodny weekend. Nie tylko dzięki temu można nacieszyć się świeżym powietrzem i zapachem lasu  ale również zadbać o swoją kondycję psychiczną i spróbować swoich sił w zupełnie nowej dziedzinie. Park linowy to bardzo dobry sposób na zagospodarowanie wolnego popołudnia, pozwalające na nietypową aktywność fizyczną, rozwój ruchowy i przebywanie na świeżym powietrzu. Jest zbudowany tak, by osoba korzystająca mogła pokonać przeszkodę bez użycia zabezpieczenia w postaci środków ochrony indywidualnej</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710172484">
            <text:p>1710172484</text:p>
          </table:table-cell>
          <table:table-cell table:style-name="ce0" office:value-type="float" office:value="2025">
            <text:p>2025</text:p>
          </table:table-cell>
          <table:table-cell table:style-name="ce0" office:value-type="float" office:value="2">
            <text:p>2</text:p>
          </table:table-cell>
          <table:table-cell table:style-name="ce0" office:value-type="float" office:value="6">
            <text:p>6</text:p>
          </table:table-cell>
          <table:table-cell table:style-name="ce0" office:value-type="string">
            <text:p>Budowa wnętrza podwórza przy ul. Senatorskiej.</text:p>
          </table:table-cell>
          <table:table-cell table:style-name="ce0" office:value-type="string">
            <text:p>Projekt dotyczy budowy wnętrza podwórza przy ul. Senatorskiej, przy zbiegu z ulicą Piastowską. </text:p>
          </table:table-cell>
          <table:table-cell table:style-name="ce0" office:value-type="string">
            <text:p>Celem projektu jest utwardzenie nawierzchni podwórza oraz wytyczenie miejsc postojowych.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77949">
            <text:p>1710177949</text:p>
          </table:table-cell>
          <table:table-cell table:style-name="ce0" office:value-type="float" office:value="2025">
            <text:p>2025</text:p>
          </table:table-cell>
          <table:table-cell table:style-name="ce0" office:value-type="float" office:value="2">
            <text:p>2</text:p>
          </table:table-cell>
          <table:table-cell table:style-name="ce0" office:value-type="float" office:value="7">
            <text:p>7</text:p>
          </table:table-cell>
          <table:table-cell table:style-name="ce0" office:value-type="string">
            <text:p>Przebudowa parkingu przy ulicy Lwowskiej.</text:p>
          </table:table-cell>
          <table:table-cell table:style-name="ce0" office:value-type="string">
            <text:p>Przebudowa parkingu przy ulicy Lwowskiej,  uporządkowanie terenu i zieleni.</text:p>
          </table:table-cell>
          <table:table-cell table:style-name="ce0" office:value-type="string">
            <text:p>We względu na szybki wzrost ilości budynków mieszkalnych w tym obszarze ilość miejsc parkingowych jest niedostateczna dla wszystkich mieszkańców. Obecnie powstaje nowy budynek który jest tak umiejscowiony, że wjazdy do garaży zmniejszą ilość miejsc parkingowych o kolejne 17. Biorąc pod uwagę zwiększenie ilości mieszkańców i równoczesne zmniejszenie ilości miejsc parkingowych, konieczna jest przebudowa obecnego terenu.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23825">
            <text:p>1709823825</text:p>
          </table:table-cell>
          <table:table-cell table:style-name="ce0" office:value-type="float" office:value="2025">
            <text:p>2025</text:p>
          </table:table-cell>
          <table:table-cell table:style-name="ce0" office:value-type="float" office:value="2">
            <text:p>2</text:p>
          </table:table-cell>
          <table:table-cell table:style-name="ce0" office:value-type="float" office:value="8">
            <text:p>8</text:p>
          </table:table-cell>
          <table:table-cell table:style-name="ce0" office:value-type="string">
            <text:p>Plac zabaw w centrum miasta, tereny zielone!</text:p>
          </table:table-cell>
          <table:table-cell table:style-name="ce0" office:value-type="string">
            <text:p>Plac zabaw w ścisłym centrum miasta, tereny zielone! </text:p>
          </table:table-cell>
          <table:table-cell table:style-name="ce0" office:value-type="string">
            <text:p>Obecnie nie posiadamy w centrum miasta, placu zabaw z prawdziwego zdarzenia. Z rynku, możemy udać się do Parku Miejskiego bądź na plac zabaw przy ulicy Krzemienieckiej. 

Podwórka w Legnicy straszą swoim wyglądem, zamiast brudu, rozsypanych śmieci, zarośniętych traw warto zagospodarować wolną przestrzeń na plac zabaw, z ławeczkami, posadzić drzewa i kwiaty aby każdy mieszkaniec mógł poczuć się dobrze w centrum nie tylko w rynku i ulicy NMP. 

Z projektu skorzystają głównie rodzice z dziećmi, osoby starsze a także młodzież i dorośli. Nie mamy pieniędzy na remonty kamienic, ale możemy chociaż nadać Legnicy piękny wygląd przez naturę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106816">
            <text:p>1709106816</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1">
            <text:p>1</text:p>
          </table:table-cell>
          <table:table-cell table:style-name="ce0" office:value-type="string">
            <text:p>Przebudowa nawierzchni wjazdu od ulicy Rataja i wnętrza podwórza w kwadracie ulic: Andersa, Wojska Polskiego, Orzeszkowej , Rataja.</text:p>
          </table:table-cell>
          <table:table-cell table:style-name="ce0" office:value-type="string">
            <text:p>Zadanie ma na celu budowę nawierzchni wjazdu wraz z oświetleniem oraz przebudowę  wnętrza podwórza (w ramach środków) w celu bezpiecznej komunikacji. Obecnie dojazd ten stanowi zagrożenie dla pojazdów, mieszkańców oraz pieszych. Nowa droga poprawi bezpieczeństwo komunikacji dla dużej liczy mieszkańców oraz pojazdów. Dodatkowo umożliwi dojazd pojazdów odbierających odpady.</text:p>
          </table:table-cell>
          <table:table-cell table:style-name="ce0" office:value-type="string">
            <text:p>Dotychczas mieszkańcy kwadratu mieszkalnego ograniczonego ulicami Andersa, Wojska Polskiego, Rataja i Orzeszkowej użytkujący wspólne podwórze zmagać się muszą z uciążliwymi dziurami , zalaną drogą dojazdową do boksów na śmieci, ciemnym wjazdem wieczorem.
Smutne , szare i brudne podwórze nie wpływa korzystnie na wizerunek tego historycznego obszaru.
Projekt zakłada przede wszystkim utwardzenie drogi dojazdowej do podwórza oraz oświetlenie go i utwardzenie nawierzchni podwórza by przywrócić mieszkańcom możliwość korzystania z niego. Poza oczywistą poprawą wygody życia, poprawy bezpieczeństwa mieszkańców, zwłaszcza dzieci , realizacja wpłynie na dalszy rozwój i budowę lokalnego społeczeństwa.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8957417">
            <text:p>1708957417</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2">
            <text:p>2</text:p>
          </table:table-cell>
          <table:table-cell table:style-name="ce0" office:value-type="string">
            <text:p>"Pumptrack - Oświęcimska"
Tor do jazdy terenowej jednośladem.
Kolejny etap rozbudowy terenu rekreacyjnego.
</text:p>
          </table:table-cell>
          <table:table-cell table:style-name="ce0" office:value-type="string">
            <text:p>"Pumptrack Oświęcimska" to kolejny etap rozbudowy terenu rekreacyjnego. Projekt zakłada budowę toru do jazdy na rowerach, rolkach i innych jednośladach. Zbudowany jest on z szybkich zakrętów i muld. Jazda na tak przygotowanej nawierzchni to świetna zabawa i wszechstronny trening fizyczny wyrabiający  refleks, zmysł równowagi oraz koordynację.</text:p>
          </table:table-cell>
          <table:table-cell table:style-name="ce0" office:value-type="string">
            <text:p>Pumptrack Oświęcimska to dalszy etap rozbudowy terenu rekreacyjnego. Projekt zakłada budowę specjalnego toru przeznaczonego do jazdy na rowerach, rolkach, deskorolkach i innych jednośladach. Zbudowany jest on z szybkich zakrętów i muld. Jazda na tak przygotowanej nawierzchni to  świetna zabawa i wszechstronny trening fizyczny oraz psychofizyczny. Wyrabia on u użytkowników refleks, zmysł równowagi oraz koordynację. 

Założeniem projektu jest stworzenie przestrzeni do rozwoju sportowego dzieci, młodzieży i dorosłych co wpływa korzystnie na poprawę zdrowia fizycznego i psychicznego społeczeństwa naszego miasta. Spowodowanie integracji mieszkańców okolicznych dzielnic, zacieśnianie i tworzenie relacji międzyludzkich. Stworzenie przestrzeni do aktywnego spędzania czasu. Oprócz budowy toru w zamyśle jest również zainstalowanie ławek do wypoczynku oraz nasadzenia zieleni.

W naszym mieście istnieje jedynie jeden tego typu obiekt. Z oczywistych względów nie zaspokaja on potrzeb blisko 90 tysięcznego miasta. W rejonie starego miasta natomiast nie istnieją podobne realizacje. Rozbudowa nowych budynków wielorodzinnych w okolicy parku powoduje zapotrzebowanie na tereny rekreacyjno - zabawowe. Biorąc pod uwagę wszystkie aspekty budowa Pumptracku w tym rejonie miasta jest uzasadniona. </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198684">
            <text:p>1709198684</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3">
            <text:p>3</text:p>
          </table:table-cell>
          <table:table-cell table:style-name="ce0" office:value-type="string">
            <text:p>sensosfera- naukowy park sensoryczny dla dzieci</text:p>
          </table:table-cell>
          <table:table-cell table:style-name="ce0" office:value-type="string">
            <text:p>Skrócony opis projektu

Projekt Specjalistycznego parku sensorycznego SENSOSFERA, w swojej koncepcji
zakłada stworzenie miejsca edukacji przez zabawę, jak również integracji, w celu kształtowania prawidłowych postaw wobec dzieci i osób z niepełnosprawnością.

</text:p>
          </table:table-cell>
          <table:table-cell table:style-name="ce0" office:value-type="string">
            <text:p>Projekt zakłada budowę na terenie legnickiego obszaru rekreacyjno-sportowego:
1. Naukowego i sensorycznego placu zabaw dla dzieci ze specjalnymi potrzebami edukacyjnymi. Plac zabaw jest dedykowany w szczególności dzieciom z zaburzeniami autyzmu, aspergera, lub innymi objawami ze spektrum autyzmu. 
2. Plac zabaw łączy funkcje rekreacyjno- sportową, naukową, sensoryczną, a także integracyjną. 
3. Plac zabaw daje możliwość całorocznej zabawy, edukacji i integracji zarówno dzieciom ze specjalnymi potrzebami, jak również dzieciom w pełni sprawnym. Dzieci zarówno chore, jak i zdrowe, będą miały możliwość nauki poprzez zabawę. Sensoryczny plac zabaw służy wielowymiarowemu rozwojowi dziecka. Dzięki zastosowanym urządzeniom i fakturom, dzieci bawiące się tam, będą mogły poprzez aktywność fizyczną, dotyk faktur aktywizować zmysły, pozwalając tym samym oddziaływać na poszczególne zmysły, z czym dzieci te mają zwykle problem.
4. W obrębie sensorycznego placu zabaw, znajdować się będzie także strefa relaksu i wytchnienia dla rodziców.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711416">
            <text:p>1709711416</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4">
            <text:p>4</text:p>
          </table:table-cell>
          <table:table-cell table:style-name="ce0" office:value-type="string">
            <text:p>Rozbudowa siłowni w parku miejskim.</text:p>
          </table:table-cell>
          <table:table-cell table:style-name="ce0" office:value-type="string">
            <text:p>Projekt ma celu naprawę obecnego sprzętu do ćwiczeń i rozbudowę obecnej siłowni w parku miejskim.</text:p>
          </table:table-cell>
          <table:table-cell table:style-name="ce0" office:value-type="string">
            <text:p>Projekt posłuży mieszkańcom Legnicy, którzy aktywnie tak jak ja spędzają czas. Jestem w parku codziennie i codziennie korzystam z tej siłowni, a ze mną grono przyjaciół. Obecnie siłownia posiada tylko dwie maszyny do ćwiczeń bo reszta jest nie sprawna. Zależy mi na naprawie obecnego sprzętu i rozbudowie siłowni o nowy sprzęt, ponieważ jest tam miejsce, które warto wykorzystać. W pobliżu brak jest takiego miejsca. Dodatkowo droga prowadzącą na plac zabaw i siłownię jest w fatalnym stanie, także można było  było ją utwardzić.</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464701">
            <text:p>1709464701</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5">
            <text:p>5</text:p>
          </table:table-cell>
          <table:table-cell table:style-name="ce0" office:value-type="string">
            <text:p>Projekt zagospodarowania podwórka przynależnego mieszkańcom 17 kamienic zlokalizowanych pomiędzy ulicami Oświęcimska, św. Elżbiety, Traugutta, Tatarska</text:p>
          </table:table-cell>
          <table:table-cell table:style-name="ce0" office:value-type="string">
            <text:p>
Projekt zakłada zagospodarowanie przestrzeni podwórka przynależnego mieszkańcom 17 kamienic zlokalizowanych pomiędzy ulicami Oświęcimska, św. Elżbiety, Traugutta, Tatarska. Planuje się utwardzenie nawierzchni i modernizacje terenu oraz stworzenie miejsc rekreacyjnych dla mieszkańców.
</text:p>
          </table:table-cell>
          <table:table-cell table:style-name="ce0" office:value-type="string">
            <text:p>Podwórko między ulicą Oświęcimską, św. Elżbiety, Traugutta i Tatarską ma powierzchnię 2.530 metrów kwadratowych i jest użytkowane przez mieszkańców 17 kamienic.
Obecny stan podwórka nie nadaje się do użytku ze względu na dziurawą nawierzchnię oraz stojąca wodę i błoto, które uniemożliwiają przejście przez podwórko. Planowane jest utwardzenie nawierzchni, odwodnienie, oświetlenie terenu, zabudowa śmietników oraz wyznaczenie miejsc parkingowych. Planuje się także wyznaczenie miejsc zielonych i obsadzenie ich roślinnością.
</text:p>
          </table:table-cell>
          <table:table-cell table:style-name="ce0" office:value-type="float" office:value="600000">
            <text:p>6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241174">
            <text:p>1709241174</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6">
            <text:p>6</text:p>
          </table:table-cell>
          <table:table-cell table:style-name="ce0" office:value-type="string">
            <text:p>Fabryka wody – plac zabaw</text:p>
          </table:table-cell>
          <table:table-cell table:style-name="ce0" office:value-type="string">
            <text:p>Zadanie polega na zakupie i montażu urządzeń ze stali nierdzewnej do zabawy z wodą i piaskiem. Zestaw pozwala poznać ruch wody, rozwijać umiejętności manualne i sensoryczne, stymulując rozwój dziecka. Projekt ten rozwiąże problem braku sensorycznych placów zabaw w mieście.   </text:p>
          </table:table-cell>
          <table:table-cell table:style-name="ce0" office:value-type="string">
            <text:p>Zadanie polega na zakupie i montażu urządzeń ze stali nierdzewnej do zabawy z wodą i piaskiem. Zestaw pozwala poznać ruch wody, rozwijać umiejętności manualne i sensoryczne, stymulując rozwój dziecka. Woda i piasek to naturalny element zabawy, który wspiera wyobraźnię i kreatywność. Wodę można przelewać przez system rur, kranów, pomp, spirali, wiatraków wodnych, kół, zapór oraz bawić się nią na różnych stołach, platformach; ważyć na wadze. 
Projekt ten rozwiąże problem braku sensorycznych placów zabaw w mieście, daje możliwość bycia częścią terapii sensorycznych na zewnątrz oraz zabawy na świeżym powietrzu. Z urządzeń korzystać będą mogły dzieci i młodzieży w każdym wieku. Jest to świetna opcja na spędzenie wolnego czasu po kreatywnych zajęciach w Centrum Witelona. 
</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737469">
            <text:p>1709737469</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7">
            <text:p>7</text:p>
          </table:table-cell>
          <table:table-cell table:style-name="ce0" office:value-type="string">
            <text:p>Przebudowa wnętrza podwórzowego ulic F. Roosevelta, D. Chłapowskiego oraz W. Łukasińskiego</text:p>
          </table:table-cell>
          <table:table-cell table:style-name="ce0" office:value-type="string">
            <text:p>Przebudowa terenu podwórza w kwartale ulic F. Roosevelta, D. Chłapowskiego oraz W. Łukasińskiego obejmuje utwardzenie nawierzchni co jest priorytetem, budowę studzienki odprowadzającej deszczówkę, dodanie znaku bądź progu zwalniającego z dostosowaniem istniejącego zasieku, Jeśli pozostaną środki 
 to dodatkowo oświetlenie i  nasadzenie drzew oraz krzewów.</text:p>
          </table:table-cell>
          <table:table-cell table:style-name="ce0" office:value-type="string">
            <text:p>Przebudowa terenu podwórza w kwartale ulic Roosevelta/Chłapowskiego/Łukasińskiego obejmuje wykonanie kompleksowego projektu przebudowy terenu wraz z jego realizacją.
Zakres projektu:
- Utwardzenie nawierzchni
- Budowa studzienki kanalizacyjnej
- Oświetlenie terenu
- Dostosowanie zasieku
- Wykonanie nasad nowych drzew i krzewów
Uzasadnienie
Obecnie mieszkańcy w sposób ograniczony korzystają z terenu podwórza, gdyż jest on niezagospodarowany. 
Projekt umożliwi:
-Mieszkańcom: poruszanie się po suchym, łatwym do utrzymania w czystości i oświetlonym terenie oraz stworzył bezpieczne dojście do pojemników na odpady segregowane
-Pojazdom służb komunalnych odbioru odpadów: wjazd po odpowiednio utwardzonej nawierzchni, rozwiązując problem utrudnionego poruszania się po zniszczonym terenie oraz zapobiegnie tworzeniu się kolein. Zdarzają się sytuacje gdy pojazdy (również osobowe) grzęzną lub ryją podwoziem w błocie. Realizacja projektu ułatwi dojazd jakichkolwiek służb ratunkowych w celu ewentualnego ratowania życia jak i pomocy mieszkańcom.
Odpowiednio utwardzony teren posłuży mieszkańcom , co pozwoli w sposób odpowiedni utrzymać czystość, gdzie aktualnie znajdują się luźno pozostawione kontenery.</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42755">
            <text:p>1709842755</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8">
            <text:p>8</text:p>
          </table:table-cell>
          <table:table-cell table:style-name="ce0" office:value-type="string">
            <text:p>Przebudowa terenu podwórza w kwartale ulic Szkolnej, Mickiewicza, Łukasińskiego, Roosevelta</text:p>
          </table:table-cell>
          <table:table-cell table:style-name="ce0" office:value-type="string">
            <text:p>Projekt przebudowy terenu podwórza w kwartale ulic Szkolnej, Mickiewicza, Łukasińskiego,
Roosevelta obejmuje utwardzenie, skanalizowanie terenu, budowę chodników i jezdni, wytyczenie miejsc parkingowych wraz z montażem oświetlenia i nasadzeniem drzew oraz krzewów.</text:p>
          </table:table-cell>
          <table:table-cell table:style-name="ce0" office:value-type="string">
            <text:p>Wykonanie kompleksowego projektu przebudowy terenu wraz z jego realizacją
Zakres przebudowy:
-utwardzenia terenu
-skanalizowanie terenu
-wytyczenie chodników i jezdni
-oświetlenie terenu
-odpowiednie utwardzenia terenu wokół jak i pod planowanym zasiekiem śmietnikowym w sposób umożliwiający właściwy dojazd po odbiór odpadów i swobodne dojście mieszkańców do śmietników (zgodnie z wytycznymi służb komunalnych)
-wytycznie miejsc parkingowych wraz z obiektami małej architektury
-wykonanie nasad nowych drzew i krzewów
Uzasadnienie
Obecnie mieszkańcy w sposób ograniczony korzystają z terenu podwórza, gdyż jest on
niezagospodarowany. Projekt umożliwiłby mieszkańcom poruszanie się po suchym, łatwym do utrzymania w czystości i oświetlonym terenie oraz stworzył bezpieczne dojście do pojemników na odpady segregowane.
Projekt umożliwi pojazdom odbierającym odpady wjazd po odpowiednio utwardzonej nawierzchni. Rozwiązany zostanie problem utrudnionego poruszania się po zniszczonym terenie przez pojazdy służb komunalnych oraz zapobiegnie tworzeniu się głębokich kolein szczególnie po opadach, które są ciągle odnawiane przez kolejne odbiory odpadów. Niemal każdego roku zdarzają się sytuacje gdy pojazdy odbierające odpady grzęzną w błocie i nie są w stanie wyjechać z terenu podwórka bez pomocy w postaci holowania.
Realizacja projektu ułatwi dojazd jakichkolwiek służb ratunkowych w celu ewentualnego
ratowania życia jak i pomocy mieszkańcom. Odpowiednio utwardzony teren na który w przyszłości zostanie zbudowany zasiek śmietnikowy pozwoli w sposób odpowiedni utrzymać czystość w miejscu terenu gdzie aktualnie znajdują się luźno pozostawione kontenery. Dodatkowo zasiek pozwoli zapobiec wyrzucania odpadów przez osoby spoza terenu wspólnot które jako jedyne powinny z niego korzystać. Aktualnie zdarzają się przypadki gdy obce samochody podjeżdżają pod kontenery szczególnie w godzinach nocnych i wyrzucając swoje odpady przez co miejsce na odpady mieszkańców jest szybciej wyczerpywane.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709761638">
            <text:p>1709761638</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9">
            <text:p>9</text:p>
          </table:table-cell>
          <table:table-cell table:style-name="ce0" office:value-type="string">
            <text:p>Dwa bezpieczne przejścia dla pieszych tzw. hopka :
1. Przy kościele św. Jana  na ul. Ojców Zbigniewa i Michała
2. Przy szkole nr 4 na Placu Bohaterów Getta + zmiana kierunku pasów.
</text:p>
          </table:table-cell>
          <table:table-cell table:style-name="ce0" office:value-type="string">
            <text:p>Na ul. Ojców Zbigniewa i Michała, w rejonie Akademii Rycerskiej Franciszkanów                      i Kościoła Świętego Jana istnieje  przejście dla pieszych. Mimo wąskiej ulicy około 5m samochody osobowe poruszają się tam nierzadko ze znaczną prędkością. Dodatkowo niebezpiecznym staje się fakt, że nawierzchnia drogi jest mocna i zabytkowa – tzw. kocie łby. Jednak kiedy popada deszcz droga hamowania znacznie się wydłuża.  Przechodnie, a zwłaszcza osoby starsze i mieszkańcy idące do kościoła i Muzeum Miedzi będą bardziej bezpieczni kiedy przejście zostanie podwyższone do poziomu chodnika tzw. hopka przy zachowaniu najazdu i zjazdu z chodnika dla wózka inwalidzkiego. 
Przy Szkole Podstawowej SP4 – idąc wzdłuż boisk na terenie szkoły od ul. Piastowskiej 
Do Placu Bohaterów Getta powstaje duże niebezpieczeństwo gdyż boisko jest zakończone murem (do Baszty Chojnowskiej). W ten sposób widoczność drogi jest mocno ograniczona. Co prawda znajduje się tam znak STOP jednak nie ma oznaczonego przejścia przez jezdnie. 
Przechodnie, a zwłaszcza dzieci idące do szkoły nr 4 będą bardziej bezpieczni kiedy przejście zostanie podwyższone do poziomu chodnika tzw. hopka przy zachowaniu najazdu i zjazdu z chodnika dla wózka inwalidzkiego. 
Dodatkowo można wygospodarować 3 miejsca parkingowe przy SP4 na Placu Bohaterów Getta poprzez zmianę kierunku istniejących szerokich pasów dla pieszych:
- szerokie przejście dla pieszych na parking przy SP4  - usunąć,
- wymalować przejście dla pieszych przez ul Ojców Zbigniewa i Michała :
</text:p>
          </table:table-cell>
          <table:table-cell table:style-name="ce0" office:value-type="string">
            <text:p>To już kolejna w Legnicy przebudowa elementów infrastruktury drogowej, służąca zwiększeniu bezpieczeństwa pieszych.</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668860">
            <text:p>1709668860</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10">
            <text:p>10</text:p>
          </table:table-cell>
          <table:table-cell table:style-name="ce0" office:value-type="string">
            <text:p> Przebudowa terenów zielonych przy ulicy Piastowskiej.
</text:p>
          </table:table-cell>
          <table:table-cell table:style-name="ce0" office:value-type="string">
            <text:p>Przebudowa terenów zielonych przy ulicy Piastowskiej 
zagospodarowanie terenu zielonego, postawienie ławek, koszy na śmieci, poprowadzenie chodnika z kostki brukowej.</text:p>
          </table:table-cell>
          <table:table-cell table:style-name="ce0" office:value-type="string">
            <text:p>W wyniku przebudowa niezagospodarowanego terenu przy głównej ulicy Piastowskiej zyskają jego mieszkańcy, którzy będą mogli odpocząć na ławkach ustawionych na terenie zielonym. 
Teren ten wymaga wyłożenia chodnika z kostki brukowej, postawienia koszy na śmieci.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670428">
            <text:p>1709670428</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11">
            <text:p>11</text:p>
          </table:table-cell>
          <table:table-cell table:style-name="ce0" office:value-type="string">
            <text:p>Park kieszonkowy w sercu miasta</text:p>
          </table:table-cell>
          <table:table-cell table:style-name="ce0" office:value-type="string">
            <text:p>Park kieszonkowy to oaza zieleni w samym sercu miasta, zapewniająca mieszkańcom i odwiedzającym gościom miejsce do relaksu i rekreacji. Zbudowany na małym obszarze w sąsiedztwie płyty rynku, park posiadałby ławki, szezlongi wśród zieleni, zapewniające miejsc do odpoczynku w cieniu drzew i krzewów.</text:p>
          </table:table-cell>
          <table:table-cell table:style-name="ce0" office:value-type="string">
            <text:p>Centralnym elementem parku kieszonkowego jest zieleni, obejmującej trawniki, roślinność ozdobną, drzewa i krzewy. Zapewniają one estetykę, ale także poprawiają jakość powietrza i stwarzają przyjemne otoczenie dla odwiedzających.
Podział parku na strefy: rekreacyjną, zieloną, rekreacyjno-sportową, oraz miejsca dla spotkań i odpoczynku. Utworzenie alejek spacerowych. Instalacja ławek, koszy na śmieci, oraz oświetlenia zapewniającego bezpieczeństwo w godzinach wieczornych.
Regularne pielęgnowanie terenu oraz roślinności.
Ławki i szezlongi umożliwiają relaks, czytanie książki lub spokojną rozmowę na świeżym powietrzu, Park poprawiłby estetykę miejsca pomiędzy blokami, ale także poprawiłby jakość powietrza i stworzył przyjemne otoczenie dla odwiedzających rynek miasta.
Poprawa jakości życia mieszkańców poprzez dostęp do terenów rekreacyjnych w centrum miasta oraz wzmocnienie społeczności poprzez organizację wspólnych aktywności. 
Projekt ten ma na celu stworzenie harmonijnej przestrzeni, która będzie sprzyjać zrównoważonemu rozwojowi społecznemu, kulturowemu i ekologicznemu naszego miasta.
Zwiększenie atrakcyjności miasta dla turystów oraz mieszkańców Legnicy.</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97393">
            <text:p>1709897393</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12">
            <text:p>12</text:p>
          </table:table-cell>
          <table:table-cell table:style-name="ce0" office:value-type="string">
            <text:p>Przebudowa podwórka między ulicami: Zamkowa, Wrocławska, Mariacka, Plac Klasztorny.</text:p>
          </table:table-cell>
          <table:table-cell table:style-name="ce0" office:value-type="string">
            <text:p>Zaniedbane podwórko w centrum miasta, otoczone zabytkowymi  kamienicami, zostanie uporządkowane i utwardzone.  Dodatkowo wnętrze zostanie upiększone nowymi nasadzeniami roślin.</text:p>
          </table:table-cell>
          <table:table-cell table:style-name="ce0" office:value-type="string">
            <text:p> W ramach zadania zaplanowane zostało zrewitalizowanie podwórka w zabytkowej części Legnicy znajdującego się w zbiegu ulic Zamkowej, Wrocławskiej, Mariackiej oraz Plac Klasztorny.
 Plan obejmuje wymianę utwardzenie nawierzchni. Jak również wytyczenie ciągów komunikacji pieszej w celu ułatwienia przejścia od Placu Klasztornego do ulicy Zamkowej. Ostatnim elementem jest stworzenie nowych nasadzeń drzew oraz krzewów w celu  poprawy estetyki podwórka sąsiadującego z największymi zabytkami Legnicy oraz zniwelowania "betonozy" i kompensację temperatury w najcieplejszych miesiącach w roku.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984236">
            <text:p>1709984236</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13">
            <text:p>13</text:p>
          </table:table-cell>
          <table:table-cell table:style-name="ce0" office:value-type="string">
            <text:p>Tężnia solna dla mieszkańców miasta Legnicy. </text:p>
          </table:table-cell>
          <table:table-cell table:style-name="ce0" office:value-type="string">
            <text:p>Tężnia solna dla mieszkańców miasta Legnicy. Tężnia solna może być wybudowana w Parku Miejskim w miejscu po drugiej stronie alejki, gdzie są fontanny . Projekt bardzo może posłużyć wszystkim mieszkańcom , chociażby na bardzo zanieczyszczone powietrze i nie zdrowy klimat jaki panuje w Legnicy. </text:p>
          </table:table-cell>
          <table:table-cell table:style-name="ce0" office:value-type="string">
            <text:p>Tężnia solna dla mieszkańców miasta Legnicy. Tężnia solna może być wybudowana w Parku Miejskim w miejscu po drugiej stronie alejki, gdzie są fontanny . Projekt bardzo może posłużyć wszystkim mieszkańcom , chociażby na bardzo zanieczyszczone powietrze i nie zdrowy klimat jaki panuje w Legnicy. Projekt samej tężni można dostosować do rozmiaru jej wykonania pod względem finansowym i dostosowania wykorzystania ustalonego miejsca w Parku Miejskim. Projekt będzie się bardzo cieszył ogólną dostępnością dla wszystkich posłuży na długie lata i może powstać w miejscu już chronionym przez miasto . Powierzyć jego realizację można spółce państwowej .</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069735">
            <text:p>1710069735</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14">
            <text:p>14</text:p>
          </table:table-cell>
          <table:table-cell table:style-name="ce0" office:value-type="string">
            <text:p>Łapogród w Parku Miejskim</text:p>
          </table:table-cell>
          <table:table-cell table:style-name="ce0" office:value-type="string">
            <text:p>Budowa parku dla zwierząt w Parku Miejskim.</text:p>
          </table:table-cell>
          <table:table-cell table:style-name="ce0" office:value-type="string">
            <text:p>Projekt zakłada zbudowanie ogrodzonego parku dla zwierząt w Parku Miejskim. Przewidujemy na nim: plac gier i zabaw dla czworonogów wraz z torem przeszkód oraz oczywiście ławki, śmietniki i oświetlenie. Chcemy, żeby - wzorem zrealizowanych podobnych inwestycji i projektów LBO - park dla czworonogów stał się okazją do rewitalizacji całej najbliższej okolicy. Dzięki atrakcyjnej małej architekturze powstanie nowe miejsce spotkań dla wszystkich mieszkańców ze swoimi zwierzakami.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60795">
            <text:p>1710160795</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15">
            <text:p>15</text:p>
          </table:table-cell>
          <table:table-cell table:style-name="ce0" office:value-type="string">
            <text:p>Przebudowa Skweru Przyjaciół Dzieci u zbiegu ulic Jordana –Powstańców Śląskich- Zielonej</text:p>
          </table:table-cell>
          <table:table-cell table:style-name="ce0" office:value-type="string">
            <text:p>Powstanie miejsce z klombami kwiatowymi, ławkami i niską zielenią. Pojawią się też elementy dekoracyjne upamiętniające legnickich działaczy Towarzystwa Przyjaciół Dzieci, których pasją była praca na rzecz dzieci. Ze skweru będą mogli korzystać okoliczni mieszkańcy, rodziny z dziećmi, seniorzy, a także turyści. </text:p>
          </table:table-cell>
          <table:table-cell table:style-name="ce0" office:value-type="string">
            <text:p>Projekt zakłada zagospodarowanie Skweru Przyjaciół Dzieci jako miejsca użyteczności publicznej dostępnego zarówno dla mieszkańców Legnicy, jak i turystów. Planujemy ogrodzić skwer niskim ażurowym murkiem z cegły klinkierowej (lub żywopłotem), wyposażyć go  w elementy małej architektury, tj. ławki i kosze na odpady z utwardzonym dojściem, zielenią, z wykorzystaniem wysokiej istniejącej zieleni, nasadzonych krzewów ozdobnych i klombów kwiatowych. Uchwałą Rady Miejskiej w Legnicy z 29.01.2018 r. skwerowi u zbiegu ulic Powstańców Śląskich i Zielonej została nadana nazwa „Skwer Przyjaciół Dzieci”. Ma to być miejsce, gdzie poprzez elementy dekoracyjne przywołana zostanie pamięć o zmarłych legnickich działaczach TPD, którzy swą aktywność życiową skierowali na pracę z dziećmi i na rzecz dzieci. Będzie to też symbolem szacunku dla 79-letniej działalności TPD w Legnicy na rzecz dzieci. Wśród nich są m.in: Janina Ryś (wychowawczyni powstałego w 1945 r. Domu Dziecka „Dla Sierot Wojny”) czy Włodzimierz Szyposz (społeczny Rzecznik Praw Dziecka TPD).
Zagospodarowanie skweru ma na celu  promowanie aktywnej społecznie postawy i pracy na rzecz dzieci. Ponadto pamiątkowe elementy dekoracyjne przywołujące pamięć o legnickich działaczach TPD, którzy swoje życie poświęcili na pracę z dziećmi, będą miały walor edukacyjny i promujący Legnicę. Tym bardziej, że w przyszłości planowane jest usytuowanie na skwerze ławeczki z "figurą"-siedzącą postacią dr Henryka Jordana (patrona pobliskiej ulicy), wielkiego społecznika, z którego inicjatywy powstał w Krakowie pierwszy w Europie publiczny ogród zabaw i gier ruchowych dla dzieci. Do dzisiaj dla tego typu obiektów stosuje się określenie „Ogródki Jordanowskie”.
Dokładny zakres zadania do uzgodnienia na etapie projektowania i przy współpracy z Wojewódzkim Urzędem Ochrony Zabytków.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02514">
            <text:p>1710102514</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16">
            <text:p>16</text:p>
          </table:table-cell>
          <table:table-cell table:style-name="ce0" office:value-type="string">
            <text:p>Boiska do piłki siatkowej w Parku Miejskim</text:p>
          </table:table-cell>
          <table:table-cell table:style-name="ce0" office:value-type="string">
            <text:p>Budowa boisk do plażowej piłki siatkowej na terenie OSiR Legnica, obok siłowni otwartej (street workout)</text:p>
          </table:table-cell>
          <table:table-cell table:style-name="ce0" office:value-type="string">
            <text:p>Projekt skierowany do Legniczan spędzających czas aktywnie, korzystając z infrastruktury miejskiej. Budowa boisk do siatkówki plażowej na terenie OSiR Legnica w parku miejskim na stadionie bocznym (treningowym) spowoduje zwiększenie atrakcyjności Parku Miejskiego jak i terenów sportowych w nim się mieszczących dla mieszkańców i osób przyjezdnych. Zwiększenie możliwości uprawianie sportów plażowych na w/w terenach poprzez ogólnodostępne w godzinach otwarcia kompleksu zwiększy świadomość potrzeby ruchu jako środka zapobiegawczego przed otyłością, spowoduje zacieśnianie więzi społecznych oraz położy nacisk na aktywne spędzanie czasu. Projekt skierowany jest do wszystkich mieszkańców, bez podziału na wiek i płeć. Budowa boisk spowoduje również zwiększenie pozycji Legnicy jako miasta stawiającego na rozwój sportu i infrastruktury sportowej wśród dzieci i dorosłych. Projekt jest niezbędny dla mieszkańców, ponieważ w Legnicy, mieście 100-tysięcznym znajduję się tylko 1 piaszczyste boisko, które znajduję się na obrzeżach miasta.</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09958">
            <text:p>1710109958</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17">
            <text:p>17</text:p>
          </table:table-cell>
          <table:table-cell table:style-name="ce0" office:value-type="string">
            <text:p>
Patelnia reaktywacja - Skate Parku i Pumptrucku wraz z miejscami parkingowymi przy ulicy Tatarskiej.
</text:p>
          </table:table-cell>
          <table:table-cell table:style-name="ce0" office:value-type="string">
            <text:p>Po usunięciu elementów skate parku przy stadionie miejski w Legnicy – powstała swego rodzaju „dziura” w przestrzeni publicznej – szczególnie dla młodzieży z dzielnicy Tarninów.  Reaktywacja „PATELNI” nie tylko w zakresie skate parku ale również pump trucku pozwoli zapewnić atrakcję w wolnym czasie dla okolicznych mieszkańców. </text:p>
          </table:table-cell>
          <table:table-cell table:style-name="ce0" office:value-type="string">
            <text:p>Należy wziąć pod uwagę fakt , że przy sklepie LIDL przy ulicy Jaworzyńskiej powstają bloki mieszkalnie , gdzie mieszkańcy również nie mieli by zapewnione atrakcje ze względu na bezpośrednie sąsiedztwo z „Patelnia”. </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8935411">
            <text:p>1708935411</text:p>
          </table:table-cell>
          <table:table-cell table:style-name="ce0" office:value-type="float" office:value="2025">
            <text:p>2025</text:p>
          </table:table-cell>
          <table:table-cell table:style-name="ce0" office:value-type="float" office:value="3">
            <text:p>3</text:p>
          </table:table-cell>
          <table:table-cell table:style-name="ce0" office:value-type="float" office:value="18">
            <text:p>18</text:p>
          </table:table-cell>
          <table:table-cell table:style-name="ce0" office:value-type="string">
            <text:p>Budowa oświetlenia i monitoringu miejskiego na terenie rekreacyjnych przy ul. Oświęcimskiej.</text:p>
          </table:table-cell>
          <table:table-cell table:style-name="ce0" office:value-type="string">
            <text:p>Kompleks sportowo- rekreacyjny przy ul. Oświęcimskiej wymaga oświetlenia i założenia monitoringu miejskiego w celu poprawy bezpieczeństwa użytkowników i urządzeń.  Należy zakończyć dewastację i wyeliminować patologiczne zachowania.</text:p>
          </table:table-cell>
          <table:table-cell table:style-name="ce0" office:value-type="string">
            <text:p>Kompleks sportowo- rekreacyjny przy ul. Oświęcimskiej wymaga oświetlenia i założenia monitoringu miejskiego w celu poprawy bezpieczeństwa użytkowników i wyposażenia.  Proponuje budowę oświetlenia, składającego się min. z 4 lamp wyposażonych w obrotowe kamery.
Realizacja projektu rozwiąże problem notorycznych dewastacji i wyeliminuje patologiczne zachowania.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8943488">
            <text:p>1708943488</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1">
            <text:p>1</text:p>
          </table:table-cell>
          <table:table-cell table:style-name="ce0" office:value-type="string">
            <text:p>Parking i oświetlenie przebudowa Drukarskiej, Rzemieślniczej, Św. Trójcy, Wrocławskiej.</text:p>
          </table:table-cell>
          <table:table-cell table:style-name="ce0" office:value-type="string">
            <text:p>II Etap Przebudowy podwórka w kwartale ul .Drukarskiej , Rzemieślniczej , Św . Trójcy, Wrocławskiej.</text:p>
          </table:table-cell>
          <table:table-cell table:style-name="ce0" office:value-type="string">
            <text:p>Przy ulicy Drukarskiej znajduje się główny wjazd dla straży pożarnej , karetek, policji oraz mieszkańców. Teren ten jest trudny  do wjazdu , ponieważ  są liczne dziury , nierówności , wszystko w błocie, wjazd nie jest oświetlony co daje słabą widoczność. Dodatkowo od strony Rzemieślniczej znajduje się dużo wolnego terenu na stworzenie parkingu .

Stworzenie parkingów na tym terenie umożliwi doskonały swobodny przejazd - bezpieczny , oświetlony przejazd z doskonałą widocznością. Dobre dojście do śmietnika oraz aut.  W razie niebezpieczeństwa będzie szybki dostęp. Dodatkowo mieszkańcy i ich dzieci będą miały bezpieczne przejście. Pozdrawiam i proszę o pozytywne rozpatrzenie.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709018117">
            <text:p>1709018117</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2">
            <text:p>2</text:p>
          </table:table-cell>
          <table:table-cell table:style-name="ce0" office:value-type="string">
            <text:p> Przebudowa boiska do gry w piłkę nożną na boisko wielofunkcyjne między ul. Neptuna a Mirandy.</text:p>
          </table:table-cell>
          <table:table-cell table:style-name="ce0" office:value-type="string">
            <text:p>Celem projektu jest przebudowa boiska do gry w piłkę nożną na boisko wielofunkcyjne między ul. Neptuna a Mirandy, które to boisko zapewni komfort gry i odpoczynku.</text:p>
          </table:table-cell>
          <table:table-cell table:style-name="ce0" office:value-type="string">
            <text:p>Projekt zakłada przebudowę istniejącego boiska na boisko wielofunkcyjne zgodnie z aktualną jego funkcją i
przeznaczeniem terenu tj. wymiana nawierzchni, bramek oraz zamontowanie ogrodzenia wokół terenu dla bezpiecznego spędzania wolnego czasu. Obiekt wykorzystywany będzie do świadczenia usług publicznych w celach rekreacyjno-wypoczynkowych dla mieszkańców. Przebudowa pozwoli na przystosowanie go dla osób z niepełnosprawnościami, dając równe szanse każdemu do wypoczynku. W chwili obecnej teren przeznaczony pod przebudowę boiska pozostaje porośnięty trawą, jest nierówny z licznymi wgłębieniami. Jego stan techniczny stan zagraża bezpieczeństwu osób korzystających z boiska, w tym głównie dzieci i młodzieży. Biegające po nierównej nawierzchni boiska, dzieci narażone są na liczne kontuzje i urazy kończyn. Odnowiony obiekt będzie cieszył się dużym zainteresowaniem dzieci i młodzieży oraz osób dorosłych do spędzania wolnego czasu na świeżym powietrzu.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017163">
            <text:p>1709017163</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3">
            <text:p>3</text:p>
          </table:table-cell>
          <table:table-cell table:style-name="ce0" office:value-type="string">
            <text:p>Oświetlony teren zielony-skwer przy ul. Neptuna</text:p>
          </table:table-cell>
          <table:table-cell table:style-name="ce0" office:value-type="string">
            <text:p> Celem projektu jest zamontowanie lamp parkowych, które będą oświetlać ścieżki skwerku by
zwiększyć poczucie bezpieczeństwa mieszkańców. Projekt zakłada również stworzenie okablowania pod montaż Punktów Kamerowych Monitoringu Miejskiego wraz ze strefą bezpłatnego dostępu do Internetu.
</text:p>
          </table:table-cell>
          <table:table-cell table:style-name="ce0" office:value-type="string">
            <text:p>Bezpieczeństwo mieszkańców powinno być kwestią najważniejszą. Ścieżki są ważną trasą pieszą dla mieszkańców bloku, w szczególności: podczas spacerów z psami po zmroku, powrotu do domu z pracy czy kościoła. Mieszkańcy chętnie spędzają tu czas do późnych godzin wieczornych. Na uwagę zasługuje fakt, iż jest to jedyne miejsce rekreacyjno-wypoczynkowe dla mieszkańców. Realizacja projektu przyczyni się do zwiększenia poczucia bezpieczeństwa po zmroku.</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205297">
            <text:p>1709205297</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4">
            <text:p>4</text:p>
          </table:table-cell>
          <table:table-cell table:style-name="ce0" office:value-type="string">
            <text:p>Przebudowa drogi przy ul. Kosmicznej.</text:p>
          </table:table-cell>
          <table:table-cell table:style-name="ce0" office:value-type="string">
            <text:p>Z myślą o mieszkańcach ulicy Kosmicznej oraz wszystkich użytkownikach tej drogi zróbmy kompleksowy remont starej nawierzchni jezdni i nierównych chodników. Powstanie równy chodnik z kostki brukowej. Jezdnia zyska nową nawierzchnię. </text:p>
          </table:table-cell>
          <table:table-cell table:style-name="ce0" office:value-type="string">
            <text:p>Z myślą o mieszkańcach ulicy Kosmicznej oraz wszystkich użytkownikach tej drogi zróbmy kompleksowy remont starej nawierzchni jezdni, nierównych chodników. Powstanie równy chodnik z kostki brukowej. Jezdnia zyska nową nawierzchnię. 
Nowa nawierzchnia jezdni jest niezbędna w tym miejscu- nie było tu remontu nigdy, od kiedy powstawały te bloki, 30 lat temu. Droga służy jako dojazdowa dla mieszkańców, pacjentów przychodni lekarskiej, służy jako przejazd i dojazd dla klientów marketu oraz stacji benzynowej. Uszkodzona nawierzchnia jest nierówna, dziurawa i nie sprzyja kierowcom. Chodnik jest nierówny i stwarza niebezpieczeństwo.</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8926321">
            <text:p>1708926321</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5">
            <text:p>5</text:p>
          </table:table-cell>
          <table:table-cell table:style-name="ce0" office:value-type="string">
            <text:p>Budowa miejsc parkingowych przy ul. Neptuna</text:p>
          </table:table-cell>
          <table:table-cell table:style-name="ce0" office:value-type="string">
            <text:p>Projekt związany jest ze stworzeniem miejsc parkingowych z kostki brukowej, z których korzystaliby mieszkańcy pobliskich wieżowców. Na obszarze nr przy ul. Neptuna brakuje parkingu, który byłby w dobrym stanie. Budowa nowego funkcyjnego parkingu pozwoli mieszkańcom parkować w bezpieczny i godny sposób w otoczeniu własnego domu.</text:p>
          </table:table-cell>
          <table:table-cell table:style-name="ce0" office:value-type="string">
            <text:p>Projekt związany jest ze stworzeniem miejsc parkingowych z kostki brukowej, z których korzystaliby mieszkańcy pobliskich wieżowców. Na obszarze nr 4 przy ul. Neptuna brakuje parkingu, który byłby w dobrym stanie, w chwili obecnej teren jest w fatalnym stanie, powierzchnia jest nie utwardzona, przez co jest dużo zagłębień i dziur, co powoduje po każdych opadach deszczy ogromne kałuże i błoto, przez co mieszkańcy maja utrudnione dojście do swoich pojazdów. Na proponowanym do realizacji zadania terenie należy: wyrównać plac, ułożyć podłoże z kostki betonowej, która będzie łatwiejsza w utrzymaniu porządku niż płyty ażurowe. Niezbędna jest również budowa kanalizacji deszczowej oraz ustawienie latarni, koszy na śmieci i tablic informacyjnych. 
Szacowany koszt zadania, dokonany poprzez rozeznanie cen rynkowych nie przekracza kwoty 700 tys. zł 
Budowa nowego funkcyjnego parkingu pozwoli mieszkańcom parkować w bezpieczny i godny sposób w otoczeniu własnego domu, co w tej chwili jest utrudnione. Z uwagi na fakt, iż na terenie obszaru nr 4 znajduje się zabudowa wieżowców co wiąże się z zamieszkaniem dużej ilości rodzin, budowa tego parkingu jest jak najbardziej zasadna.</text:p>
          </table:table-cell>
          <table:table-cell table:style-name="ce0" office:value-type="float" office:value="700000">
            <text:p>7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8927496">
            <text:p>1708927496</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6">
            <text:p>6</text:p>
          </table:table-cell>
          <table:table-cell table:style-name="ce0" office:value-type="string">
            <text:p>Budowa placu zabaw na Brackiej dla dzieci i ich opiekunów. Stworzenie terenów zielonych na cele aktywnego wypoczynku.</text:p>
          </table:table-cell>
          <table:table-cell table:style-name="ce0" office:value-type="string">
            <text:p>Projekt związany jest ze stworzeniem bezpiecznego placu zabaw wraz z zielonym kompleksem do wypoczynku, nasadzone drzewa i krzewy ozdobne, wśród których mieszkańcy będą mogli znaleźć chwilę wytchnienia odpoczywając siedząc na ławeczkach.</text:p>
          </table:table-cell>
          <table:table-cell table:style-name="ce0" office:value-type="string">
            <text:p>Projekt związany jest ze stworzeniem bezpiecznego placu zabaw wraz z zielonym kompleksem do wypoczynku przy ul. Brackiej, z którego korzystałaby nie tylko najmłodsze, ale również starsze dzieci oraz matki z małymi dziećmi i seniorzy. Na obszarze dzielnicy nr 4 brakuje placu zabaw oraz „zielonego” miejsca na odpoczynek. Na proponowanym do realizacji zadania placu należy ułożyć nawierzchnię bezpieczną z poliuretanu. Istotne jest, aby plac otoczyć niskim ogrodzeniem. Niezbędne jest też zainstalowanie urządzeń typowych dla placu zabaw np.: huśtawka łańcuchowa dwuosobowa, zjeżdżalnia, lokomotywa z wagonikami, karuzela, bujak sprężynowy.
Plac, na którym miałby powstać projekt znajduje się w miejscu graniczącym z placem po byłej Świetlicy Terapeutycznej nr 1 na którym można założyć trawnik, nasadzić drzewa i krzewy ozdobne, wśród których mieszkańcy będą mogli znaleźć chwilę wytchnienia odpoczywając siedząc na ławeczkach. Szacunkowy koszt zadania (projekt, zakup wyposażenia, przystosowanie podłoża oraz elementów infrastruktury) dokonany poprzez rozeznanie cen rynkowych nie przekracza kwoty 600 tys.
Budowa nowego wielofunkcyjnego placu zabaw oraz nasadzenia pozwolą dzieciom oraz seniorom  na atrakcyjny i bezpieczny pobyt w otoczeniu własnego domu. Umożliwi dzieciom podejmowanie aktywności fizycznej, co przyczyni się do ich rozwoju . Plac usytuowany jest w miejscu do którego z łatwością będą mogły dotrzeć dzieci zamieszkałe w okolicy. Z uwagi na fakt, iż na terenie obszaru nr mieszka duża grupa dzieci oraz osób starszych, realizacja tak wielofunkcyjnego miejsca jest najbardziej zasadne.</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304064">
            <text:p>1709304064</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7">
            <text:p>7</text:p>
          </table:table-cell>
          <table:table-cell table:style-name="ce0" office:value-type="string">
            <text:p>Rewitalizacji placu zabaw w podwórku przy ul. Kazimierza Wielkiego, Kwiatowa, Cmentarna</text:p>
          </table:table-cell>
          <table:table-cell table:style-name="ce0" office:value-type="string">
            <text:p>Projekt związany jest ze stworzeniem bezpiecznego placu zabaw oraz podwórka, z którego korzystałyby nie tylko dzieci ale również wszyscy mieszkańcy. 
Na obszarze nr 4  brakuje placu zabaw, który byłby w dobrym stanie. Kolejnym elementem przebudowy jest wyrównanie podwórka. Również niezbędne jest zainstalowanie latarni wraz z kamerą.</text:p>
          </table:table-cell>
          <table:table-cell table:style-name="ce0" office:value-type="string">
            <text:p>Budowa nowego wielofunkcyjnego placu zabaw i nowego zasieku śmietnikowego oraz nasadzenia pozwolą nie tylko tym najmłodszym, ale wszystkim mieszkańcom dzielnicy na atrakcyjny i bezpieczny pobyt w otoczeniu własnego domu, co w tej chwili jest nie możliwe ponieważ nawet wieczorem mieszkańcy obawiają się iść wyrzucić śmieci, gdyż podwórko jest ciemne- nie oświetlone. Kamera, która byłaby zamontowana wraz z latarnią pozwoli również na zachowanie porządku oraz czystości koło zasieku, gdyż kierowcy dużych firm meblowych będą obawiać się przyjeżdżać wyrzucać (podrzucać) niepotrzebny towar - co w chwili obecnej dzieje się nagminnie.</text:p>
          </table:table-cell>
          <table:table-cell table:style-name="ce0" office:value-type="float" office:value="700000">
            <text:p>7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629864">
            <text:p>1709629864</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8">
            <text:p>8</text:p>
          </table:table-cell>
          <table:table-cell table:style-name="ce0" office:value-type="string">
            <text:p>" SPORTOWA  TRZYNASTKA "</text:p>
          </table:table-cell>
          <table:table-cell table:style-name="ce0" office:value-type="string">
            <text:p>Rozbudowa placu zabaw o nowe urządzenia edukacyjne i rekreacyjne w celu stworzenia nowoczesnego kompleksu dla dzieci oraz budowa mini boiska wielofunkcyjnego.</text:p>
          </table:table-cell>
          <table:table-cell table:style-name="ce0" office:value-type="string">
            <text:p>W związku z zainteresowaniem dzieci sportem oraz aby umożliwić najmłodszym mieszkańcom aktywne spędzanie czasu na świeżym powietrzu projekt " Sportowa Trzynastka" zakłada, iż część terenu zostanie przeznaczona na mini boisko wielofunkcyjne. Pozostała część przestrzeni będzie rozbudowana o nowe urządzenia edukacyjne i rekreacyjne co uatrakcyjni istniejący już plac zabaw oraz rozwinie przestrzeń chętnie użytkowaną przez okolicznych mieszkańców. 
Teren zostanie również doposażony w miejsca dla rodziców oraz brakującą zieleń a także ogrodzenie.
Zwiększenie ilości urządzeń edukacyjnych i rekreacyjno - sportowych zapewni różnorodność oraz dostępność dla większej liczby dzieci, a boisko wielofunkcyjne umożliwi uczestniczenie w grach zespołowych. 
Projekt ten rozwiązuje problem niewystarczającej przestrzeni edukacyjno- rekreacyjnej w tym obszarze miasta oraz zapewni mieszkańcom możliwość integracji, wpłynie również pozytywnie na zdrowy tryb życia najmłodszych mieszkańców Legnicy, poprawi jakość aktywnego spędzania czasu wolnego a także polepszy jakość pracy przedszkola.
W wyniku realizacji projektu i jego rezultatów zyskają mieszkańcy Legnicy w tym rodziny z dziećmi .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633801">
            <text:p>1709633801</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9">
            <text:p>9</text:p>
          </table:table-cell>
          <table:table-cell table:style-name="ce0" office:value-type="string">
            <text:p>Nauka, ruch i zabawa to ważna sprawa przy SP 1</text:p>
          </table:table-cell>
          <table:table-cell table:style-name="ce0" office:value-type="string">
            <text:p>Przy SP1 w Legnicy powstanie edukacyjno-przyrodnicza ścieżka. Nastąpi  rewitalizacja starego placu zabaw w nowoczesne miejsce do spotkań i integracji. Teren przy szkole wzbogacony zostanie również  o gry chodnikowe. Z inwestycji będą mogli korzystać okoliczni mieszkańcy,  nauczyciele i uczniowie szkoły oraz  wychowankowie oddziału przedszkolnego.</text:p>
          </table:table-cell>
          <table:table-cell table:style-name="ce0" office:value-type="string">
            <text:p>Projekt wzbogaci ofertę edukacyjną i rekreacyjną szkoły i dzielnicy. Sprawi , że będzie to miejsce integracji całych rodzin. W ogródku szkolnym od strony ulicy Kamiennej  znajduje się stary plac zabaw. Chcemy  to miejsce  przebudować, odnowić oraz wyposażyć w tablice sensoryczne , gry edukacyjne, nowoczesne, bezpieczne podłoże i nowe sprzęty do zabawy. Dodatkowo na chodniku przed wejściem do szkoły zostaną namalowane wielkoformatowe gry powierzchniowe, które urozmaicą przestrzeń do zabawy i nauki. Miejsce to  będzie atrakcją nie tylko dla maluchów, ale też dla uczniów starszych klas oraz społeczności lokalnej. Natomiast  ścieżka edukacyjno- przyrodnicza wzdłuż boiska od ul. Kamiennej  znacząco wzbogaci ofertę dzielnicy oraz podniesie poziom nauczania przyrody i biologii o ważne i interesujące elementy.  Przestrzeń ta da szansę na organizację bardziej interesujących zajęć szkolnych, pozaszkolnych i stanie się dla uczniów oraz mieszkańców dzielnicy atrakcyjnym miejscem spędzania wolnego czasu. Ścieżka edukacyjna może stanowić cel spacerów dla rodzin z małymi dziećmi zamieszkujących  okolicę. Nowe miejsce  z ciekawym sprzętem edukacyjnym w postaci gier terenowych  przyczyni się do promocji aktywnego poznawania przyrody wśród społeczności. Będzie to jedyne takie miejsce w dzielnicy związane tematycznie z elementami przyrody najbliższej okolicy (ptaki, drzewa, rzeka).</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43842">
            <text:p>1709843842</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10">
            <text:p>10</text:p>
          </table:table-cell>
          <table:table-cell table:style-name="ce0" office:value-type="string">
            <text:p>Parking przy ulicy Neptuna naprzeciwko numerów 1-6.</text:p>
          </table:table-cell>
          <table:table-cell table:style-name="ce0" office:value-type="string">
            <text:p>Parking z nawierzchnią betonową lub asfaltową w miejscu nierównego klepiska używanego przez okolicznych mieszkańców do parkowania samochodów. Miejsce to jest pozostałością po dawnym ZOZ''''''''''''''''''''''''''''''''''''''''''''''''''''''''''''''''''''''''''''''''''''''''''''''''''''''''''''''''''''''''''''''''ie, który został zburzony. Plac nigdy nie został wyrównany i przygotowany pod miejsca parkingowe.</text:p>
          </table:table-cell>
          <table:table-cell table:style-name="ce0" office:value-type="string">
            <text:p>Uzasadnienie projektu:
1. Liczba mieszkań w bloku przy ulicy Neptuna numery od 1-6 wynosi około 168. Przyjmując nawet ostrożne założenie, że 3/4 rodzin ma jeden samochód, który należy zaparkować niedaleko miejsca zamieszkania, to potrzebnych jest około 126 miejsc parkingowych.
2. Korzystanie przez mieszkańców z obecnego klepiska jest bardzo niebezpieczne, ponieważ nierówności terenu i głębokie dziury grożą poważnym uszkodzeniem samochodu.
3. Ulica Neptuna graniczy z największym i najstarszym w Legnicy Cmentarzem Komunalnym, wobec czego w okresie Wszystkich Świętych miejsca parkingowe dla osób, które przyjeżdżają, z całej Polski a także zagranicy, na groby swoich bliskich są bardzo potrzebne.
4. Usytuowanie działki po dawnym ZOZ''''''''''''''''''''''''''''''''''''''''''''''''''''''''''''''''''''''''''''''''''''''''''''''''''''''''''''''''''''''''''''''''ie (nr działki 160/3) w sąsiedztwie Cmentarza Komunalnego i ulicy Wrocławskiej, która jest główną drogą wyjazdową z miasta w kierunku Prochowic, Środy Śląskiej i Wrocławia ma również znaczenie wizerunkowe dla miasta.
5. Możliwość bezproblemowego parkowania samochodu blisko swojego miejsca zamieszkania jest dużym atutem przyciągającym młodych ludzi do zamieszkania i płacenia podatków w Legnicy.  </text:p>
          </table:table-cell>
          <table:table-cell table:style-name="ce0" office:value-type="float" office:value="600000">
            <text:p>6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43809">
            <text:p>1710143809</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11">
            <text:p>11</text:p>
          </table:table-cell>
          <table:table-cell table:style-name="ce0" office:value-type="string">
            <text:p>Przebudowa placu Ofiar Niemieckich Hitlerowskich Obozów Koncentracyjnych</text:p>
          </table:table-cell>
          <table:table-cell table:style-name="ce0" office:value-type="string">
            <text:p>Przebudowa placu ma na celu rewitalizację zdewastowanego placu i uczynienie go możliwym do korzystania z niego przez mieszkańców</text:p>
          </table:table-cell>
          <table:table-cell table:style-name="ce0" office:value-type="string">
            <text:p>Na obecną chwilę wspomniany plac stanowi jedynie miejsce, które za dnia jest jedną wielką kuwetą dla zwierząt, a w porach wieczornych dla elementu społecznego. Plac przylega bezpośrednio do zabytkowego kościoła pw. Świętej Trójcy. Jest to miejsce położone niedaleko centrum, w dość wyeksponowanym terenie, zamieszkałym przez znaczną część mieszkańców, w tym rodziny z małymi dziećmi. Zaraz obok znajduje się Przedszkole Miejskie nr 3. Przebudowa miała by na celu rewitalizację ścieżek, postawienie nowych ławek, nasadzenia, mini plac zabaw oraz oświetlenie. Mogłoby to skutecznie wyeliminować "patologię" z tego miejsca oraz upiększyć skwer, położony w atrakcyjnej lokalizacji.</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55147">
            <text:p>1710155147</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12">
            <text:p>12</text:p>
          </table:table-cell>
          <table:table-cell table:style-name="ce0" office:value-type="string">
            <text:p>Mikołaj Kopernik w Parku na Koperniku</text:p>
          </table:table-cell>
          <table:table-cell table:style-name="ce0" office:value-type="string">
            <text:p>Odrodzenie kulturalne, przyrodnicze skweru na Osiedlu Kopernika pomiędzy ulicami Galaktyczną a Koziorożca, powstanie miejsce gdzie będziemy chętnie spędzać czas. Osiedle od lat 70-tych rozwija się i potrzebuje teraz nowego powiewu, w czym pomoże Mikołaj Kopernik, który wywołał rewolucję naukową a My wykorzystamy jego odkrycia aby powstał Park.</text:p>
          </table:table-cell>
          <table:table-cell table:style-name="ce0" office:value-type="string">
            <text:p>Mikołaj Kopernik w Parku na Koperniku, to projekt rekultywacji, wzbogacenia kulturowego kilkudziesięcioletniego skweru pomiędzy budynkami przy ul. Galaktycznej 1-13 oraz Koziorożca. W ramach projektu stworzymy Park zamiast zaniedbanego skweru i damy nowy powiew temu miejscu, odnowimy ścieżki żwirowe ( będą ekologiczne), nie będziemy betonować  (jedynie tablice, krawężniki, lampy, śmietniki, ławki). Park ma służyć mieszkańcom starszym, młodzieży  i turystom. W parku tym wkomponujemy także barwy klubu sportowego "Miedź Legnica" na tablicy parkowej jako dumy miasta który powstał 4 września 1971, w tym samym czasie co Nasze osiedle.  Będziemy organizować galaktyczne imprezy, spacery by odetchnąć świeżym powietrzem dzięki już rosnącej zieleni (którą będziemy chronić), oraz dodatkowym nasadzeniom, między innymi dosadzimy ozdobne krzewy, drzewa. Jak Mikołaj Kopernik,  to wkomponujemy w nim historię tego wybitnego polskiego astronoma, matematyka, prawnika, lekarza i ekonomisty, urodzonego 19 lutego 1473 r. w Toruniu. Przechodząc do konkretnej atrakcji niniejszego Parku umieszczone zostaną w nim tablice w formie zdjęć, napisów, makiet opisujących Jego życiorys, naukę, ciekawostki matematyczne, astronomiczne, prawne i ekonomiczne. Umieścimy także miejsca do uprawiania różnych znanych i mniej znanych gier, ciekawostki w formie tablic i nasadzeń, dodatkowe ławeczki i kilka kompletów koszy segregacyjnych. Umieścimy około 20 lamp solarnych wygaszających się podczas nocy dla dobra zamieszkujących ptaków i zwierząt. Dodatkowo wykorzystamy promocję pełnej segregacji odpadów do odpowiednich pojemników, z pełnym opisem a także zamieszczonymi Kopernikowskimi ciekawostkami.</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60283">
            <text:p>1710160283</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13">
            <text:p>13</text:p>
          </table:table-cell>
          <table:table-cell table:style-name="ce0" office:value-type="string">
            <text:p>DogoPulko - wybieg dla psów w Parku Bielańskim</text:p>
          </table:table-cell>
          <table:table-cell table:style-name="ce0" office:value-type="string">
            <text:p>Zbudujmy jeden z największych psich parków w Polsce - o imponującej powierzchni ponad 7000 m²! Znajdą się tu tory przeszkód, urządzenia do treningu i przestrzenie do wspólnej zabawy. To miejsce nie tylko dla psów - również dla właścicieli, którzy mogą obserwować szczęśliwe ogony swoich pupili. Ten projekt to psie niebo na ziemi!</text:p>
          </table:table-cell>
          <table:table-cell table:style-name="ce0" office:value-type="string">
            <text:p>Pieski towarzyszą ludziom od wieków, będąc nie tylko zwierzętami domowymi, ale także partnerami w zabawie, aktywności fizycznej i codziennym życiu. Jednak w miastach, gdzie przestrzenie zielone są ograniczone, brakuje miejsc, gdzie czworonogi mogą swobodnie biegać i bawić się na świeżym powietrzu. W Legnicy, zatłoczonym i ruchliwym mieście, potrzeba stworzenia psiego parku jest pilnie odczuwalna.

Taki park nie jest jedynie luksusem, lecz prawdziwą potrzebą dla psów. Regularna aktywność fizyczna jest kluczowa dla zachowania ich zdrowia i kondycji. Brak odpowiedniej ilości miejsca do biegania może prowadzić do nadwagi, problemów z układem kostnym czy nadmiernego stresu u czworonogów.

Psie parki mają również znaczenie społeczne. To miejsca, gdzie właściciele mogą się spotkać, wymieniać doświadczeniami, a ich pupile mogą nawiązywać przyjaźnie i uczyć się interakcji społecznych. Dla starszych psów to okazja do zachowania sprawności, dla młodszych do nauki nowych umiejętności, a dla szczeniąt - do socjalizacji.

Z punktu widzenia Legnicy, taki park może stać się dodatkową atrakcją dla mieszkańców i turystów. Ludzie chętniej będą spędzać czas na świeżym powietrzu, ciesząc się obserwacją zabawnych psich popisów czy wspólną aktywnością. To także szansa na budowanie społeczności opartej na wspólnych zainteresowaniach i miłości do czworonogów.

Najważniejsze jednak jest dobro psów. Psie parki są kluczowe dla ich dobrostanu, zapewniając im przestrzeń do ruchu, zabawy i społecznych interakcji. Psy, które regularnie mają możliwość spędzania czasu na świeżym powietrzu i aktywności fizycznej, są bardziej zrównoważone, mniej narażone na stres czy destrukcyjne zachowania.</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099227">
            <text:p>1710099227</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14">
            <text:p>14</text:p>
          </table:table-cell>
          <table:table-cell table:style-name="ce0" office:value-type="string">
            <text:p>Parking Neptuna</text:p>
          </table:table-cell>
          <table:table-cell table:style-name="ce0" office:value-type="string">
            <text:p>Projekt ma na celu zaspokojenie potrzeb parkowania samochodów w sposób funkcjonalny i efektywny, poprawiając jakość życia mieszkańców osiedla Kopernika przy ulicy Neptuna oraz przepływ ruchu w okolicy. Dzięki temu projektowi osiedle stanie się bardziej przyjazne i funkcjonalne dla wszystkich jego mieszkańców oraz przyjezdnych gości.</text:p>
          </table:table-cell>
          <table:table-cell table:style-name="ce0" office:value-type="string">
            <text:p>Cele projektu:
Utworzenie parkingowej infrastruktury w miejscu istniejącego placu parkingowego dla ok.  50 samochodów, dostępnej dla mieszkańców osiedla i przyległych ulic.
Zapewnienie bezpiecznych i funkcjonalnych miejsc postojowych, które będą łatwo dostępne i dobrze oznakowane.
Zmniejszenie problemów związanych z brakiem miejsc parkingowych na terenie osiedla, poprawiając komfort życia mieszkańców.
Wybór dogodnej lokalizacji na terenie osiedla, uwzględniającej dostępność dla mieszkańców oraz minimalizację wpływu na istniejącą infrastrukturę.
Projektowanie parkingu z uwzględnieniem ergonomicznego rozmieszczenia miejsc postojowych, zapewniającego łatwy dostęp i manewrowanie pojazdami.
Wyznaczenie strefy dla pieszych oraz odpowiedniego oznakowania dla kierowców.
Budowa podstawowej infrastruktury, takiej jak oświetlenie, kosze na śmieci oraz tablice informacyjne.
Instalacja systemu monitoringu w celu zapewnienia bezpieczeństwa na terenie parkingu.
Wybudowanie chodników i przejść dla pieszych, z myślą o ich bezpieczeństwie.
Zapewnienie miejsc parkingowych dla osób niepełnosprawnych oraz rodzin z małymi dziećmi.
Wykorzystanie materiałów przyjaznych środowisku w budowie parkingu.
Promowanie środków transportu alternatywnych poprzez wyznaczenie strefy dla rowerów oraz instalację stojaków rowerowych.
Korzyści:
Zaspokojenie rosnącego zapotrzebowania na miejsca parkingowe na terenie osiedla Kopernika w pobliżu ulicy Neptuna.
Poprawa bezpieczeństwa i porządku w okolicy poprzez wyznaczenie dedykowanej przestrzeni dla parkujących.
Zwiększenie komfortu życia mieszkańców poprzez ułatwienie dostępu do miejsc parkingowych.
Poprawa przepływu ruchu oraz ograniczenie problemów związanych z parkowaniem na chodnikach i trawnikach.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67322">
            <text:p>1710167322</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15">
            <text:p>15</text:p>
          </table:table-cell>
          <table:table-cell table:style-name="ce0" office:value-type="string">
            <text:p>Słota bez kałuż i błota - Etap II. Budowa nowych miejsc postojowych oraz przebudowa chodników pomiędzy ul. Heweliusza i ul. Galileusza".</text:p>
          </table:table-cell>
          <table:table-cell table:style-name="ce0" office:value-type="string">
            <text:p>Przebudowa chodników na działkach gminy Legnica wokół Pawilonu Handlowego przy ul. Heweliusza 7 oraz dokończenie inwestycji budowy parkingu przy pawilonie. W obiekcie i jego okolicach znajduje się wiele lokali użytkowych, z których poza mieszkańcami korzystają również inne osoby. Realizacja spowoduje zwiększenie bezpieczeństwa pieszych i wygody mieszkańców.</text:p>
          </table:table-cell>
          <table:table-cell table:style-name="ce0" office:value-type="string">
            <text:p>Etap II zadania dotyczy kontynuacji poprawy warunków pomiędzy ulicami: Galileusza, Heweliusza oraz  al. J. Piłsudskiego, w okolicy Pawilonu Handlowego przy ul. J. Heweliusza 7 na osiedlu Kopernik II. W obiekcie i jego okolicach znajduje się wiele lokali użytkowych m.in. Poczta, Bank, Biblioteka, Rehabilitacja, Apteka, Klub Fitness i wiele innych, z których korzystają nie tylko mieszkańcy osiedla, ale również osoby spoza naszego rejonu zamieszkania. Będzie ono polegało na dokończeniu już istniejącego parkingu, który został zrobiony w ramach LBO oraz przebudowie zniszczonych chodników prowadzących wkoło Pawilonu.
Celem inwestycji jest poprawa bezpieczeństwa i wygody dla mieszkańców osiedla oraz osób korzystających ze świadczonych usług przez okolicznych przedsiębiorców. 
Wybudowanie dodatkowych miejsc postojowych będzie wartością dodaną zarówno dla mieszkańców, jak i przyjezdnych. Obecny stan chodników jest bardzo zły. Zapadające się kafle powodują, że chodzenie po nich jest niebezpieczne, w czasie opadów tworzą się ogromne kałuże, a przy niskich temperaturach jest ślisko.</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95045">
            <text:p>1710195045</text:p>
          </table:table-cell>
          <table:table-cell table:style-name="ce0" office:value-type="float" office:value="2025">
            <text:p>2025</text:p>
          </table:table-cell>
          <table:table-cell table:style-name="ce0" office:value-type="float" office:value="4">
            <text:p>4</text:p>
          </table:table-cell>
          <table:table-cell table:style-name="ce0" office:value-type="float" office:value="16">
            <text:p>16</text:p>
          </table:table-cell>
          <table:table-cell table:style-name="ce0" office:value-type="string">
            <text:p>Wrotkowisko przy Skateparku</text:p>
          </table:table-cell>
          <table:table-cell table:style-name="ce0" office:value-type="string">
            <text:p>Projekt zakłada budowę wrotkowiska czyli placu o wymiarach 20 x 10 m w bliskim sąsiedztwie  Skateparku w Parku Bielańskim. Wrotkowisko będzie otoczone szpalerem drzew oraz krzewów, wokół placu będą znajdowały się wygodne ławki. Z pozostałych środków zostanie wybudowany chodnik łączący Pumptruck, Skatepark oraz Wrotkowisko co dopełni cały kompleks.</text:p>
          </table:table-cell>
          <table:table-cell table:style-name="ce0" office:value-type="string">
            <text:p>Wrotkowisko miejsce dla miłośników jazdy swobodnej na tzw. flacie, mówimy tutaj nie tylko o wrotkarzach / rolkarzach, ale i użytkownikach hulajnogi / scoota. Taka płaska nawierzchnia w okolicach profesjonalnego Skateparku to również idealne miejsce do nauki jazdy. Taki obiekt wśród drzew i krzewów będzie cieszył się niepowtarzalnym urokiem i z pewnością przyciągnie wielu legniczan. To co kiedy na rolki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727467">
            <text:p>1709727467</text:p>
          </table:table-cell>
          <table:table-cell table:style-name="ce0" office:value-type="float" office:value="2025">
            <text:p>2025</text:p>
          </table:table-cell>
          <table:table-cell table:style-name="ce0" office:value-type="float" office:value="5">
            <text:p>5</text:p>
          </table:table-cell>
          <table:table-cell table:style-name="ce0" office:value-type="float" office:value="1">
            <text:p>1</text:p>
          </table:table-cell>
          <table:table-cell table:style-name="ce0" office:value-type="string">
            <text:p>Park z koszami do Disc-golfa - polana koło szpitala</text:p>
          </table:table-cell>
          <table:table-cell table:style-name="ce0" office:value-type="string">
            <text:p>Stworzenie terenów zielonych przy szpitalu, które umożliwią wypoczynek i rekreacje z dala od zgiełku ulic oraz promowanie nowych form aktywności fizycznej.</text:p>
          </table:table-cell>
          <table:table-cell table:style-name="ce0" office:value-type="string">
            <text:p>Celem powstania Parku jest stworzenie miejsca do wypoczynku w otoczeniu natury. Miejsca cichego i spokojnego, w którym będzie można odpocząć. Stworzenie koszy do Disc-golfa ma na celu urozmaicenie oferty aktywności sportowych jakie są dostępne w mieście Legnica. Sport ten podobny jest zasadami do tradycyjnego golfa, jednak wykorzystuje się w nim latające dyski, którymi należy trafić do kosza. Sport ten Nadaje się zarówno dla dzieci, młodzieży jak i dorosłych. Jest to jeden z najszybciej rozwijających się sportów zarówno w Polsce jak i w Europie, a najbliższe kosze do gry znajdują się we Wrocławiu oraz Wałbrzychu.

Projekt zakłada wybudowanie minimum 9 koszy wraz z miejscami startowymi (TeePad) i tabliczkami informacyjnymi, mały parking samochodowy, stojaki na rowery, dużej tablicy informacyjnej wraz z mapą i krótką instrukcją grania, kilka ławek oraz ścieżki.

Wykonanie projektu wpłynie pozytywnie na redukcje stresu i poprawę samopoczucia mieszkańców osiedla Piekary, oraz zaktywizuje wszystkie grupy wiekowe do aktywności fizycznych.</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241469">
            <text:p>1709241469</text:p>
          </table:table-cell>
          <table:table-cell table:style-name="ce0" office:value-type="float" office:value="2025">
            <text:p>2025</text:p>
          </table:table-cell>
          <table:table-cell table:style-name="ce0" office:value-type="float" office:value="5">
            <text:p>5</text:p>
          </table:table-cell>
          <table:table-cell table:style-name="ce0" office:value-type="float" office:value="2">
            <text:p>2</text:p>
          </table:table-cell>
          <table:table-cell table:style-name="ce0" office:value-type="string">
            <text:p>Fabryka piasku – plac zabaw</text:p>
          </table:table-cell>
          <table:table-cell table:style-name="ce0" office:value-type="string">
            <text:p>Zadanie polega na zakupie i montażu urządzeń ze stali nierdzewnej do zabawy piaskiem. Zestaw pozwala rozwijać umiejętności manualne i sensoryczne, stymulując rozwój dziecka. </text:p>
          </table:table-cell>
          <table:table-cell table:style-name="ce0" office:value-type="string">
            <text:p>Zadanie polega na zakupie i montażu urządzeń ze stali nierdzewnej do zabawy piaskiem. Zestaw pozwala rozwijać umiejętności manualne i sensoryczne, stymulując rozwój dziecka. Piasek to naturalny element zabawy, który wspiera wyobraźnię i kreatywność. Fabryka piasku to zupełnie nowe spojrzenie na tradycyjną piaskownicę. Urządzenia zostały zaprojektowane, aby wyglądem przypominać linię produkcyjną pełną elementów do manipulowania i tworzenia, które pomagają dzieciom w nauce, a niemowlętom w rozwoju, dostarczając przy tym rozrywki. Dzieci mogą zbierać piasek, wsypywać go w foremki, kształtować i formować go w dowolne kształty, a ich jedynym ograniczeniem jest własna wyobraźnia. Koparka, przenośnik, taśma produkcyjna, dźwig i wiaderko pełnią funkcję elementów łączących ze sobą poszczególne stanowiska „pracy”. Przenoszenie piasku wymaga od dzieci koncentracji i zręczności, a jego modelowanie rozwija motorykę oraz umożliwia prezentację swojej kreatywności. 
Projekt ten rozwiąże problem braku sensorycznych placów zabaw w mieście, daje możliwość bycia częścią terapii sensorycznych na zewnątrz oraz zabawy na świeżym powietrzu. Z urządzeń korzystać będą mogły dzieci i młodzieży w każdym wieku.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92742">
            <text:p>1709892742</text:p>
          </table:table-cell>
          <table:table-cell table:style-name="ce0" office:value-type="float" office:value="2025">
            <text:p>2025</text:p>
          </table:table-cell>
          <table:table-cell table:style-name="ce0" office:value-type="float" office:value="5">
            <text:p>5</text:p>
          </table:table-cell>
          <table:table-cell table:style-name="ce0" office:value-type="float" office:value="3">
            <text:p>3</text:p>
          </table:table-cell>
          <table:table-cell table:style-name="ce0" office:value-type="string">
            <text:p>Zamieniamy klepiska na samochodowe stanowiska </text:p>
          </table:table-cell>
          <table:table-cell table:style-name="ce0" office:value-type="string">
            <text:p>Wykonanie miejsc postojowych na terenach zielonych wykorzystywanych obecnie przez kierowców pojazdów samochodowych do dzikiego parkowania.</text:p>
          </table:table-cell>
          <table:table-cell table:style-name="ce0" office:value-type="string">
            <text:p>Osiedle Piekary boryka się z brakiem dostatecznej ilości miejsc postojowych, stąd też proponowane zadania doprowadziłyby do utworzenia nowych miejsc postojowych.
Propozycja lokalizacji miejsc postojowych dotyczy:
1. Wykonanie dokumentacji projektowej utworzenia miejsc postojowych przy ul. Warmińska 1-22  
2.. Wykonanie miejsc postojowych na terenach zielonych przy ulicy Gałczyńskiego 27-29 (na wysokości zespołu Szkół Integracyjnych im. Powstańców Śląskich) 
</text:p>
          </table:table-cell>
          <table:table-cell table:style-name="ce0" office:value-type="float" office:value="749997">
            <text:p>749997</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84072">
            <text:p>1709884072</text:p>
          </table:table-cell>
          <table:table-cell table:style-name="ce0" office:value-type="float" office:value="2025">
            <text:p>2025</text:p>
          </table:table-cell>
          <table:table-cell table:style-name="ce0" office:value-type="float" office:value="5">
            <text:p>5</text:p>
          </table:table-cell>
          <table:table-cell table:style-name="ce0" office:value-type="float" office:value="4">
            <text:p>4</text:p>
          </table:table-cell>
          <table:table-cell table:style-name="ce0" office:value-type="string">
            <text:p>Przebudowa chodnika i ścieżki rowerowej od strony osiedla wzdłuż ul. Iwaszkiewicza</text:p>
          </table:table-cell>
          <table:table-cell table:style-name="ce0" office:value-type="string">
            <text:p>Projekt zakłada przebudowę odcinka od strony osiedla wzdłuż ul. Iwaszkiewicza (od skrzyżowania z ul. Wańkowicza do skrzyżowania z ul. Sudecką)  0,68 km chodnika i ścieżki rowerowej wg następujących założeń: chodnik  - o szerokości 1,5 m, długości 680 m z kostki betonowej na podbudowie z kruszywa kamiennego i podsypce( szacunkowy koszt wg wyliczeń 1,5 m x 680 m = 1 020 m2; 1 020 m2 x 450 zł = 459 000 zł) , ścieżka rowerowa z asfaltu o szerokości 1,5 m i długości 680 m na podbudowie z kruszywa łamanego wraz z obrzeżami betonowymi ( szacunkowy koszt wg wyliczeń 680 m x 400 zł = 272 000 zł ).</text:p>
          </table:table-cell>
          <table:table-cell table:style-name="ce0" office:value-type="string">
            <text:p>Obecny stan nawierzchni zarówno chodnika, jak i ścieżki rowerowej uniemożliwia swobodne i bezpieczne przemieszczanie się w tym rejonie: płyty chodnikowe są popękane, powykrzywiane, na ścieżce rowerowej pełno jest nierówności i zalega woda po opadach. Korzystanie z nich nie jest możliwe dla osób korzystających z hulajnóg, rolek, itp. pojazdów, ponadto sprzyja wypadkom i kontuzjom. 
Na przebudowie ścieżki i chodnika zyskają wszyscy okoliczni mieszkańcy, spowoduje ona bezpieczne przedłużenie istniejącego odcinka, kończącego się przy skrzyżowaniu ul. Iwaszkiewicza i Wańkowicza. 
Z realizacji tej inwestycji z całą pewnością skorzystają mieszkańcy przede wszystkim Piekar C, chcący aktywnie spędzać czas, rodzice z małymi dziećmi w wózkach, które to wózki nie będą zahaczały się o wystające płyty chodnikowe, a także seniorzy, dla których poruszanie się po takim stanie nawierzchni jest prawdziwym wyzwaniem.</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708988316">
            <text:p>1708988316</text:p>
          </table:table-cell>
          <table:table-cell table:style-name="ce0" office:value-type="float" office:value="2025">
            <text:p>2025</text:p>
          </table:table-cell>
          <table:table-cell table:style-name="ce0" office:value-type="float" office:value="5">
            <text:p>5</text:p>
          </table:table-cell>
          <table:table-cell table:style-name="ce0" office:value-type="float" office:value="5">
            <text:p>5</text:p>
          </table:table-cell>
          <table:table-cell table:style-name="ce0" office:value-type="string">
            <text:p>SKWER POETÓW - Zielona przestrzeń </text:p>
          </table:table-cell>
          <table:table-cell table:style-name="ce0" office:value-type="string">
            <text:p>Przebudowa skweru pozwoli przeobrazić lokalny terenu w atrakcyjną i funkcjonalną przestrzeń. W ramach zadania przestrzeń zostanie zagospodarowana w nową roślinność, drzewa i ławki, które pozwolą mieszkańcom na odpoczynek podczas spacerów oraz w ramach zadania powstanie tzw. biblioteczka- regał do wymiany książek dla mieszkańców "book- crossing". Planowane jest wykonanie ścieżek spacerowych z dodatkowym oświetleniem w celu poprawienia bezpieczeństwa.</text:p>
          </table:table-cell>
          <table:table-cell table:style-name="ce0" office:value-type="string">
            <text:p>Projekt ma na celu przekształcenie pustego terenu, który idealnie sprawdziłby się jako skwer z infrastrukturą wypoczynkową dla mieszkańców. Aktualnie na wskazanym obszarze znajduje się infrastruktura rekreacyjna, do której planuje dodać się nowe nasadzenia i infrastrukturę wypoczynkową. W chwili obecnej w danej części Piekar brakuje miejsca wypoczynkowego dla mieszkańców. W tej okolicy brakuje zielonych skwerów, miejsc do sportowej aktywności mieszkańców oraz wyprowadzania psów. Powstanie kawałka zieleni w tym betonowym osiedlu będzie dużą atrakcją dla zamieszkujących osób posiadających dzieci oraz zwierzęta. Dodatkowo w ramach zadania powstanie tzw. biblioteczka- regał do wymiany książek dla mieszkańców tzw. "book crosing". Poprawi to komfort i relacje mieszkańców pobliskich ulic, gdyż skwer pozwoli im na spędzanie czasu na świeżym powietrzu oraz przyciągnie ich tematycznym nawiązaniem do nazewnictw ulic.</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089341">
            <text:p>1710089341</text:p>
          </table:table-cell>
          <table:table-cell table:style-name="ce0" office:value-type="float" office:value="2025">
            <text:p>2025</text:p>
          </table:table-cell>
          <table:table-cell table:style-name="ce0" office:value-type="float" office:value="5">
            <text:p>5</text:p>
          </table:table-cell>
          <table:table-cell table:style-name="ce0" office:value-type="float" office:value="6">
            <text:p>6</text:p>
          </table:table-cell>
          <table:table-cell table:style-name="ce0" office:value-type="string">
            <text:p>Międzypokoleniowy Park Rekreacji "Nasze Piekary"</text:p>
          </table:table-cell>
          <table:table-cell table:style-name="ce0" office:value-type="string">
            <text:p>MIĘDZYPOKOLENIOWY PARK REKREACJI to miejsce umożliwiające spotkanie różnych pokoleń. Pozwoli to na integrację, zacieśnianie więzi sąsiedzkich osiedlowej społeczności. Pomoże w rozwoju fizycznym i psychospołecznym najmłodszego pokolenia. Rodzicom pozwoli na chwilę wytchnienia. Z mini-zestawu siłowego chętnie skorzystają seniorzy.</text:p>
          </table:table-cell>
          <table:table-cell table:style-name="ce0" office:value-type="string">
            <text:p>Chcemy zapewnić dzieciom z osiedla i okolicy możliwość bezpiecznej i inspirującej zabawy. Plac ten pomoże w rozwoju fizycznym i psychospołecznym najmłodszego pokolenia. Rodzicom pozwoli na chwilę wytchnienia bez obaw o dzieci bawiące się w pobliżu dróg, bo park jest oddalony od ulicy i parkingu. Z mini-zestawu siłowego chętnie skorzystają seniorzy.
Nazwaliśmy więc ten projekt MIĘDZYPOKOLENIOWYM Parkiem Rekreacyjnym, aby było to miejsce umożliwiające spotkanie różnych pokoleń. Pozwoli to na integrację, zacieśnianie więzi sąsiedzkich naszej osiedlowej społeczności.
Realizacja tego projektu sprawi nam ogromną radość, a korzystanie z niego przyczyni się do poprawy zdrowia małych i dużych mieszkańców Piekar A, ale też innych, którzy będą chcieli tu przyjechać.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901277">
            <text:p>1709901277</text:p>
          </table:table-cell>
          <table:table-cell table:style-name="ce0" office:value-type="float" office:value="2025">
            <text:p>2025</text:p>
          </table:table-cell>
          <table:table-cell table:style-name="ce0" office:value-type="float" office:value="5">
            <text:p>5</text:p>
          </table:table-cell>
          <table:table-cell table:style-name="ce0" office:value-type="float" office:value="7">
            <text:p>7</text:p>
          </table:table-cell>
          <table:table-cell table:style-name="ce0" office:value-type="string">
            <text:p>Budowa miejsc parkingowych w rejonie ulic Nałkowskiej i Wańkowicza</text:p>
          </table:table-cell>
          <table:table-cell table:style-name="ce0" office:value-type="string">
            <text:p>Projekt zakłada budowę miejsc parkingowych (prostopadłych względem jezdni), wzdłuż ogrodzenia istniejącego parkingu płatnego przy ul. Nałkowskiej</text:p>
          </table:table-cell>
          <table:table-cell table:style-name="ce0" office:value-type="string">
            <text:p>Zadanie pozwoli zwiększyć liczbę miejsc parkingowych w tym rejonie osiedla Piekary C oraz spowoduje, że mieszkańcy nie będą zmuszeni do parkowania pojazdów na zakazach, drogach pożarowych oraz terenie pobliskiego marketu. Ponadto, realizacja zadania zwiększy estetykę tego miejsca, gdyż obecnie na tym terenie znajduje się zaniedbany teren zielony oraz dawny (nieużytkowany) zasiek śmietnikowy.</text:p>
          </table:table-cell>
          <table:table-cell table:style-name="ce0" office:value-type="float" office:value="350000">
            <text:p>3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46219">
            <text:p>1710146219</text:p>
          </table:table-cell>
          <table:table-cell table:style-name="ce0" office:value-type="float" office:value="2025">
            <text:p>2025</text:p>
          </table:table-cell>
          <table:table-cell table:style-name="ce0" office:value-type="float" office:value="5">
            <text:p>5</text:p>
          </table:table-cell>
          <table:table-cell table:style-name="ce0" office:value-type="float" office:value="8">
            <text:p>8</text:p>
          </table:table-cell>
          <table:table-cell table:style-name="ce0" office:value-type="string">
            <text:p>Przebudowa ul. Armii Krajowej</text:p>
          </table:table-cell>
          <table:table-cell table:style-name="ce0" office:value-type="string">
            <text:p>Projekt przewiduje budowę chodnika/ ścieżki rowerowej  przy ul. Armii Krajowej od skrzyżowania z ul. Sudecką do ul. Batalionu Zośka. Ponadto w  ramach posiadanego budżetu planuje się budowę parkingu.</text:p>
          </table:table-cell>
          <table:table-cell table:style-name="ce0" office:value-type="string">
            <text:p>Projekt wpłynie na poprawę bezpieczeństwa mieszkańców. Obecnie na tej ulicy nie ma chodnika ani przejść dla pieszych. Ponadto budowa ścieżki dla pieszych uzupełni już istniejącą trasę od ul. Sudeckiej. Miejsca parkingowe również są niezbędne, gdyż mieszkańcy parkują samochody w pasach zieleni co ogranicza widoczność na przejściach dla pieszych.</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096905">
            <text:p>1710096905</text:p>
          </table:table-cell>
          <table:table-cell table:style-name="ce0" office:value-type="float" office:value="2025">
            <text:p>2025</text:p>
          </table:table-cell>
          <table:table-cell table:style-name="ce0" office:value-type="float" office:value="5">
            <text:p>5</text:p>
          </table:table-cell>
          <table:table-cell table:style-name="ce0" office:value-type="float" office:value="9">
            <text:p>9</text:p>
          </table:table-cell>
          <table:table-cell table:style-name="ce0" office:value-type="string">
            <text:p>Rozbudowa strefy gier, zabaw i aktywnego wypoczynku dla dzieci i dorosłych na zielonych terenach w Legnicy przy ul. Tatrzańskiej 11.</text:p>
          </table:table-cell>
          <table:table-cell table:style-name="ce0" office:value-type="string">
            <text:p>Projekt obejmuje doposażenie stref edukacyjno – zabawowych wraz z pokryciem podłoża ogrodu na powierzchni 800 m2, bezpieczną nawierzchnią syntetyczną, odporną na wodę, mróz i promienie UV, mającą właściwości amortyzujące, przyjazną dzieciom 
umożliwiającą korzystanie z infrastruktury przez cały rok wraz z zamontowaniem elektrycznego oświetlenia.</text:p>
          </table:table-cell>
          <table:table-cell table:style-name="ce0" office:value-type="string">
            <text:p>Projekt będzie realizowany przy ul. Tatrzańskiej 11 w Legnicy, na terenie ogrodu przylegającego do Przedszkola nr 19. Przedsięwzięcie jest kontynuacją 2 poprzednich edycji w których utworzono strefę gier, zabaw i aktywnego wypoczynku dla rodzin z dziećmi wraz z odtworzeniem terenów zielonych. W odpowiedzi na zapotrzebowanie planowane jest pokrycie podłoża ogrodu, bezpieczną syntetyczną nawierzchnią. Ogród w wyniku przeprowadzonych prac modernizacyjnych jest częściowo zagospodarowany niezbędne jest jednak uzupełnienie go o strefę edukacyjno–zabawową tak aby stanowił spójną całość z utworzoną tuż obok Klasą pod chmurką zlokalizowana przy SP nr16. Główne prace polegają na pokryciu podłoża ogrodu na powierzchni 800m2, bezpieczną nawierzchnią syntetyczną odporną na wodę, mróz i promienie UV przepuszczającą nadmiar wody, mającą właściwości amortyzujące z zastosowaniem kolorów odpowiadających dziecięcej estetyce, tak by zabawa na świeżym powietrzu była możliwa przez cały rok. Podjęte działania są odpowiedzią na duże zainteresowanie utworzoną inwestycją a jednocześnie rozwiązaniem ograniczeń, wynikających z klimatu. Ogród z powodu ocienienia i rozbudowanej struktury korzeni drzew, został niemal całkowicie pozbawiony podłoża.Trawa zanikła, nowa nie może się zakorzenić. W efekcie infrastruktura jest przez znaczną część roku niedostępna dla dzieci. W okresie jesienno-wiosennym ogród często stoi pod wodą lub jest pokryty błotem, w lecie podłoże bardzo pyli powodując kaszel u dzieci. Ponadto przez większość część roku szybko zapada zmrok przez co korzystanie z infrastruktury jest bardzo ograniczone. Zamontowanie oświetlenia ograniczy do min. ryzyko aktów wandalizmu. Renowacja podłoża zapewni komfortowe warunki do korzystania z ogrodu niezależnie od pory roku. Realizacja projektu wpłynie pozytywnie na ogólny wizerunek i komfort użytkowania. Aranżacja spowoduje, że w połączeniu z Klasą pod chmurką będzie to jedyne tego rodzaju miejsce nie tylko na osiedlu ale i w całej Legnicy.</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198996">
            <text:p>1709198996</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1">
            <text:p>1</text:p>
          </table:table-cell>
          <table:table-cell table:style-name="ce0" office:value-type="string">
            <text:p>Sensosfera- naukowy park sensoryczny dla dzieci.</text:p>
          </table:table-cell>
          <table:table-cell table:style-name="ce0" office:value-type="string">
            <text:p>Skrócony opis projektu

Projekt Specjalistycznego parku sensorycznego SENSOSFERA, w swojej koncepcji
zakłada stworzenie miejsca edukacji przez zabawę, jak również integracji, w celu kształtowania prawidłowych postaw wobec dzieci i osób z niepełnosprawnością.

</text:p>
          </table:table-cell>
          <table:table-cell table:style-name="ce0" office:value-type="string">
            <text:p>Projekt zakłada budowę na terenie legnickiego obszaru rekreacyjno-sportowego:
1. Naukowego i sensorycznego placu zabaw dla dzieci ze specjalnymi potrzebami edukacyjnymi. Plac zabaw jest dedykowany w szczególności dzieciom z zaburzeniami autyzmu, aspergera, lub innymi objawami ze spektrum autyzmu. 
2. Plac zabaw łączy funkcje rekreacyjno- sportową, naukową, sensoryczną, a także integracyjną. 
3. Plac zabaw daje możliwość całorocznej zabawy, edukacji i integracji zarówno dzieciom ze specjalnymi potrzebami, jak również dzieciom w pełni sprawnym. Dzieci zarówno chore, jak i zdrowe, będą miały możliwość nauki poprzez zabawę. Sensoryczny plac zabaw służy wielowymiarowemu rozwojowi dziecka. Dzięki zastosowanym urządzeniom i fakturom, dzieci bawiące się tam, będą mogły poprzez aktywność fizyczną, dotyk faktur aktywizować zmysły, pozwalając tym samym oddziaływać na poszczególne zmysły, z czym dzieci te mają zwykle problem.
4. W obrębie sensorycznego placu zabaw, znajdować się będzie także strefa relaksu i wytchnienia dla rodziców.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211698">
            <text:p>1709211698</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2">
            <text:p>2</text:p>
          </table:table-cell>
          <table:table-cell table:style-name="ce0" office:value-type="string">
            <text:p>Przebudowa odcinka drogi wjazdowej  do parkingu i  osiedla na ul Wielogórskiej 68-74</text:p>
          </table:table-cell>
          <table:table-cell table:style-name="ce0" office:value-type="string">
            <text:p>Wymiana nawierzchni drogi wjazdowej na osiedle przy ul Wielogórskiej 68-74 od ul. Wielogórskiej  (dz.83/2)  do drogi wewnętrznej osiedlowej.</text:p>
          </table:table-cell>
          <table:table-cell table:style-name="ce0" office:value-type="string">
            <text:p>Droga dojazdowa do osiedla i parkingu przy ul. Wielogórskiej 68-74  od strony południowej uległa uszkodzeniu, doszło do popękania i wykruszenia podbudowy. Obecna nawierzchnia stwarza zagrożenie dla osób i samochodów poruszających się po niej.  Niezbędna jest jak najszybsza naprawa w interesie mieszkańców osiedla jak również osób przybywających licznie z okolicznych ulic na plac zabaw dla dzieci. Przez osiedle, w/w drogą następuje naturalna komunikacja mieszkańców ulic przyległych do osiedla i dalszej części ul. Wielogórskiej z przystankiem komunikacji miejskiej i sklepem spożywczym przy ul. Wielogórskiej.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8949756">
            <text:p>1708949756</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3">
            <text:p>3</text:p>
          </table:table-cell>
          <table:table-cell table:style-name="ce0" office:value-type="string">
            <text:p>Plaża miejska – rewitalizacja Międzywala.</text:p>
          </table:table-cell>
          <table:table-cell table:style-name="ce0" office:value-type="string">
            <text:p>Projekt Plaży Miejskiej zakłada budowę plaży z podestem scenicznym, konstrukcjami zapewniającymi cień, stojakami na rowery, domkiem dla owadów oraz w ramach możliwości doprowadzenie sieci elektrycznej i budowa miejsca pod Toi Toi. Dodatkowe wyposażenie przestrzeni zostanie starannie dobrane na etapie projektowania. Przestrzeń sprzyjać ma relaksowi i aktywnej rozrywce nad rzeką.</text:p>
          </table:table-cell>
          <table:table-cell table:style-name="ce0" office:value-type="string">
            <text:p>Projekt budowy plaży miejskiej przy moście koło Muszli Koncertowej w Legnicy stanowi odpowiedź na potrzeby mieszkańców dotyczące rozwoju infrastruktury rekreacyjnej nad rzeką. Obecny brak przestrzeni rekreacyjnej nad wodą ogranicza możliwości spędzania czasu wolnego oraz integracji społecznej. Realizacja plaży miejskiej z stojakami na rowery, podestem scenicznym zwiększy dostępność miejsca do aktywnego wypoczynku i spotkań społeczno-kulturalnych. Dodatkowo, domek dla owadów i łąka kwietna zwiększy walory ekologiczne terenu. Projekt ten nie tylko poprawi jakość życia mieszkańców, ale także przyciągnie turystów, wzmacniając potencjał turystyczny miasta. W rezultacie, budowa plaży miejskiej przyczyni się do podniesienia atrakcyjności Legnicy, wspierając rozwój społeczności lokalnej i turystycznej. Jest to inicjatywa niezbędna dla poprawy jakości życia mieszkańców oraz dla promocji miasta jako atrakcyjnego miejsca do życia i wypoczynku.
</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635619">
            <text:p>1709635619</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4">
            <text:p>4</text:p>
          </table:table-cell>
          <table:table-cell table:style-name="ce0" office:value-type="string">
            <text:p>Zakończenie projektu "Grunwald" w Legnicy poprzez wykonanie otoczenia rekreacyjnego wokół istniejącego pomnika Króla Władysława II Jagiełły i Bitwy pod Grunwaldem. </text:p>
          </table:table-cell>
          <table:table-cell table:style-name="ce0" office:value-type="string">
            <text:p>Realizacja w/w projektu ma na celu zagospodarowanie otoczenia wokół istniejącego pomnika  wybudowanego dla społeczeństwa ziemi legnickiej, na wieczną pamięć i chwałę o wielkim zwycięstwie Króla Wł. Jagiełły w Bitwie pod Grunwaldem oraz potędze państwa polskiego. Istniejący pomnik wymaga godnego zagospodarowania otoczenia z korzyścią dla legniczan.</text:p>
          </table:table-cell>
          <table:table-cell table:style-name="ce0" office:value-type="string">
            <text:p>Celem projektu jest zagospodarowanie otoczenia wokół istniejącego pomnika Króla Wł. Jagiełły i Bitwy pod Grunwaldem w Legnicy ul. Grabskiego. Przedmiotowy pomnik jest  największym na świecie monumentem poświęconym Królowi Wł. II Jagielle I Bitwie Pod Grunwaldem wykutym w monolitycznej bryle granitu. Pomnik został wzniesiony w 2015 r. na 605 rocznicę Bitwy pod Grunwaldem. Monument przedstawia postać stojącą Króla Wł. Jagiełły w koronie, wys. ok.3 m trzymającego 2 miecze, symbol pychy krzyżackiej. U stóp  znajduje się tarcza i hełm rycerski. Na cokole pomnika zamocowane są płyty z marmuru upamiętniające: 1) Stulecie Odzyskania Niepodległości Przez Naród I Państwo Polskie, A Także Bohaterów I Uczestników Powstań Bitwy Polsko-Bolszewickiej, 2) 75 Rocznicę Zdobycia Berlina I Kapitulacji Hitlerowskich Niemiec Przy Ogromnym Udziale Wojska Polskiego, 3) Honorowy Patronat Nad Pomnikiem Sprawuje Minister Obrony Narodowej RP , A Honorową Opiekę Nad Pomnikiem Sprawują Harcerze Hufca ZHP W Legnicy,4) Tablica Główna Tzw. Metrykalna O Królu Wł. Jagielle. 
Pomnik ten został sfinansowany ze środków Komitetu "Grunwald" i posiada dokumentację projektową, która przewiduje m.in.: wybrukowaniu otoczenia pomnika kostką granitową, zamontowaniu ławeczek, podświetleniu pomnika oraz nasadzeniu zieleni.
Miasto uzyska interesujący i ciekawy artystycznie obiekt architektury miejskiej o charakterze patriotyczno-rekreacyjnym, z którego będą korzystali wszyscy mieszkańcy miasta oraz przyjezdni.
Monument stanowi dar społecznego komitetu "Grunwald" dla mieszkańców Legnicy i Ziemi legnickiej.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637995">
            <text:p>1709637995</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5">
            <text:p>5</text:p>
          </table:table-cell>
          <table:table-cell table:style-name="ce0" office:value-type="string">
            <text:p>Wykonanie nawierzchni drogowej ul. Wiktorii Wiedeńskiej – etap I. Połączenie ul. Okrężnej z ul. T. Gumińskiego.</text:p>
          </table:table-cell>
          <table:table-cell table:style-name="ce0" office:value-type="string">
            <text:p>Założeniem projektu jest wykonanie nawierzchni drogowej asfaltowej na ul. Wiktorii Wiedeńskiej (zaczynając od wjazdu z ul. Okrężnej). Obecnie jest to droga gruntowa (z licznymi wybojami) codziennie użytkowana przez wielu mieszkańców. Połączenie ul. Okrężnej z ul. Gumińskiego odciąży skrzyżowanie al. Rzeczypospolitej z ulicą T. Gumińskiego.</text:p>
          </table:table-cell>
          <table:table-cell table:style-name="ce0" office:value-type="string">
            <text:p>Aktualny stan nawierzchni drogi jako gruntowej powoduje trudności w codziennym użytkowaniu. Wyboje i dziury na drodze były zasypywane, jednak przy sporym natężeniu ruchu i działaniu deszczu, po chwili wracały do stanu pierwotnego. Na stan drogi wpłynął także fakt, iż przez długi czas prowadzone były roboty budowlane (przez drogę przejeżdżał ciężki sprzęt budowlany). W ramach projektu zakłada się wykonanie nawierzchni jako drogi asfaltowej.

Realizacja ulicy Wiktorii Wiedeńskiej odciąży ruch na al. Rzeczypospolitej, a także zmniejszy obciążenie na skrzyżowaniu ulicy T. Gumińskiego z al. Rzeczypospolitej. Skrzyżowanie to jest bardzo obciążone z uwagi na duże i stale powiększające się osiedle domków jednorodzinnych oraz budynków mieszkalnych. Budowa drogi jest priorytetowa i pozwoli wielu mieszkańcom na bezpieczny przejazd. 

Budżet przeznaczony na LBO pozwala na wykonanie nawierzchni asfaltowej szacunkowo od ul. Okrężnej do ul. Koszarowej.  Po zrealizowaniu projektowanej części drogi (etapu I), będzie można kontynuować realizację dalszej części ul. Wiktorii Wiedeńskiej i skomunikować ul. Okrężną z ul. T. Gumińskiego.</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663051">
            <text:p>1709663051</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6">
            <text:p>6</text:p>
          </table:table-cell>
          <table:table-cell table:style-name="ce0" office:value-type="string">
            <text:p>Bezpieczna Droga do Szkoły Podstawowej  nr 10  - przebudowa oświetlenia wraz z wykonaniem nawierzchni chodnika wnętrza ulic E. Orzeszkowej, M. Rataja, Jaworzyńskiej.</text:p>
          </table:table-cell>
          <table:table-cell table:style-name="ce0" office:value-type="string">
            <text:p>Przebudowa drogi dojazdowej do Szkoły Podstawowej im. Zofii Kossak nr 10 oraz dróg dojazdowych do Wspólnot Mieszkaniowych ulic Rataja, E. Orzeszkowej oraz Jaworzyńskiej. Poprawa estetyki poprzez uporządkowanie zasieku śmietnikowego. W ramach pozostałych środków budowa chodnika</text:p>
          </table:table-cell>
          <table:table-cell table:style-name="ce0" office:value-type="string">
            <text:p>W ramach zadania planujemy wykonać na powierzchni 13 arów (działka nr 799/3; 796; 794 - Obręb Tarninów) przebudowę drogi dojazdowej do Szkoły Podstawowej im. Zofii Kossak nr 10 oraz dróg dojazdowych do Wspólnot Mieszkaniowych ( ulic: Rataja 8, 10; E. Orzeszkowej 26, 28/30a, 28/30b, 28/30c; Jaworzyńskiej 43/45). 

Przebudowa obejmować będzie również wymianę zniszczonej nawierzchni drogi oraz chodnika do Szkoły Podstawowej. Plan przewiduje wyrównanie nawierzchni i ułożenie kostki brukowej (typu RIMA) do sąsiadujących Wspólnot Mieszkaniowych. 

Ponadto projekt obejmować będzie uporządkowanie organizację ruchu na drogach wewnętrznych poprzez wytyczenie miejsc postojowych i wprowadzenie oznakowania.

Jednocześnie planuje się utwardzenie terenu pod zasiek śmietnikowy, służący do segregacji śmieci lokalnych Wspólnot Mieszkaniowych. 

Naczelnym celem projektu, jest zwiększenie bezpieczeństwa uczniów uczęszczających do pobliskiej Szkoły Podstawowej oraz okolicznych mieszkańców. Remont doprowadzi również do polepszenia estetyki podwórza, zwiększając komfort życia mieszkańców, użytkowników pobliskich lokali usługowych oraz osób odwiedzających obiekty użyteczności publicznej. 
</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064319">
            <text:p>1710064319</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7">
            <text:p>7</text:p>
          </table:table-cell>
          <table:table-cell table:style-name="ce0" office:value-type="string">
            <text:p>Al. Zwycięstwa bezpieczną drogą do Lasku Złotoryjskiego</text:p>
          </table:table-cell>
          <table:table-cell table:style-name="ce0" office:value-type="string">
            <text:p>Projekt zakłada budowę chodnika przy Al. Zwycięstwa od strony ul. Złotoryjskiej do wjazdu Osiedla TBS. W ramach zadania przewiduje się również wykonanie oświetlenia w postaci latarni. Dodatkowo montaż przynajmniej jednego progu zwalniającego. </text:p>
          </table:table-cell>
          <table:table-cell table:style-name="ce0" office:value-type="string">
            <text:p>Projekt zakłada poprawę bezpieczeństwa mieszkańców nie tylko osiedla TBS, ale i wszystkich mieszkańców Legnicy, którzy korzystają z terenów Lasku Złotoryjskiego. Z drogi tej korzystają spacerowicze, biegacze, oraz wszyscy miłośnicy sportu i rekreacji.</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022665">
            <text:p>1710022665</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8">
            <text:p>8</text:p>
          </table:table-cell>
          <table:table-cell table:style-name="ce0" office:value-type="string">
            <text:p>"Chodź na Górkę" - naturalny plac zabaw przy Fiołkowej.</text:p>
          </table:table-cell>
          <table:table-cell table:style-name="ce0" office:value-type="string">
            <text:p>Budowa pierwszego w mieście "NIEPLACU" zabaw! Pajęczyna wspinaczkowa, trampoliny ziemne i Tyrolka. Tunele oraz zjeżdżalnie wkomponowane w zbocza górki. Będzie również konstrukcja do przesypywania piasku czy nowy tor saneczkowy i wiele innych atrakcji, dla najmłodszych!</text:p>
          </table:table-cell>
          <table:table-cell table:style-name="ce0" office:value-type="string">
            <text:p>Nieplacami zabaw są miejsca, gdzie nie koniecznie znajdziecie typową huśtawkę czy zjeżdżalnię. Na pewno nie uraczycie tu kolorowych, typowych, metalowych bądź plastikowych konstrukcji. W takich miejscach głównie projektanci skupiają się na jakimś temacie przewodnim, wykorzystując przy budowie naturalne ukształtowanie terenu, wkomponowują dużo roślinności i głównie stawiają na naturalne elementy – drewno, wiklinę.

Projekt zakłada przebudowę górki, niwelację terenu od strony jezdni ulicy Fiołkowej i zabezpiecznie stromych zejść barierkami drewno/lina. Wykonanie zjazdu saneczkowego w kierunku południowym(pola/A4). Stworzenie ścieżki mineralnej na szczyt górki, tak aby można było tam wjechać z wózkiem. Utworzenie nasypów z kamieni naturalnych i głazów oraz nasadzenie traw i krzewów. 
Wykonanie projektu i montaż elementów: 
Zjeżdżalnie rynnowe ze stali nierdzewnej firmy DEINOX: 1x prosta i 1x "z falą". Tunele ze stali nierdzewnej DEINOX. Szczyt: pajęczyna wspinaczkowa x1, trampoliny ziemne x2, siatki wspinaczkowe, Tyrolka - przejazd na dolną cześć. Dodatkowe elementy zostaną dołączone do projektu po wyborze motywu przewodniego "Nieplacu" zabaw przez firmę specjalizującą się w budowie takich obiektów.</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2">
            <text:p>2</text:p>
          </table:table-cell>
          <table:table-cell table:number-columns-repeated="1013"/>
        </table:table-row>
        <table:table-row>
          <table:table-cell table:style-name="ce0" office:value-type="float" office:value="1710066242">
            <text:p>1710066242</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9">
            <text:p>9</text:p>
          </table:table-cell>
          <table:table-cell table:style-name="ce0" office:value-type="string">
            <text:p>Budowa boiska na TBSach</text:p>
          </table:table-cell>
          <table:table-cell table:style-name="ce0" office:value-type="string">
            <text:p>Budowa boiska do piłki nożnej oraz koszykówki o nawierzchni poliuretanowej wraz ogrodzeniem i małą architekturą towarzyszącą np. ławki, leżanki. </text:p>
          </table:table-cell>
          <table:table-cell table:style-name="ce0" office:value-type="string">
            <text:p>Miejsce boiska jest nieprzypadkowe gdyż odpowiada zapisom miejscowego planu zagospodarowania przestrzennego 5US,ZP:przeznaczenie podstawowe: teren sporu i rekreacji, teren zieleni urządzonej.

Projekt poprawi dostępem do infrastruktury sportowej na osiedlu TBS. Obecnie młodzież, dzieci oraz dorośli muszą korzystać z oddalonych obiektów infrastruktury w innych częściach Legnicy lub grać na uliczkach osiedlowych. Zatem projekt wpłynie również na poprawę bezpieczeństwa na osiedlu.

Parametry i rozmiar boiska w granicach budżetu tj. 750.000,00 zł wykonanie podobne jak przy innych zadaniach tego typu realizowanych w ramach LBO np. Arena Piekary, Bydgoska, Stanisławowska.</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87276">
            <text:p>1709887276</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10">
            <text:p>10</text:p>
          </table:table-cell>
          <table:table-cell table:style-name="ce0" office:value-type="string">
            <text:p>Boisko na osiedlu Sienkiewicza.</text:p>
          </table:table-cell>
          <table:table-cell table:style-name="ce0" office:value-type="string">
            <text:p>Budowa ogólnodostępnego ogrodzonego boiska piłkarskiego o nawierzchni syntetycznej jest priorytetem. Dodatkowo w ramach środków zostanie zrobione oświetlenie.</text:p>
          </table:table-cell>
          <table:table-cell table:style-name="ce0" office:value-type="string">
            <text:p>
- bramki metalowe
- ogrodzenie (lokalizacja wejść na boisko uniemożliwiająca przecinanie boiska przez pieszych tak jak to wygląda obecnie - na boisku wydeptana jest na skos ścieżka)
- piłkochwyty

WYPOSAŻENIE DODATKOWE (jeśli zmieści się w budżecie):
- oświetlenie całodobowe uruchamiane manualnie włącznikiem wodno-odpornym przez użytkowników z cyklem czasowym 15-20 minutowym.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924278">
            <text:p>1709924278</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11">
            <text:p>11</text:p>
          </table:table-cell>
          <table:table-cell table:style-name="ce0" office:value-type="string">
            <text:p>Przebudowa podwórka ograniczonego ul. Grabskiego, ul. Reja oraz ul. Złotoryjską</text:p>
          </table:table-cell>
          <table:table-cell table:style-name="ce0" office:value-type="string">
            <text:p>Przekształcenie błotnistego podwórka w przyjazne i funkcjonalne miejsce dla wszystkich mieszkańców. W ramach projektu zostanie utwardzona droga dojazdowa do budynków mieszkalnych. Aby przejście przez podwórko było bezpieczniejsze zostaną zamontowane lampy. Powstanie również wiata na zbiorniki z odpadami oraz dodatkowe miejsca parkingowe.</text:p>
          </table:table-cell>
          <table:table-cell table:style-name="ce0" office:value-type="string">
            <text:p>Działka, której dotyczy projekt, a której właścicielem jest Gmina Legnica, jest w opłakanym stanie. Od wielu lat nie były przeprowadzone tu żadne prace. Teren ten jest błotnisty, rozmokły, pełen głębokich dziur i nierówności. Wymaga on utwardzenia. Przejazd jednego auta osobowego potrafi zrobić w ziemi głębokie koleiny. Jest to również jedyny przejazd do budynków, z którego mogą skorzystać służby ratunkowe. 
Podczas sezonu jesiennego gdy opady deszczowe są częste całe podwórze zamienia się w zbiór wielkich kałuży. Wpływa to na stan naszych samochodów i obuwia. Ponosimy realne koszty wynikające z zaniedbania tej działki, będącej własnością gminy Legnica. Są to miedzy innymi koszty związane z uszkodzeniami samochodów, które powstają na skutek nierównej nawierzchni. 
Sezon zimowy przynosi nam kolejne problemy. Tak przesiąknięta wilgocią ziemia, staje się bardzo niebezpiecznym lodowiskiem. Przejście przez podwórko grozi upadkiem i poważnym uszczerbkiem na zdrowiu. W kamienicy, w której mieszkam, mieszkają trzy osoby niepełnosprawne. Dla tych mieszkańców wyjście z domu zimą i przejście przez to podwórko jest bardzo niebezpieczne. Wiem, że w niejednej z kamienic osiedla mieszkają osoby starsze, osoby niepełnosprawne oraz dzieci. 

Na podwórzu znajdują się również zbiorniki na odpady które wiele razy już wywracały się na skutek silnych wiatrów. Odpady wiatr roznosi po całym podwórku. Z tego powodu w imieniu sąsiadów chcemy wnioskować o postawienie wiaty na pojemniki z odpadami. 

Wprowadzone zmiany usuną problem związany z niebezpieczeństwami wiążącymi z się z nierówną ziemią. Osoby starsze i schorowane nie będą musiały zimą zastanawiać się czy wyjść z domu. Obecnie zdarza się, że lód na podwórku uziemia starsze osoby w ich własnych domach.  
Na realizacji tego projektu skorzystają lokatorzy z ponad 15 kamienic.

Biorąc pod uwagę wszystkie powyższe, usilnie prosimy o przyjrzenie się naszej sprawie. Mamy nadzieję, że nasz projekt spotka się z Państwa aprobatą.</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07638">
            <text:p>1710107638</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12">
            <text:p>12</text:p>
          </table:table-cell>
          <table:table-cell table:style-name="ce0" office:value-type="string">
            <text:p>Przebudowa wnętrza podwórza  pomiędzy ul. St. Staszica a al. Rzeczypospolitej </text:p>
          </table:table-cell>
          <table:table-cell table:style-name="ce0" office:value-type="string">
            <text:p> Projekt zakłada utwardzenie drogi dojazdowej oraz podwórka, zbudowanie studzienki kanalizacyjnej, która odprowadzi stojąca wodę, a jak zostaną środki zbudujemy mały plac zabaw dla dzieci, żeby wszystkim żyło się lepiej.</text:p>
          </table:table-cell>
          <table:table-cell table:style-name="ce0" office:value-type="string">
            <text:p> Podwórko wygląda jak pobojowisko- błoto brak chodnika oraz normalnej drogi dojazdowej. Projekt zakłada utwardzenie drogi dojazdowej oraz podwórka, zbudowanie studzienki kanalizacyjnej, która odprowadzi stojąca wodę, a jak zostaną środki zbudujemy mały plac zabaw dla dzieci, żeby wszystkim żyło się lepiej.</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51198">
            <text:p>1710151198</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13">
            <text:p>13</text:p>
          </table:table-cell>
          <table:table-cell table:style-name="ce0" office:value-type="string">
            <text:p>Rozwój systemu zieleni - zagospodarowanie obszaru skweru pomiędzy ul. Wiązową i ul. Cedrową,</text:p>
          </table:table-cell>
          <table:table-cell table:style-name="ce0" office:value-type="string">
            <text:p>Celem projektu jest poprawa jakości życia mieszkańców, stan środowiska naturalnego, przywrócenie ładu przestrzennego. Koncepcja projektu jest odpowiedzią na zagrożenia związane z postępującą degradacją terenu. oraz na zdefiniowane potrzeby mieszkańców. </text:p>
          </table:table-cell>
          <table:table-cell table:style-name="ce0" office:value-type="string">
            <text:p>Obecnie teren pomiędzy ul. Wiązową i ul. Cedrową stał się nielegalnym, „dzikim” parkingiem oraz z dnia na dzień staje się coraz większym wysypiskiem śmieci. Dodatkowym problemem jest skracanie sobie drogi przez skwer co powoduje jeszcze większą i systematyczną degradację terenu. Na terenie działki stoją też porzucone samochody, których stan (wyciekające płyny) realnie zagraża środowisku naturalnemu oraz mieszkańcom osiedla. Zaproponowane w projekcie zagospodarowanie wskazanego terenu pod zieleń publiczną o charakterze łąki kwietnej pełniącej również rolę tymczasowego ogrodu deszczowego. Teren spełniać będzie funkcje przetrzymywania nadmiaru wód opadowych i jej przenikanie w naturalny sposób do gruntu. Woda pochodzić będzie z sąsiednich terenów utwardzonych. Dla zwiększenia pojemności , teren zostanie lekko pogłębiony, a pobliski teren, gdzie tworzą się kałuże (ul. Skrajna, Cedrowa, Wiązowa )wyprofilowany w stronę łąki. Odpowiedni dobór roślin pozwoli na estetyczne i praktyczne zagospodarowanie. Na terenie zlokalizowane zostaną również: chodnik z płyt ażurowych wzdłuż ul. Cedrowej, oraz przy słupie ogłoszeniowym, wykonana ścieżka piesza. Cały teren zostanie wyprofilowany w stronę łąki i osłupkowany uniemożliwiając wjazd samochodów i zrzucanie odpadów. Na terenie konieczne jest postawienie tablic ostrzegających o zakazie wywozu odpadów. Skwer będzie też pełnił funkcję edukacyjną. Łąki kwietnie i ogrody deszczowe ciągle są nowością w miastach, dlatego na terenie postawione będą tablice edukacyjne. Informacja dotyczyć będzie: roli łąk kwietnych w miastach, korzyści z ogrodów deszczowych, nazw kwiatów występujących na łące, wpływu pszczół i innych owadów na życie i zdrowie człowieka itp.</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54048">
            <text:p>1710154048</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14">
            <text:p>14</text:p>
          </table:table-cell>
          <table:table-cell table:style-name="ce0" office:value-type="string">
            <text:p>"IdzieMY do Miejskiego Przyjaznego Przedszkola Nr 9 w Legnicy przy ulicy Ciołkowskiego - wesoło, bezpiecznie i ekologicznie . "</text:p>
          </table:table-cell>
          <table:table-cell table:style-name="ce0" office:value-type="string">
            <text:p>Stworzenie przyjaznej osiedlowej przestrzeni  ;1. wymiana istniejącego ogrodzenia na terenie Przedszkola Nr 9 na ogrodzenie z elementami edukacyjno- sensorycznymi i latarenkami solarnymi, 2. przebudowa chodnika od ul. Ciołkowskiego do ul. Horyzontalnej na chodnik z grami podwórkowymi </text:p>
          </table:table-cell>
          <table:table-cell table:style-name="ce0" office:value-type="string">
            <text:p> 
Streszczenie projektu ;
„Celem projektu jest stworzenie przyjaznej, bezpiecznej i estetycznej przestrzeni dla mieszkańców   osiedla Kopernik. W pełni nowoczesne ogrodzenie z elementami sensoryczno-edukacyjnymi  wpłynie na właściwy rozwój intelektualny, ruchowy i emocjonalno-społeczny dzieci. Przełamie lęki , jakie wiążą się z nowymi etapami życia.  Chodnik  z grami podwórkowymi  czyli z namalowanymi na nim grami,  będzie miejscem zabaw dla dzieci z osiedla Kopernik i integracji dzieci z rówieśnikami oraz integracji międzypokoleniowej. Gra w klasy czy  wesoły alfabet  stymulują percepcję wzrokową i słuchową , rozwijają umiejętności motoryczne , wspomagają rozwój mowy , aktywizują komunikację dziecka , a także rozwijają zainteresowanie światem. Zabawa na świeżym powietrzu pozwoli na wyrabianie dobrych nawyków spędzania wolnego czasu, wpłynie pozytywnie na prawidłowy rozwój dziecka i jego przyszłość jako skuteczna ochrona przed uzależnieniami od postępującej digitalizacji. Skutecznie rozwinie  kreatywność małego człowieka. Dla mieszkańców osiedla Kopernik będzie to miejsce zarówno do wspólnej zabawy jak i do edukacji. Dzięki nowej nawierzchni chodnika , znikną znaczne załamania i różnice poziomu, które aktualnie są bardzo niebezpieczne szczególnie dla małych dzieci, matek z wózkami oraz starszych osób. . Dodatkowe ekologiczne oświetlenie poprzez umiejscowienie na ogrodzeniu Przedszkola latarenek solarnych zachęci do  wieczornych spacerów.  Udana realizacja projektu LBO z 2020r. "Eko-skwer Horyzontalna " na terenie graniczącym z naszym projektem , potwierdza, że  mieszkańcy osiedla Kopernik potrzebują wygodnej, przyjaznej, bezpiecznej i wesołej przestrzeni. „
</text:p>
          </table:table-cell>
          <table:table-cell table:style-name="ce0" office:value-type="float" office:value="750000">
            <text:p>750000</text:p>
          </table:table-cell>
          <table:table-cell table:style-name="ce0" office:value-type="float" office:value="2">
            <text:p>2</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09855362">
            <text:p>1709855362</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15">
            <text:p>15</text:p>
          </table:table-cell>
          <table:table-cell table:style-name="ce0" office:value-type="string">
            <text:p>Podniesienie i utwardzenie placu wewnętrznego Orzeszkowej 26, Rataja 8-10</text:p>
          </table:table-cell>
          <table:table-cell table:style-name="ce0" office:value-type="string">
            <text:p>Podniesienie i utwardzenie placu wewnętrznego (Orzeszkowej 26, Rataja 8-10) z nachyleniem do centrum podwórza aby zapobiec zalewaniu zabytkowych kamienic oraz uzyskaniu placu parkingowego dla mieszkańców. W rozszerzeniu utwardzenie drogi dojazdowej.</text:p>
          </table:table-cell>
          <table:table-cell table:style-name="ce0" office:value-type="string">
            <text:p>Podniesienie i utwardzenie placu wewnętrznego (Orzeszkowej 26, Rataja 8-10) z nachyleniem do centrum podwórza.
Zapobiegnie to zalewaniu zabytkowych kamienic pod powyższymi numerami oraz powstanie utwardzony plac parkingowy dla ich mieszkańców.
Domy nie ulegną przyspieszonej degradacji i większy sens będą miały kolejne prace remontowe.
Projekt jest niezbędny dla mieszkańców a może być wykonany względnie niewielkim kosztem.</text:p>
          </table:table-cell>
          <table:table-cell table:style-name="ce0" office:value-type="float" office:value="15000">
            <text:p>15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10190260">
            <text:p>1710190260</text:p>
          </table:table-cell>
          <table:table-cell table:style-name="ce0" office:value-type="float" office:value="2025">
            <text:p>2025</text:p>
          </table:table-cell>
          <table:table-cell table:style-name="ce0" office:value-type="float" office:value="6">
            <text:p>6</text:p>
          </table:table-cell>
          <table:table-cell table:style-name="ce0" office:value-type="float" office:value="16">
            <text:p>16</text:p>
          </table:table-cell>
          <table:table-cell table:style-name="ce0" office:value-type="string">
            <text:p>Droga dojazdowa do osiedla wraz z chodnikami dla pieszych</text:p>
          </table:table-cell>
          <table:table-cell table:style-name="ce0" office:value-type="string">
            <text:p>Droga dojazdowa do osiedla przy ul. Radosnej i ul. Ciepłej jako połączenie istniejącego odcinka ulicy Radosnej z Al. Rzeczypospolitej </text:p>
          </table:table-cell>
          <table:table-cell table:style-name="ce0" office:value-type="string">
            <text:p>Wybudowanie drogi dojazdowej z Al. Rzeczypospolitej do osiedla na ul. Ciepłej i Radosnej ułatwi i skróci czas dojazdu do osiedla przy ul. Ciepłej i Radosnej, zmniejszy natężenie ruchu na skrzyżowaniu Al. Rzeczypospolitej - Moniuszki - Al. Piłsudskiego. Wskazana w projekcie działka jest już zaplanowana i wytyczona na mapach geodezyjnych miasta i w planie zagospodarowania przestrzennego jako droga dojazdowa do tego osiedla. W pierwszym etapie przedłużenie istniejącego odcinka ul. Radosnej do Al. Rzeczypospolitej poprzez wykonanie obniżeń w obrzeżach chodnika Al. Rzeczypospolitej, usunięcie części istniejącego ogrodzenia dawnej bazy PKS oraz oczyszczenie naniesionej ziemi z istniejącego już utwardzenia z płyt betonowych oraz przygotowanie projektu drogi wraz z chodnikami.</text:p>
          </table:table-cell>
          <table:table-cell table:style-name="ce0" office:value-type="float" office:value="750000">
            <text:p>75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48878160">
            <text:p>1748878160</text:p>
          </table:table-cell>
          <table:table-cell table:style-name="ce0" office:value-type="float" office:value="2026">
            <text:p>2026</text:p>
          </table:table-cell>
          <table:table-cell table:style-name="ce0" office:value-type="float" office:value="0">
            <text:p>0</text:p>
          </table:table-cell>
          <table:table-cell table:style-name="ce0" office:value-type="float" office:value="1">
            <text:p>1</text:p>
          </table:table-cell>
          <table:table-cell table:style-name="ce0" office:value-type="string">
            <text:p>Teren Rekreacyjny koło Szkoły  SP1 na ulicy Kartuskiej</text:p>
          </table:table-cell>
          <table:table-cell table:style-name="ce0" office:value-type="string">
            <text:p>Zagospodarowanie Terenu  na wypoczynek wszystkich dzieci na :
- Plac Zabaw 
- Stoliki z miejscami siedzącymi
- siłownia</text:p>
          </table:table-cell>
          <table:table-cell table:style-name="ce0" office:value-type="string">
            <text:p>Za szkołą przy ulicy Kartuskiej możemy stworzyć plac zabaw. Dzieci będą mogły się rozwijać oraz nawiązywać nowe znajomości lub przyjaźnie. Stworzenie placu pozwoli rodzicom na świetnie spędzenie czasu z dziećmi. Huśtawki, zjeżdżalnie, ławki , trochę piasku w piaskownicy to świetne miejsce i odreagowanie od codzienności. Plac da możliwość zabawy oraz komunikacji, dzięki temu zyskają rodzice oraz dzieci. Potrzebujemy czegoś dobrego i to właśnie jest plac zabaw. Jest on niezbędny dla dzieci. Z uwagi na lokalizację skorzystają z tego mieszkańcy całego miasta!  

</text:p>
          </table:table-cell>
          <table:table-cell table:style-name="ce0" office:value-type="float" office:value="1000000">
            <text:p>1000000</text:p>
          </table:table-cell>
          <table:table-cell table:style-name="ce0" office:value-type="float" office:value="2">
            <text:p>2</text:p>
          </table:table-cell>
          <table:table-cell table:style-name="ce0" office:value-type="float" office:value="1">
            <text:p>1</text:p>
          </table:table-cell>
          <table:table-cell table:style-name="ce0" office:value-type="float" office:value="0">
            <text:p>0</text:p>
          </table:table-cell>
          <table:table-cell table:number-columns-repeated="1013"/>
        </table:table-row>
        <table:table-row>
          <table:table-cell table:style-name="ce0" office:value-type="float" office:value="1748890124">
            <text:p>1748890124</text:p>
          </table:table-cell>
          <table:table-cell table:style-name="ce0" office:value-type="float" office:value="2026">
            <text:p>2026</text:p>
          </table:table-cell>
          <table:table-cell table:style-name="ce0" office:value-type="float" office:value="0">
            <text:p>0</text:p>
          </table:table-cell>
          <table:table-cell table:style-name="ce0" office:value-type="float" office:value="2">
            <text:p>2</text:p>
          </table:table-cell>
          <table:table-cell table:style-name="ce0" office:value-type="string">
            <text:p>SingleTrack
Utworzenie miejsca do organizacji zawodów MTB ( kolarstwa górskiego).</text:p>
          </table:table-cell>
          <table:table-cell table:style-name="ce0" office:value-type="string">
            <text:p>Zwracam się z uprzejmą prośbą o rozważenie możliwości stworzenia dedykowanego miejsca do uprawiania kolarstwa górskiego (MTB) oraz organizacji zawodów rowerowych w granicach naszego miasta.</text:p>
          </table:table-cell>
          <table:table-cell table:style-name="ce0" office:value-type="string">
            <text:p>MTB zyskuje w Polsce coraz większą popularność, a lokalni pasjonaci kolarstwa, zarówno młodzież, jak i dorośli, często nie mają odpowiednio przygotowanej infrastruktury do treningu czy udziału w zawodach. Obecnie większość entuzjastów musi korzystać z tras nieprzystosowanych do tego typu sportu, co nie tylko obniża bezpieczeństwo, ale też uniemożliwia rozwój lokalnych talentów.



Utworzenie specjalnego toru MTB – z przeszkodami, podjazdami i zjazdami, zgodnego ze standardami bezpieczeństwa – miałoby wiele korzyści:


Zachęcenie młodzieży do aktywności fizycznej na świeżym powietrzu.
Promocja miasta jako miejsca przyjaznego sportom outdoorowym.
Możliwość organizowania lokalnych, regionalnych, a nawet ogólnopolskich zawodów.
Integracja społeczna poprzez wydarzenia sportowe i wspólne treningi.


Jako mieszkaniec Legnicy wierzę, że tego typu inicjatywa spotka się z dużym zainteresowaniem i poparciem społeczności lokalnej. W razie potrzeby chętnie zaangażuję się w rozmowy na temat lokalizacji, konsultacje z innymi rowerzystami lub pomoc w promowaniu projektu.</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062471">
            <text:p>1749062471</text:p>
          </table:table-cell>
          <table:table-cell table:style-name="ce0" office:value-type="float" office:value="2026">
            <text:p>2026</text:p>
          </table:table-cell>
          <table:table-cell table:style-name="ce0" office:value-type="float" office:value="0">
            <text:p>0</text:p>
          </table:table-cell>
          <table:table-cell table:style-name="ce0" office:value-type="float" office:value="3">
            <text:p>3</text:p>
          </table:table-cell>
          <table:table-cell table:style-name="ce0" office:value-type="string">
            <text:p>Kontynuacja przebudowy boksów dla bezdomnych psów w Schronisku w Legnicy – etap II</text:p>
          </table:table-cell>
          <table:table-cell table:style-name="ce0" office:value-type="string">
            <text:p>Kontynuacja modernizacji Schroniska w Legnicy – przebudowa starych boksów dla psów. Nowe, bezpieczne i komfortowe boksy z wybiegami poprawią warunki życia zwierząt i ułatwią pracę opiekunom. Realizacja projektu ogólnomiejskiego pozwoli na zakończenie przebudowy boksów w całości. Głosuj dla dobra legnickich bezdomniaków.</text:p>
          </table:table-cell>
          <table:table-cell table:style-name="ce0" office:value-type="string">
            <text:p>Projekt zakłada kontynuację modernizacji boksów bytowych dla psów w Schronisku dla Bezdomnych Zwierząt w Legnicy. W ramach zeszłorocznej edycji budżetu obywatelskiego zrealizowano pierwszy etap inwestycji – opracowano dokumentację projektową i przebudowano jeden segment starych boksów. Dzięki temu część psów zyskała nowoczesne, przestronne i zgodne z aktualnymi standardami boksy oraz przyległe wybiegi, które znacząco poprawiły warunki ich życia.
Obecny projekt przewiduje przebudowę pozostałych, mocno wyeksploatowanych i niefunkcjonalnych segmentów boksów. Zostaną one zastąpione nowymi, trwałymi konstrukcjami z podziałem na indywidualne boksy wyposażone w wybieg dla każdego psa. Nowe boksy zapewnią lepsze warunki sanitarne, bezpieczeństwo oraz łatwiejszą i bardziej higieniczną obsługę przez pracowników.
Zrealizowanie projektu rozwiąże kluczowy problem złych warunków bytowych zwierząt w części obiektu, które obecnie nie spełniają standardów – szczególnie w kontekście ochrony przed warunkami atmosferycznymi, hałasu i stresu. Projekt odpowiada również na potrzeby społeczności lokalnej, która coraz bardziej angażuje się w los bezdomnych zwierząt – zarówno poprzez adopcje, jak i wolontariat.
Z inwestycji skorzystają przede wszystkim zwierzęta, które czekają tam na nowe domy – ich komfort i zdrowie znacznie się poprawią. Zyskają również mieszkańcy Legnicy – projekt ma charakter edukacyjny i promuje postawy prozwierzęce oraz troskę o słabszych. Jako projekt ogólnomiejski jest w pełni zasadny – legnickie schronisko służy całemu miastu a jego modernizacja to inwestycja w dobrostan publiczny i wizerunek Legnicy jako miasta wrażliwego społecznie, nie obojętnego na los zwierząt.</text:p>
          </table:table-cell>
          <table:table-cell table:style-name="ce0" office:value-type="float" office:value="1000000">
            <text:p>10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478359">
            <text:p>1749478359</text:p>
          </table:table-cell>
          <table:table-cell table:style-name="ce0" office:value-type="float" office:value="2026">
            <text:p>2026</text:p>
          </table:table-cell>
          <table:table-cell table:style-name="ce0" office:value-type="float" office:value="0">
            <text:p>0</text:p>
          </table:table-cell>
          <table:table-cell table:style-name="ce0" office:value-type="float" office:value="4">
            <text:p>4</text:p>
          </table:table-cell>
          <table:table-cell table:style-name="ce0" office:value-type="string">
            <text:p>Aktywna ścieżka Nordic Walking / Pasjonaci&amp;amp;Pasjonatom </text:p>
          </table:table-cell>
          <table:table-cell table:style-name="ce0" office:value-type="string">
            <text:p>Aktywna ścieżka Nordic Walking -  trasa wytyczona jest po istniejących ścieżkach z czytelnym oznaczeniem oraz technicznymi informacjami zamieszczonymi na tablicach. Propagując Nordic Walking z Polskim Stowarzyszeniem Nordic Walking w całej Polsce. </text:p>
          </table:table-cell>
          <table:table-cell table:style-name="ce0" office:value-type="string">
            <text:p> Legnicka trasa Nordic Walking wraz tablicami będzie docenieniem pasjonatów spacerów z kijkami, których trochę się przewinęło przez minione dziesięć lat w Legnicy oraz zachęci kolejne osoby do Nordic Walking. Park Miejski obok ścieżki rowerowej, trasy biegowej wielofunkcyjnych boisk treningowych, Stadionu Miejskiego wzbogaci się o trasę Nordic Walking. Trasa Nordic Walking wraz z tablicami będzie nową wizytówką Legnicy oraz zadowoleniem pasjonatów nordic walking. Wytyczenie trasy Nordic Walking zostało zaprojektowane w taki sposób, żeby była przyjazna dla zdrowia, z dużym naciskiem na infrastrukturę parkową, z myślą o pokazaniu ciekawej architektury parkowej, w najlepszej części Legnicy gdzie każdy może dojechać samochodem oraz komunikacją miejską/ dojść na pieszo. Tablice zawierają podstawowe informacje o prawidłowej technice Nordic Walking, mapę z kodem QR do pobrania, logotypy.
Zapraszamy na zajęcia pasjonatów Nordic Walking do parku Miejskiego, na Polanę Angielską, gdzie uczestnicy w wieku od lat 5 do 105, sami odpowiedzą na pytanie dlaczego prosimy w Legnicy o trasę Nordic Walking z tablicami. Podkreślamy, że trasa została  wytyczona do aktywności w każdą pogodę, żeby nie kolidowała innym użytkownikom, tablice zaprojektowane  kolorystycznie, żeby komponowały się z otoczeniem.( planowane koszty : tablice informacyjne x3 , ławka x 2, kosz na śmieci x 3, tabliczki kierunkowe x 10 ,  koszty projektu ) </text:p>
          </table:table-cell>
          <table:table-cell table:style-name="ce0" office:value-type="float" office:value="30000">
            <text:p>3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538413">
            <text:p>1749538413</text:p>
          </table:table-cell>
          <table:table-cell table:style-name="ce0" office:value-type="float" office:value="2026">
            <text:p>2026</text:p>
          </table:table-cell>
          <table:table-cell table:style-name="ce0" office:value-type="float" office:value="0">
            <text:p>0</text:p>
          </table:table-cell>
          <table:table-cell table:style-name="ce0" office:value-type="float" office:value="5">
            <text:p>5</text:p>
          </table:table-cell>
          <table:table-cell table:style-name="ce0" office:value-type="string">
            <text:p>Rewitalizacja Parku Miejskiego w Legnicy</text:p>
          </table:table-cell>
          <table:table-cell table:style-name="ce0" office:value-type="string">
            <text:p>Projekt rewitalizacji Parku Miejskiego w Legnicy zakłada odnowienie elementów zabudowy, m.in. takich jak sztuczny staw z filarami, fontannę, plac zabaw oraz wiele mniejszych zabudowań. Ma to na celu poprawę estetyki, funkcjonalności i bezpieczeństwa. Wzbogaci to ofertę rekreacyjną, zwiększy atrakcyjność parku dla mieszkańców oraz turystów.</text:p>
          </table:table-cell>
          <table:table-cell table:style-name="ce0" office:value-type="string">
            <text:p>Wniosek skupia się na projekcie rewitalizacji wybranych, najważniejszych elementów zabudowy oraz przestrzeni zielonej w Parku Miejskim w Legnicy.

Zakres rewitalizacji:
Projekt rewitalizacji obejmuje odnowienie zabudowy oraz przestrzeni zielonej w ramach tej zabudowy. W ramach projektu planowane są następujące działania:
- Odnowienie zabudowy: Prace obejmą sztuczny staw z filarami, fontannę, plac zabaw, "ściana graffiti" obok placu zabaw oraz liczne mniejsze zabudowania w obrębie parku.
- Zagospodarowanie przestrzeni zielonej: Nasadzenia nowych drzew i krzewów w obrębie zabudowy przyczynią się do poprawy jakości powietrza oraz stworzą przyjazne środowisko dla mieszkańców.

Uzasadnienie:
Park charakteryzuje się bogatą zielenią, która wiosną i latem staje się oazą spokoju. Dobre rozlokowanie elementów zabudowy sprawia, że park ma potencjał na miejsce spotkań i rekreacji. Rewitalizacja Parku Miejskiego w Legnicy jest niezbędna, aby zwiększyć atrakcyjność tego miejsca. 

Niestety, wiele elementów zabudowy jest uszkodzonych i stanowi zagrożenie dla bezpieczeństwa, co wymaga ich rewitalizacji. Odnowienie zabudowy oraz przestrzeni zielonej przyczyni się do zwiększenia liczby odwiedzających. Rewitalizacja Parku Miejskiego w Legnicy, który jest zielonym sercem miasta to inwestycja w przyszłość, przynosząca korzyści mieszkańcom i całemu miastu.</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404215">
            <text:p>1749404215</text:p>
          </table:table-cell>
          <table:table-cell table:style-name="ce0" office:value-type="float" office:value="2026">
            <text:p>2026</text:p>
          </table:table-cell>
          <table:table-cell table:style-name="ce0" office:value-type="float" office:value="0">
            <text:p>0</text:p>
          </table:table-cell>
          <table:table-cell table:style-name="ce0" office:value-type="float" office:value="6">
            <text:p>6</text:p>
          </table:table-cell>
          <table:table-cell table:style-name="ce0" office:value-type="string">
            <text:p>Spotkanie na polanie – Aktywizacja Lasku Złotoryjskiego</text:p>
          </table:table-cell>
          <table:table-cell table:style-name="ce0" office:value-type="string">
            <text:p>Projekt zakłada budowę dwóch wiat z miejscem na ognisko, toru przeszkód dla dzieci w bocznej części Polany Lasku Złotoryjskiego, przebudowę parkingu koło szpitala radzieckiego, ścieżki na polanę. Usunięte zostaną zniszczone betonowe stoły oraz konary.	
	</text:p>
          </table:table-cell>
          <table:table-cell table:style-name="ce0" office:value-type="string">
            <text:p>Projekt zakłada budowę dwóch wiat z miejscem na ognisko, toru przeszkód dla dzieci w bocznej części Polany Lasku Złotoryjskiego, przebudowę parkingu koło szpitala radzieckiego, ścieżki na polanę i montaż monitoringu. Usunięte zostaną zniszczone betonowe stoły oraz konary.

W ramach projektu zbudowane zostaną dwie wiaty z miejscem ogniskowym – jedna mała, druga większa – przeznaczone do rekreacji, wspólnego spędzania czasu i plenerowych spotkań. Jedno z istniejących ognisk zostanie zachowane w formie otwartej, bez zadaszenia, aby zachować naturalny charakter miejsca. Pozostałe samorobione ogniska zostaną zlikwidowane.

Przy wiatach posadzone zostaną nowe drzewa, które w przyszłości zapewnią cień i poprawią estetykę otoczenia. Przewidziano również budowę toru przeszkód dla dzieci, który stworzy atrakcyjne i bezpieczne miejsce do zabawy i aktywności fizycznej dla najmłodszych mieszkańców.

Zmodernizowany zostanie parking koło dawnego szpitala radzieckiego oraz ścieżka i schody prowadzące na polanę, co poprawi dostępność całego terenu.

Na miejscu może pojawić się również mała infrastruktura: leżaki miejskie, kosze na śmieci oraz stojak na rowery. Teren zostanie uporządkowany – usunięte zostaną stare betonowe stoły, zalegające konary oraz pozostałości po dzikich ogniskach.

Otwartą przestrzeń polany pozostawimy nienaruszoną, by nadal mogła służyć mieszkańcom do organizacji pikników, wydarzeń sportowych i innych aktywności.

To projekt młodego mieszkańca – z myślą o wszystkich. Dzięki niemu Lasek Złotoryjski zyska drugie życie jako bezpieczne, zielone i nowoczesne miejsce odpoczynku dla całej Legnicy.</text:p>
          </table:table-cell>
          <table:table-cell table:style-name="ce0" office:value-type="float" office:value="1000000">
            <text:p>10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738055">
            <text:p>1749738055</text:p>
          </table:table-cell>
          <table:table-cell table:style-name="ce0" office:value-type="float" office:value="2026">
            <text:p>2026</text:p>
          </table:table-cell>
          <table:table-cell table:style-name="ce0" office:value-type="float" office:value="0">
            <text:p>0</text:p>
          </table:table-cell>
          <table:table-cell table:style-name="ce0" office:value-type="float" office:value="7">
            <text:p>7</text:p>
          </table:table-cell>
          <table:table-cell table:style-name="ce0" office:value-type="string">
            <text:p>Budowa ścieżek do Disc Golfa </text:p>
          </table:table-cell>
          <table:table-cell table:style-name="ce0" office:value-type="string">
            <text:p>Discgolf jest wariantem łączącym rzucanie latającym dyskiem (frisbee) z grą w golfa. Pole gry zazwyczaj składa się z 9 lub 18 dołków. Gracze próbują osiągnąć kolejne cele począwszy od wyjściowego (nr 1) aż do ostatniego. Odległości są różne i wynoszą od 60 do 150 metrów. Celem jest okrągły metalowy kosz na słupie.

</text:p>
          </table:table-cell>
          <table:table-cell table:style-name="ce0" office:value-type="string">
            <text:p>Zaproponowana dwóch miejsc na terenie miasta co sprawia, że projekt ma charakter ogólnomiejski:
1. Teren Parku Bielańskiego
2. Teren za Szpitalem, przy ul. Iwaszkiewicza</text:p>
          </table:table-cell>
          <table:table-cell table:style-name="ce0" office:value-type="float" office:value="350000">
            <text:p>35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983609">
            <text:p>1749983609</text:p>
          </table:table-cell>
          <table:table-cell table:style-name="ce0" office:value-type="float" office:value="2026">
            <text:p>2026</text:p>
          </table:table-cell>
          <table:table-cell table:style-name="ce0" office:value-type="float" office:value="0">
            <text:p>0</text:p>
          </table:table-cell>
          <table:table-cell table:style-name="ce0" office:value-type="float" office:value="8">
            <text:p>8</text:p>
          </table:table-cell>
          <table:table-cell table:style-name="ce0" office:value-type="string">
            <text:p>Modernizacja TRÓJPRZEJŚCIA - największego przejścia podziemnego w Legnicy.</text:p>
          </table:table-cell>
          <table:table-cell table:style-name="ce0" office:value-type="string">
            <text:p>Modernizacja Trójprzejścia przejścia podziemnego polegającego na : 

1. Odnowieniu i zabezpieczenie ścian przed farba - spray (impregnacja farba i/lub plexi), 
 umieszczenie   w nich ważnych wydarzeń związanych z naszym miastem. 
2. Zamontowanie lepszego monitoringu miejskiego.
3. Odnowienie pomieszczenia po dawnej kwiaciarni.</text:p>
          </table:table-cell>
          <table:table-cell table:style-name="ce0" office:value-type="string">
            <text:p>Przejście podziemne znajdujące się pod skrzyżowaniem ul. Tadeusza Kościuszki, 
ul. Złotoryjskiej i ul. Dziennikarskiej nazywane jest przez legniczan "Trójprzejsciem" i należy do największych w Legnicy. Stanowi ważny ciąg pieszy w tym rejonie miasta i codziennie ułatwia komunikacje setkom legniczan idących do Galerii Ferio, Centrum Miasta i Galerii Gwarnej czy na dzielnice Tarninów i Skwer Orląt Lwowskich. 

W latach wcześniejszych działała na terenie TRÓJPRZEJSCIA kwiaciarnia jednak od wielu lat obiekt jest zamknięty, a jego ściany jak i pozostałe ściany są notorycznie dewastowane 
przez osoby które zamieszczają wulgaryzmy , bazgroły jak i zainstalowane kosztowne 
(250 tys, zł w 2010 roku) 3 winy dla osób niepełnosprawnych również są dewastowane podobnie jak cały obiekt.

TRÓJPRZEJSCIE podziemne powinno stanowić dobra wizytówkę Legnicy, a nie być powodem do wstydu. Na realizacji projektu zyskają wszyscy mieszkańcy Legnicy,  którzy 
dzięki odnowieniu monitoringu w tym miejscu będą mogli się czuć bezpieczniej , jak również
z pewnością taka modernizacja w centrum miasta doda lepszego wizerunku dla właścicieli znajdujących się w pobliżu okolicznych sklepów, restauracji jak i urzędów. 
 
Z tego właśnie względu składam projekt dotyczący modernizacji Trójprzejścia przejścia podziemnego polegającego na : 
1. Odnowieniu i zabezpieczenie ścian przed farba - spray (impregnacja farba i/lub plexi), 
Zdjęcie w Załączniku - jako propozycja odnowy ścian w formie kliszy filmowej umieszczenie w nich ważnych wydarzeń związanych z naszym miastem. 
2. Zamontowanie lepszego monitoringu miejskiego w przejściu podziemnym. 
3. Odnowienie pomieszczenia po dawnej kwiaciarni.
</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14444">
            <text:p>1750014444</text:p>
          </table:table-cell>
          <table:table-cell table:style-name="ce0" office:value-type="float" office:value="2026">
            <text:p>2026</text:p>
          </table:table-cell>
          <table:table-cell table:style-name="ce0" office:value-type="float" office:value="0">
            <text:p>0</text:p>
          </table:table-cell>
          <table:table-cell table:style-name="ce0" office:value-type="float" office:value="9">
            <text:p>9</text:p>
          </table:table-cell>
          <table:table-cell table:style-name="ce0" office:value-type="string">
            <text:p>Stworzenie Parku Rowerowych Umiejętności w Lasku Złotoryjskim</text:p>
          </table:table-cell>
          <table:table-cell table:style-name="ce0" office:value-type="string">
            <text:p>Utworzenie parku rowerowego, który będzie służył do jazdy rekreacyjnej oraz wyczynowej dla małych i dużych.</text:p>
          </table:table-cell>
          <table:table-cell table:style-name="ce0" office:value-type="string">
            <text:p>Utworzenie parku rowerowego w Lasku Złotoryjskim, który będzie służył nie tylko do jazdy rekreacyjnej, ale także wyczynowej. W parku powinny powstać trasy z przeszkodami przygotowanymi dla różnych grup wiekowych i zaawansowania. Rowerzyści będą mogli tam przyjechać i przetestować swoje możliwości na pump tracku, hopkach, szykanach i innych pomysłowych przeszkodach. Powinny zostać zamontowane sprzęty potrzebne do jazdy wyczynowej jak również stworzone przeszkody poprzez utworzenie ich z naturalnych materiałów takich jak ziemia (utwardzone górki oraz doły, które służą do jazdy). Budowa takiego parku rowerowego nie przekroczy kwoty 1 000 000 zł </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61851">
            <text:p>1750061851</text:p>
          </table:table-cell>
          <table:table-cell table:style-name="ce0" office:value-type="float" office:value="2026">
            <text:p>2026</text:p>
          </table:table-cell>
          <table:table-cell table:style-name="ce0" office:value-type="float" office:value="0">
            <text:p>0</text:p>
          </table:table-cell>
          <table:table-cell table:style-name="ce0" office:value-type="float" office:value="10">
            <text:p>10</text:p>
          </table:table-cell>
          <table:table-cell table:style-name="ce0" office:value-type="string">
            <text:p>AED dla Legnicy – Każdy może ratować życie</text:p>
          </table:table-cell>
          <table:table-cell table:style-name="ce0" office:value-type="string">
            <text:p>Projekt przewiduje montaż defibrylatorów AED w legnickich szkołach, autobusach, miejscach publicznych oraz pojazdach Policji i Straży Miejskiej. Zakłada także organizację szkoleń i kampanii informacyjnej z zakresu pierwszej pomocy. Celem jest zwiększenie bezpieczeństwa zdrowotnego w przestrzeni miejskiej.</text:p>
          </table:table-cell>
          <table:table-cell table:style-name="ce0" office:value-type="string">
            <text:p>Projekt "AED dla Legnicy – Każdy może ratować życie" zakłada zakup i instalację 55 automatycznych defibrylatorów zewnętrznych (AED) w strategicznych lokalizacjach na terenie miasta. Urządzenia zostaną umieszczone w 15 szkołach średnich, 15 autobusach MPK, 15 punktach publicznych o dużym natężeniu ruchu (m.in. rynek, przystanki, okolice stadionów), a także w 5 radiowozach Policji i 5 pojazdach Straży Miejskiej.

Celem projektu jest zwiększenie szans przeżycia osób doświadczających nagłego zatrzymania krążenia (NZK) poprzez zapewnienie szybkiego dostępu do sprzętu ratującego życie. Według danych Europejskiej Rady Resuscytacji, szanse przeżycia w przypadku NZK poza szpitalem wynoszą 2–5%. Użycie AED w ciągu pierwszych 3–5 minut zwiększa je do nawet 75%.

AED to urządzenia intuicyjne, nie wymagające wykształcenia medycznego – po uruchomieniu wydają instrukcje głosowe w języku polskim, prowadząc użytkownika krok po kroku. Są przystosowane do użytku publicznego.

W ramach projektu zaplanowano również realizację programu edukacyjnego, obejmującego szkolenia z zakresu pierwszej pomocy oraz kampanię informacyjną skierowaną do mieszkańców. Działania te będą prowadzone w szkołach, podczas wydarzeń miejskich oraz w dzielnicach, zwiększając świadomość społeczną i gotowość do działania w sytuacjach zagrożenia życia.

Realizacja projektu wpłynie na wzrost poczucia bezpieczeństwa mieszkańców, podniesie kompetencje społeczne w zakresie pierwszej pomocy oraz zwiększy gotowość społeczności lokalnej do podejmowania działań ratunkowych przed przybyciem służb medycznych. (650 tyś zł - w formularzu nie można przekroczyć 500 tyś, zaznaczona losowa działka bo inaczej nie można przejść dalej)</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826637">
            <text:p>1749826637</text:p>
          </table:table-cell>
          <table:table-cell table:style-name="ce0" office:value-type="float" office:value="2026">
            <text:p>2026</text:p>
          </table:table-cell>
          <table:table-cell table:style-name="ce0" office:value-type="float" office:value="0">
            <text:p>0</text:p>
          </table:table-cell>
          <table:table-cell table:style-name="ce0" office:value-type="float" office:value="11">
            <text:p>11</text:p>
          </table:table-cell>
          <table:table-cell table:style-name="ce0" office:value-type="string">
            <text:p>Legnica – zielone miasto</text:p>
          </table:table-cell>
          <table:table-cell table:style-name="ce0" office:value-type="string">
            <text:p>Na projekt składa się szereg działań obejmujących rewitalizację terenów zielonych w obrębie centrum Legnicy. Działania te połączone będą z aktywizacją grup wolontariuszy przy legnickich szkołach oraz zobowiązaniem do opieki nad tymi miejscami po realizacji zadań. </text:p>
          </table:table-cell>
          <table:table-cell table:style-name="ce0" office:value-type="string">
            <text:p>1. Ogród Legnickiego Lwa – rewitalizacja skweru przy I LO:
- przebudowa secesyjnego ogrodzenia (uzupełnienie tynków, konserwacja elementów metalu, wprawienie zamków)
- konserwacja zabytkowej neorenesansowej fontanny z kartuszem herbowym oraz rzeźbą lwa (oczyszczenie powierzchni laserem, uzupełnienie ubytków, ew. osuszenie)
- uruchomienie wodotrysku (oraz stworzenie możliwości podlewania ogrodu – wyjście z piwnicy) a także podświetlenie kolumny.
- wprowadzenie centralnej, symetrycznej kompozycji szpalerów z bukszpanów lub ligustru
- oraz inne - szczegóły w załączniku.
2. Aleja Elektrycznych Magnolii – rewitalizacja terenu zielonego przy Zespole Szkół Elektryczno-Mechanicznych od strony ul. Bankowej
Aleję można utworzyć wzdłuż ogrodzenia ZSEM, kwitnące na biało magnolie pięknie uwypuklą walory architektoniczne fasady szkoły.
3. Zielona Szkoła – rewitalizacja terenu zielonego przy II Liceum Ogólnokształcącym.
Stworzenie lipowej Alei Wieszczów zlokalizowanej wzdłuż ogrodzenia szkoły od strony ul. Zielonej (opartej częściowo na uzupełnieniach w starodrzewie). Zasadzenia na terenie szkoły Dębu Mickiewicza - jako drzewa bliźniaczego dla Lipy Schillera, która w tym roku obchodzi 120-lecie. Uporządkowanie terenu wokół pomnika tzw. Śpiącego Lwa.
4. Książęce lipy - rewitalizacja terenów zielonych przy SP 4. Patronami szkoły są legniccy Piastowie. Nasadzenia w obrębie boiska szkolnego oraz przy ul. Senatorskiej. (uzupełnienie szpalerów i starodrzewu od strony ul. Senatorskiej oraz przy boisku.
5. Wzgórze Zamkowe – zielone serce miasta. Rewitalizacja terenów zielonych na Wzgórzu Zamkowym m.in przebudowa muru oporowego wzdłuż ulicy M. Curie-Skłodowskiej, uzupełnienie nasadzeń wzdłuż ul. M. Curie-Skłodowskiej, obsadzenie bluszczem lub aktinidią płotu targowiska wzdłuż ulicy M. Curie-Skłodowskiej lub nasadzenie szpaleru  krzewów (laurowiśnia)
6. 80 platanów na 80-lecie polskiej Legnicy. Realizację nasadzeń wzdłuż tzw. małej obwodnicy czyli wzdłuż murów średniowiecznego miasta</text:p>
          </table:table-cell>
          <table:table-cell table:style-name="ce0" office:value-type="float" office:value="1000000">
            <text:p>10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79226">
            <text:p>1750079226</text:p>
          </table:table-cell>
          <table:table-cell table:style-name="ce0" office:value-type="float" office:value="2026">
            <text:p>2026</text:p>
          </table:table-cell>
          <table:table-cell table:style-name="ce0" office:value-type="float" office:value="0">
            <text:p>0</text:p>
          </table:table-cell>
          <table:table-cell table:style-name="ce0" office:value-type="float" office:value="12">
            <text:p>12</text:p>
          </table:table-cell>
          <table:table-cell table:style-name="ce0" office:value-type="string">
            <text:p>Muralowa Legnica</text:p>
          </table:table-cell>
          <table:table-cell table:style-name="ce0" office:value-type="string">
            <text:p>Chcemy stworzyć kolorowy mural na ścianie kamienicy przy ul. Wrocławskiej i Moniuszki, inspirowany Festiwalem Satyrykon. Taki obraz ożywi okolicę, będzie cieszył oko i przypomni o znanym legnickim festiwalu. To będzie pierwszy krok do MURALOWEJ LEGNICY. 
Zagłosuj – zróbmy to razem!

</text:p>
          </table:table-cell>
          <table:table-cell table:style-name="ce0" office:value-type="string">
            <text:p>Projekt zakłada stworzenie wielkoformatowego muralu na ścianie szczytowej kamienicy przy skrzyżowaniu ul. Wrocławskiej i ul. Moniuszki w Legnicy. Inspiracją dla muralu jest Festiwal Satyrykon – wydarzenie o wieloletniej tradycji, znane w Polsce i za granicą, ściśle związane z tożsamością miasta. Mural będzie nowoczesnym, trwałym i ogólnodostępnym symbolem sztuki satyrycznej, upamiętniającym dziedzictwo kulturowe Legnicy i nadającym przestrzeni publicznej wyjątkowy charakter.

Projekt realizowany będzie we współpracy z organizatorami Satyrykonu oraz z uwzględnieniem lokalnego kontekstu – kulturowego, architektonicznego i społecznego. 

Centrum Legnicy, mimo swojej zabytkowej architektury, wymaga większej liczby silnych i nowoczesnych akcentów artystycznych w przestrzeni publicznej. Brakuje punktów, które jednocześnie promowałyby miasto, budowały jego unikalny wizerunek i przyciągały mieszkańców oraz turystów. Mural ten odpowie na potrzebę estetyzacji przestrzeni miejskiej oraz utrwalenia tożsamości kulturowej miasta poprzez sztukę.

Z projektu skorzystają mieszkańcy Legnicy – zyskają estetyczne i wartościowe kulturowo miejsce w przestrzeni publicznej. Przechodnie, turyści, uczestnicy Satyrykonu, artyści i lokalni przedsiębiorcy odczują pozytywny wpływ na odbiór tej części miasta. Mural stanie się także dodatkowym punktem na mapie kulturalnej Legnicy, zwiększając jej atrakcyjność i rozpoznawalność.

Projekt jest odpowiedzią na potrzebę wzmacniania miejskiej tożsamości poprzez sztukę oraz ożywiania przestrzeni publicznych. Mural inspirowany Satyrykonem to nie tylko artystyczna ingerencja – to wizualna wizytówka miasta i trwały ślad jego kulturowej wyjątkowości.</text:p>
          </table:table-cell>
          <table:table-cell table:style-name="ce0" office:value-type="float" office:value="50000">
            <text:p>5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103746">
            <text:p>1750103746</text:p>
          </table:table-cell>
          <table:table-cell table:style-name="ce0" office:value-type="float" office:value="2026">
            <text:p>2026</text:p>
          </table:table-cell>
          <table:table-cell table:style-name="ce0" office:value-type="float" office:value="0">
            <text:p>0</text:p>
          </table:table-cell>
          <table:table-cell table:style-name="ce0" office:value-type="float" office:value="13">
            <text:p>13</text:p>
          </table:table-cell>
          <table:table-cell table:style-name="ce0" office:value-type="string">
            <text:p>Korty Tenisowe  - serwujemy emocje!</text:p>
          </table:table-cell>
          <table:table-cell table:style-name="ce0" office:value-type="string">
            <text:p>Projekt zakłada przebudowę istniejących kortów tenisowych przy ul. Ogrodowej. Celem jest
stworzenie bezpiecznej, nowoczesnej przestrzeni do aktywnego wypoczynku dla mieszkańców w każdym wieku. Inwestycja pozwoli zwiększyć dostępność sportu i promować zdrowy tryb życia, a także krzewić kulturę fizyczną i wychowywać kolejne pokolenia tenisistów. </text:p>
          </table:table-cell>
          <table:table-cell table:style-name="ce0" office:value-type="string">
            <text:p>Projekt zakłada przebudowę istniejącego kortu nr 1 wraz z przylegającymi do niego trybunami; oraz ścianki treningowej. Celem jest stworzenie nowoczesnej, dostępnej i funkcjonalnej przestrzeni sportowej dla mieszkańców w każdym wieku. W ramach projektu planowane są następujące działania: wymiana nawierzchni kortów na syntetyczną, lub inną, odporną na warunki atmosferyczne - na korcie nr 1, przeznaczoną do gry w tenisa ziemnego, przebudowa trybun, remont ogrodzenia (całości lub części), montaż energooszczędnego oświetlenia przy korcie nr 1, umożliwiającego grę po zmroku (solar, LED). Przebudowa ścianki treningowej i wymiana nawierzchni na syntetyczną lub inną. Modernizacja kortów tenisowych nie tylko zwiększy atrakcyjność i funkcjonalność tej przestrzeni, ale również przyczyni się do promocji zdrowego trybu życia, integracji lokalnej społeczności i rozwoju sportowych pasji u dzieci, młodzieży i dorosłych, oraz wychowywać kolejne pokolenia tenisistów klasy światowej, jak dzisiaj Świątek i Hurkacz. A w przyszłości przyczyni się do organizacji turnieju tenisa ziemnego o puchar Prezydenta Miasta. </text:p>
          </table:table-cell>
          <table:table-cell table:style-name="ce0" office:value-type="float" office:value="950000">
            <text:p>95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92461">
            <text:p>1750092461</text:p>
          </table:table-cell>
          <table:table-cell table:style-name="ce0" office:value-type="float" office:value="2026">
            <text:p>2026</text:p>
          </table:table-cell>
          <table:table-cell table:style-name="ce0" office:value-type="float" office:value="0">
            <text:p>0</text:p>
          </table:table-cell>
          <table:table-cell table:style-name="ce0" office:value-type="float" office:value="14">
            <text:p>14</text:p>
          </table:table-cell>
          <table:table-cell table:style-name="ce0" office:value-type="string">
            <text:p>„Droga w sercu miasta – etap III”</text:p>
          </table:table-cell>
          <table:table-cell table:style-name="ce0" office:value-type="string">
            <text:p>Projekt stanowi ostatni etap rewitalizacji kluczowego wnętrza podwórzowego. Jest to niezwykle ważna przestrzeń w Legnicy – stanowi wizytówkę dla coraz liczniej odwiedzających miasto turystów, miejsce codziennych przejść dla legniczan oraz dostęp do licznych punktów usługowych, kulturalnych i edukacyjnych</text:p>
          </table:table-cell>
          <table:table-cell table:style-name="ce0" office:value-type="string">
            <text:p>W zakres projektu wchodzą:

Całkowita wymiana pozostałej, zdegradowanej nawierzchni pieszej na nową, estetyczną i trwałą (np. kostka granitowa, płyty betonowe – do uzgodnienia, aby pasowała do charakteru miejsca i poprzednich etapów). Priorytetem dla zadania jest wykonanie utwardzenia terenu przy klatkach schodowych od numeru 2 do 8 oraz podwórza przy klatce  Rynek 7/8. W dalszej kolejności utwardzenie terenu na pozostałej części podwórza. 

Niwelacja nierówności i zapewnienie odpowiednich spadków dla odprowadzenia wody.
Wprowadzenie elementów zieleni:
Montaż estetycznych donic z nasadzeniami (np. kwiaty sezonowe, niewielkie krzewy) lub wykonanie niewielkich rabat z roślinnością, które ożywią przestrzeń i poprawią jej mikroklimat, wprowadzając element natury do zurbanizowanego otoczenia.

Inwestycja ta jest kluczowa, aby całe wnętrze podwórzowe stało się w pełni funkcjonalne, bezpieczne i estetycznie reprezentacyjne. Mieszkańcy Legnicy zasługują na piękne i zadbane serce swojego miasta, a turyści na pozytywne pierwsze wrażenie. Zakończenie tego projektu to inwestycja w wizerunek Legnicy i komfort jej użytkowników, domykająca ważny proces rewitalizacyjny w tym historycznym punkcie.
Mieści się tutaj wiele Urzędów i mieszkańcy załatwiają swoje urzędowe sprawy. Przebudowa i dokończenie tego podwórza zwiększy walory estetyczne centrum miasta. </text:p>
          </table:table-cell>
          <table:table-cell table:style-name="ce0" office:value-type="float" office:value="1000000">
            <text:p>10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8848313">
            <text:p>1748848313</text:p>
          </table:table-cell>
          <table:table-cell table:style-name="ce0" office:value-type="float" office:value="2026">
            <text:p>2026</text:p>
          </table:table-cell>
          <table:table-cell table:style-name="ce0" office:value-type="float" office:value="1">
            <text:p>1</text:p>
          </table:table-cell>
          <table:table-cell table:style-name="ce0" office:value-type="float" office:value="1">
            <text:p>1</text:p>
          </table:table-cell>
          <table:table-cell table:style-name="ce0" office:value-type="string">
            <text:p>Plac Zabaw w Parku Gdańskim</text:p>
          </table:table-cell>
          <table:table-cell table:style-name="ce0" office:value-type="string">
            <text:p>Budowa Nowoczesnego Placu Zabaw w Parku Gdańskim. </text:p>
          </table:table-cell>
          <table:table-cell table:style-name="ce0" office:value-type="string">
            <text:p>Park Gdański piękny lecz zaniedbany teren zielony, jedno z miejsc zapomnianych na mapie Legnicy. Budowa nowoczesnego placu zabaw na terenie Parku Gdańskiego, poprawi wizerunek tej części miasta oraz stanie się miejscem chętniej odwiedzanym, co będzie sprzyjać integracji społecznej. Dzieci będą miały gdzie się bawić i spędzać swój wolny czas z rodzicami. 

Plac zabaw powinien być ogrodzony, oświetlony z sekcjami zabawowymi podzielonymi na dzieci starsze i maluszki, z ławeczkami umożliwiającymi spokojne spoglądanie rodziców na dzieci.

Budowa Placu zabaw w parku Gdańskim z wyznaczonymi strefy rekreacyjne dla dzieci będzie idealnym miejscem do odpoczynku dla najmłodszych  mieszkańców Legnicy.</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508021">
            <text:p>1749508021</text:p>
          </table:table-cell>
          <table:table-cell table:style-name="ce0" office:value-type="float" office:value="2026">
            <text:p>2026</text:p>
          </table:table-cell>
          <table:table-cell table:style-name="ce0" office:value-type="float" office:value="1">
            <text:p>1</text:p>
          </table:table-cell>
          <table:table-cell table:style-name="ce0" office:value-type="float" office:value="2">
            <text:p>2</text:p>
          </table:table-cell>
          <table:table-cell table:style-name="ce0" office:value-type="string">
            <text:p>Ścieżka rowerowa na Poznańskiej</text:p>
          </table:table-cell>
          <table:table-cell table:style-name="ce0" office:value-type="string">
            <text:p>Budowa 600 metrowej długości odcinka ścieżki rowerowej uwzględniającego częściową przebudowę istniejącej dawnej ścieżki w pasie zieleni pomiędzy ulicami Struga a Poznańską. Budowa ścieżki wzdłuż ulicy Poznańskiej na odcinku od skrzyżowania z Głogowską do skrzyżowania ze Struga przed wiaduktem kolejowym.</text:p>
          </table:table-cell>
          <table:table-cell table:style-name="ce0" office:value-type="string">
            <text:p>Obecna ścieżka rower. na odc. pasa zieleni pomiędzy ul. Poznańską a Struga jest bezużyteczna. Wygodniej jest jechać rowerem wraz z ruchem samochod. ulicą Poznańską, która jest ruchliwą Drogą Wojewódzką. Obecna ścieżka jest wąska, wykonana z kilkudziesięcioletniej nawierzchni asfalt, jest nierówna, a na skrzyżowaniach z ulicami Cisową, Magnoliową i Brzozową zakończona jest niewygodnymi dla rowerzystów wysokimi krawężnikami. Budowa ścieżki rozwiąże problem wygody i bezpieczeństwa rowerzystów mieszkających na osiedlu Czarny Dwór dojeżdżających do centrum. W przyszłości ścieżka będzie mogła zostać kontynuowana w stronę Rzeszotar. Ważny w inwestycji jest brakujący odc. ścieżki od skrzyżow. z Głogowską do Słubickiej - może on być ścieżką pieszo rowerową. Istotą budowy tego odcinka jest to, by rowerzyści przemieszczający się z centrum w na północ ścieżką po zach. str. Leszczyńskiej nie musieli przejeżdżać na wsch. str. Poznańskiej za skrzyżow. z Głogowską tak, by od Głogowskiej mogli kontynuować swą trasę po lewej str. Poznańskiej. Dla ich bezpieczeństwa budowa ścieżki jest w tym miejscu niezbędna i jest inwestycją, z którą Legnica prędzej czy później i tak będzie musiała się zmierzyć.
Łączna długość wnioskowanej ścieżki rowerowej to 600m. Biorąc pod uwagę proste warunki terenowe, budowa odcinka pomiędzy Głogowską a skrzyżow. ze Struga przed wiaduktem nie jest wymagająca i wiąże się z budową ścieżki na istn. trawniku jedynie z lokalnym obniżeniem krawężników na skrzyżow. z Magnoliową, Brzozową i Cisową.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460825">
            <text:p>1749460825</text:p>
          </table:table-cell>
          <table:table-cell table:style-name="ce0" office:value-type="float" office:value="2026">
            <text:p>2026</text:p>
          </table:table-cell>
          <table:table-cell table:style-name="ce0" office:value-type="float" office:value="1">
            <text:p>1</text:p>
          </table:table-cell>
          <table:table-cell table:style-name="ce0" office:value-type="float" office:value="3">
            <text:p>3</text:p>
          </table:table-cell>
          <table:table-cell table:style-name="ce0" office:value-type="string">
            <text:p>Przebudowa drogi publicznej ul. Modrzewiowa w Legnicy</text:p>
          </table:table-cell>
          <table:table-cell table:style-name="ce0" office:value-type="string">
            <text:p>Kompleksowa przebudowa ok 25-letniej, zniszczonej ul. Modrzewiowej: nowa nawierzchnia asfaltowa, odwodnienie liniowe. Projekt poprawi bezpieczeństwo pieszych i kierowców, zlikwiduje zastoiny wody i kurz oraz zapewni pełną dostępność osobie poruszającej się na wózku.</text:p>
          </table:table-cell>
          <table:table-cell table:style-name="ce0" office:value-type="string">
            <text:p>Ulica Modrzewiowa (droga gminna nr 107639D) nie była remontowana od momentu powstania, czyli od ok 25 lat. Drobne naprawy - łatanie dziur były przeprowadzane metodą natryskową, co nie przyniosło pożądanych efektów. Powierzchnia drogi jest spękana, tworzą się głębokie dziury i koleiny. Po opadach deszczu jezdnia zmienia się w ciąg kałuż, bo brak odwodnienia  uniemożliwia odpływ wody. Stojąca woda maskuje uszkodzenia, zimą zamarza i powiększa ubytki. Krusząca się nawierzchnia tworzy chmury kurzu przez większą część roku. Fatalny stan drogi powoduje uszkodzenie zawieszenia w samochodach, a pieszym – zwłaszcza osobom starszym, rodzicom z wózkami i mieszkańcowi poruszającemu się na wózku inwalidzkim – grozi upadkiem lub całkowitym wykluczeniem z życia osiedla.
Projekt zakłada rozbiórkę zdegradowanej konstrukcji jezdni, wykonanie podbudowy i szczelnej nawierzchni asfaltowej oraz montaż liniowego odwodnienia. Inwestycja rozwiąże kluczowe problemy pieszych i zmotoryzowanych, wyeliminuje zastoiny wody i pylenie, skróci czas reakcji służb ratunkowych.

Biorąc pod uwagę stopień uszkodzenia nawierzchni mieszkańcom zależy na przebudowie całego odcinka ul. Modrzewiowej. Jednakże, jeżeli kwota będzie niewystarczająca na realizację całości projektu, to w pierwszej kolejności zależy nam ma przebudowie drogi od nr domu 19 w stronę nr 1 kierując się stopniem degradacji nawierzchni wyżej wymienionej ulicy.

Na modernizacji skorzystają mieszkańcy ulicy i okolicznych posesji, a także użytkownicy ruchu kołowego, piesi, rowerzyści oraz osoby z niepełnosprawnościami. Ze względu na fatalny stan jezdni i ograniczoną dostępność komunikacyjną remont jest bezwzględnie niezbędny i pilny z punktu widzenia mieszkańców obszaru objętego projektem.</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83860">
            <text:p>1750083860</text:p>
          </table:table-cell>
          <table:table-cell table:style-name="ce0" office:value-type="float" office:value="2026">
            <text:p>2026</text:p>
          </table:table-cell>
          <table:table-cell table:style-name="ce0" office:value-type="float" office:value="1">
            <text:p>1</text:p>
          </table:table-cell>
          <table:table-cell table:style-name="ce0" office:value-type="float" office:value="4">
            <text:p>4</text:p>
          </table:table-cell>
          <table:table-cell table:style-name="ce0" office:value-type="string">
            <text:p>Skate Park przy Kormoranie</text:p>
          </table:table-cell>
          <table:table-cell table:style-name="ce0" office:value-type="string">
            <text:p>Stworzenie nowoczesnego, bezpiecznego i ogólnodostępnego miejsca dla młodych pasjonatów sportów ekstremalnych (deskorolka, rolki, BMX, hulajnoga). Mini skatepark będzie promował aktywny tryb życia, integrację młodzieży oraz rozwój ich pasji i umiejętności w przyjaznym otoczeniu.</text:p>
          </table:table-cell>
          <table:table-cell table:style-name="ce0" office:value-type="string">
            <text:p>Projekt zakłada budowę mini skateparku o nawierzchni betonowej, o przybliżonych wymiarach 20x30 metrów. Obiekt zostanie zaprojektowany tak, aby był atrakcyjny zarówno dla początkujących, jak i bardziej zaawansowanych użytkowników.

Elementy skateparku (przykładowe, dobrane do powierzchni 20x30m):
Quarter Pipe: Podstawowy element umożliwiający nabieranie prędkości i wykonywanie trików w powietrzu.
Funbox z grindboxem i/lub poręczą: Centralny element z najazdami, platformą i przeszkodami do grindów i slide''''''''''''''''''''''''''''''''ów.
Bank Ramp: Łagodny najazd, idealny do nauki i płynnego przechodzenia między sekcjami.
Manual Pad / Ledge: Niska platforma do ćwiczenia manuali (jazdy na dwóch tylnych lub przednich kółkach) oraz prostych grindów.
(Opcjonalnie, jeśli miejsce pozwoli) Niewielka poręcz (rail) lub piramidka.
Architektura towarzysząca:
Ławki: Miejsca do odpoczynku dla użytkowników i obserwatorów.
Kosz na śmieci: Niezbędny do utrzymania porządku.
Stojak na rowery/hulajnogi: Dla wygody użytkowników przyjeżdżających na jednośladach.
(Opcjonalnie, w zależności od budżetu) Oświetlenie terenu, aby wydłużyć czas korzystania z obiektu po zmroku.

Obecnie w tej części miasta brakuje dedykowanej przestrzeni dla młodzieży uprawiającej sporty ekstremalne. Realizacja projektu zapewni im bezpieczne miejsce do rozwijania swoich pasji, z dala od ruchliwych ulic. Przyczyni się to do poprawy kondycji fizycznej młodych ludzi, ich integracji oraz uatrakcyjni teren Kąpieliska Kormoran, tworząc nowe miejsce spotkań.</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8858649">
            <text:p>1748858649</text:p>
          </table:table-cell>
          <table:table-cell table:style-name="ce0" office:value-type="float" office:value="2026">
            <text:p>2026</text:p>
          </table:table-cell>
          <table:table-cell table:style-name="ce0" office:value-type="float" office:value="2">
            <text:p>2</text:p>
          </table:table-cell>
          <table:table-cell table:style-name="ce0" office:value-type="float" office:value="1">
            <text:p>1</text:p>
          </table:table-cell>
          <table:table-cell table:style-name="ce0" office:value-type="string">
            <text:p>Utwardzenie powierzchni we wnętrzu podwórka ulic Senatorskiej i Książęcej</text:p>
          </table:table-cell>
          <table:table-cell table:style-name="ce0" office:value-type="string">
            <text:p>Utwardzenie powierzchni we wnętrzu podwórza.
</text:p>
          </table:table-cell>
          <table:table-cell table:style-name="ce0" office:value-type="string">
            <text:p>Celem projektu jest zagospodarowanie wnętrza podwórzowego poprzez wykonanie utwardzenia nawierzchni celem poprawy dostępności, estetyki i funkcjonalności przestrzeni. W trakcie deszczu utwardzenie powierzchni we wnętrzu podwórka pozwoli na zwiększenie bezpieczeństwa mieszkańców. Aktualnie przy opadach deszczu jest tam błoto, co sprzyja częstym poślizgom. Zakres prac obejmie: ułożenie nawierzchni z kostki (lub innego wskazanego materiału) oraz odwodnienie powierzchni.

Dzięki realizacji tego projektu zyskają poprawę życia mieszkańcy przy ul. Senatorskiej i ul. Książęcej oraz poprawi się estetyka i funkcjonalność wnętrza podwórzowego. Efektem końcowym będzie ułatwienie komunikacji pieszej i dojazdu (np. służb komunalnych).</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8944020">
            <text:p>1748944020</text:p>
          </table:table-cell>
          <table:table-cell table:style-name="ce0" office:value-type="float" office:value="2026">
            <text:p>2026</text:p>
          </table:table-cell>
          <table:table-cell table:style-name="ce0" office:value-type="float" office:value="2">
            <text:p>2</text:p>
          </table:table-cell>
          <table:table-cell table:style-name="ce0" office:value-type="float" office:value="2">
            <text:p>2</text:p>
          </table:table-cell>
          <table:table-cell table:style-name="ce0" office:value-type="string">
            <text:p>Przebudowa wnętrza podwórza przy ul. Fredry, Batorego, Głowackiego i Chojnowskiej w Legnicy.</text:p>
          </table:table-cell>
          <table:table-cell table:style-name="ce0" office:value-type="string">
            <text:p>Zagospodarowanie terenu wewnątrz budynków mieszkalnych przy ul. Fredry, Batorego, Głowackiego i Chojnowskiej w Legnicy. </text:p>
          </table:table-cell>
          <table:table-cell table:style-name="ce0" office:value-type="string">
            <text:p>W ramach projektu przewiduje się wykonanie odwodnienia części podwórka, utwardzenie strefy na której znajdują się pojemniki na odpady komunalne, waloryzację zieleni oraz utwardzenie fragmentu terenu od strony wjazdu na podwórko w ramach pozostałych środków przeznaczonych na projekt. Opcjonalnie usunięcie istniejących fragmentów zabudowań i wyrównanie terenu, zamontowanie ławki oraz kosza na śmieci, posianie trawy i wykonanie nasadzeń, realizacja również uzależniona od pozostałych środków. Dokładny zakres prac i zastosowana technologia do uzgodnienia na etapie projektowania. Realizacja projektu na ma celu zapewnienie bezpieczeństwa mieszkańcom oraz stworzenie dla nich miejsca czystego, bezpiecznego i funkcjonalnego. Rozwiązuje problem braku uporządkowanego terenu o blisko miejsca zamieszkania mieszkańców przy ul. Batorego.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8874930">
            <text:p>1748874930</text:p>
          </table:table-cell>
          <table:table-cell table:style-name="ce0" office:value-type="float" office:value="2026">
            <text:p>2026</text:p>
          </table:table-cell>
          <table:table-cell table:style-name="ce0" office:value-type="float" office:value="2">
            <text:p>2</text:p>
          </table:table-cell>
          <table:table-cell table:style-name="ce0" office:value-type="float" office:value="3">
            <text:p>3</text:p>
          </table:table-cell>
          <table:table-cell table:style-name="ce0" office:value-type="string">
            <text:p>Rewitalizacja alejki przy ul. Franciszkańskiej</text:p>
          </table:table-cell>
          <table:table-cell table:style-name="ce0" office:value-type="string">
            <text:p>Zaniedbana alejka przy ul. Franciszkańskiej zmieni się w estetyczną, bezpieczną i funkcjonalną przestrzeń. Projekt zakłada wymianę nawierzchni, budowę ścieżki rowerowej i nowe, nowoczesne ławki. To pierwszy etap przywracania blasku centrum miasta i stworzenia przyjaznej alei spacerowej dla wszystkich mieszkańców.</text:p>
          </table:table-cell>
          <table:table-cell table:style-name="ce0" office:value-type="string">
            <text:p>Alejka przy ul. Franciszkańskiej to ważny ciąg komunikacyjny w centrum Legnicy, codziennie uczęszczany przez mieszkańców w drodze do pracy, szkoły, rynku miasta, siłowni czy sklepów. Niestety jego obecny stan techniczny pozostawia wiele do życzenia. Nawierzchnia asfaltowa jest pełna pęknięć, dziur i nierówności, co stwarza realne zagrożenie dla pieszych, osób starszych, rodziców z wózkami oraz rowerzystów. Dodatkowo, miejsce to nie zachęca do odpoczynku ze względu na zniszczone ławki oraz niewłaściwe zachowania niektórych użytkowników.

Projekt zakłada rewitalizację alejki jako etapu I szerszego planu rewitalizacji tej przestrzeni miejskiej. W ramach tego etapu planuje się:

wymianę nawierzchni chodnika o powierzchni ok. 165 m² na kostkę betonową (ok. 82 500 zł),

budowę ścieżki rowerowej o szerokości 2,5 m i długości 100 m (ok. 250 m²) z nawierzchnią asfaltową (ok. 80 000 zł),

wymianę małej architektury – 7 nowych ławek z konstrukcją uniemożliwiającą leżenie (ok. 14 000 zł),

koszty dodatkowe: krawężniki, obrzeża, podbudowa, montaż (ok. 23 500 zł),

koszt dokumentacji projektowej – zgodnie z zasadami LBO – 100 000 zł.

Całkowity koszt realizacji: 400 000 zł (roboty budowlane) + 100 000 zł (dokumentacja) = 500 000 zł.

Przebudowę alejki przewiduję na fragmencie od ul. Jagiellońskiej do ulicy Książęcej, a właściwie do granicy z fragmentem zrealizowanym przez dewelopera Ritex przy realizacji inwestycji: Książęca 24.

Rewitalizacja tej przestrzeni odpowiada na rzeczywiste potrzeby mieszkańców – poprawia bezpieczeństwo, estetykę i funkcjonalność przestrzeni publicznej. Skorzystają na niej piesi, rowerzyści - po prostu mieszkańcy Legnicy! Nowy wygląd alejki stanie się impulsem do dalszych działań w tym rejonie – m.in. rozbudowy placu zabaw i nasadzeń zieleni w kolejnych edycjach LBO. Projekt może też realnie ograniczyć zjawisko dewastacji i niewłaściwego użytkowania terenu.

To inwestycja, która pozytywnie zmieni wizerunek tej części miasta.</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747434">
            <text:p>1749747434</text:p>
          </table:table-cell>
          <table:table-cell table:style-name="ce0" office:value-type="float" office:value="2026">
            <text:p>2026</text:p>
          </table:table-cell>
          <table:table-cell table:style-name="ce0" office:value-type="float" office:value="2">
            <text:p>2</text:p>
          </table:table-cell>
          <table:table-cell table:style-name="ce0" office:value-type="float" office:value="4">
            <text:p>4</text:p>
          </table:table-cell>
          <table:table-cell table:style-name="ce0" office:value-type="string">
            <text:p>Rozbudowa placu zabaw przy ulicy Książęcej "Sensosfera".

</text:p>
          </table:table-cell>
          <table:table-cell table:style-name="ce0" office:value-type="string">
            <text:p>Projekt rozbudowy placu zabaw przy ulicy Książęcej uzupełniony będzie o sprzęty sensoryczne i
ogólnorozwojowe, które będę miejscem zabaw i integracji dzieci zdrowych z dziećmi
autystycznymi i dziećmi z zaburzeniami sensorycznymi i czucia głębokiego. Celem projektu jest
kształtowanie prawidłowych postaw wobec dzieci i osób z niepełnosprawnością.</text:p>
          </table:table-cell>
          <table:table-cell table:style-name="ce0" office:value-type="string">
            <text:p>Projekt zakłada rozbudowę dotychczasowego placu zabaw z uwzględnieniem strefy
specjalistycznych sprzętów dedykowanych osobom z niepełnosprawnościami w tym dzieciom
autystycznym i posiadającym zaburzenia sensoryczne i w obszarze czucia głębokiego.
Projekt ma na celu lepszą integrację społeczności dzieci zdrowych i dzieci z zaburzeniami co
rozwiąże problem komunikacji i sprzyjać będzie lepszej integracji oraz uspołecznianiu.
Dzięki zamontowaniu dodatkowych sprzętów specjalistycznych plac zabaw stanie się atrakcyjnym
miejscem zabaw dla dzieci z obu grup, co da możliwość całorocznej zabawy.
Dzieci zarówno chore, jak i zdrowe będą miały możliwość nauki poprzez zabawę.
Tego rodzaju plac zabaw będzie miał na celu przeciwdziałanie wykluczeniu dzieci z
niepełnosprawnością ze wspólnych zabaw, a przez to lepsze zrozumienie zjawiska
niepełnosprawności.
Dzięki zastosowaniu różnego rodzaju faktur, kolorów, dzieci będą miały możliwość aktywizować
zmysły co sprzyjać będzie ich lepszej adaptacji z otoczeniem i wzmacniać będzie funkcje
poznawcze obu grup.</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63005">
            <text:p>1750063005</text:p>
          </table:table-cell>
          <table:table-cell table:style-name="ce0" office:value-type="float" office:value="2026">
            <text:p>2026</text:p>
          </table:table-cell>
          <table:table-cell table:style-name="ce0" office:value-type="float" office:value="2">
            <text:p>2</text:p>
          </table:table-cell>
          <table:table-cell table:style-name="ce0" office:value-type="float" office:value="5">
            <text:p>5</text:p>
          </table:table-cell>
          <table:table-cell table:style-name="ce0" office:value-type="string">
            <text:p>Przebudowa podwórza przy ul. Jagiellońskiej, ul. Żwirki i Wigury i Galerii Ferio</text:p>
          </table:table-cell>
          <table:table-cell table:style-name="ce0" office:value-type="string">
            <text:p>Podwórze przy ul. Jagiellońskiej, Żwirki i Wigury, Galeria Handlowa "Ferio". Wyżej wymienione podwórze jest zaniedbane przed dziesiątki lat (mnóstwo dołków), jadąc przez podwórko do garaży zdarzają się przypadki zaczepiania podwozi samochodów o krzywą nawierzchnię. </text:p>
          </table:table-cell>
          <table:table-cell table:style-name="ce0" office:value-type="string">
            <text:p>Celem projektu jest zagospodarowanie wnętrza podwórzowego przy ul. Jagiellońskiej, Żwirki i Wigury, Galeria Handlowa "Ferio" poprzez wykonanie utwardzenia nawierzchni celem poprawy estetyki i funkcjonalności przestrzeni. W trakcie deszczu utwardzona powierzchnia we wnętrzu podwórka pozwoli na zwiększenie bezpieczeństwa mieszkańców. Zakres prac obejmie: ułożenie nawierzchni z kostki brukowej betonowej (lub innego wskazanego materiału) oraz odwodnienie powierzchni. Dzięki realizacji tego projektu zyskają poprawę życia mieszkańcy oraz poprawi się estetyka i funkcjonalność wnętrza podwórzowego. Efektem końcowym będzie ułatwienie dojazdu (np. służb komunalnych) i komunikacji pieszej.</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8933431">
            <text:p>1748933431</text:p>
          </table:table-cell>
          <table:table-cell table:style-name="ce0" office:value-type="float" office:value="2026">
            <text:p>2026</text:p>
          </table:table-cell>
          <table:table-cell table:style-name="ce0" office:value-type="float" office:value="2">
            <text:p>2</text:p>
          </table:table-cell>
          <table:table-cell table:style-name="ce0" office:value-type="float" office:value="6">
            <text:p>6</text:p>
          </table:table-cell>
          <table:table-cell table:style-name="ce0" office:value-type="string">
            <text:p>Bezpieczna Ulica Kominka Etap I</text:p>
          </table:table-cell>
          <table:table-cell table:style-name="ce0" office:value-type="string">
            <text:p>Projekt „Bezpieczna Ulica Kominka" zakłada wymianę nawierzchni ulicy Kominka oraz montaż progu zwalniającego między kamienicami a Old School Boxing Gym, zwiększając bezpieczeństwo mieszkańców.</text:p>
          </table:table-cell>
          <table:table-cell table:style-name="ce0" office:value-type="string">
            <text:p>Projekt „Bezpieczna Ulica Kominka” zakłada wymianę nawierzchni ulicy Kominka oraz instalację progu zwalniającego pomiędzy kamienicami mieszkalnymi a Old School Boxing Gym. Nowa nawierzchnia znacząco zredukuje poziom hałasu, który w weekendy, ze względu na bliskość dyskoteki Heaven Seven, jest bardzo uciążliwy dla mieszkańców. Próg zwalniający skutecznie ograniczy brawurową jazdę na tym odcinku, zwiększając bezpieczeństwo pieszych i kierowców.

Projekt rozwiązuje problem nadmiernego hałasu i niebezpiecznych zachowań kierowców, szczególnie w nocy, gdy ruch w pobliżu dyskoteki jest wzmożony. Zyska na nim społeczność lokalna, w tym mieszkańcy kamienic, klienci Old School Boxing Gym oraz piesi, którzy będą mogli bezpieczniej poruszać się po ulicy. Realizacja projektu jest potrzebna, aby poprawić jakość życia mieszkańców, zwiększyć bezpieczeństwo i stworzyć bardziej przyjazne środowisko w tej części miasta.</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09908">
            <text:p>1750009908</text:p>
          </table:table-cell>
          <table:table-cell table:style-name="ce0" office:value-type="float" office:value="2026">
            <text:p>2026</text:p>
          </table:table-cell>
          <table:table-cell table:style-name="ce0" office:value-type="float" office:value="2">
            <text:p>2</text:p>
          </table:table-cell>
          <table:table-cell table:style-name="ce0" office:value-type="float" office:value="7">
            <text:p>7</text:p>
          </table:table-cell>
          <table:table-cell table:style-name="ce0" office:value-type="string">
            <text:p>Zagospodarowanie terenu przy placu zabaw przy ul. Stanisławowskiej. </text:p>
          </table:table-cell>
          <table:table-cell table:style-name="ce0" office:value-type="string">
            <text:p>Zagospodarowanie terenu przy placu zabaw przy ul. Stanisławowskiej poprzez wykonanie ścieżek spacerowych z ławeczkami do wypoczynku, wykonanie wiaty piknikowej oraz nasadzeń niskich i wysokich.</text:p>
          </table:table-cell>
          <table:table-cell table:style-name="ce0" office:value-type="string">
            <text:p>W obecnej chwili przy ul. Stanisławowskiej znajduje się plac zabaw, siłownia plenerowa i boisko wielofunkcyjne, w tym roku mają powstać trampoliny. 
Równolegle do placu zabaw przebiega wewnętrzna droga asfaltowa, która po naprawie może służyć jako alejka spacerowa, alejka do nauki jazdy na rowerze dla małych dzieci.
Wzdłuż alejki zamontować ławki do wypoczynku, kosze na śmieci. 
Dodatkowo wykonać ścieżek spacerowych, łączących plac zabaw z boiskiem wielofunkcyjnym z ławkami.
Często przy placu zabaw organizowane są imieniny, urodziny dla dzieci dlatego wiata piknikowa bardzo by sprawdziła się tutaj na takie okazje. Dokłada ilość i rodzaj elementów do uzgodnienia na etapie projektowym.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10481">
            <text:p>1750010481</text:p>
          </table:table-cell>
          <table:table-cell table:style-name="ce0" office:value-type="float" office:value="2026">
            <text:p>2026</text:p>
          </table:table-cell>
          <table:table-cell table:style-name="ce0" office:value-type="float" office:value="2">
            <text:p>2</text:p>
          </table:table-cell>
          <table:table-cell table:style-name="ce0" office:value-type="float" office:value="8">
            <text:p>8</text:p>
          </table:table-cell>
          <table:table-cell table:style-name="ce0" office:value-type="string">
            <text:p>Budowa wybiegu dla psów na terenach zielonych przy ul. Stanisławowskiej.</text:p>
          </table:table-cell>
          <table:table-cell table:style-name="ce0" office:value-type="string">
            <text:p>Budowa wybiegu dla psów na terenach zielonych przy ul. Stanisławowskiej.</text:p>
          </table:table-cell>
          <table:table-cell table:style-name="ce0" office:value-type="string">
            <text:p>Budowa wybiegu dla psów na terenach zielonych przy ul. Stanisławowskiej. Wybieg będzie ogrodzony, nasi pupile będą mogły pobawić na wielu specjalnie dla nich przygotowanych przyrządach/ przeszkodach. Wybieg będzie wyposażony w mała architekturę - ławki, kosze na śmieci, kosze na psie odchody.</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85321">
            <text:p>1750085321</text:p>
          </table:table-cell>
          <table:table-cell table:style-name="ce0" office:value-type="float" office:value="2026">
            <text:p>2026</text:p>
          </table:table-cell>
          <table:table-cell table:style-name="ce0" office:value-type="float" office:value="2">
            <text:p>2</text:p>
          </table:table-cell>
          <table:table-cell table:style-name="ce0" office:value-type="float" office:value="9">
            <text:p>9</text:p>
          </table:table-cell>
          <table:table-cell table:style-name="ce0" office:value-type="string">
            <text:p>Skwer przy V LO – Zielone Miejsce Spotkań dla Mieszkańców Fabrycznej</text:p>
          </table:table-cell>
          <table:table-cell table:style-name="ce0" office:value-type="string">
            <text:p>Stworzenie skweru rekreacyjno-wypoczynkowego, który będzie służył integracji międzypokoleniowej mieszkańców dzielnicy Fabryczna. Celem jest zagospodarowanie zaniedbanego terenu zieleni, podniesienie estetyki otoczenia V LO i stworzenie miejsca spotkań, odpoczynku oraz aktywności dla uczniów, seniorów i całych rodzin.</text:p>
          </table:table-cell>
          <table:table-cell table:style-name="ce0" office:value-type="string">
            <text:p>Projekt przewiduje kompleksowe uporządkowanie i zagospodarowanie terenu zielonego przy V LO, przekształcając go w przyjazny skwer. Obecnie obszar ten, mimo dogodnej lokalizacji w pobliżu placówek oświatowych (V LO, przedszkole) i punktów handlowych, nie jest w pełni wykorzystywany. Realizacja przedsięwzięcia stworzy miejsce, którego w tej części dzielnicy brakuje – przestrzeń do odpoczynku, spotkań towarzyskich i rekreacji, dostępną dla wszystkich mieszkańców, ze szczególnym uwzględnieniem potrzeb uczniów, lokalnej społeczności oraz starzejącego się społeczeństwa tej części miasta.
W zakres projektu wchodzą:
Chodniki i ścieżki:
Budowa nowych alejek spacerowych w miejscu istniejących, wydeptanych ścieżek, wykonanych z materiałów estetycznych i trwałych (np. kostka betonowa, nawierzchnia mineralna przepuszczalna).
Uporządkowanie i rewitalizacja zieleni:
Profesjonalne uporządkowanie istniejącej zieleni, w tym pielęgnacja wartościowych drzew.
Nasadzenie nowych krzewów ozdobnych, bylin i kwiatów, tworzących estetyczne klomby i rabaty.
Założenie lub regeneracja trawników.
Montaż elementów małej architektury:
Ławki: Komfortowe ławki parkowe z oparciami, umożliwiające odpoczynek.
Oświetlenie: Instalacja nowoczesnego, energooszczędnego oświetlenia parkowego (np. lampy LED), zapewniającego bezpieczeństwo po zmroku.
Stoły do gier towarzyskich: Montaż stałych stołów (np. do gry w szachy, chińczyka) wraz z siedziskami, zachęcających do integracji.
Kosze na śmieci: Ustawienie odpowiedniej liczby koszy na odpady.
(Opcjonalnie, jeśli budżet pozwoli) Tablica informacyjna z regulaminem skweru lub stojaki na rowery.</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13442">
            <text:p>1750013442</text:p>
          </table:table-cell>
          <table:table-cell table:style-name="ce0" office:value-type="float" office:value="2026">
            <text:p>2026</text:p>
          </table:table-cell>
          <table:table-cell table:style-name="ce0" office:value-type="float" office:value="2">
            <text:p>2</text:p>
          </table:table-cell>
          <table:table-cell table:style-name="ce0" office:value-type="float" office:value="10">
            <text:p>10</text:p>
          </table:table-cell>
          <table:table-cell table:style-name="ce0" office:value-type="string">
            <text:p>Przebudowa parkingu przy ulicy Lwowskiej.</text:p>
          </table:table-cell>
          <table:table-cell table:style-name="ce0" office:value-type="string">
            <text:p>Projekt zakłada przebudowę miejsc postojowych przy ul. Lwowskiej, wykonanie nasadzeń oraz wykonanie progu zwalniającego.</text:p>
          </table:table-cell>
          <table:table-cell table:style-name="ce0" office:value-type="string">
            <text:p>W naszej obszarze następuje szybki wzrost ilości budynków mieszkalnych, co za tym idzie ilość samochodów parkowanych również się zwiększa. Konieczna jest rozbudowa i przebudowa obecnego terenu. Bardzo istotną częścią tego projektu jest również montaż progu zwalniającego na odcinku
 jednokierunkowym ul. Lwowskie, który zwiększy bezpieczeństwo, ponieważ kierowcy nie zachowują przepisowej prędkości strefy zamieszkania i mają utrudnioną widoczność przez zaparkowane auta.
Zwiększenie ilości budynków mieszkalnych bardzo ogranicza również ilość terenów zielonych w tym obszarze wykonanie nasadzeń roślin wielosezonowych poprawi wizualny odbiór terenu. 
Dokładny zakres prac drogowych do uzgodnienia na etapie projektowania w ramach dostępnego budżetu.</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031815">
            <text:p>1749031815</text:p>
          </table:table-cell>
          <table:table-cell table:style-name="ce0" office:value-type="float" office:value="2026">
            <text:p>2026</text:p>
          </table:table-cell>
          <table:table-cell table:style-name="ce0" office:value-type="float" office:value="2">
            <text:p>2</text:p>
          </table:table-cell>
          <table:table-cell table:style-name="ce0" office:value-type="float" office:value="11">
            <text:p>11</text:p>
          </table:table-cell>
          <table:table-cell table:style-name="ce0" office:value-type="string">
            <text:p>Przebudowa chodnika przy ul. Kardynała Bolesława Kominka.</text:p>
          </table:table-cell>
          <table:table-cell table:style-name="ce0" office:value-type="string">
            <text:p>Projekt zakłada wymianę starych płyt chodnikowych oraz krawężników, usunięcie barier dla niepełnosprawnych, a także montaż nowych koszy na śmieci na odcinku około 300 metrów. Poprawiny estetykę, bezpieczeństwo oraz czystość ulicy Kardynała Kominka. </text:p>
          </table:table-cell>
          <table:table-cell table:style-name="ce0" office:value-type="string">
            <text:p>Przebudowa obejmuje chodnik na ul. Kominka od budynku nr 2 do klubu 7th Heaven. Projekt przebudowy chodnika przy ul. Kardynała Bolesława Kominka ma na celu rozwiązanie problemu zniszczonej powierzchni, która utrudnia poruszanie się pieszym, szczególnie osobom starszym, rodzicom z wózkami oraz osobom z niepełnosprawnościami. W ramach projektu planowane jest nie tylko odnowienie nawierzchni, ale także montaż nowych, estetycznych koszy na śmieci, co przyczyni się do poprawy czystości i estetyki okolicy. 

Realizacja projektu przyniesie korzyści wszystkim mieszkańcom, którzy będą mogli korzystać z bezpiecznego, równego i czystego chodnika. Poprawi to komfort codziennego życia, zwiększy bezpieczeństwo pieszych oraz zachęci do częstszych spacerów. Dodatkowo, nowe kosze na śmieci pomogą w utrzymaniu porządku, co wpłynie pozytywnie na wizerunek całej ulicy. 

Projekt jest niezbędny z punktu widzenia mieszkańców, ponieważ obecny stan chodnika stanowi zagrożenie dla bezpieczeństwa i komfortu użytkowników. Modernizacja infrastruktury pieszej jest kluczowa dla poprawy jakości życia w mieście, a inwestycja w estetykę i funkcjonalność przestrzeni publicznej przyczyni się do ogólnego zadowolenia i satysfakcji mieszkańców.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67875">
            <text:p>1750067875</text:p>
          </table:table-cell>
          <table:table-cell table:style-name="ce0" office:value-type="float" office:value="2026">
            <text:p>2026</text:p>
          </table:table-cell>
          <table:table-cell table:style-name="ce0" office:value-type="float" office:value="3">
            <text:p>3</text:p>
          </table:table-cell>
          <table:table-cell table:style-name="ce0" office:value-type="float" office:value="1">
            <text:p>1</text:p>
          </table:table-cell>
          <table:table-cell table:style-name="ce0" office:value-type="string">
            <text:p>Przebudowa terenu "Puchatka" k. ul. Artyleryjskiej na miejsce wypoczynku.</text:p>
          </table:table-cell>
          <table:table-cell table:style-name="ce0" office:value-type="string">
            <text:p>Proponuję zmianę zagospodarowania terenu znajdującego się u zbiegu ulic: Artyleryjskiej i Piechoty w zielony skwer wypoczynkowy. Połączenie bogactwa zieleni i kwiatów z wypoczynkiem dla mieszkańców.</text:p>
          </table:table-cell>
          <table:table-cell table:style-name="ce0" office:value-type="string">
            <text:p>Połączenie bogactwa zieleni i kwiatów z wypoczynkiem dla mieszkańców na terenie u zbiegu ulic: Artyleryjskiej i Piechoty w Legnicy. Zadanie będzie polegało na przebudowie nawierzchni starego boiska asfaltowego w żyzny, zielony i kwitnący ogród wypoczynkowy otwarty dla wszystkich legniczan. Teren zieleni, wyposażony w leżaki, hamaki, oraz inne udogodnienia stanie się przyjaznym i  atrakcyjnym terenem wypoczynkowym w naszym mieście. 
SZACOWANE KOSZTY:	
projektant i nadzór budowlany	40 000,00 zł
prace budowlane, rozbiórkowe	120 000,00 zł
utylizacja ww. odpadów 	80 000,00 zł
wykonanie podłoża pod nasadzenia roślin	55 000,00 zł
zakup i nasadzenie roślin ozdobnych	155 000,00 zł
mała architektura	50 000,00 zł
	
SUMA=	500 000,00 zł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64089">
            <text:p>1750064089</text:p>
          </table:table-cell>
          <table:table-cell table:style-name="ce0" office:value-type="float" office:value="2026">
            <text:p>2026</text:p>
          </table:table-cell>
          <table:table-cell table:style-name="ce0" office:value-type="float" office:value="3">
            <text:p>3</text:p>
          </table:table-cell>
          <table:table-cell table:style-name="ce0" office:value-type="float" office:value="2">
            <text:p>2</text:p>
          </table:table-cell>
          <table:table-cell table:style-name="ce0" office:value-type="string">
            <text:p>Budowa boiska - Padlowy Puchatek, wkraczamy w nowy wymiar rekreacji</text:p>
          </table:table-cell>
          <table:table-cell table:style-name="ce0" office:value-type="string">
            <text:p>Budowa kortu do gry w padla na boisku znanym mieszkańcom jako „Puchatek”. To nowoczesna i przystępna forma rekreacji, która łączy aktywność fizyczną, integrację sąsiedzką i miejską innowacyjność. Projekt stworzy atrakcyjne miejsce dla młodzieży, rodzin i seniorów.</text:p>
          </table:table-cell>
          <table:table-cell table:style-name="ce0" office:value-type="string">
            <text:p>Projekt zakłada budowę ogólnodostępnego kortu do gry w padla na terenie dzielnicy Asnyka, w miejscu dobrze znanym mieszkańcom jako boisko „Puchatek”. To inwestycja, która odpowiada na współczesne potrzeby mieszkańców – aktywność fizyczna, innowacja i miejsce integracji społecznej.

Padel to dyscyplina sportu, która w Europie przeżywa prawdziwy boom – grają w niego miliony osób w każdym wieku. W Polsce liczba kortów rośnie dynamicznie, a sport ten zyskuje popularność dzięki prostym zasadom, widowiskowości i temu, że jest dostępny zarówno dla młodzieży, dorosłych, jak i seniorów. Gra się parami, co sprzyja kontaktom społecznym i wspólnemu, aktywnemu spędzaniu czasu.

Korty będą wykonane z bezpiecznej, trwałej nawierzchni, wyposażone w nowoczesne ogrodzenie, oświetlenie LED (jedna lampa solarna) oraz infrastrukturę towarzyszącą (m.in. ławki, stojaki rowerowe). Inwestycja wprowadzi dzielnicę Asnyka na zupełnie nowy poziom rekreacji – aktywnej, inkluzywnej i atrakcyjnej.

To projekt, który łączy tradycję (lokalna nazwa „Puchatek”) z nowoczesnością – zapraszając mieszkańców do wspólnej gry i nowej jakości życia na osiedlu.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673692">
            <text:p>1749673692</text:p>
          </table:table-cell>
          <table:table-cell table:style-name="ce0" office:value-type="float" office:value="2026">
            <text:p>2026</text:p>
          </table:table-cell>
          <table:table-cell table:style-name="ce0" office:value-type="float" office:value="3">
            <text:p>3</text:p>
          </table:table-cell>
          <table:table-cell table:style-name="ce0" office:value-type="float" office:value="3">
            <text:p>3</text:p>
          </table:table-cell>
          <table:table-cell table:style-name="ce0" office:value-type="string">
            <text:p>Rzut za trzy – przebudowa boiska do koszykówki przy ul. Artyleryjskiej wraz z modernizacją terenu rekreacyjnego</text:p>
          </table:table-cell>
          <table:table-cell table:style-name="ce0" office:value-type="string">
            <text:p>Projekt zakłada przebudowę boiska do koszykówki przy ul. Artyleryjskiej – nowa nawierzchnia, oświetlenie, malutka trybuna. Obejmuje też wymianę ogrodzenia wokół boiska i placu zabaw, naprawę zniszczonych elementów placu, modernizację stołu do ping-ponga oraz montaż ogólnodostępnego wodopoju.</text:p>
          </table:table-cell>
          <table:table-cell table:style-name="ce0" office:value-type="string">
            <text:p>„Rzut za trzy” to projekt modernizacji ogólnodostępnego terenu sportowo-rekreacyjnego przy ul. Artyleryjskiej, z którego codziennie korzystają mieszkańcy okolicznych ulic – dzieci, młodzież, dorośli oraz seniorzy. Choć teren spełnia podstawowe warunki bezpieczeństwa, jego stan techniczny – szczególnie boiska – jest zły i wymaga pilnej interwencji.

Najważniejszym elementem projektu jest przebudowa boiska do koszykówki. Obejmuje ona wymianę zniszczonej nawierzchni na nową, bezpieczną i odporną na intensywne użytkowanie, montaż profesjonalnych tablic i obręczy, malowanie linii oraz instalację energooszczędnego oświetlenia, które pozwoli korzystać z obiektu również po zmroku. Uzupełnieniem będzie montaż malutkiej trybuny – kilku rzędów ławek umożliwiających wygodne obserwowanie gry.

Projekt zakłada także wymianę ogrodzenia, które obejmuje zarówno boisko, jak i plac zabaw. Istniejące ogrodzenie jest przestarzałe i miejscami uszkodzone – nowe zapewni lepsze bezpieczeństwo i estetykę całej przestrzeni.

W ramach modernizacji przewidziano również naprawę zniszczonych elementów placu zabaw, które z powodu intensywnej eksploatacji i upływu czasu wymagają odnowienia lub wymiany.

Odnowiony zostanie także betonowy stół do ping-ponga, który zyska nową nawierzchnię odporną na warunki atmosferyczne i codzienne użytkowanie.

Całość dopełni montaż ogólnodostępnego wodopoju – źródła czystej wody pitnej, dostępnego dla wszystkich odwiedzających teren w sezonie wiosenno-letnim.

„Rzut za trzy” to inwestycja w zdrowie, integrację i wysoką jakość wspólnej przestrzeni dla mieszkańców w każdym wieku.</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73401">
            <text:p>1750073401</text:p>
          </table:table-cell>
          <table:table-cell table:style-name="ce0" office:value-type="float" office:value="2026">
            <text:p>2026</text:p>
          </table:table-cell>
          <table:table-cell table:style-name="ce0" office:value-type="float" office:value="3">
            <text:p>3</text:p>
          </table:table-cell>
          <table:table-cell table:style-name="ce0" office:value-type="float" office:value="4">
            <text:p>4</text:p>
          </table:table-cell>
          <table:table-cell table:style-name="ce0" office:value-type="string">
            <text:p>Przebudowa nieużytków k. ul. Lotniczej,  pomiędzy halą OSiR a torami w nowoczesny i przyjazny teren zieleni miejskiej.</text:p>
          </table:table-cell>
          <table:table-cell table:style-name="ce0" office:value-type="string">
            <text:p>Przebudowa nieużytków k. ul. Lotniczej,  pomiędzy halą OSiR a torami w nowoczesny i przyjazny teren zieleni miejskiej "Agata''''''''''''''''''''''''''''''''''''''''''''''''''''''''''''''''''''''''''''''''''''''''''''''''''''''''''''''''''''''''''''''''s Park! " W zakresie przewiduje się: przebudowę nawierzchni, wykonanie ścieżek spacerowych, wprowadzenie urządzonej zieleni miejskiej oraz małej architektury.</text:p>
          </table:table-cell>
          <table:table-cell table:style-name="ce0" office:value-type="string">
            <text:p>Przebudowa nieużytków k. ul. Lotniczej, za halą OSiR''''''''''''''''''''''''''''''''''''''''''''''''''''''''''''''''''''''''''''''''''''''''''''''''''''''''''''''''''''''''''''''''u:
szacowane koszty	[zł] brutto:
projektant i nadzór budowlany	40 000,00 zł
prace przy oczyszczaniu terenu	60 000,00 zł
prace budowlane	85 000,00 zł
wykonanie podłoża pod nasadzenia roślin	40 000,00 zł
zakup i nasadzenie roślin	115 000,00 zł
elementy małej architektury	80 000,00 zł
utylizacja odpadów	80 000,00 zł	
suma=	500 000,00 zł

Zagospodarowanie terenu położonego na tym "końcu świata" ma za zadanie przywrócić możliwość jego użytkowania, umożliwić wypoczynek mieszkańcom chociażby przez umożliwienie bezpiecznego spaceru. teren zapomniany przez wszystkich jest miejscem podrzucania śmieci, które giną w zaroślach. Przebudowa tego miejsca może stworzyć przyjazne otoczenie i poprawić estetykę naszego miasta.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1">
            <text:p>1</text:p>
          </table:table-cell>
          <table:table-cell table:number-columns-repeated="1013"/>
        </table:table-row>
        <table:table-row>
          <table:table-cell table:style-name="ce0" office:value-type="float" office:value="1750074460">
            <text:p>1750074460</text:p>
          </table:table-cell>
          <table:table-cell table:style-name="ce0" office:value-type="float" office:value="2026">
            <text:p>2026</text:p>
          </table:table-cell>
          <table:table-cell table:style-name="ce0" office:value-type="float" office:value="3">
            <text:p>3</text:p>
          </table:table-cell>
          <table:table-cell table:style-name="ce0" office:value-type="float" office:value="5">
            <text:p>5</text:p>
          </table:table-cell>
          <table:table-cell table:style-name="ce0" office:value-type="string">
            <text:p>Przebudowa ulicy Kilińskiego i budowa chodnika – bezpieczna droga dla mieszkańców </text:p>
          </table:table-cell>
          <table:table-cell table:style-name="ce0" office:value-type="string">
            <text:p>Przebudowa zniszczonej nawierzchni ul. Kilińskiego oraz budowa chodnika – dla bezpieczeństwa dzieci, młodzieży i seniorów. Projekt poprawi komfort jazdy i piesze dojście do szkół, przystanków, działek i lasu Złotoryjskiego. Przebudowę ulicy zaplanowano od skrzyżowania z ulicą Złotoryjską w głąb ulicy Kilińskiego. Dokładny zakres prac drogowych do uzgodnienia na etapie projektowania w ramach dostępnego budżetu. </text:p>
          </table:table-cell>
          <table:table-cell table:style-name="ce0" office:value-type="string">
            <text:p>Projekt zakłada przebudowę nawierzchni jezdni ul. Kilińskiego oraz budowę chodnika na odcinku, który obecnie jest całkowicie pozbawiony infrastruktury pieszej. Obecny stan drogi jest bardzo zły – liczne, głębokie dziury zagrażają bezpieczeństwu kierowców i pieszych. Codziennie poruszają się nią dzieci i młodzież udające się do szkół i na przystanki komunikacji miejskiej. Dla wielu mieszkańców to kluczowy ciąg pieszo-jezdny prowadzący do osiedli, ogródków działkowych i terenów rekreacyjnych w okolicach lasu Złotoryjskiego.

Dziurawa nawierzchnia stanowi realne zagrożenie – łatwo tu o uszkodzenie zawieszenia samochodu, a dla pieszych – szczególnie osób starszych – ryzyko potknięcia się czy upadku jest wysokie. Brak chodnika zmusza pieszych do poruszania się jezdnią, co przy wzmożonym ruchu w weekendy (dojazd do działek i lasu) stwarza bardzo niebezpieczne sytuacje. Szczególnie zagrożeni są najmłodsi mieszkańcy oraz seniorzy, którzy potrzebują bezpiecznych i równych nawierzchni.

Realizacja projektu poprawi bezpieczeństwo i komfort życia setek mieszkańców. Skorzystają na nim dzieci, młodzież, osoby starsze oraz kierowcy. Projekt wpisuje się w ideę zrównoważonego rozwoju miasta – łączy dbałość o infrastrukturę, poprawę bezpieczeństwa oraz zachęcanie do aktywnego korzystania z przestrzeni miejskiej. Inwestycja jest niezbędna z punktu widzenia lokalnej społeczności i oczekiwana od lat – to inwestycja w jakość życia mieszkańców Legnicy.</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84776">
            <text:p>1750084776</text:p>
          </table:table-cell>
          <table:table-cell table:style-name="ce0" office:value-type="float" office:value="2026">
            <text:p>2026</text:p>
          </table:table-cell>
          <table:table-cell table:style-name="ce0" office:value-type="float" office:value="3">
            <text:p>3</text:p>
          </table:table-cell>
          <table:table-cell table:style-name="ce0" office:value-type="float" office:value="6">
            <text:p>6</text:p>
          </table:table-cell>
          <table:table-cell table:style-name="ce0" office:value-type="string">
            <text:p>Bezpieczne i Wygodne Chodniki na ul. Lotniczej</text:p>
          </table:table-cell>
          <table:table-cell table:style-name="ce0" office:value-type="string">
            <text:p>Głównym celem projektu jest znacząca poprawa bezpieczeństwa i komfortu pieszych poruszających się wzdłuż ul. Lotniczej. Modernizacja chodników przyczyni się do zwiększenia dostępności dla wszystkich grup mieszkańców, w tym osób starszych, rodziców z wózkami dziecięcymi a także podniesie estetykę przestrzeni publicznej.</text:p>
          </table:table-cell>
          <table:table-cell table:style-name="ce0" office:value-type="string">
            <text:p>Projekt zakłada kompleksową przebudowę istniejących, zniszczonych lub nierównych chodników na ulicach Lotniczej - na wysokości od Lodowiska do ul. Złotoryjskiej. Prace obejmą wymianę nawierzchni na nową, równą i trwałą (np. z kostki betonowej lub płyt chodnikowych), dostosowaną do obowiązujących standardów i zapewniającą bezpieczne użytkowanie przez wiele lat.
Prace przygotowawcze i rozbiórkowe:
Rozebranie istniejącej, zdegradowanej nawierzchni chodników.
Usunięcie ewentualnych przeszkód (np. korzeni drzew uszkadzających nawierzchnię, przy zachowaniu troski o zieleń).
Przygotowanie podbudowy pod nową nawierzchnię.
Budowa nowej nawierzchni:
Ułożenie nowej nawierzchni chodnikowej (np. z kostki betonowej lub płyt chodnikowych – materiał do ustalenia na etapie projektowym, z uwzględnieniem estetyki i trwałości).
Regulacja lub wymiana krawężników.</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8874386">
            <text:p>1748874386</text:p>
          </table:table-cell>
          <table:table-cell table:style-name="ce0" office:value-type="float" office:value="2026">
            <text:p>2026</text:p>
          </table:table-cell>
          <table:table-cell table:style-name="ce0" office:value-type="float" office:value="4">
            <text:p>4</text:p>
          </table:table-cell>
          <table:table-cell table:style-name="ce0" office:value-type="float" office:value="1">
            <text:p>1</text:p>
          </table:table-cell>
          <table:table-cell table:style-name="ce0" office:value-type="string">
            <text:p>Przebudowa wnętrza podwórza  w kwartale ulic Drukarska, Rzemieślnicza, Św. Trójcy, Wrocławska</text:p>
          </table:table-cell>
          <table:table-cell table:style-name="ce0" office:value-type="string">
            <text:p>Projekt zakłada wykonanie chodnika (wzdłuż garaży), doświetlenie podwórka, zamontowanie urządzeń siłowni zewnętrznej (od strony ulicy Wrocławskiej), dokończenie utwardzenia podwórka i parkingów.</text:p>
          </table:table-cell>
          <table:table-cell table:style-name="ce0" office:value-type="string">
            <text:p>Projekt zakłada wykonanie chodnika wzdłuż tyłu garaży, gdzie znajduję się wejście do bloku. Aktualnie nie ma tam utwardzonej drogi ani chodnika.
Zamontowanie urządzeń siłowni zewnętrznej pozwoli na zwiększenie aktywności fizycznej dzieci, młodzieży i osób starszych. 
Doświetlenie podwórka ułatwi poruszanie się po podwórku po zmroku, co za tym idzie zwiększy bezpieczeństwo mieszkańców. 

W Legnickim Budżecie Obywatelskim startujemy po raz trzeci, chcielibyśmy mieć dokończone utwardzone podwórko.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8972263">
            <text:p>1748972263</text:p>
          </table:table-cell>
          <table:table-cell table:style-name="ce0" office:value-type="float" office:value="2026">
            <text:p>2026</text:p>
          </table:table-cell>
          <table:table-cell table:style-name="ce0" office:value-type="float" office:value="4">
            <text:p>4</text:p>
          </table:table-cell>
          <table:table-cell table:style-name="ce0" office:value-type="float" office:value="2">
            <text:p>2</text:p>
          </table:table-cell>
          <table:table-cell table:style-name="ce0" office:value-type="string">
            <text:p>Nowe podwórze przy Rynku i Piekarskiej</text:p>
          </table:table-cell>
          <table:table-cell table:style-name="ce0" office:value-type="string">
            <text:p>Przebudowa wnętrza podwórzowego na połączeniu Rynku nr. 7/8 i ul. Piekarskiej wraz z przebudową jezdni, sieci kanalizacyjnej, deszczowej, chodnika. Dodatkowo, budowa miejsc postojowych pod siedzibą Cechu Rzemiosł</text:p>
          </table:table-cell>
          <table:table-cell table:style-name="ce0" office:value-type="string">
            <text:p>Obecny chodnik oraz jezdnia, są w fatalnym stanie technicznym. W jezdni są poważne ubytki, w których po deszczach gromadzi się woda, do tego stopnia, że trzeba obejść teren. Krawężniki wystają z asfaltu, co powoduje niszczenie felg samochodów. Asfalt i chodnik jest popękany i zniekształcony. My mieszkańcy wspólnot, chcemy mieszkać estetycznie, z ładnym podwórzem. Ten teren to nasz dom, ważny dla naszych rodzin i dzieci. Chcemy mieć dobre warunki mieszkalne. Teren Rynku nr. 7/8 i ul. Piekarskiej, to również ważna część wspólna dla Miasta Legnicy z której korzysta wielu przechodniów. </text:p>
          </table:table-cell>
          <table:table-cell table:style-name="ce0" office:value-type="float" office:value="300000">
            <text:p>300000</text:p>
          </table:table-cell>
          <table:table-cell table:style-name="ce0" office:value-type="float" office:value="1">
            <text:p>1</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8861366">
            <text:p>1748861366</text:p>
          </table:table-cell>
          <table:table-cell table:style-name="ce0" office:value-type="float" office:value="2026">
            <text:p>2026</text:p>
          </table:table-cell>
          <table:table-cell table:style-name="ce0" office:value-type="float" office:value="4">
            <text:p>4</text:p>
          </table:table-cell>
          <table:table-cell table:style-name="ce0" office:value-type="float" office:value="3">
            <text:p>3</text:p>
          </table:table-cell>
          <table:table-cell table:style-name="ce0" office:value-type="string">
            <text:p>Budowa placu zabaw na Brackiej.</text:p>
          </table:table-cell>
          <table:table-cell table:style-name="ce0" office:value-type="string">
            <text:p>Projekt związany jest ze stworzeniem bezpiecznego placu zabaw wraz z zielonym kompleksem do wypoczynku przy ul. Brackiej, z którego korzystałaby nie tylko najmłodsze, ale również starsze dzieci oraz matki z małymi dziećmi i seniorzy. Na obszarze tym brakuje placu zabaw oraz „zielonego” miejsca na odpoczynek. </text:p>
          </table:table-cell>
          <table:table-cell table:style-name="ce0" office:value-type="string">
            <text:p>Projekt związany jest ze stworzeniem bezpiecznego placu zabaw wraz z zielonym kompleksem do wypoczynku przy ul. Brackiej, z którego korzystałaby nie tylko najmłodsze, ale również starsze dzieci oraz matki z małymi dziećmi i seniorzy. Na obszarze tym brakuje placu zabaw oraz „zielonego” miejsca na odpoczynek. Na proponowanym do realizacji zadania placu należy ułożyć nawierzchnię bezpieczną z poliuretanu. Istotne jest, aby plac otoczyć niskim ogrodzeniem. Niezbędne jest też zainstalowanie urządzeń typowych dla placu zabaw np.: huśtawka łańcuchowa dwuosobowa, zjeżdżalnia, lokomotywa z wagonikami, karuzela, bujak sprężynowy.
Plac, na którym miałby powstać projekt znajduje się w miejscu graniczącym z placem po byłej Świetlicy Terapeutycznej nr 1 na którym można założyć trawnik, nasadzić drzewa i krzewy ozdobne, wśród których mieszkańcy będą mogli znaleźć chwilę wytchnienia odpoczywając siedząc na ławeczkach. Szacunkowy koszt zadania (projekt, zakup wyposażenia, przystosowanie podłoża oraz elementów infrastruktury) dokonany poprzez rozeznanie cen rynkowych nie przekracza kwoty 500 tys.
Budowa nowego wielofunkcyjnego placu zabaw oraz nasadzenia pozwolą dzieciom oraz seniorom  na atrakcyjny i bezpieczny pobyt w otoczeniu własnego domu. Umożliwi dzieciom podejmowanie aktywności fizycznej, co przyczyni się do ich rozwoju . Plac usytuowany jest w miejscu do którego z łatwością będą mogły dotrzeć dzieci zamieszkałe w okolicy. Z uwagi na fakt, iż na terenie obszaru nr mieszka duża grupa dzieci oraz osób starszych, realizacja tak wielofunkcyjnego miejsca jest najbardziej zasadne.</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8862600">
            <text:p>1748862600</text:p>
          </table:table-cell>
          <table:table-cell table:style-name="ce0" office:value-type="float" office:value="2026">
            <text:p>2026</text:p>
          </table:table-cell>
          <table:table-cell table:style-name="ce0" office:value-type="float" office:value="4">
            <text:p>4</text:p>
          </table:table-cell>
          <table:table-cell table:style-name="ce0" office:value-type="float" office:value="4">
            <text:p>4</text:p>
          </table:table-cell>
          <table:table-cell table:style-name="ce0" office:value-type="string">
            <text:p>PLAC ZABAW - obok McDonald`s</text:p>
          </table:table-cell>
          <table:table-cell table:style-name="ce0" office:value-type="string">
            <text:p>Nazwa "Uśmiech dzieci -bezcenne"
1/demontaż istniejących urządzeń zabawowych 
2/wykonanie “nowoczesnego placu zabaw" 
3/wykonanie nawierzchni placu zabaw zgodnie z wymogami 
4/ławki
5/miejsca do relaksu z cieniem
</text:p>
          </table:table-cell>
          <table:table-cell table:style-name="ce0" office:value-type="string">
            <text:p>Nowoczesny plac zabaw.Obecny plac zabaw posiada małą ilość urządzeń do zabaw, w okresie letnim duża ilość dzieci nie ma gdzie spędzić czasu wolnego.Siedzą w cieniu na chodnikach pod blokami, ponieważ w okresie słonecznym nie ma tam wogóle cienia .Większość dzieci z tej okolicy nigdzie nie wyjeżdża na wakacje, a naprawdę jest tutaj ich sporo. Rozwiąże to problem ich bezpieczeństwa,gdzie panuje duży ruch aut w tej okolicyPozwolmy im spędzić godnie dzieciństwo.</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065382">
            <text:p>1749065382</text:p>
          </table:table-cell>
          <table:table-cell table:style-name="ce0" office:value-type="float" office:value="2026">
            <text:p>2026</text:p>
          </table:table-cell>
          <table:table-cell table:style-name="ce0" office:value-type="float" office:value="4">
            <text:p>4</text:p>
          </table:table-cell>
          <table:table-cell table:style-name="ce0" office:value-type="float" office:value="5">
            <text:p>5</text:p>
          </table:table-cell>
          <table:table-cell table:style-name="ce0" office:value-type="string">
            <text:p>Zielona oaza w sercu miasta – park kieszonkowy w centrum Legnicy</text:p>
          </table:table-cell>
          <table:table-cell table:style-name="ce0" office:value-type="string">
            <text:p>Zielona oaza Skwer w samym sercu miasta, w centrum Legnicy! Park kieszonkowy to nowe miejsce odpoczynku z alejkami, ławkami, zielenią i strefą aktywności z urządzeniami do ćwiczeń. Poprawi estetykę miasta, jakość powietrza i komfort życia mieszkańców. Głosuj na projekt, który zmienia przestrzeń wokół nas
</text:p>
          </table:table-cell>
          <table:table-cell table:style-name="ce0" office:value-type="string">
            <text:p>Projekt zakłada stworzenie nowoczesnego parku kieszonkowego w ścisłym centrum Legnicy, 
na obecnie zaniedbanym lub nieużytkowanym terenie między blokami w sąsiedztwie Rynku. Inwestycja odpowiada na pilną potrzebę zagospodarowania miejskiej przestrzeni w sposób zielony, funkcjonalny i estetyczny. 
Park kieszonkowy zostanie podzielony na kilka stref funkcjonalnych:
– strefę zieloną z trawnikami, rabatami i krzewami ozdobnymi z zachowaniem starodrzewu,
– strefę rekreacyjną z alejkami spacerowymi,
– strefę rekreacyjno-sportową z prostymi elementami do ćwiczeń lub aktywności ruchowych,
– strefę spotkań z miejscami do wspólnego spędzania czasu.
Teren zostałby wyposażony w oświetlenie LED zapewniające bezpieczeństwo, kosze na śmieci. Całość uzupełnią elementy małej architektury, takie jak donice, parasole przeciwsłoneczne, a także tablice informacyjne promujące ekologię i wspólne dbanie o przestrzeń.
Realizacja projektu przyczyni się do poprawy estetyki śródmieścia, zwiększenia dostępności 
do terenów zielonych oraz podniesienia jakości życia mieszkańców. Nowy park stanie się miejscem codziennego odpoczynku, spacerów, krótkich spotkań i integracji sąsiedzkiej.
W dobie rosnącego znaczenia ekologii i potrzeby adaptacji miast do zmian klimatycznych, kieszonkowe parki są ważnym narzędziem wspierającym zrównoważony rozwój miejski. Projekt wpłynie pozytywnie nie tylko na mieszkańców, ale także na wizerunek Legnicy jako miasta przyjaznego, zielonego i otwartego na potrzeby społeczności lokalnej oraz turystów. Zakres zadania i elementy zostaną uzgodnione na etapie projektowania w ramach zabezpieczonych środków 
w budżecie.</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155893">
            <text:p>1749155893</text:p>
          </table:table-cell>
          <table:table-cell table:style-name="ce0" office:value-type="float" office:value="2026">
            <text:p>2026</text:p>
          </table:table-cell>
          <table:table-cell table:style-name="ce0" office:value-type="float" office:value="4">
            <text:p>4</text:p>
          </table:table-cell>
          <table:table-cell table:style-name="ce0" office:value-type="float" office:value="6">
            <text:p>6</text:p>
          </table:table-cell>
          <table:table-cell table:style-name="ce0" office:value-type="string">
            <text:p>Zaczarowany Ogród</text:p>
          </table:table-cell>
          <table:table-cell table:style-name="ce0" office:value-type="string">
            <text:p>Zaczarowany ogród, teatr letni w miejskiej przestrzeni, bliskość natury w artystycznym wymiarze. W zasięgu ręki dla mieszańców miasta, ugrupowań i organizacji.
Celem II-go etapu jest nadanie ogrodowi inspirującego charakteru o nucie tajemniczości i przemienienie go w niebanalną przestrzeń tętniącą życiem oraz kulturą otwartą dla wszystkich.</text:p>
          </table:table-cell>
          <table:table-cell table:style-name="ce0" office:value-type="string">
            <text:p>W 2018 roku wygraliśmy projekt „Magiczny Ogród”, który jako jeden z nielicznych nie został zrealizowany - aż do teraz. Dokładnie po 7 latach Miasto Legnica kończy prace projektowe, by jeszcze jesienią tego roku rozpoczęły się prace budowlane ogrodu w jego południowej części.

Niestety środki nie pokryją pełnej rewitalizacji ogrodu. By uhonorować decyzję mieszkańców, pragniemy dokończyć realizację założeń.

W niniejszej przestrzeni pragniemy utworzyć reprezentacyjny i innowacyjny ogród z funkcją rekreacyjną oraz możliwością organizowania plenerowych wydarzeń kulturalnych, a także kameralnych spotkań artystycznych skierowanych do mieszkańców Legnicy. 

Planowane inwestycje:
oświetlenie, dekoracje świetlne
wymiana ogrodzenia, bramy i furtek
wykonanie dalszych nasadzeń zieleni (drzewa, krzewy, trawa)
utwardzenie nawierzchni w górnej części ogrodu i przystosowanie do organizacji wydarzeń kulturalnych
uzbrojenie terenu (skrzynka prądowa) pod realizację eventów

Marzymy, by stworzyć dookoła historycznej Wierzby prawdziwie inspirujący ogród, o nucie tajemniczości. Dla przechodzących, rzucających zaciekawione spojrzenia, dla częstych bywalców okolicy, pożądających codziennych zachwytów, dla romantycznych duszy poszukujących czarującego miejsca do czytania książek. I dla Ciebie, czegokolwiek pragniesz odnaleźć wśród zieleni. 
Realizacja powyższego projektu nie tylko utworzy nową zieloną przestrzeń do rekreacji, ale pozwoli Miastu zyskać nowe miejsce w samym centrum do organizacji wydarzeń kulturalnych skierowane do wszystkich mieszkańców. Eventy realizowane w tym ogrodzie będą wymagały znacznie mniejszych kosztów i nakładów pracy tj. teren posiada naturalne wzniesienie na scenę, obszar jest ogrodzony, posiadał będzie skrzynkę prądową. Ponadto zapewnia wysoką frekwencję tj. ogród znajduje się przy najbardziej ruchliwej części Miasta. Wszelkie instytucje i organizacje będą mogły organizować otwarte dla mieszkańców koncerty, festiwale, spektakle, targi oraz plenery artystyczne.</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472672">
            <text:p>1749472672</text:p>
          </table:table-cell>
          <table:table-cell table:style-name="ce0" office:value-type="float" office:value="2026">
            <text:p>2026</text:p>
          </table:table-cell>
          <table:table-cell table:style-name="ce0" office:value-type="float" office:value="4">
            <text:p>4</text:p>
          </table:table-cell>
          <table:table-cell table:style-name="ce0" office:value-type="float" office:value="7">
            <text:p>7</text:p>
          </table:table-cell>
          <table:table-cell table:style-name="ce0" office:value-type="string">
            <text:p>Siłownia zewnętrzna "Pod Chmurką"  przy ul. Paderewskiego</text:p>
          </table:table-cell>
          <table:table-cell table:style-name="ce0" office:value-type="string">
            <text:p>Przebudowa istniejącego boiska na siłownie zewnętrzną. Zainstalowanie urządzeń do ćwiczeń. Stworzenie strefy rekreacyjno - sportowej z ławkami. Projekt zawiera również wyrówananie terenu. Na proponowanym do realizacji zadania placu należy ułożyć nawierzchnię bezpieczną z poliuretanu na której zostaną zamontowane urządzenia do ćwiczeń. </text:p>
          </table:table-cell>
          <table:table-cell table:style-name="ce0" office:value-type="string">
            <text:p>Projekt zakłada przebudowę istniejącego boiska na siłownie zewnętrzną zgodnie z aktualną jego funkcją i przeznaczeniem terenu tj. wymiana nawierzchni, zamontowanie ogrodzenia wokół terenu, zamontowanie urządzeń dla siłowni zewnętrznej dla bezpiecznego spędzania wolnego czasu. Projekt poprawi dostępem do infrastruktury sportowej na osiedlu. Obecnie młodzież, dzieci oraz dorośli muszą korzystać z oddalonych obiektów infrastruktury w innych częściach Legnicy lub grać na uliczkach osiedlowych. Zatem projekt wpłynie również na poprawę bezpieczeństwa na osiedlu. </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500276">
            <text:p>1749500276</text:p>
          </table:table-cell>
          <table:table-cell table:style-name="ce0" office:value-type="float" office:value="2026">
            <text:p>2026</text:p>
          </table:table-cell>
          <table:table-cell table:style-name="ce0" office:value-type="float" office:value="4">
            <text:p>4</text:p>
          </table:table-cell>
          <table:table-cell table:style-name="ce0" office:value-type="float" office:value="8">
            <text:p>8</text:p>
          </table:table-cell>
          <table:table-cell table:style-name="ce0" office:value-type="string">
            <text:p>„Miejsce Zmysłów” – naturalna strefa sensoryczna w sąsiedztwie fontanny multimedialnej</text:p>
          </table:table-cell>
          <table:table-cell table:style-name="ce0" office:value-type="string">
            <text:p>„Miejsce Zmysłów” to naturalna strefa sensoryczna w zabytkowym parku, łącząca dawną architekturę – m.in. schody i starą instalację – z nową, integracyjną przestrzenią wykonaną z naturalnych materiałów. Powstanie obok fontanny multimedialnej, oferując wypoczynek i pobudzenie zmysłów dla każdego.</text:p>
          </table:table-cell>
          <table:table-cell table:style-name="ce0" office:value-type="string">
            <text:p>„Miejsce Zmysłów” to planowana, ogólnodostępna strefa sensoryczna w miejskim parku – przestrzeń relaksu, integracji i wielozmysłowego doświadczania przyrody. Projekt zakłada rewitalizację nieodnowionej części parku, z pełnym poszanowaniem jej historycznego charakteru oraz istniejących elementów architektury krajobrazu.

W obrębie planowanej strefy znajdują się pozostałości dawnych założeń parkowych – m.in. kilka starych kamiennych schodów oraz dawna instalacja, obecnie w stanie znacznego zużycia. Celem projektu jest odnowienie tych historycznych fragmentów i jednoczesne wkomponowanie ich w nową, funkcjonalną przestrzeń służącą mieszkańcom. Stworzymy miejsce, które połączy przeszłość z teraźniejszością, zachowując ducha parku, a jednocześnie oferując coś nowoczesnego i dostępnego.

W „Miejscu Zmysłów” znajdą się naturalne ścieżki z nawierzchni takich jak żwir, kora, piasek, trawa i drewno. Przewidziano strefy zapachowe (np. z lawendą, miętą, ziołami), dotykowe oraz akustyczne – z prostymi instalacjami dźwiękowymi. Nie będzie tu sztucznej miękkiej nawierzchni ani lustrzanych elementów – wszystko utrzymane będzie w harmonii z otaczającą zielenią.

Szczególnym atutem lokalizacji jest bliskość fontanny multimedialnej, której światło, rytm i szum wody naturalnie wzbogacają doznania zmysłowe i wzmacniają efekt immersji w przestrzeń.

Ze względu na zabytkowy charakter parku, ostateczny wygląd projektu zostanie określony po konsultacji z konserwatorem zabytków, tak aby „Miejsce Zmysłów” harmonijnie wpisało się w historyczną strukturę i nie naruszyło unikalnego układu krajobrazowego.

Choć podobne strefy sensoryczne powstają w różnych miastach w Polsce, na Dolnym Śląsku nadal należą do rzadkości. Realizacja tej inwestycji nie tylko ożywi zapomnianą część parku, ale także wprowadzi nową jakość w przestrzeni miejskiej – dostępną, przyjazną i wspierającą zdrowie psychiczne oraz integrację społeczną.</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633996">
            <text:p>1749633996</text:p>
          </table:table-cell>
          <table:table-cell table:style-name="ce0" office:value-type="float" office:value="2026">
            <text:p>2026</text:p>
          </table:table-cell>
          <table:table-cell table:style-name="ce0" office:value-type="float" office:value="4">
            <text:p>4</text:p>
          </table:table-cell>
          <table:table-cell table:style-name="ce0" office:value-type="float" office:value="9">
            <text:p>9</text:p>
          </table:table-cell>
          <table:table-cell table:style-name="ce0" office:value-type="string">
            <text:p>Zagospodarowanie Skweru Przyjaciół Dzieci u zbiegu ulic Jordana-Powstańców Śląskich-Zielonej.</text:p>
          </table:table-cell>
          <table:table-cell table:style-name="ce0" office:value-type="string">
            <text:p>Powstanie miejsce rekreacyjne z klombami kwiatowymi, ławkami i niską zielenią. Dodatkowo
umieszczone zostaną elementy dekoracyjne upamiętniające legnickich działaczy Towarzystwa Przyjaciół Dzieci, których pasją była praca na rzecz dzieci. Ze skweru będą mogli korzystać okoliczni mieszkańcy, głównie rodziny z dziećmi, seniorzy, a także turyści.</text:p>
          </table:table-cell>
          <table:table-cell table:style-name="ce0" office:value-type="string">
            <text:p>Zagospodarowanie skweru Przyjaciół Dzieci pozwoli na stworzenie ogrodzonego niskim ażurowym murkiem z cegły klinkierowej (lub żywopłotem) miejsca rekreacyjnego, wyposażonego w elementy małej architektury, tj. ławki i kosze na odpady z utwardzonym dojściem, zielenią z wykorzystaniem wysokiej istniejącej zieleni, nasadzonych krzewów ozdobnych i klombów kwiatowych.
Uchwałą Rady Miejskiej w Legnicy z 29.01.2018 r. skwerowi u zbiegu ulic Powstańców Śląskich i Zielonej została nadana nazwa „Skwer Przyjaciół Dzieci”. Ma to być miejsce, gdzie poprzez elementy dekoracyjne przywołana zostanie pamięć o zmarłych legnickich działaczach TPD, którzy swą aktywność życiową skierowali na pracę z dziećmi i na rzecz dzieci.
Będzie to też symbolem szacunku dla 80-letniej działalności TPD w Legnicy na rzecz dzieci. Wśród nich są m.in: Janina Ryś (wychowawczyni powstałego w 1945 r. Domu Dziecka „Dla Sierot Wojny”) czy Włodzimierz Szyposz (Społeczny Rzecznik Praw Dziecka TPD).
Zagospodarowanie skweru pozwoli na promowanie aktywnej społecznie postawy i pracy na rzecz dzieci. Miejsce to stworzy warunki do rekreacji zarówno dla mieszkańców rejonu ulic Zielonej, Jordana, Wrocławskiej oraz wszystkich mieszkańców Legnicy, jak również osób odwiedzających Park Miejski, np. istniejące niedaleko Centrum Kultury, Nauki i Edukacji Witelona.
Ponadto pamiątkowe elementy dekoracyjne przywołujące pamięć o legnickich
działaczach TPD, którzy swoje życie poświęcili na pracę z dziećmi, będą miały walor edukacyjny i promujący Legnicę. Tym bardziej, że w przyszłości planowane jest usytuowanie na skwerze ławeczki z "figurą"-siedzącą postacią dr Henryka Jordana (patrona pobliskiej ulicy), wielkiego społecznika, z którego inicjatywy powstał w Krakowie pierwszy w Europie publiczny ogród zabaw i gier ruchowych dla dzieci. Do dzisiaj dla tego typu obiektów stosuje się określenie „Ogródki Jordanowskie”.</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24249">
            <text:p>1750024249</text:p>
          </table:table-cell>
          <table:table-cell table:style-name="ce0" office:value-type="float" office:value="2026">
            <text:p>2026</text:p>
          </table:table-cell>
          <table:table-cell table:style-name="ce0" office:value-type="float" office:value="4">
            <text:p>4</text:p>
          </table:table-cell>
          <table:table-cell table:style-name="ce0" office:value-type="float" office:value="10">
            <text:p>10</text:p>
          </table:table-cell>
          <table:table-cell table:style-name="ce0" office:value-type="string">
            <text:p>Budowa bezpiecznego przejścia dla pieszych tzw. "hopka” przy ul. Partyzantów. </text:p>
          </table:table-cell>
          <table:table-cell table:style-name="ce0" office:value-type="string">
            <text:p>Projekt zakłada budowę bezpiecznego - wyniesionego przejścia dla pieszych tzw. hopki na skrzyżowaniu ulic Partyzantów i Rycerskiej na podstawie pozytywnej opinii konserwatora zabytków (w załączeniu). </text:p>
          </table:table-cell>
          <table:table-cell table:style-name="ce0" office:value-type="string">
            <text:p>Bezpieczne - wyniesione przejście dla pieszych tzw. "hopka" podobna w wykonaniu jak bezpieczne przejścia przy ul. Chojnowskiej i przy ul. Marynarskiej. 

Główne założenia projektu:
Uspokojenie ruchu - Zastosowanie rozwiązań mających na celu spowolnienie ruchu pojazdów na ul. Partyzantów

Poprawa widoczności dla kierowców wyjeżdzających z ul. Rycerskiej:
Zwiększenie widoczności pieszych, np. poprzez odpowiednie oświetlenie, malowanie przejść na czerwono, czy zastosowanie aktywnych przejść dla pieszych, które sygnalizują obecność pieszego. 

Projekt posiada pozytywną opinie konserwatora zabytków.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069954">
            <text:p>1749069954</text:p>
          </table:table-cell>
          <table:table-cell table:style-name="ce0" office:value-type="float" office:value="2026">
            <text:p>2026</text:p>
          </table:table-cell>
          <table:table-cell table:style-name="ce0" office:value-type="float" office:value="4">
            <text:p>4</text:p>
          </table:table-cell>
          <table:table-cell table:style-name="ce0" office:value-type="float" office:value="11">
            <text:p>11</text:p>
          </table:table-cell>
          <table:table-cell table:style-name="ce0" office:value-type="string">
            <text:p>Legnicki Park Fizyki</text:p>
          </table:table-cell>
          <table:table-cell table:style-name="ce0" office:value-type="string">
            <text:p>Legnicki Park Fizyki to nowoczesna przestrzeń edukacyjna na świeżym powietrzu, gdzie dzieci i dorośli poznają prawa fizyki przez zabawę. Interaktywne instalacje przyciągną mieszkańców i turystów, stając się nową atrakcją miasta i miejscem nauki poprzez eksperyment i rozrywkę.</text:p>
          </table:table-cell>
          <table:table-cell table:style-name="ce0" office:value-type="string">
            <text:p>Projekt „Legnicki Park Fizyki” to propozycja stworzenia nowoczesnej, ogólnodostępnej przestrzeni edukacyjno-rekreacyjnej w Legnicy. Będzie to miejsce, w którym dzieci, młodzież, dorośli i seniorzy poznają prawa fizyki w praktyce – poprzez zabawę i interaktywne eksperymenty z zakresu akustyki i hydrostatyki. Takie rozwiązania z powodzeniem funkcjonują już w innych miastach, m.in. w Nowej Soli, przyciągając tłumy odwiedzających.

Park odpowiada na realne potrzeby mieszkańców – brakuje w Legnicy przestrzeni łączącej naukę, rekreację i integrację międzypokoleniową. Jednocześnie miasto od lat poszukuje skutecznych sposobów na ożywienie turystyki i zwiększenie swojej atrakcyjności w oczach odwiedzających. Legnicki Park Fizyki może stać się wyjątkową atrakcją, wyróżniającą miasto na tle regionu, przyciągającą turystów z Dolnego Śląska i spoza niego, a także wpisującą się w rodzinne trasy edukacyjno-rekreacyjne.

Z projektu skorzystają lokalne szkoły (możliwość organizacji ciekawych zajęć w terenie), rodziny (bezpieczna i rozwijająca przestrzeń do wspólnego spędzania czasu), seniorzy, a także przedsiębiorcy lokalni – dzięki zwiększonemu ruchowi turystycznemu. Projekt będzie bezpłatny, dostępny dla wszystkich, dostosowany do osób z niepełnosprawnościami, a jego realizacja możliwa etapowo. 

Rozważam projekt ogólnomiejski z budżetem w wysokości 1 000 000 zł. Skupiając się wyłącznie na atrakcjach z zakresu akustyki i hydrostatyki oraz przygotowując park do dalszych rozbudów w innych obszarach, prawdopodobnie możliwe byłoby zmieszczenie się w kwocie około 850 000 zł. Pozostałe 150 000 zł mogłoby stanowić rezerwę przeznaczoną na dodatkowe funkcjonalności, które można byłoby wdrożyć natychmiast lub w ramach przyszłych etapów rozbudowy. Alternatywnie, można rozważyć połączenie środków – 1 000 000 zł z budżetu ogólnomiejskiego oraz 500 000 zł z budżetu dedykowanego konkretnemu obszarowi – co umożliwiłoby realizację projektu zbliżonego do parku w Nowej Soli w pierwszym etapie.</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25068">
            <text:p>1750025068</text:p>
          </table:table-cell>
          <table:table-cell table:style-name="ce0" office:value-type="float" office:value="2026">
            <text:p>2026</text:p>
          </table:table-cell>
          <table:table-cell table:style-name="ce0" office:value-type="float" office:value="4">
            <text:p>4</text:p>
          </table:table-cell>
          <table:table-cell table:style-name="ce0" office:value-type="float" office:value="12">
            <text:p>12</text:p>
          </table:table-cell>
          <table:table-cell table:style-name="ce0" office:value-type="string">
            <text:p>Poprawa zagospodarowania wnętrza podwórzowego Złotoryjska / Rynek / Piekarska</text:p>
          </table:table-cell>
          <table:table-cell table:style-name="ce0" office:value-type="string">
            <text:p>Poprawa funkcjonalności i estetyki wnętrza podwórzowego oraz bezpieczeństwa mieszkańców, poprzez przebudowę uszkodzonych chodników i nawierzchni drogowej, wykonanie dojść do stanowisk pojemników na odpady, zagospodarowanie terenu zielonego z wykonaniem oświetlenia.</text:p>
          </table:table-cell>
          <table:table-cell table:style-name="ce0" office:value-type="string">
            <text:p>Wnętrze podwórzowe określone powyżej przylega do reprezentacyjnych obszarów miasta, jak Rynek, czy deptak na ulicy Złotoryjskiej, jednak znacznie odbiega od tych miejsc pod względem estetycznym i funkcjonalnym. Problemem jest w szczególności poruszanie się po terenie podwórza po zmroku lub podczas opadów deszczu.
Projekt ma na celu poprawę funkcjonalności i estetyki wnętrza podwórzowego oraz bezpieczeństwa mieszkańców, poprzez:

1) przebudowę chodnika przyległego do budynku Złotoryjska 1 oraz wykonaniem dwóch miejsc parkingowych dla niepełnosprawnych
2) wykonanie przebudowy fragmentu drogi na odcinku od ul. Złotoryjskiej 1 do Piekarskiej 3 
3) utwardzenie terenu przy zasieku śmietnikowym
4) wykonanie doświetlenia podwórza,
5) poprawę zagospodarowania  terenu zielonego, w tym wykonanie alejek mineralnych i trawnika
6) 2 kosze na odchody dla zwierzaków

Ww. prace poprawią bezpieczeństwo i wygodę korzystania z tego terenu nie tylko dla mieszkańców okolicznych budynków, ale również dla innych osób, które korzystają z wnętrza podwórzowego, jako ciągu komunikacyjnego do Przychodni Medyk oraz do budynków przy ul. Gwarnej, Chojnowskiej i innych.
Lokalizacja wnętrza podwórzowego w centrum Legnicy sprawia, że poprawa jego estetyki wpłynie również korzystnie na wizerunek miasta.</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12216">
            <text:p>1750012216</text:p>
          </table:table-cell>
          <table:table-cell table:style-name="ce0" office:value-type="float" office:value="2026">
            <text:p>2026</text:p>
          </table:table-cell>
          <table:table-cell table:style-name="ce0" office:value-type="float" office:value="4">
            <text:p>4</text:p>
          </table:table-cell>
          <table:table-cell table:style-name="ce0" office:value-type="float" office:value="13">
            <text:p>13</text:p>
          </table:table-cell>
          <table:table-cell table:style-name="ce0" office:value-type="string">
            <text:p>Rewitalizacja Placu Bohaterów Getta</text:p>
          </table:table-cell>
          <table:table-cell table:style-name="ce0" office:value-type="string">
            <text:p>Rewitalizacja placu poprzez ułożenie nowych chodników oraz nowych nasadzeń zieleni i kwiatów. Plac ten powinien być wizytówką centrum miasta. </text:p>
          </table:table-cell>
          <table:table-cell table:style-name="ce0" office:value-type="string">
            <text:p>W chwili obecnej plac ten jest bardzo mocno zaniedbany. Miejsce wybrane do projektu znajduje się w ścisłym centrum miasta i powinno być zadbane i reprezentować wizytówkę miasta. Rewitalizacja placu powinna polegać na ułożeniu nowych chodników z kostki brukowej, zamontowaniu nowych ławek, koszy śmietnikowych oraz koszy na psie odchody. Nasadzeniu nowych drzew i krzewów, a także roślinności kwitnącej w rabatach oraz ozdobnych donicach. 
Koszt realizacji tego projektu nie przekracza kwoty 500 000 zł. </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12988">
            <text:p>1750012988</text:p>
          </table:table-cell>
          <table:table-cell table:style-name="ce0" office:value-type="float" office:value="2026">
            <text:p>2026</text:p>
          </table:table-cell>
          <table:table-cell table:style-name="ce0" office:value-type="float" office:value="4">
            <text:p>4</text:p>
          </table:table-cell>
          <table:table-cell table:style-name="ce0" office:value-type="float" office:value="14">
            <text:p>14</text:p>
          </table:table-cell>
          <table:table-cell table:style-name="ce0" office:value-type="string">
            <text:p>Rewitalizacja Placu Targowego</text:p>
          </table:table-cell>
          <table:table-cell table:style-name="ce0" office:value-type="string">
            <text:p>Rewitalizacja placu poprzez stworzenie pięknej zielonej przestrzeni, która będzie strefą relaksu i wypoczynku dla mieszkańców tej części miasta.</text:p>
          </table:table-cell>
          <table:table-cell table:style-name="ce0" office:value-type="string">
            <text:p>W chwili obecnej plac ten jest bardzo mocno zaniedbany podobnie jak większa część Zakaczawia. Rewitalizacja placu powinna polegać na ułożeniu nowych chodników z kostki brukowej, zamontowaniu nowych ławek, koszy śmietnikowych oraz koszy na psie odchody. Nasadzeniu nowych drzew i krzewów, a także roślinności kwitnącej w rabatach oraz ozdobnej betonowej donicy znajdującej się na środku placu.
Koszt realizacji tego projektu nie przekracza kwoty 500 000 zł.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70452">
            <text:p>1750070452</text:p>
          </table:table-cell>
          <table:table-cell table:style-name="ce0" office:value-type="float" office:value="2026">
            <text:p>2026</text:p>
          </table:table-cell>
          <table:table-cell table:style-name="ce0" office:value-type="float" office:value="4">
            <text:p>4</text:p>
          </table:table-cell>
          <table:table-cell table:style-name="ce0" office:value-type="float" office:value="15">
            <text:p>15</text:p>
          </table:table-cell>
          <table:table-cell table:style-name="ce0" office:value-type="string">
            <text:p>Disc-golf w Parku Miejskim</text:p>
          </table:table-cell>
          <table:table-cell table:style-name="ce0" office:value-type="string">
            <text:p>Stworzenie toru do gry w Disc-golfa w Parku Miejskim w celu promowania nowych rodzajów aktywności sportowych oraz aktywizacji wszystkich grup społecznych.</text:p>
          </table:table-cell>
          <table:table-cell table:style-name="ce0" office:value-type="string">
            <text:p>Celem powstania toru jest promowanie aktywności fizycznej w nowych formach. Stworzenie koszy do Disc-golfa ma na celu urozmaicenie oferty aktywności sportowych jakie są dostępne w mieście Legnica. Sport ten
podobny jest zasadami do tradycyjnego golfa, jednak wykorzystuje się w nim dyski, którymi
należy trafić do kosza. Sport ten Nadaje się zarówno dla dzieci, młodzieży jak i dorosłych. Jest to
jeden z najszybciej rozwijających się sportów zarówno w Polsce jak i w Europie, a najbliższe kosze
do gry znajdują się we Wrocławiu oraz Wałbrzychu.
Projekt zakłada wybudowanie minimum 9 koszy wraz z miejscami startowymi (TeePad) i
tabliczkami informacyjnymi, dużej tablicy
informacyjnej wraz z mapą i krótką instrukcją grania, ścieżki oraz ewentualną przycinkę gałęzi.
Wykonanie projektu wpłynie pozytywnie na redukcje stresu i poprawę samopoczucia
mieszkańców Obszaru, oraz zaktywizuje wszystkie grupy wiekowe do aktywności
fizycznych.</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103283">
            <text:p>1750103283</text:p>
          </table:table-cell>
          <table:table-cell table:style-name="ce0" office:value-type="float" office:value="2026">
            <text:p>2026</text:p>
          </table:table-cell>
          <table:table-cell table:style-name="ce0" office:value-type="float" office:value="4">
            <text:p>4</text:p>
          </table:table-cell>
          <table:table-cell table:style-name="ce0" office:value-type="float" office:value="16">
            <text:p>16</text:p>
          </table:table-cell>
          <table:table-cell table:style-name="ce0" office:value-type="string">
            <text:p>Ogólnodostępna parkowa Strefa zabaw i gier wraz z Wieżą obserwacyjną </text:p>
          </table:table-cell>
          <table:table-cell table:style-name="ce0" office:value-type="string">
            <text:p>Chcemy stworzyć funkcjonalne zadaszenie, najlepiej w stylu wieży widokowej wraz z lunetami do obserwacji ptaków, przyrody i ogólnie zwierząt, a może gwiazd i planet. Projekt także uwzględnia przebudowanie stolików pod gry w szachy na strefę pod różnorodne gry planszowe. Projekt przewiduje odbudowę schodów, podjazdu wózkami i osłonięcie muru. </text:p>
          </table:table-cell>
          <table:table-cell table:style-name="ce0" office:value-type="string">
            <text:p>Jest takie zapomniane miejsce w Parku Miejskim, które nie bardzo ma szczęście do inwestycji, a posiada bardzo duży potencjał, aby łączyć pokolenia i stać się ciekawym przystankiem dla rodzin. To podwyższona zabudowa między Polaną Angielską a Ogrodem Francuskim. Obecnie są tam uszkodzone schody, problematyczny podjazd wózkami i stoliki do gry w szachy z widocznymi ubytkami i brakiem koncepcji na poprawę użyteczności i atrakcji. Można te miejsce rozbudować wykorzystując jego walory i potencjał, aby stało się bezpłatną atrakcją do przeprowadzania inicjatyw społecznych, rodzinnych rozgrywek planszowych i wspólnych zabaw, przystanku koleżeńskiego do gry w karty lub inne gry towarzyskie bądź miejscem do wycieszenia i obserwowania przyrody i nieba, zarówno przez dzieci, dorosłych jak i przez grupy szkolne i przedszkolne. 

Projekt by obejmował:
- rozbudowę obiektu o zadaszenie pod stoliki z ławkami w formie wieży widokowej do takiej wysokości, którą by zaakceptował konserwator zabytków. 
- stworzenie infrastruktury bezpiecznej o dojście, schody, zabezpieczenia, oznaczenia a także tablice informacyjne z TOP 5 co można obserwować i w jakich okresach.  
- instalację lunet do obserwacji przyrody i zwierząt oraz teleskopów do obserwacji nieba, gwiazd i planet, księżyca, innych zjawisk astrologicznych
- przebudowę stolików i ławek pod różne gry planszowe, nie tylko pod szachy, a może dodanie stref z drewnianymi elementami nastawionymi na logikę i zręczność (wodzenie piłką do otworu czy inne elementy spotykane w krakowskim parku odkrywców), a może stref z instrumentami jak w lublińskim parku odkrywców - można wykorzystać teren przed schodami na obiekt. 
- przebudowę schodów do samej konstrukcji, stworzenie dogodnego podjazdu dla wózków inwalidzkich i wózków dziecięcych 
- naprawę schodów + budowę podjazdów dla wózków z obu stron pod wał 
- odsłonięcie budulca muru, aby nie było podatne na graffiti i inną dewastację 
- dodanie oświetlenia, może monitoringu </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8866172">
            <text:p>1748866172</text:p>
          </table:table-cell>
          <table:table-cell table:style-name="ce0" office:value-type="float" office:value="2026">
            <text:p>2026</text:p>
          </table:table-cell>
          <table:table-cell table:style-name="ce0" office:value-type="float" office:value="5">
            <text:p>5</text:p>
          </table:table-cell>
          <table:table-cell table:style-name="ce0" office:value-type="float" office:value="1">
            <text:p>1</text:p>
          </table:table-cell>
          <table:table-cell table:style-name="ce0" office:value-type="string">
            <text:p>Rewitalizacja wnętrza podwórzowego ulic F. Roosevelta, D. Chłapowskiego oraz W. Łukasińskiego</text:p>
          </table:table-cell>
          <table:table-cell table:style-name="ce0" office:value-type="string">
            <text:p>Projekt rewitalizacji podwórza w kwartale ulic F. Roosevelta, D. Chłapowskiego oraz W. Łukasińskiego zakłada utwardzenie nawierzchni, skanalizowanie terenu, budowę chodników i jezdni, wyznaczenie miejsc parkingowych, montaż oświetlenia oraz nasadzenie drzew i krzewów. Dodatkowo ustalenie, ew. relokacja miejsca na zasiek śmietnikowy.</text:p>
          </table:table-cell>
          <table:table-cell table:style-name="ce0" office:value-type="string">
            <text:p>Projekt ma na celu kompleksową modernizację przestrzeni, obejmującą zarówno projekt, jak i jego realizację.

Zakres projektu:
1. Rewitalizacja: poniżej
2. Organizacja ruchu Ochota [0016], Działka 430 (opcjonalnie): Ustalenie zasadności organizacji ruchu w tym kwartale, który obecnie funkcjonuje jako strefa ruchu do 50 km/h. Należy rozważyć wprowadzenie ograniczenia prędkości z powodu braków infrastruktury jezdni, takich jak brak chodnika i oświetlenia. Proponowane rozwiązania mogą obejmować zastosowanie ograniczenia prędkości w formie progów zwalniających lub innych środków, które zwiększą bezpieczeństwo mieszkańców i użytkowników drogi.

Zakres rewitalizacji:
Utwardzenie terenu
Skanalizowanie terenu
Wytyczenie chodników i jezdni
Oświetlenie terenu
Utwardzenie terenu wokół planowanego zasieku śmietnikowego, co umożliwi właściwy dojazd do odbioru odpadów oraz swobodne dojście mieszkańców do śmietników
Wyznaczenie miejsc parkingowych wraz z obiektami małej architektury
Nasadzenie nowych drzew i krzewów

Uzasadnienie:
Obecnie mieszkańcy z dostępem do terenu korzystają z niego w ograniczony sposób z powodu nieodpowiedniej nawierzchni oraz infrastruktury. Realizacja projektu umożliwi mieszkańcom poruszanie się po suchym, łatwym do utrzymania w czystości i oświetlonym terenie, a także stworzy bezpieczne dojście do pojemników na odpady segregowane.

Dla służb komunalnych projekt zapewni odpowiednio utwardzoną nawierzchnię, co rozwiąże problem trudności w poruszaniu się po zniszczonym terenie i zapobiegnie tworzeniu się kolein. Zdarzają się sytuacje, gdy pojazdy, w tym osobowe, grzęzną w błocie. Realizacja projektu ułatwi również dojazd służb ratunkowych w sytuacjach awaryjnych.

Dodatkowo, odpowiednio utwardzony teren posłuży do relokacji i budowy zasieku śmietnikowego, co pozwoli na utrzymanie czystości, eliminując problem luźno pozostawionych kontenerów. Zasiek zapobiegnie także wyrzucaniu odpadów przez osoby spoza terenu wspólnot, co obecnie ma miejsce.</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375967">
            <text:p>1749375967</text:p>
          </table:table-cell>
          <table:table-cell table:style-name="ce0" office:value-type="float" office:value="2026">
            <text:p>2026</text:p>
          </table:table-cell>
          <table:table-cell table:style-name="ce0" office:value-type="float" office:value="5">
            <text:p>5</text:p>
          </table:table-cell>
          <table:table-cell table:style-name="ce0" office:value-type="float" office:value="2">
            <text:p>2</text:p>
          </table:table-cell>
          <table:table-cell table:style-name="ce0" office:value-type="string">
            <text:p>Przebudowa podwórza w kwadracie ulic: Andersa, Wojska Polskiego, Orzeszkowej , Rataja.</text:p>
          </table:table-cell>
          <table:table-cell table:style-name="ce0" office:value-type="string">
            <text:p>Zadanie ma na celu budowę nawierzchni wjazdu wraz z oświetleniem oraz przebudowę  wnętrza podwórza (w ramach środków) w celu bezpiecznej komunikacji. Obecnie dojazd ten stanowi zagrożenie dla pojazdów, mieszkańców oraz pieszych. Nowa droga poprawi bezpieczeństwo komunikacji dla dużej liczy mieszkańców oraz pojazdów.</text:p>
          </table:table-cell>
          <table:table-cell table:style-name="ce0" office:value-type="string">
            <text:p>Dotychczas mieszkańcy kwadratu mieszkalnego ograniczonego ulicami Andersa, Wojska Polskiego, Rataja i Orzeszkowej użytkujący wspólne podwórze zmagać się muszą z uciążliwymi dziurami , zalaną drogą dojazdową do boksów na śmieci, ciemnym wjazdem wieczorem.
Smutne , szare i brudne podwórze nie wpływa korzystnie na wizerunek tego historycznego obszaru.
Projekt zakłada przede wszystkim utwardzenie drogi dojazdowej do podwórza oraz oświetlenie go i utwardzenie nawierzchni podwórza by przywrócić mieszkańcom możliwość korzystania z niego. Poza oczywistą poprawą wygody życia, poprawy bezpieczeństwa mieszkańców, zwłaszcza dzieci , realizacja wpłynie na dalszy rozwój i budowę lokalnego społeczeństwa.</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465019">
            <text:p>1749465019</text:p>
          </table:table-cell>
          <table:table-cell table:style-name="ce0" office:value-type="float" office:value="2026">
            <text:p>2026</text:p>
          </table:table-cell>
          <table:table-cell table:style-name="ce0" office:value-type="float" office:value="5">
            <text:p>5</text:p>
          </table:table-cell>
          <table:table-cell table:style-name="ce0" office:value-type="float" office:value="3">
            <text:p>3</text:p>
          </table:table-cell>
          <table:table-cell table:style-name="ce0" office:value-type="string">
            <text:p>Przebudowa wjazdu od ulicy Rataja na obszar wspólny w
kwadracie ulic :Andersa, Wojska Polskiego, Orzeszkowej , Rataja.</text:p>
          </table:table-cell>
          <table:table-cell table:style-name="ce0" office:value-type="string">
            <text:p>Zadanie ma na celu budowę wjazdu wraz z oświetleniem i chodnikiem w celu bezpiecznej komunikacji na wskazanym obszarze. Obecnie dojazd ten stanowi zagrożenie dla
pojazdów mieszkańców oraz pieszych.</text:p>
          </table:table-cell>
          <table:table-cell table:style-name="ce0" office:value-type="string">
            <text:p>Dotychczas mieszkańcy kwadratu mieszkalnego ograniczonego ulicami Andersa, Wojska
Polskiego, Rataja i Orzeszkowej użytkujący wspólne podwórze zmagać się muszą z uciążliwymi
dziurami , zalaną drogą dojazdową do boksów na śmieci, ciemnym wjazdem wieczorem. Smutne ,
szare i brudne podwórze nie wpływa korzystnie na wizerunek tego historycznego obszaru.. Poza oczywistą poprawą wygody życia, poprawy bezpieczeństwa mieszkańców, zwłaszcza
dzieci , realizacja wpłynie na dalszy rozwój i budowę lokalnego społeczeństwa
Nowa droga poprawi bezpieczeństwo komunikacji dla dużej liczy mieszkańców oraz pojazdów
parkujących w pobliskich garażach. Dodatkowo umożliwi dojazd pojazdów odbierających odpady.</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8951854">
            <text:p>1748951854</text:p>
          </table:table-cell>
          <table:table-cell table:style-name="ce0" office:value-type="float" office:value="2026">
            <text:p>2026</text:p>
          </table:table-cell>
          <table:table-cell table:style-name="ce0" office:value-type="float" office:value="5">
            <text:p>5</text:p>
          </table:table-cell>
          <table:table-cell table:style-name="ce0" office:value-type="float" office:value="4">
            <text:p>4</text:p>
          </table:table-cell>
          <table:table-cell table:style-name="ce0" office:value-type="string">
            <text:p>Budowa chodnika przy ul. Słowackiego w bezpośrednim sąsiedztwie szkoły i przedszkola </text:p>
          </table:table-cell>
          <table:table-cell table:style-name="ce0" office:value-type="string">
            <text:p>Budowa chodnika wzdłuż ulicy Słowackiego na odcinku od numeru 7 do skrzyżowania z ulicą Kubusia Puchatka, zapewniająca bezpieczne przejście dla mieszkańców obszaru oraz osób uczęszczających tą trasą na co dzień– w drodze do pracy, szkoły, przedszkola czy sklepu.</text:p>
          </table:table-cell>
          <table:table-cell table:style-name="ce0" office:value-type="string">
            <text:p>Obecnie na wskazanym fragmencie ulicy infrastruktura piesza to nierówny teren bez nawierzchni chodnikowej. Mieszkańcy w utrudnionych warunkach atmosferycznych zmuszeni są poruszać się ulicą, ponieważ "chodnik" zamienia się w błotnisty i nierówny teren, znacznie utrudniający bezpieczne przejście, szczególnie osobom starszym, dzieciom i osobom z ograniczeniami ruchowymi. W okresie jesienno-zimowym sytuacja ta stwarza realne zagrożenie dla zdrowia mieszkańców – nietrudno o poślizgnięcie, upadek lub inne urazy.
Budowa chodnika znacząco poprawiłaby bezpieczeństwo i komfort życia mieszkańców tej części miasta oraz osób uczęszczających tą trasą na co dzień – w drodze do pracy, szkoły, przedszkola czy sklepu.
Codziennie w godzinach porannych i popołudniowych w rejonie placówki gromadzi się znaczna liczba samochodów, którymi rodzice przywożą i odbierają dzieci. W związku z brakiem wydzielonych miejsc postojowych, kierowcy są zmuszeni zatrzymywać się na ulicy – co znacząco utrudnia płynność ruchu drogowego, ogranicza widoczność oraz stwarza poważne zagrożenie dla pieszych, zwłaszcza dzieci.

W wyniku realizacji projektu zyskają mieszkańcy ulicy jak również rodzice dzieci z pobliskiego przedszkola, uczniowie szkoły. Ulica Słowackiego jest usytuowana na drodze, którą często przemieszczają się mieszkańcy w ramach spacerów rekreacyjnych oraz często użytkowana przez auta, które korzystają z postoju z uwagi na przyległe przedszkole i szkołę dlatego projekt ten będzie miał pozytywny wpływ nie tylko na uczniów, przedszkolaków i ich opiekunów, ale również na mieszkańców okolicznych budynków i wszystkich uczestników tak często użytkowanej drogi.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550080">
            <text:p>1749550080</text:p>
          </table:table-cell>
          <table:table-cell table:style-name="ce0" office:value-type="float" office:value="2026">
            <text:p>2026</text:p>
          </table:table-cell>
          <table:table-cell table:style-name="ce0" office:value-type="float" office:value="5">
            <text:p>5</text:p>
          </table:table-cell>
          <table:table-cell table:style-name="ce0" office:value-type="float" office:value="5">
            <text:p>5</text:p>
          </table:table-cell>
          <table:table-cell table:style-name="ce0" office:value-type="string">
            <text:p>Lasek Złotoryjski: Oddech Natury – Rewitalizacja alejek dla każdego!</text:p>
          </table:table-cell>
          <table:table-cell table:style-name="ce0" office:value-type="string">
            <text:p>Odświeżamy Lasek Złotoryjski! Nowe, równe alejki dla biegaczy, spacerowiczów, seniorów i rodzin z wózkami. Koniec z kamieniami – czas na bezpieczny relaks i sport w sercu zieleni. Zmieńmy razem lasek w oazę dostępną dla wszystkich!</text:p>
          </table:table-cell>
          <table:table-cell table:style-name="ce0" office:value-type="string">
            <text:p>Uzasadnienie i rozwiązanie problemu
Lasek Złotoryjski to kluczowe miejsce zielonej rekreacji w Legnicy, zaraz po Parku Miejskim. Niestety, obecny stan alejek jest zły. Nierówna nawierzchnia, wystające kamienie sprawiają, że korzystanie z nich jest utrudnione. Ten problem dotyka osób starszych, rodziców z wózkami, biegaczy i entuzjastów nordic walking. 
Projekt ma na celu rewitalizację istniejących alejek. Proponujemy ułożenie nowej, równej, trwałej i miękkiej nawierzchni, np. mineralno-żywicznej. Zapewni to komfort i bezpieczeństwo zarówno dla biegaczy, jak i spacerowiczów z wózkami czy kijkami nordic walking.

Kto zyska?
    Biegacze i osoby uprawiające nordic walking: Zyskają bezpieczne, równe i komfortowe trasy do treningów.
    Osoby starsze: Będą mogły bezpiecznie spacerować, bez obawy o upadki.
    Rodzice z małymi dziećmi w wózkach: komfortowo spacerować, spędzając czas na łonie natury bez trudności z nierównościami.
    Wszyscy mieszkańcy: Lasek stanie się atrakcyjniejszym miejscem do odpoczynku, rekreacji i spędzania czasu z bliskimi.

Niezbędność projektu z punktu widzenia mieszkańców
W Legnicy brakuje miejsc do aktywnego uprawiania sportu, spacerów i odpoczynku w zieleni. Rozmowy z mieszkańcami jasno wskazują na niewystarczającą infrastrukturę rekreacyjną w miejskich terenach zielonych. Lasek Złotoryjski, ma ogromny potencjał, który jest obecnie niewykorzystany.

Projekt:
    Poprawi jakość życia: Zwiększy dostępność do aktywności fizycznej i relaksu, wpływając pozytywnie na zdrowie legniczan.
    Wzmocni poczucie wspólnoty: Stworzy lepsze warunki do spotkań i integracji społecznej.
    Wypełni lukę w ofercie rekreacyjnej miasta: Zapewni bezpieczną i komfortową przestrzeń dla różnych form aktywności.
    Podniesie atrakcyjność miasta: Zadbany Lasek Złotoryjski to wizytówka Legnicy jako miasta dbającego o swoich mieszkańców i środowisko.

Realizacja tego projektu to inwestycja w zdrowie, bezpieczeństwo i dobre samopoczucie mieszkańców Legnicy.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977535">
            <text:p>1749977535</text:p>
          </table:table-cell>
          <table:table-cell table:style-name="ce0" office:value-type="float" office:value="2026">
            <text:p>2026</text:p>
          </table:table-cell>
          <table:table-cell table:style-name="ce0" office:value-type="float" office:value="5">
            <text:p>5</text:p>
          </table:table-cell>
          <table:table-cell table:style-name="ce0" office:value-type="float" office:value="6">
            <text:p>6</text:p>
          </table:table-cell>
          <table:table-cell table:style-name="ce0" office:value-type="string">
            <text:p>Boisko wielofunkcyjne przy Al. Zwycięstwa</text:p>
          </table:table-cell>
          <table:table-cell table:style-name="ce0" office:value-type="string">
            <text:p>Budowa terenu rekreacyjnego 340 m2 przy Al. Zwycięstwa w lasku Złotoryjskim obok placu zabaw. Teren będzie obejmował boisko wielofunkcyjne o wymiarach 15 x 20 m z bramkami do gry w piłkę nożną, koszami do gry w koszykówkę oraz siatką do gry w siatkówkę. Ponadto obok boiska będzie znajdował się stół do gry w tenisa stołowego.</text:p>
          </table:table-cell>
          <table:table-cell table:style-name="ce0" office:value-type="string">
            <text:p>W okolicy zamieszkują tysiące legniczan w TBS oraz pobliskich loftach. Natomiast nie ma żadnego terenu rekreacyjnego aktywizującego mieszkańców do aktywności ruchowej. Przy Al. Zwycięstwa znajduje się jedynie plac zabaw, który spełnia oczekiwania tylko najmłodszych dzieci. Przy ul. Makuszyńskiego dzieci grają na dzikim boisku, na którego miejscu staną wkrótce kolejne budynki TBS, zwiększając tym samym liczbę mieszkańców osiedla i zabierając jedyny teren rekreacyjny.
Do najbliższego boiska "z prawdziwego zdarzenia" jest 30 min. drogi pieszo. Rodzice nie pozwalają dzieciom iść samym tak daleko, co sprawia, że dzieci szukają mniej zdrowych form spędzania czasu wolnego np. telefon i komputer. W dzisiejszych czasach powszechne jest uzależnienie od internetu, brak sprawności fizycznej i słaba integracja dzieci i młodzieży. Taki teren rekreacyjny stałby się miejscem spotkań wszystkich grup wiekowych z osiedla oraz całej Legnicy i umożliwiłby integrację oraz spędzanie czasu na świeżym powietrzu w zdrowy i aktywny sposób. Boisko i stół do ping ponga odciągnęłaby młodzież od Internetu i zachęciła do aktywnego spędzania czasu. Przykładem jest boisko przy ul. Oświęcimskiej gdzie spotykają się mieszkańcy z okolic w różnej grupie wiekowej i aktywnie spędzają czas.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11662">
            <text:p>1750011662</text:p>
          </table:table-cell>
          <table:table-cell table:style-name="ce0" office:value-type="float" office:value="2026">
            <text:p>2026</text:p>
          </table:table-cell>
          <table:table-cell table:style-name="ce0" office:value-type="float" office:value="5">
            <text:p>5</text:p>
          </table:table-cell>
          <table:table-cell table:style-name="ce0" office:value-type="float" office:value="7">
            <text:p>7</text:p>
          </table:table-cell>
          <table:table-cell table:style-name="ce0" office:value-type="string">
            <text:p>Przebudowa terenu podwórza w kwartale ulic Szkolnej, Mickiewicza, Łukasińskiego, Roosevelta - etap II</text:p>
          </table:table-cell>
          <table:table-cell table:style-name="ce0" office:value-type="string">
            <text:p>Projekt przebudowy terenu podwórza w kwartale ulic Szkolnej, Mickiewicza, Łukasińskiego, Roosevelta – etap II obejmuje zakres prac które nie mogły być zrealizowane w pełni w ramach stworzonego projektu przebudowy w etapie I. Przebudowa z powodu swoich rozmiarów i zakresu prac wymaga większych nakładów finansowych niż te uzyskane w ramach etapu I</text:p>
          </table:table-cell>
          <table:table-cell table:style-name="ce0" office:value-type="string">
            <text:p>W etapie I został wykonany kompleksowy projekt przebudowy terenu który obejmuje:
utwardzenia terenu, budowę odwodnienia terenu, wytyczenie chodników i jezdni, oświetlenie terenu,odpowiednie utwardzenia terenu wokół jak i pod planowanym zasiekiem śmietnikowym w sposób umożliwiający właściwy dojazd po odbiór odpadów i swobodne dojście mieszkańców do śmietników (zgodnie z wytycznymi służb komunalnych), wytyczenie miejsc parkingowych (opcjonalnie) wraz z obiektami małej architektury, wykonanie nasad nowych drzew i krzewów wraz z ogrodem deszczowym
Etap II będzie kontynuowany w oparciu o stworzony projekt przebudowy podwórza w tych obszarach które nie mogły być zrealizowane w etapie I zwłaszcza instalacji oświetlenia, nasadzeń zieleni i budowy chodników umożliwiających dojście do centralnej części podwórza/zasieków, na co środki z etapu I są niewystarczające.
Uzasadnienie
Obecnie mieszkańcy w sposób ograniczony korzystają z terenu podwórza, gdyż jest on niezagospodarowany. Projekt umożliwiłby mieszkańcom poruszanie się po suchym, łatwym do utrzymania w czystości i oświetlonym terenie oraz stworzył bezpieczne dojście do pojemników na odpady. Projekt umożliwi pojazdom odbierającym odpady wjazd po odpowiednio utwardzonej nawierzchni. 
Rozwiązany zostanie problem utrudnionego poruszania się po zniszczonym terenie przez pojazdy służb komunalnych oraz zapobiegnie tworzeniu się głębokich kolein szczególnie po opadach. Realizacja projektu ułatwi dojazd jakichkolwiek służb ratunkowych w celu ewentualnego ratowania życia jak i pomocy mieszkańcom. Odpowiednio utwardzony teren na który w przyszłości zostanie zbudowany zasiek śmietnikowy pozwoli w sposób odpowiedni utrzymać czystość w miejscu terenu gdzie aktualnie znajdują się luźno pozostawione kontenery. Dodatkowo zasiek pozwoli zapobiec wyrzucania odpadów przez osoby spoza terenu wspólnot które jako jedyne powinny z niego korzystać.</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55980">
            <text:p>1750055980</text:p>
          </table:table-cell>
          <table:table-cell table:style-name="ce0" office:value-type="float" office:value="2026">
            <text:p>2026</text:p>
          </table:table-cell>
          <table:table-cell table:style-name="ce0" office:value-type="float" office:value="5">
            <text:p>5</text:p>
          </table:table-cell>
          <table:table-cell table:style-name="ce0" office:value-type="float" office:value="8">
            <text:p>8</text:p>
          </table:table-cell>
          <table:table-cell table:style-name="ce0" office:value-type="string">
            <text:p>Rozbudowa placu rekreacyjnego przy ul. Oświęcimskiej. Montaż oświetlenia. Rozszerzenie strefy wypoczynku oraz budowa mini parku do treningu kalistenicznego.</text:p>
          </table:table-cell>
          <table:table-cell table:style-name="ce0" office:value-type="string">
            <text:p>Budowa oświetlenia oraz monitoringu miejskiego dla największego placu sportowo - rekreacyjnego w Legnicy w celu zwiększenia bezpieczeństwa oraz zapobieganiu dewastacji.
W celu propagowania zdrowego stylu życia budowa mini parku do treningu kalistenicznego oraz rozbudowa strefy wypoczynku poprzez montaż ławek, leżaków oraz stołów piknikowych.</text:p>
          </table:table-cell>
          <table:table-cell table:style-name="ce0" office:value-type="string">
            <text:p>Projekt zakłada budowę oświetlenia oraz monitoringu miejskiego dla największego placu sportowo - rekreacyjnego w Legnicy w celu zagwarantowania bezpieczeństwa oraz zapobieganiu dewastacji.
W celu propagowania zdrowego stylu życia planowana jest budowa mini parku do treningu kalistenicznego. Natomiast dla osób chcących odpocząć w cieniu drzew projekt zakłada rozbudowę strefy wypoczynku poprzez montaż dodatkowych ławek, leżaków oraz stołów piknikowych.
To kolejny etap rozbudowy terenu rekreacyjnego na u. Oświęcimskiej. Realizowany celu poszerzenia atrakcyjności dla osób aktywnych ruchowo jak i osób chcących spędzić dzień na świeżym powietrzu zdala od zgiełku miejskiego.</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75610">
            <text:p>1750075610</text:p>
          </table:table-cell>
          <table:table-cell table:style-name="ce0" office:value-type="float" office:value="2026">
            <text:p>2026</text:p>
          </table:table-cell>
          <table:table-cell table:style-name="ce0" office:value-type="float" office:value="5">
            <text:p>5</text:p>
          </table:table-cell>
          <table:table-cell table:style-name="ce0" office:value-type="float" office:value="9">
            <text:p>9</text:p>
          </table:table-cell>
          <table:table-cell table:style-name="ce0" office:value-type="string">
            <text:p>Budowa boiska za TBS''''ami.</text:p>
          </table:table-cell>
          <table:table-cell table:style-name="ce0" office:value-type="string">
            <text:p>Budowa boiska do koszykówki i p. nożnej o nawierzchni syntetycznej. Boisko wyposażone w piłkochwyty miałoby powstać za placem zabaw i stanowić powiększenie terenu rekreacyjnego.   Teren ma potencjał i warto stawiać na sport, wiec dlaczego nie tutaj? Głosujcie na boisko za TBS''''''''''''''''''''''''''''''''''''''''''''''''''''''''''''''''ami!!!</text:p>
          </table:table-cell>
          <table:table-cell table:style-name="ce0" office:value-type="string">
            <text:p>Budowa boiska syntetycznego z piłkochwytami za legnickimi TBS''''''''''''''''''''''''''''''''''''''''''''''''''''''''''''''''ami. Teren sąsiaduje z Laskiem Złotoryjskim i wybudowanym kilka lat temu placem zabaw. Aktualne potrzeby mieszkańców wskazują na chęć uprawiania sportu a tym koszykówkę i p. nożną. Zadanie obejmuje koszty projektanta i inspektora nadzoru, oczyszczenie terenu z samosiejek i powalonych drzew, wykonanie podbudowy boiska, budowę piłkochwytów min. 4m wys., wyposażenie boiska w kosze do koszykówki i bramki do piłko nożnej/ ręcznej. Jeśli budżet na to pozwoli doposażenie terenu w ławki/ ławy/loże wypoczynkowe i kosze na śmieci. Teren był dawniej używany właśnie w celach sportowych i dobrze będzie tę funkcję przywrócić ponadto rodzice przyprowadzający dzieci na plac zabaw będą mogli skorzystać z boiska dla urozmaicenia zabawy.</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74854">
            <text:p>1750074854</text:p>
          </table:table-cell>
          <table:table-cell table:style-name="ce0" office:value-type="float" office:value="2026">
            <text:p>2026</text:p>
          </table:table-cell>
          <table:table-cell table:style-name="ce0" office:value-type="float" office:value="5">
            <text:p>5</text:p>
          </table:table-cell>
          <table:table-cell table:style-name="ce0" office:value-type="float" office:value="10">
            <text:p>10</text:p>
          </table:table-cell>
          <table:table-cell table:style-name="ce0" office:value-type="string">
            <text:p>Polana Aktywności – sport i relaks w lasku Złotoryjskim dla mieszkańców</text:p>
          </table:table-cell>
          <table:table-cell table:style-name="ce0" office:value-type="string">
            <text:p>Zagospodarowanie polany w lasku Złotoryjskim: montaż urządzeń do street workoutu, siłowni plenerowej, ławek, hamaków i leżaków. To odpowiedź na potrzeby mieszkańców korzystających z lasu w celach sportowych i rekreacyjnych.

</text:p>
          </table:table-cell>
          <table:table-cell table:style-name="ce0" office:value-type="string">
            <text:p>Celem projektu jest stworzenie funkcjonalnej i estetycznej przestrzeni rekreacyjnej na polanie w lasku Złotoryjskim, która od lat stanowi ważne miejsce aktywności dla mieszkańców Legnicy. Polana przyciąga codziennie dziesiątki osób – biegaczy, spacerowiczów, rodziny z dziećmi, rowerzystów, a w weekendy staje się miejscem wypoczynku dla całych grup sąsiedzkich i towarzyskich. Mimo tak dużej popularności, teren ten jest obecnie niezagospodarowany i pozbawiony elementarnej infrastruktury wypoczynkowej.

Projekt zakłada montaż elementów opisanych poniżej:

Łącznie powstanie ogólnodostępna przestrzeń integrująca mieszkańców w różnym wieku – od dzieci po seniorów. Będzie to miejsce zarówno do ćwiczeń fizycznych, jak i odpoczynku, wpisujące się w ideę zdrowego stylu życia i aktywnego spędzania czasu na świeżym powietrzu.

Z projektu skorzystają mieszkańcy całej Legnicy – zarówno ci, którzy już korzystają z lasku, jak i osoby zachęcone nową infrastrukturą. Inwestycja jest zgodna z potrzebami lokalnej społeczności i stanowi ważny krok w kierunku tworzenia przyjaznych i funkcjonalnych terenów zielonych w mieście.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71475">
            <text:p>1750071475</text:p>
          </table:table-cell>
          <table:table-cell table:style-name="ce0" office:value-type="float" office:value="2026">
            <text:p>2026</text:p>
          </table:table-cell>
          <table:table-cell table:style-name="ce0" office:value-type="float" office:value="5">
            <text:p>5</text:p>
          </table:table-cell>
          <table:table-cell table:style-name="ce0" office:value-type="float" office:value="11">
            <text:p>11</text:p>
          </table:table-cell>
          <table:table-cell table:style-name="ce0" office:value-type="string">
            <text:p>Pole do gry w Disc Golfa - Lasek Złotoryjski</text:p>
          </table:table-cell>
          <table:table-cell table:style-name="ce0" office:value-type="string">
            <text:p>Stworzenie toru do gry w Disc-golfa w Lasku Złotoryjskim w celu promowania nowych rodzajów aktywności sportowych oraz aktywizacji wszystkich grup społecznych.</text:p>
          </table:table-cell>
          <table:table-cell table:style-name="ce0" office:value-type="string">
            <text:p>Celem powstania toru jest promowanie aktywności fizycznej w nowych formach. Miejsca
cichego i spokojnego, w którym będzie można odpocząć. Stworzenie koszy do Disc-golfa ma na
celu urozmaicenie oferty aktywności sportowych jakie są dostępne w mieście Legnica. Sport ten podobny jest zasadami do tradycyjnego golfa, jednak wykorzystuje się w nim dyski, którymi należy trafić do kosza. Sport ten Nadaje się zarówno dla dzieci, młodzieży jak i dorosłych. Jest to jeden z najszybciej rozwijających się sportów zarówno w Polsce jak i w Europie, a najbliższe kosze do gry znajdują się we Wrocławiu oraz Wałbrzychu.
Projekt zakłada wybudowanie minimum 9 koszy wraz z miejscami startowymi (TeePad) i
tabliczkami informacyjnymi, mały parking samochodowy, stojaki na rowery, dużej tablicy
informacyjnej wraz z mapą i krótką instrukcją grania oraz ścieżki.
Wykonanie projektu wpłynie pozytywnie na redukcje stresu i poprawę samopoczucia
mieszkańców obszaru, oraz zaktywizuje wszystkie grupy wiekowe do aktywności
fizycznych.</text:p>
          </table:table-cell>
          <table:table-cell table:style-name="ce0" office:value-type="float" office:value="500000">
            <text:p>500000</text:p>
          </table:table-cell>
          <table:table-cell table:style-name="ce0" office:value-type="float" office:value="1">
            <text:p>1</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8926664">
            <text:p>1748926664</text:p>
          </table:table-cell>
          <table:table-cell table:style-name="ce0" office:value-type="float" office:value="2026">
            <text:p>2026</text:p>
          </table:table-cell>
          <table:table-cell table:style-name="ce0" office:value-type="float" office:value="6">
            <text:p>6</text:p>
          </table:table-cell>
          <table:table-cell table:style-name="ce0" office:value-type="float" office:value="1">
            <text:p>1</text:p>
          </table:table-cell>
          <table:table-cell table:style-name="ce0" office:value-type="string">
            <text:p>Oświetlony teren zielony-skwer przy ul. Neptuna</text:p>
          </table:table-cell>
          <table:table-cell table:style-name="ce0" office:value-type="string">
            <text:p>Celem projektu jest zamontowanie lamp parkowych, które będą oświetlać ścieżki skwerku by zwiększyć poczucie bezpieczeństwa mieszkańców.</text:p>
          </table:table-cell>
          <table:table-cell table:style-name="ce0" office:value-type="string">
            <text:p>Bezpieczeństwo mieszkańców powinno być kwestią najważniejszą. Ścieżki są ważną trasą pieszą dla mieszkańców bloku, w szczególności: podczas spacerów z psami po zmroku, powrotu do domu z pracy czy kościoła. Mieszkańcy chętnie spędzają tu czas do późnych godzin wieczornych. Na uwagę zasługuje fakt, iż jest to jedyne miejsce rekreacyjno-wypoczynkowe dla mieszkańców. Realizacja projektu przyczyni się do zwiększenia poczucia bezpieczeństwa po zmroku.</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8926540">
            <text:p>1748926540</text:p>
          </table:table-cell>
          <table:table-cell table:style-name="ce0" office:value-type="float" office:value="2026">
            <text:p>2026</text:p>
          </table:table-cell>
          <table:table-cell table:style-name="ce0" office:value-type="float" office:value="6">
            <text:p>6</text:p>
          </table:table-cell>
          <table:table-cell table:style-name="ce0" office:value-type="float" office:value="2">
            <text:p>2</text:p>
          </table:table-cell>
          <table:table-cell table:style-name="ce0" office:value-type="string">
            <text:p>Przebudowa boiska do gry w piłkę nożną na boisko wielofunkcyjne między ul. Neptuna a Mirandy</text:p>
          </table:table-cell>
          <table:table-cell table:style-name="ce0" office:value-type="string">
            <text:p>Celem projektu jest przebudowa boiska do gry w piłkę nożną na boisko wielofunkcyjne między ul. Neptuna a Mirandy, które to boisko zapewni komfort gry i odpoczynku.</text:p>
          </table:table-cell>
          <table:table-cell table:style-name="ce0" office:value-type="string">
            <text:p>Projekt zakłada przebudowę istniejącego boiska na boisko wielofunkcyjne zgodnie z aktualną jego funkcją i przeznaczeniem terenu tj. wymiana nawierzchni, bramek oraz zamontowanie ogrodzenia wokół terenu dla bezpiecznego spędzania wolnego czasu. Obiekt wykorzystywany będzie do świadczenia usług publicznych w celach rekreacyjno-wypoczynkowych dla mieszkańców. Przebudowa pozwoli na przystosowanie go dla osób z niepełnosprawnościami, dając równe szanse każdemu do wypoczynku. W chwili obecnej teren przeznaczony pod przebudowę boiska pozostaje porośnięty trawą, jest nierówny z licznymi wgłębieniami. Jego stan techniczny stan zagraża bezpieczeństwu osób korzystających z boiska, w tym głównie dzieci i młodzieży. Biegające po nierównej nawierzchni boiska, dzieci narażone są na liczne kontuzje i urazy kończyn. Odnowiony obiekt będzie cieszył się dużym zainteresowaniem dzieci i młodzieży oraz osób dorosłych do spędzania wolnego czasu na świeżym powietrzu.</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030372">
            <text:p>1749030372</text:p>
          </table:table-cell>
          <table:table-cell table:style-name="ce0" office:value-type="float" office:value="2026">
            <text:p>2026</text:p>
          </table:table-cell>
          <table:table-cell table:style-name="ce0" office:value-type="float" office:value="6">
            <text:p>6</text:p>
          </table:table-cell>
          <table:table-cell table:style-name="ce0" office:value-type="float" office:value="3">
            <text:p>3</text:p>
          </table:table-cell>
          <table:table-cell table:style-name="ce0" office:value-type="string">
            <text:p>Rozbudowa Skate Parku przy ulicy Cynkowej. Nowy Pump Track</text:p>
          </table:table-cell>
          <table:table-cell table:style-name="ce0" office:value-type="string">
            <text:p>Projekt przewiduje rozbudowę skate parku przy ulicy Cynkowej na Koperniku. Zakłada rozbudowę istniejącego Pump Tracku, oraz dodanie nowych tras wraz z hopkami, co umożliwi korzystanie większej liczbie uczestników jednocześnie z aktywności fizycznych na obiekcie.</text:p>
          </table:table-cell>
          <table:table-cell table:style-name="ce0" office:value-type="string">
            <text:p>Projekt zakłada rozbudowę istniejącego skate parku przy ulicy Cynkowej poprzez budowę nowego toru typu Pump Track. Inwestycja ta stanowi odpowiedź na rosnące zapotrzebowanie lokalnej społeczności na bezpieczne i nowoczesne przestrzenie do aktywności fizycznej na świeżym powietrzu. Obecna infrastruktura skate parku, choć cieszy się dużą popularnością, nie jest w stanie jednocześnie obsłużyć rosnącej liczby użytkowników, co prowadzi do przeludnienia obiektu, zmniejszenia komfortu korzystania oraz wzrostu ryzyka kolizji, zwłaszcza pomiędzy młodszymi i starszymi uczestnikami.

Realizacja projektu umożliwi oddzielenie grup wiekowych – nowy Pump Track stworzy przestrzeń, w której młodsi użytkownicy będą mogli bezpiecznie uczyć się jazdy i rozwijać swoje umiejętności bez obawy o zderzenie z bardziej zaawansowanymi uczestnikami. Starsi, bardziej doświadczeni użytkownicy zyskają natomiast więcej przestrzeni do intensywniejszego treningu na istniejących przeszkodach. Poprawi to bezpieczeństwo, komfort oraz jakość spędzanego czasu na obiekcie.

Z efektów projektu skorzystają mieszkańcy całych Piekar i osiedla Kopernik, a w szczególności dzieci, młodzież i rodziny poszukujące aktywnych form spędzania wolnego czasu. Inwestycja przyczyni się do promowania zdrowego trybu życia, integracji społecznej oraz zagospodarowania czasu wolnego w bezpiecznym, dostosowanym do potrzeb środowisku.

Z punktu widzenia mieszkańców Obszaru, projekt jest niezbędny – zarówno ze względu na realne potrzeby użytkowników, jak i w kontekście rozwoju nowoczesnej infrastruktury sportowo-rekreacyjnej w dzielnicy. Rozbudowa skate parku stanowi istotny krok w stronę poprawy jakości życia lokalnej społeczności i aktywizacji przestrzeni publicznych.

Aktualnie zdarza się, że młodsi adepci jazdy rowerowej nie są w stanie jeszcze pokonać całego istniejącego toru. Zatrzymują się w którejś z części, co znacznie zwiększa ryzyko kolizji. Generuje też niepotrzebne emocje związane z chęcią płynnej jazdy przez innych. Dwa tory pozwoliłyby na zmniejszenie natężenia ruchu na atrakcji, które jest spore gdyż jest jedyny tego typu obiekt w Legnicy i cieszy stałym dużym zainteresowaniem. Rozbudowa już istniejącej infrastruktury to krok w stronę stworzenia kompleksu promującego aktywny, zdrowy wypoczynek.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659374">
            <text:p>1749659374</text:p>
          </table:table-cell>
          <table:table-cell table:style-name="ce0" office:value-type="float" office:value="2026">
            <text:p>2026</text:p>
          </table:table-cell>
          <table:table-cell table:style-name="ce0" office:value-type="float" office:value="6">
            <text:p>6</text:p>
          </table:table-cell>
          <table:table-cell table:style-name="ce0" office:value-type="float" office:value="4">
            <text:p>4</text:p>
          </table:table-cell>
          <table:table-cell table:style-name="ce0" office:value-type="string">
            <text:p>Przebudowa terenu w Miejskim Przedszkolu nr 9 przy ulicy Ciołkowskiego.
</text:p>
          </table:table-cell>
          <table:table-cell table:style-name="ce0" office:value-type="string">
            <text:p>Projekt zakłada stworzenie wygodnej, przyjaznej ,bezpiecznej  i wesołej  osiedlowej przestrzeni,  w szczególności. 1.Przebudowa chodnika przy  Przedszkolu nr 9 na chodnik z grami podwórkowymi 2. Przebudowa części istniejącego ogrodzenia na terenie Przedszkola nr 9 na ogrodzenie z elementami edukacyjno-sensorycznymi i lampkami solarnymi.</text:p>
          </table:table-cell>
          <table:table-cell table:style-name="ce0" office:value-type="string">
            <text:p>„Celem projektu jest stworzenie przyjaznej i estetycznej przestrzeni dla mieszkańców   osiedla Kopernik. Dzięki  przebudowie nawierzchni chodnika na wolną od nierówności , poprawi  się bezpieczeństwo pieszych, bez ryzyka przewrócenia się ( dotychczas liczne upadki )  ,a równocześnie   powstanie nowe  miejsce integracji dla mieszkańców dzięki namalowanymi  na powierzchni chodnika grami .  Gry podwórkowe   takie jak gra w klasy czy wesołe zwierzątka  to wyrabianie dobrych nawyków spędzania wolnego czasu na świeżym powietrzu dla całych rodzin. Dla mieszkańców osiedla Kopernik będzie to miejsce zarówno do wspólnej zabawy , jak i  do spotkań , miejsce gdzie bezpiecznie dzieci będą mogły spędzić swój wolny czas wśród rówieśników. Natomiast przebudowa części istniejącego ogrodzenia na ogrodzenie z elementami edukacyjno- sensorycznymi i lampkami solarnymi spowoduje powstanie  wesołej przestrzeni do zabawy , wpłynie  na właściwy rozwój intelektualny, ruchowy i emocjonalno-społeczny dzieci. Przełamie lęki , jakie wiążą się z nowymi etapami życia, a dodatkowo nauczy ekologicznego stylu życia .Poprawi bezpieczeństwo w aspekcie oświetlenia nocnego ,  którego na tym terenie brakuje. Ten projekt wpłynie pozytywnie na przyszłość lokalnej społeczności, przyniesie korzyści zdrowotne, inspirujące i motywujące , wpłynie na  ochronę przed uzależnieniami od  postępującej digitalizacji , problemami żywieniowymi i  emocjonalnymi , rozwinie  kreatywność małego człowieka i spowoduje integrację sąsiedzką, a dodatkowo podwyższy bezpieczeństwo z uwagi na oświetlenie lampkami solarnymi."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493614">
            <text:p>1749493614</text:p>
          </table:table-cell>
          <table:table-cell table:style-name="ce0" office:value-type="float" office:value="2026">
            <text:p>2026</text:p>
          </table:table-cell>
          <table:table-cell table:style-name="ce0" office:value-type="float" office:value="6">
            <text:p>6</text:p>
          </table:table-cell>
          <table:table-cell table:style-name="ce0" office:value-type="float" office:value="5">
            <text:p>5</text:p>
          </table:table-cell>
          <table:table-cell table:style-name="ce0" office:value-type="string">
            <text:p>Spokojna pamięć – miejski monitoring na cmentarzu komunalnym w Legnicy”</text:p>
          </table:table-cell>
          <table:table-cell table:style-name="ce0" office:value-type="string">
            <text:p>Spokojna pamięć – miejski monitoring na cmentarzu komunalnym w Legnicy to projekt montażu monitoringu na cmentarzu komunalnym w Legnicy. Kamery zwiększą bezpieczeństwo odwiedzających, pomogą zapobiegać kradzieżom i aktom wandalizmu oraz poprawią komfort mieszkańców dbających o groby bliskich.







</text:p>
          </table:table-cell>
          <table:table-cell table:style-name="ce0" office:value-type="string">
            <text:p>Celem projektu jest montaż systemu miejskiego monitoringu wizyjnego na cmentarzu komunalnym przy ul. Wrocławskiej w Legnicy – miejscu szczególnym dla mieszkańców, pełniącym funkcję nie tylko nekropolii, ale także przestrzeni codziennej zadumy, odwiedzin, spacerów i wspomnień o bliskich. Coraz częściej dochodzi tam do aktów wandalizmu, kradzieży zniczy, wiązanek i dewastacji nagrobków, co powoduje frustrację i poczucie bezsilności wśród rodzin odwiedzających groby. Wprowadzenie monitoringu jest realnym i skutecznym środkiem poprawy bezpieczeństwa, który już sprawdził się w wielu innych częściach miasta.

Projekt zakłada instalację ok. 6 kamer wizyjnych obejmujących:
– główne wejście od ul. Wrocławskiej,
– aleje główne w najczęściej uczęszczanych rejonach,
– miejsca o podwyższonym ryzyku dewastacji (ustalone z administratorem cmentarza).

Kamery zostaną włączone do systemu miejskiego monitoringu i połączone z centrum nadzoru w Straży Miejskiej. Zostanie także zamontowany rejestrator z możliwością archiwizacji nagrań, a teren objęty projektem zostanie odpowiednio oznakowany. Jeżeli pozwoli budżet – możliwa będzie także modernizacja oświetlenia w rejonie wejścia głównego.

Monitoring będzie działać prewencyjnie, odstraszając potencjalnych sprawców kradzieży lub wandalizmu, a w razie incydentu – umożliwi ich identyfikację i pociągnięcie do odpowiedzialności. Zwiększy się nie tylko bezpieczeństwo mienia, ale też komfort psychiczny mieszkańców odwiedzających groby bliskich.

Projekt wpisuje się w cele Legnickiego Budżetu Obywatelskiego jako działanie ogólnodostępne, realizowane na terenie miejskim i odpowiadające na konkretną potrzebę lokalnej społeczności. Jego realizacja to wyraz szacunku wobec pamięci zmarłych oraz troski o jakość wspólnej przestrzeni publicznej.

</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494485">
            <text:p>1749494485</text:p>
          </table:table-cell>
          <table:table-cell table:style-name="ce0" office:value-type="float" office:value="2026">
            <text:p>2026</text:p>
          </table:table-cell>
          <table:table-cell table:style-name="ce0" office:value-type="float" office:value="6">
            <text:p>6</text:p>
          </table:table-cell>
          <table:table-cell table:style-name="ce0" office:value-type="float" office:value="6">
            <text:p>6</text:p>
          </table:table-cell>
          <table:table-cell table:style-name="ce0" office:value-type="string">
            <text:p>Kreatywni w ruchu: sportowo – edukacyjny plac zabaw przy Miejskim Przedszkolu nr 13</text:p>
          </table:table-cell>
          <table:table-cell table:style-name="ce0" office:value-type="string">
            <text:p>Stworzenie nowoczesnej, bezpiecznej i inspirującej przestrzeni dla dzieci i ich rodzin. Projekt zakłada budowę trzech wyjątkowych stref : edukacyjnego placu zabaw, boiska wielofunkcyjnego i ścieżki sensorycznej " Zmysłowa Przygoda"</text:p>
          </table:table-cell>
          <table:table-cell table:style-name="ce0" office:value-type="string">
            <text:p>Na terenie Miejskiego Przedszkola nr 13 w Legnicy chcemy stworzyć nowoczesną, bezpieczna i inspirującą przestrzeń dla dzieci i ich rodzin. Projekt zakłada budowę trzech wyjątkowych stref : 
- edukacyjny plac zabaw : kolorowe, bezpieczne urządzenia wspomagające rozwój motoryki i koordynacji, tablice edukacyjne itp.
- boisko wielofunkcyjne : bezpieczna przestrzeń do aktywności ruchowej na świeżym powietrzu dla przedszkolaków i mieszkańców osiedla
- ścieżka sensoryczna " Zmysłowa Przygoda" : rozwijanie zmysłów i integracji sensorycznej dzięki naturalnym materiałom.
Ponad to, teren zostanie zagospodarowany w elementy małej architektury ( m.in. ławki, kosze na  śmieci itp.) oraz o ogrodzenie.
Zwiększenie ilości urządzeń edukacyjnych i rekreacyjno - sportowych zapewni różnorodność oraz dostępność dla większej liczby dzieci. Projekt ten rozwiązuje problem niewystarczającej przestrzeni rekreacyjnej w tym obszarze miasta.
Stworzymy bezpieczne miejsce do zabawy i nauki w sercu osiedla, zainwestujemy w rozwój dzieci, zdrowie i integracje międzypokoleniową.
Z tej przestrzeni będą korzystać nie tylko przedszkolaki, ale też ich rodzice, rodziny oraz okoliczni mieszkańcy.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60859">
            <text:p>1750060859</text:p>
          </table:table-cell>
          <table:table-cell table:style-name="ce0" office:value-type="float" office:value="2026">
            <text:p>2026</text:p>
          </table:table-cell>
          <table:table-cell table:style-name="ce0" office:value-type="float" office:value="6">
            <text:p>6</text:p>
          </table:table-cell>
          <table:table-cell table:style-name="ce0" office:value-type="float" office:value="7">
            <text:p>7</text:p>
          </table:table-cell>
          <table:table-cell table:style-name="ce0" office:value-type="string">
            <text:p>Budowa ścieżki pieszo - rowerowej między ROD "Kolejarz" a ROD "Kopernik".</text:p>
          </table:table-cell>
          <table:table-cell table:style-name="ce0" office:value-type="string">
            <text:p>Przebudowa drogi, która stwarza zagrożenie dla mieszkańców i działkowiczów. Projekt dotyczy drogi pomiędzy ROD "Kopernik i ROD "Kolejarz".</text:p>
          </table:table-cell>
          <table:table-cell table:style-name="ce0" office:value-type="string">
            <text:p>Droga, która jest tam obecnie stwarza zagrożenie dla działkowiczów i przechodzących tam osób. Jest to nieutwardzona polna droga. W ramach projektu chcielibyśmy aby droga została utwardzona  - powierzchnia asfaltowa. Należy wybudować chodnik, aby zwiększyć bezpieczeństwo mieszkańców. W ramach zachowania bezpieczeństwa na początku drogi należy ustawić próg zwalniający oraz znaki ograniczające prędkość do 30 km/h. Dodatkowo zamontowanie oświetlenia (3 lampy).</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04168">
            <text:p>1750004168</text:p>
          </table:table-cell>
          <table:table-cell table:style-name="ce0" office:value-type="float" office:value="2026">
            <text:p>2026</text:p>
          </table:table-cell>
          <table:table-cell table:style-name="ce0" office:value-type="float" office:value="6">
            <text:p>6</text:p>
          </table:table-cell>
          <table:table-cell table:style-name="ce0" office:value-type="float" office:value="8">
            <text:p>8</text:p>
          </table:table-cell>
          <table:table-cell table:style-name="ce0" office:value-type="string">
            <text:p>Budowa kortu do gry w Padel, przy boisku Orlik i Basenie Delfinek, dla promocji zdrowego stylu życia poprzez aktywność ruchową i itergację społeczną poprzez sport</text:p>
          </table:table-cell>
          <table:table-cell table:style-name="ce0" office:value-type="string">
            <text:p>Projekt obejmuję reaktywację terenu zielonego poprzez budowę zewnętrznego kortu do gry w PADEL dla mieszkańców Legnicy oraz każdego chętnego, również dzieci i osoby starsze, gdyż jest to sport dla wszystkich.</text:p>
          </table:table-cell>
          <table:table-cell table:style-name="ce0" office:value-type="string">
            <text:p>Padel jest kombinacją tenisa i squasha. Punktacja, oraz inne zasady są takie same jak w tenisie. Główną różnicą jest to, że gra (tak jak w przypadku squasha) 
odbywa się wewnątrz zamkniętego kortu, a piłka może odbić się od ściany. 
Padel jest obecnie jedna z najbardziej dynamicznie rozwijajacych się dyscyplin. Wywodzi sie z Argentyny, jego poczatki sięgaja lat 70-tych. Obecnie najpopularniejszy jest w Hiszpanii – zaraz za piłką nożną. 
Główne wartości, które mogą być zrealizowane w tym projekcie:
Przede wszystkim budowa kortu ma na celu promocję zdrowego stylu życia. Uprawianie sportu oraz ruch na świeżym powietrzu jest niezbędny dla zachowania witalności i sprawności. Chodzi również o korzyści natury psychicznej i popraw ogólnego nastroju oraz łagodzenie stresu.
Ten sport nie ma ograniczeń dotyczących wieku. Jest to sport integracyjny. Budowa kortu deblowego oznacza, że mogą grać 4 osoby jednocześnie (po dwie w drużynie), co pozwoli na integrację większej ilości osób. Będą one mogły spędzić ze sobą czas, poznać się lepiej, przeżyć ciekawe chwile razem. Gra w Padla daje nieocenione wartości dla rozwoju dzieci pod względem rozwoju zdolności motorycznych, komunikację i współpracę z innymi. PADEL JEST DLA KAŻDEGO
Kort do Padla pozwoli różnym podmiotom, działającym w zakresie promocji sportu na organizację imprez i wydarzeń sportowych.
  Wreszcie kort może wspomóc wartości wizerunkowe i promocyjne dla Miasta Legnicy. Jest to nowy dynamicznie rozwijąjacy się sport, który dopiero stawia pierwsze kroki w Polsce i choć powstają nowe korty, jest ich stosunkowo niewiele. Legnica ma szansę zapełnić białą plamę na mapie okolicy (najbliższy kort prywatny jest we Wrocławiu). Realizując go w ramach LBO, będzie drugim tego typu obiektem w Polsce.</text:p>
          </table:table-cell>
          <table:table-cell table:style-name="ce0" office:value-type="float" office:value="400000">
            <text:p>4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62766">
            <text:p>1750062766</text:p>
          </table:table-cell>
          <table:table-cell table:style-name="ce0" office:value-type="float" office:value="2026">
            <text:p>2026</text:p>
          </table:table-cell>
          <table:table-cell table:style-name="ce0" office:value-type="float" office:value="6">
            <text:p>6</text:p>
          </table:table-cell>
          <table:table-cell table:style-name="ce0" office:value-type="float" office:value="9">
            <text:p>9</text:p>
          </table:table-cell>
          <table:table-cell table:style-name="ce0" office:value-type="string">
            <text:p>Budowa miejsc postojowych oraz przebudowa chodników - „Słota bez kałuż i błota” – Etap II.</text:p>
          </table:table-cell>
          <table:table-cell table:style-name="ce0" office:value-type="string">
            <text:p>Projekt zakłada budowę dodatkowych miejsc postojowych z kostki betonowej i zagospodarowanie części działki znajdującej się przy ul. Piłsudskiego 46-52 w okolicy Pawilonu Handlowego i ulicy Galileusza oraz Heweliusza, w osiedlu Kopernika II. Projekt przewiduje również przebudowę zniszczonych chodników przy Pawilonie Handlowym i ul. Heweliusza 5.</text:p>
          </table:table-cell>
          <table:table-cell table:style-name="ce0" office:value-type="string">
            <text:p>Projekt zakłada zagospodarowanie znajdującej się przy ul. Piłsudskiego części działki nr 1471/64 w okolicy Pawilonu Handlowego i ulicy Galileusza oraz Heweliusza, w osiedlu Kopernika II. Projekt przewiduje zwiększenie liczby miejsc postojowych z kostki betonowej w obrębie, wybudowanej w Etapie I Projektu, drogi wewnętrznej i miejsc postojowych zrealizowanych w ramach edycji LBO 2019 oraz dokończenie prac zaprojektowanych w Etapie I, m.in. przebudowa chodnika z kostki betonowej u szczytu budynku Heweliusza 5 (działka 1524) wraz z montażem słupków uniemożliwiających wjazd pojazdów na chodnik, co zapewni bezpieczeństwo pieszym i trwałość chodnika. W ramach Projektu przewiduje się również przebudowę zniszczonych i zagrażających bezpieczeństwu pieszych chodników, które stanowią dojścia do Pawilonu Handlowego przy ul. Heweliusza 7. 
Tereny działek objętych Projektem znajdują się w centralnej części osiedla, a ich najbliższe sąsiedztwo stanowią budynki mieszkalne i lokale usługowe, m.in. Biblioteka, Centrum Rehabilitacyjne, Bank, Poczta czy też sklepy. Zrealizowana w Etapie I droga wewnętrzna i miejsca postojowe służą okolicznym mieszkańcom, klientom oraz dostawcom lokali użytkowych. Obecna liczba miejsc postojowych jest niedostateczna i należy ją zwiększyć dodatkowo zagospodarowując w tym celu część sąsiedniej działki.

Realizacja projektu pozwoli na odpowiednie zagospodarowanie terenu i spowoduje, że piesi oraz zmotoryzowani mieszkańcy naszego osiedla, a także Legnicy, będą mogli bez przeszkód i w pełni z niego korzystać.
Inwestycja będzie służyła mieszkańcom wiele lat, podwyższy komfort ich zamieszkiwania oraz pozytywnie wpłynie na wizerunek i atrakcyjność osiedla, które zyska również na estetyce i funkcjonalności.</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631481">
            <text:p>1749631481</text:p>
          </table:table-cell>
          <table:table-cell table:style-name="ce0" office:value-type="float" office:value="2026">
            <text:p>2026</text:p>
          </table:table-cell>
          <table:table-cell table:style-name="ce0" office:value-type="float" office:value="7">
            <text:p>7</text:p>
          </table:table-cell>
          <table:table-cell table:style-name="ce0" office:value-type="float" office:value="1">
            <text:p>1</text:p>
          </table:table-cell>
          <table:table-cell table:style-name="ce0" office:value-type="string">
            <text:p>Zwiększenie liczby miejsc postojowych poprzez wykonanie oznaczeń poziomych na istniejących parkingach na osiedlach Piekary A, B i C.</text:p>
          </table:table-cell>
          <table:table-cell table:style-name="ce0" office:value-type="string">
            <text:p>Projekt zakłada wykonanie oznaczeń poziomych na parkingach z nawierzchnią betonową i asfaltową na osiedlach Piekary A, B i C. Działanie to pozwoli na optymalne wykorzystanie dostępnych powierzchni postojowych, zwiększając liczbę realnych miejsc do parkowania o ok. 10–15%.</text:p>
          </table:table-cell>
          <table:table-cell table:style-name="ce0" office:value-type="string">
            <text:p>Podczas projektowania osiedli Piekary A, B i C nie przewidywano obecnego poziomu motoryzacji wśród mieszkańców. Obecnie wiele rodzin posiada dwa lub więcej samochodów, co sprawia, 
że znalezienie wolnego miejsca parkingowego wieczorem graniczy z cudem. 
Brak miejsc postojowych istotnie obniża komfort życia mieszkańców.

Proponowany projekt to proste i skuteczne rozwiązanie – oznaczenie miejsc postojowych (np. typu P-18) na istniejących parkingach z nawierzchnią asfaltową i betonową. Większość parkingów z kostki brukowej już posiada takie oznaczenia. Dzięki wyznaczeniu miejsc unikniemy sytuacji, 
w których pojazdy są parkowane chaotycznie, z niepotrzebnie dużymi odstępami. Szacuje się, 
że takie działanie pozwoli zwiększyć efektywną liczbę miejsc parkingowych o 10–15%.

Główne koszty realizacji projektu to robocizna. Na początku należałoby przeprowadzić inwentaryzację istniejących miejsc oraz opracować projekt oznaczeń. Przy planowaniu można uwzględnić dotychczasowe przyzwyczajenia mieszkańców – pomocne mogą być zdjęcia satelitarne. Zaleca się przyjęcie szerokości miejsca na poziomie 2,5 m (minimalna dopuszczalna przepisami) lub szerszej tam, gdzie wymagają tego warunki manewrowe.
Można również rozważyć etapowe malowanie linii – początkowo fragmentaryczne, a w kolejnym etapie – pełne, po przyzwyczajeniu się mieszkańców do nowej organizacji.

Projekt może mieć charakter jednorazowy, bez konieczności odnawiania oznaczeń w przyszłości.
</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047658">
            <text:p>1749047658</text:p>
          </table:table-cell>
          <table:table-cell table:style-name="ce0" office:value-type="float" office:value="2026">
            <text:p>2026</text:p>
          </table:table-cell>
          <table:table-cell table:style-name="ce0" office:value-type="float" office:value="7">
            <text:p>7</text:p>
          </table:table-cell>
          <table:table-cell table:style-name="ce0" office:value-type="float" office:value="2">
            <text:p>2</text:p>
          </table:table-cell>
          <table:table-cell table:style-name="ce0" office:value-type="string">
            <text:p>Piekary C: Grajmy u siebie!</text:p>
          </table:table-cell>
          <table:table-cell table:style-name="ce0" office:value-type="string">
            <text:p>Projekt zakłada budowę jedynego w tej części miasta, nowoczesnego boiska z nawierzchnią tartanową na osiedlu Piekary C. Obiekt będzie wielofunkcyjny, bezpieczny i ogólnodostępny, stworzy warunki do aktywności fizycznej dzieci i młodzieży, zastępując istniejące, niezdatne do użytku boisko.</text:p>
          </table:table-cell>
          <table:table-cell table:style-name="ce0" office:value-type="string">
            <text:p>Projekt zakłada budowę nowoczesnego, wielofunkcyjnego boiska z nawierzchnią tartanową na miejscu istniejącego, wysłużonego boiska na osiedlu Piekary C – i będzie to jedyny tego typu ogólnodostępny obiekt sportowy na tym osiedlu. Obecnie mieszkańcy, a szczególnie dzieci i młodzież, nie mają w okolicy dostępu do bezpiecznej, profesjonalnej infrastruktury sportowej. Tymczasem osiedle Piekary C jest jednym z większych osiedli mieszkaniowych, z dużą liczbą rodzin z dziećmi, które potrzebują miejsca do aktywnego, zdrowego i konstruktywnego spędzania wolnego czasu. Inwestycja odpowiada na pilną potrzebę mieszkańców, ponieważ obecne boisko znajduje się w fatalnym stanie technicznym, który całkowicie uniemożliwia jego realne użytkowanie. Zniszczona nawierzchnia, brak wyposażenia i ogólny stan zaniedbania sprawiają, że przestrzeń ta nie spełnia swojej funkcji ani wychowawczej, ani rekreacyjnej. Nowe boisko będzie miało nawierzchnię tartanową, odporną na warunki atmosferyczne i zapewniającą bezpieczeństwo użytkowników. Jako obiekt wielofunkcyjny, pozwoli na grę w różne dyscypliny: piłkę nożną, koszykówkę, siatkówkę oraz inne formy gier zespołowych i zajęć sportowych. Będzie przestrzenią do integracji, współpracy i nauki zdrowej rywalizacji. Projekt ma również wymiar społeczny i profilaktyczny – stworzenie atrakcyjnej, ogólnodostępnej przestrzeni może znacząco ograniczyć zjawiska negatywne wśród młodzieży, takie jak uzależnienie od komputerów, brak ruchu, izolacja czy zachowania ryzykowne. Dając dzieciom i młodzieży realną alternatywę w postaci aktywności na świeżym powietrzu, inwestycja przyczyni się do poprawy ich kondycji fizycznej i psychicznej. Z perspektywy lokalnej społeczności, projekt jest nie tylko potrzebny, ale wręcz niezbędny – nie tylko jako sposób rozwiązania problemu braku infrastruktury, ale jako inwestycja w zdrowie, rozwój i przyszłość młodego pokolenia na osiedlu Piekary C.</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68195">
            <text:p>1750068195</text:p>
          </table:table-cell>
          <table:table-cell table:style-name="ce0" office:value-type="float" office:value="2026">
            <text:p>2026</text:p>
          </table:table-cell>
          <table:table-cell table:style-name="ce0" office:value-type="float" office:value="7">
            <text:p>7</text:p>
          </table:table-cell>
          <table:table-cell table:style-name="ce0" office:value-type="float" office:value="3">
            <text:p>3</text:p>
          </table:table-cell>
          <table:table-cell table:style-name="ce0" office:value-type="string">
            <text:p>Park z koszami do Disc-golfa - polana koło szpitala</text:p>
          </table:table-cell>
          <table:table-cell table:style-name="ce0" office:value-type="string">
            <text:p>Stworzenie miejsca odpoczynku oraz rekreacji na polanach w pobliżu Szpitala.</text:p>
          </table:table-cell>
          <table:table-cell table:style-name="ce0" office:value-type="string">
            <text:p>Celem powstania Parku jest stworzenie miejsca do wypoczynku w otoczeniu natury. Miejsca cichego i spokojnego, w którym będzie można odpocząć. Stworzenie koszy do Disc-golfa ma na celu urozmaicenie oferty aktywności sportowych jakie są dostępne w mieście Legnica. Sport ten podobny jest zasadami do tradycyjnego golfa, jednak wykorzystuje się w nim dyski, którymi należy trafić do kosza. Sport ten Nadaje się zarówno dla dzieci, młodzieży jak i dorosłych. Jest to jeden z najszybciej rozwijających się sportów zarówno w Polsce jak i w Europie, a najbliższe kosze do gry znajdują się we Wrocławiu oraz Wałbrzychu.
Projekt zakłada wybudowanie minimum 9 koszy wraz z miejscami startowymi (TeePad) i tabliczkami informacyjnymi, mały parking samochodowy, stojaki na rowery, dużej tablicy informacyjnej wraz z mapą i krótką instrukcją grania, kilka ławek oraz ścieżki.
Wykonanie projektu wpłynie pozytywnie na redukcje stresu i poprawę samopoczucia mieszkańców osiedla Piekary, oraz zaktywizuje wszystkie grupy wiekowe do aktywności fizycznych.</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50071367">
            <text:p>1750071367</text:p>
          </table:table-cell>
          <table:table-cell table:style-name="ce0" office:value-type="float" office:value="2026">
            <text:p>2026</text:p>
          </table:table-cell>
          <table:table-cell table:style-name="ce0" office:value-type="float" office:value="7">
            <text:p>7</text:p>
          </table:table-cell>
          <table:table-cell table:style-name="ce0" office:value-type="float" office:value="4">
            <text:p>4</text:p>
          </table:table-cell>
          <table:table-cell table:style-name="ce0" office:value-type="string">
            <text:p>Zamieniamy klepiska na samochodowe stanowiska osiedla Piekary</text:p>
          </table:table-cell>
          <table:table-cell table:style-name="ce0" office:value-type="string">
            <text:p>Wykonanie miejsc postojowych na terenach zielonych wykorzystywany obecnie przez kierowców pojazdów samochodowych do dzikiego parkowania.
</text:p>
          </table:table-cell>
          <table:table-cell table:style-name="ce0" office:value-type="string">
            <text:p>Osiedle Piekary boryka się z brakiem dostatecznej ilości miejsc postojowych, stąd też proponowane zadania doprowadziłyby do utworzenia miejsc postojowych.
Propozycja lokalizacji miejsc postojowych:
 ul. Gałczyńskiego 27 - 29 (od strony Zespołu Szkół Integracyjnych im. Powstańców Śląskich) oraz w ramach pozostałych środków 
ul. Armii Krajowej 20 -22 do ul. Okulickiego (od strony boisk)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200302">
            <text:p>1749200302</text:p>
          </table:table-cell>
          <table:table-cell table:style-name="ce0" office:value-type="float" office:value="2026">
            <text:p>2026</text:p>
          </table:table-cell>
          <table:table-cell table:style-name="ce0" office:value-type="float" office:value="8">
            <text:p>8</text:p>
          </table:table-cell>
          <table:table-cell table:style-name="ce0" office:value-type="float" office:value="1">
            <text:p>1</text:p>
          </table:table-cell>
          <table:table-cell table:style-name="ce0" office:value-type="string">
            <text:p>Budowa nowoczesnego kortu tenisowego w kompleksie sportowym na Osiedlu Sienkiewicza przy ul. Pierwiosnków w Legnicy</text:p>
          </table:table-cell>
          <table:table-cell table:style-name="ce0" office:value-type="string">
            <text:p>Nowoczesny kort tenisowy w kompleksie sportowym na Osiedlu Sienkiewicza</text:p>
          </table:table-cell>
          <table:table-cell table:style-name="ce0" office:value-type="string">
            <text:p>Kort tenisowy będzie stanowić uzupełnienie obiektów sportowych i rekreacyjnych powstałych przy ul. Goździkowej  obok boisk, siłowni, placu zabaw. Uprawianie tenisa ziemnego jest wspaniałą formą ruchu i aktywności na świeżym powietrzu dla całej grupy pokoleniowej , począwszy od dzieci i seniorów.</text:p>
          </table:table-cell>
          <table:table-cell table:style-name="ce0" office:value-type="float" office:value="200000">
            <text:p>2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139883">
            <text:p>1749139883</text:p>
          </table:table-cell>
          <table:table-cell table:style-name="ce0" office:value-type="float" office:value="2026">
            <text:p>2026</text:p>
          </table:table-cell>
          <table:table-cell table:style-name="ce0" office:value-type="float" office:value="8">
            <text:p>8</text:p>
          </table:table-cell>
          <table:table-cell table:style-name="ce0" office:value-type="float" office:value="2">
            <text:p>2</text:p>
          </table:table-cell>
          <table:table-cell table:style-name="ce0" office:value-type="string">
            <text:p>Przebudowa boiska sportowego na Osiedlu Sienkiewicza</text:p>
          </table:table-cell>
          <table:table-cell table:style-name="ce0" office:value-type="string">
            <text:p>Przebudowa nawierzchni istniejącego trawiastego boiska do piłki nożnej na Osiedlu Sienkiewicza na boisko z nawierzchnią betonowa zatartą na gładko.</text:p>
          </table:table-cell>
          <table:table-cell table:style-name="ce0" office:value-type="string">
            <text:p>Zrealizowanie projektu rozwiąże problem złego stanu nawierzchni boiska. Boisko obecnie standardem odbiega od boisk w innych częściach Legnicy. Pod bramkami trawa jest stale wydeptana. Przez boisko przebiega po przekątnej przedept przez pieszych, którzy ścinają sobie przez nie drogę z przystanku i na przystanek. Dzieci z Osiedla Sienkiewicza chętniej korzystają z boisk przy szkołach podstawowych nr 18 i 19 oraz z boiska ogólnodostępnego przy Decathlonie. Osiedle Sienkiewicza to największe powierzchniowo osiedle w Legnicy, jest zarazem odosobnione od gęściej zurbanizowanej i wyposażonej w lepszą infrastrukturę zabudowy Legnicy i zasługuje na boisko z prawdziwego zdarzenia. Oprócz młodzieży Osiedla Sienkiewicza z boiska korzystać będą mogli również mieszkańcy zabudowy wielorodzinnej z południowej części Przybkowa i z ulicy Wielogórskiej. Na realizacji inwestycji zyskają wszyscy Legniczanie zamieszkali w promieniu 1km od niego.

Szacunkowy łączny koszt realizacji projektu 500.000zł (pięćset tysięcy złotych):
- podbudowa z tłucz. kam. gr.20cm na podsypce piask. z wykorytowan.: 65.000zł
- przesunięcie istn. piłkochwyt. wzdłuż krótszych kraw. boiska z wymianą siatki na ziel. lub czarną z oczkiem 5x5: 10.000zł.
- montaż i demontaż szalunków obrzeżowych dla wylania płyty bet. boiska wys. 20cm 162mb x 20zł: 3000zł
- dylatowana wylewka bet. ze zbroj. rozproszonym gr. 20cm: 215.000zł
- ogrodzenie stalowe panelowe z 4 furtkami wzdłuż dłuższych krawędzi boiska: 55mb x 250zł: 15.000zł
- przesunięcie 2 istniejących bramek stalowych 3x2x1m z instalacją nowych siatek: 2000zł
- przesunięcie istniejących ławek przyboiskowych: 2000zł
- prace porządkowe - wyrównanie i uporządkowanie nawierzchni wokół boiska z dosiewem trawy: 3000zł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555334">
            <text:p>1749555334</text:p>
          </table:table-cell>
          <table:table-cell table:style-name="ce0" office:value-type="float" office:value="2026">
            <text:p>2026</text:p>
          </table:table-cell>
          <table:table-cell table:style-name="ce0" office:value-type="float" office:value="8">
            <text:p>8</text:p>
          </table:table-cell>
          <table:table-cell table:style-name="ce0" office:value-type="float" office:value="3">
            <text:p>3</text:p>
          </table:table-cell>
          <table:table-cell table:style-name="ce0" office:value-type="string">
            <text:p>Wykonanie ciągu pieszo – rowerowego pomiędzy ulicą Jaworzyńską 233, a ulicą Fiołkową.</text:p>
          </table:table-cell>
          <table:table-cell table:style-name="ce0" office:value-type="string">
            <text:p>Ułożenie kostki betonowej na uprzednio przygotowanym podłożu z wykonaniem oświetlenia ulicznego.
1. Powierzchnia do wybrukowania  - 142 m2,
2. Oświetlenie - dwa komplety: słup oświetleniowy typu parkowego + oprawa ledowa + zasilanie kablowe 
</text:p>
          </table:table-cell>
          <table:table-cell table:style-name="ce0" office:value-type="string">
            <text:p>Łącznik pieszy, o którym wyżej mowa w całości mieści się w granicy działki nr 115/1 obręb: Domki na Osiedlu H. Sienkiewicza. Dysponentem działki jest miasto Legnica.
Zamiar wygospodarowania tejże działki z pewnością był taki, by okoliczni mieszkańcy i nie tylko oni, mieli ułatwione dojście do ulicy Jaworzyńskiej i dalej ku przystankom komunikacji miejskiej. Niestety każdego roku wiosną przejście to zarasta bujną roślinnością dochodzącą powyżej jednego metra i na tyle bujną, że dwie osoby z trudem mogą się minąć. Natomiast po obfitych deszczach, a w szczególności jesienną porą każdego czeka przeprawa przez połacie błota.
Jestem przekonany, że realizacja zgłoszonego projektu spotka się z bardzo pozytywnym odbiorem wszystkich mieszkańców korzystających z tegoż łącznika.</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620588">
            <text:p>1749620588</text:p>
          </table:table-cell>
          <table:table-cell table:style-name="ce0" office:value-type="float" office:value="2026">
            <text:p>2026</text:p>
          </table:table-cell>
          <table:table-cell table:style-name="ce0" office:value-type="float" office:value="8">
            <text:p>8</text:p>
          </table:table-cell>
          <table:table-cell table:style-name="ce0" office:value-type="float" office:value="4">
            <text:p>4</text:p>
          </table:table-cell>
          <table:table-cell table:style-name="ce0" office:value-type="string">
            <text:p>Rozwój systemu zieleni - zagospodarowanie obszaru skweru pomiędzy ul. Wiązową i ul. Cedrową</text:p>
          </table:table-cell>
          <table:table-cell table:style-name="ce0" office:value-type="string">
            <text:p>Celem projektu to poprawa jakości życia, stanu środowiska naturalnego, przywrócenie ładu przestrzennego, stworzenie więzi społecznych. Projekt uniemożliwi degradację terenu a także odpowie na potrzeby mieszkańców. Projekt polega na wykonaniu prac ziemnych, nasadzeń, ogrodzenia, oświetlenia, ścieżek.</text:p>
          </table:table-cell>
          <table:table-cell table:style-name="ce0" office:value-type="string">
            <text:p>Celem projektu jest poprawa jakości życia mieszkańców, stan środowiska naturalnego, przywrócenie ładu przestrzennego. 
Koncepcja projektu jest odpowiedzią na zagrożenia związane z postępującą degradacją terenu. oraz na zdefiniowane potrzeby mieszkańców. 
Obecnie teren pomiędzy ul. Wiązową i ul. Cedrową stał się nielegalnym, „dzikim” parkingiem oraz z dnia na dzień staje się coraz większym wysypiskiem śmieci. Dodatkowym problemem jest skracanie sobie drogi przez skwer co powoduje jeszcze większą i systematyczną degradację terenu. Na terenie działki stoją też porzucone samochody, których stan (wyciekające płyny) realnie zagraża środowisku naturalnemu oraz mieszkańcom osiedla. Zaproponowane w projekcie zagospodarowanie wskazanego terenu pod zieleń publiczną o charakterze łąki kwietnej pełniącej również rolę tymczasowego ogrodu deszczowego. Teren spełniać będzie funkcje przetrzymywania nadmiaru wód opadowych i jej przenikanie w naturalny sposób do gruntu. Woda pochodzić będzie z sąsiednich terenów utwardzonych. Dla zwiększenia pojemności , teren zostanie lekko pogłębiony, a pobliski teren, gdzie tworzą się kałuże (ul. Skrajna, Cedrowa, Wiązowa )wyprofilowany w stronę łąki. Odpowiedni dobór roślin pozwoli na estetyczne i praktyczne zagospodarowanie. Na terenie zlokalizowane zostaną również: chodnik z płyt ażurowych wzdłuż ul. Cedrowej, oraz przy słupie ogłoszeniowym, wykonana ścieżka piesza. Cały teren zostanie wyprofilowany w stronę łąki i osłupkowany uniemożliwiając wjazd samochodów i zrzucanie odpadów. Na terenie konieczne jest postawienie tablic ostrzegających o zakazie wywozu odpadów. Skwer będzie też pełnił funkcję edukacyjną. Łąki kwietnie i ogrody deszczowe ciągle są nowością w miastach, dlatego na terenie postawione będą tablice edukacyjne. Informacja dotyczyć będzie: roli łąk kwietnych w miastach, korzyści z ogrodów deszczowych, nazw kwiatów występujących na łące, wpływu pszczół i innych owadów na życie i zdrowie człowieka itp.</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728534">
            <text:p>1749728534</text:p>
          </table:table-cell>
          <table:table-cell table:style-name="ce0" office:value-type="float" office:value="2026">
            <text:p>2026</text:p>
          </table:table-cell>
          <table:table-cell table:style-name="ce0" office:value-type="float" office:value="8">
            <text:p>8</text:p>
          </table:table-cell>
          <table:table-cell table:style-name="ce0" office:value-type="float" office:value="5">
            <text:p>5</text:p>
          </table:table-cell>
          <table:table-cell table:style-name="ce0" office:value-type="string">
            <text:p>Przebudowa nawierzchni drogi wewnętrznej przy osiedlu na ul
Wielogórskiej</text:p>
          </table:table-cell>
          <table:table-cell table:style-name="ce0" office:value-type="string">
            <text:p>Przebudowa nawierzchni drogi wewnętrznej przy osiedlu na ul Wielogórskiej w części Dz 963
(kontynuacja zadania LBO 2023/2024) ETAP II - dalsza część drogi na Dz 963 w kierunku wschodnim do miejsca w którym łączy się z nawierzchnią asfaltową. (razem ok 65 mb) Obecna nawierzchnia tymczasowa , płyty typ. MON</text:p>
          </table:table-cell>
          <table:table-cell table:style-name="ce0" office:value-type="string">
            <text:p>Zadanie "Przebudowa nawierzchni drogi wewnętrznej przy osiedlu na ul. Wielogórskiej (dz.963)" zostało rozpoczęte w ramach LBO 2023/24 jednak ze wzgłędu na wzrost kosztów nie zostało zrealizowane w całości, wykonano projekt i przebudowano fragment odcinka drogi od ul. Wielogórskiej do skrzyżowania z drogą wewnętrzną dz. 93/45. Pozostał do zrealizowania najbardziej pożądany i zniszczony odcinek drogi w dalszej części w kierunku ul Nowodworskiej o długości ok 65 mb, na tym odcinku nawierzchnia wykonana z płyt betonowych typu MON jako nawierzchnia tymczasowa, do miejsca w którym łączy się z nawierzchnią asfaltową tej drogi. W czasie opadów deszczu i długo po, odcinek drogi zalany, praktycznie wyłączony z ruchu pieszego.
   Niezbędna jest jak najszybsza naprawa w interesie mieszkańców osiedla jak również
osób przybywających licznie z okolicznych ulic na plac zabaw dla dzieci ( plac zabaw zrealizowany również w ramach LBO w latach poprzednich). ( w tym np; dzieci z przedszkola Akademia Przygód z ul Nowodworskiej 6A) Przez osiedle, w/w drogą następuje naturalna komunikacja mieszkańców osiedla i ulic przyległych  tj. Filtrowej, Warzywnej, Sadowniczej, Owocowej i dalszej części ul Wielogórskiej. Dojazd i możliwość dojścia mieszkańców w/w ulic  do sklepu, przystanku komunikacji miejskiej. Jest to zarazem jedyna tzw. "droga pożarowa" z dojazdem do osiedla od strony północnej z ul Nowodworskiej.</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890879">
            <text:p>1749890879</text:p>
          </table:table-cell>
          <table:table-cell table:style-name="ce0" office:value-type="float" office:value="2026">
            <text:p>2026</text:p>
          </table:table-cell>
          <table:table-cell table:style-name="ce0" office:value-type="float" office:value="8">
            <text:p>8</text:p>
          </table:table-cell>
          <table:table-cell table:style-name="ce0" office:value-type="float" office:value="6">
            <text:p>6</text:p>
          </table:table-cell>
          <table:table-cell table:style-name="ce0" office:value-type="string">
            <text:p>Zamiana ścieżki rowerowej i chodnika na ulicy Myrka oraz budowa brakującego fragmentu chodnika i ścieżki rowerowej na ul. Myrka (od Myrka 21 do przystanku autobusowego przy rondzie)</text:p>
          </table:table-cell>
          <table:table-cell table:style-name="ce0" office:value-type="string">
            <text:p>Zamiana ścieżki rowerowej i chodnika na ulicy Myrka usprawni komunikację między rowerzystami a pieszymi. Natomiast brakujący fragment chodnika i ścieżki rowerowej usprawni komunikację pieszych i bezpieczeństwo rowerzystów.</text:p>
          </table:table-cell>
          <table:table-cell table:style-name="ce0" office:value-type="string">
            <text:p>Rozwiązanie problemu:
Ścieżka rowerowa bliżej jezdni tak jak w całym mieście oraz większe bezpieczeństwo dla pieszych którzy nie będą poruszać się przy jezdni a po obecnej ścieżce rowerowej. Jest to istotne dla rodzin z dziećmi gdzie nie będzie możliwości wbiegnięcia dziecka na jezdnię.
Brakujący fragment chodnika i ścieżki rowerowej usprawni komunikację pieszą i rowerową. Rowerzyści nie będą musieli wjeżdżać na jezdnię co przy obecnym ruchu samochodowym jest niebezpieczne.

Zyskają mieszkańcy i rowerzyści poruszający się ul. Myrka

Niezbędny jest gdyż obecnie jest widoczny konflikt między rowerzystami i pieszymi którzy nie poruszają się zgodnie z oznaczeniem a brakujący fragment zmusza rowerzystów do wjazdu na jezdnię co jest niebezpieczne.</text:p>
          </table:table-cell>
          <table:table-cell table:style-name="ce0" office:value-type="float" office:value="500000">
            <text:p>500000</text:p>
          </table:table-cell>
          <table:table-cell table:style-name="ce0" office:value-type="float" office:value="0">
            <text:p>0</text:p>
          </table:table-cell>
          <table:table-cell table:style-name="ce0" office:value-type="float" office:value="0">
            <text:p>0</text:p>
          </table:table-cell>
          <table:table-cell table:style-name="ce0" office:value-type="float" office:value="0">
            <text:p>0</text:p>
          </table:table-cell>
          <table:table-cell table:number-columns-repeated="1013"/>
        </table:table-row>
        <table:table-row>
          <table:table-cell table:style-name="ce0" office:value-type="float" office:value="1749752481">
            <text:p>1749752481</text:p>
          </table:table-cell>
          <table:table-cell table:style-name="ce0" office:value-type="float" office:value="2026">
            <text:p>2026</text:p>
          </table:table-cell>
          <table:table-cell table:style-name="ce0" office:value-type="float" office:value="8">
            <text:p>8</text:p>
          </table:table-cell>
          <table:table-cell table:style-name="ce0" office:value-type="float" office:value="7">
            <text:p>7</text:p>
          </table:table-cell>
          <table:table-cell table:style-name="ce0" office:value-type="string">
            <text:p>„Bezpieczny legniczanin suchą stopą do bliskich” - bezpieczne przejście przy ul. Topolowej</text:p>
          </table:table-cell>
          <table:table-cell table:style-name="ce0" office:value-type="string">
            <text:p>Stawiamy na bezpieczeństwo, godność i czystość. Dostrzegamy potrzebę zapewnienia bezpiecznego przejścia chodnikiem wolnym od dziur, kałuż i umożliwiającym poruszanie się na wózku inwalidzkim osobom z niepełnosprawnościami, dzieciom na rowerkach w miejscu, na które nie wjedzie samochód .Potrzebujemy Państwa zrozumienia i poparcia.  </text:p>
          </table:table-cell>
          <table:table-cell table:style-name="ce0" office:value-type="string">
            <text:p>
Od skrzyżowania ul. Poprzecznej z Topolową jest miejsce, które można wykorzystać na zbudowanie chodnika z kostki brukowej o dł. 66 m i szer.  2,10 m (z obrzeżami), w kierunku Ronda Ofiar Zbrodni Kat. i Bielańskiej.W chodniku od  Poprzecznej, proponujemy obniżyć krawężnik  dla osób niepełnosprawnych, rowerów i wózków aby użytkownicy mogli bezpiecznie wjechać na chodnik. Obecnie w miejscu planowanego chodnika są wgłębienia (ślad pieszy), w których każdorazowo po deszczu stoją wody opadowe. Przechodząc tym odcinkiem (z braku chodnika) każdorazowo trzeba poruszać się jezdnią, co przy coraz większym ruchu samochodowym stanowi duże zagrożenie dla zdrowia i życia mieszkańców. 
Obserwuje się wzmożony ruch pojazdów z uwagi na korzystanie ze skrótu przez kierowców (omijanie korków na ul. Rzeczypospolitej i Zamiejskiej). Nowy chodnik połączyłby się z już istniejącym, który powstał podczas budowy parkingu przy ul. Kalinowej. Na styku chodników, nowego i starego, proponujemy ustawić kosz na śmieci. Ulica Topolowa jest ulicą często uczęszczaną przez osoby wracające z/ idące do: parku, AquaFun, pracy na strefę czy na zakupy do sklepów przy ul. Schumana i do centrum. Śmieci są wyrzucane przez przechodniów na boki lub na ulicę ponieważ brak jest koszy. Zamontowanie koszy na śmieci zwiększy czystość na tym terenie. Do realizacji zadania, oprócz przygotowania podłoża, należy usunąć nadmiernie rozrośnięte krzaki. 
Zbudowanie chodnika, w wyżej wymienionym obszarze, wpłynie na poprawę bezpieczeństwa i komfortu przejścia pieszych, małych dzieci na rowerkach oraz  osób poruszających się na wózkach inwalidzkich, które nie będą musiały już jeździć po ulicy. Wpłynie to pozytywnie na bezpieczeństwo mieszkańców Legnicy i turystów w tym na zmniejszenie uczucia zagrożenia . Na wykonaniu tego zadania zyskają nie tylko mieszkańcy osiedla, ale także osoby, które przechodzą tamtędy do pracy w strefie ekonomicznej , idące się na zakupy, do parku i do centrum miasta.
</text:p>
          </table:table-cell>
          <table:table-cell table:style-name="ce0" office:value-type="float" office:value="500000">
            <text:p>500000</text:p>
          </table:table-cell>
          <table:table-cell table:style-name="ce0" office:value-type="float" office:value="2">
            <text:p>2</text:p>
          </table:table-cell>
          <table:table-cell table:style-name="ce0" office:value-type="float" office:value="0">
            <text:p>0</text:p>
          </table:table-cell>
          <table:table-cell table:style-name="ce0" office:value-type="float" office:value="0">
            <text:p>0</text:p>
          </table:table-cell>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6T06:16:58+00:00</meta:creation-date>
    <dc:date>2026-06-16T06:16:58+00:00</dc:date>
    <dc:title>Untitled Spreadsheet</dc:title>
    <dc:description/>
    <dc:subject/>
    <meta:keyword/>
    <meta:user-defined meta:name="Company"/>
    <meta:user-defined meta:name="category"/>
  </office:meta>
</office:document-meta>
</file>