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d</text:p>
          </table:table-cell>
          <table:table-cell table:style-name="ce0" office:value-type="string">
            <text:p>lokalizacja</text:p>
          </table:table-cell>
          <table:table-cell table:style-name="ce0" office:value-type="string">
            <text:p>obiekt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al. Rzeczypospolitej 129</text:p>
          </table:table-cell>
          <table:table-cell table:style-name="ce0" office:value-type="string">
            <text:p>Szkoła Podstawowa Nr 19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ul. Gojawiczyńskiej 4</text:p>
          </table:table-cell>
          <table:table-cell table:style-name="ce0" office:value-type="string">
            <text:p>Filia nr 1 Legnickiej Biblioteki Publicznej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ul. Heweliusza 7/N</text:p>
          </table:table-cell>
          <table:table-cell table:style-name="ce0" office:value-type="string">
            <text:p>Filia nr 4 Legnickiej Biblioteki Publicznej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ul. Jaworzyńska 47</text:p>
          </table:table-cell>
          <table:table-cell table:style-name="ce0" office:value-type="string">
            <text:p>Szkoła Podstawowa Nr 10</text:p>
          </table:table-cell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string">
            <text:p>ul. Krzemieniecka 1</text:p>
          </table:table-cell>
          <table:table-cell table:style-name="ce0" office:value-type="string">
            <text:p>Miejskie Przedszkole Nr 11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ul. Lotnicza 26</text:p>
          </table:table-cell>
          <table:table-cell table:style-name="ce0" office:value-type="string">
            <text:p>Centrum Kształcenia Zawodowego i Ustawicznego</text:p>
          </table:table-cell>
          <table:table-cell table:number-columns-repeated="1021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ul. Marynarska 31</text:p>
          </table:table-cell>
          <table:table-cell table:style-name="ce0" office:value-type="string">
            <text:p>Szkoła Podstawowa Nr 9</text:p>
          </table:table-cell>
          <table:table-cell table:number-columns-repeated="1021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ul. Mickiewicza 3</text:p>
          </table:table-cell>
          <table:table-cell table:style-name="ce0" office:value-type="string">
            <text:p>Młodzieżowe Centrum Kultury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ul. Polarna 1</text:p>
          </table:table-cell>
          <table:table-cell table:style-name="ce0" office:value-type="string">
            <text:p>Szkoła Podstawowa Nr 7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ul. Pomorska 56</text:p>
          </table:table-cell>
          <table:table-cell table:style-name="ce0" office:value-type="string">
            <text:p>Filia nr 2 Legnickiej Biblioteki Publicznej</text:p>
          </table:table-cell>
          <table:table-cell table:number-columns-repeated="1021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ul. Rynek 4</text:p>
          </table:table-cell>
          <table:table-cell table:style-name="ce0" office:value-type="string">
            <text:p>Centrum Dialogu Obywatelskiego</text:p>
          </table:table-cell>
          <table:table-cell table:number-columns-repeated="1021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ul. Rzemieślnicza 10</text:p>
          </table:table-cell>
          <table:table-cell table:style-name="ce0" office:value-type="string">
            <text:p>Miejskie Przedszkole Nr 3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ul. Słubicka 7</text:p>
          </table:table-cell>
          <table:table-cell table:style-name="ce0" office:value-type="string">
            <text:p>Zespół Szkół Samochodowych</text:p>
          </table:table-cell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ul. Wielogórska 41</text:p>
          </table:table-cell>
          <table:table-cell table:style-name="ce0" office:value-type="string">
            <text:p>Filia nr 5 Legnickiej Biblioteki Publicznej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ul. Zielona 17</text:p>
          </table:table-cell>
          <table:table-cell table:style-name="ce0" office:value-type="string">
            <text:p>II Liceum Ogólnokształcące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4T17:57:49+00:00</meta:creation-date>
    <dc:date>2025-04-24T17:57:49+00:00</dc:date>
    <dc:title>Untitled Spreadsheet</dc:title>
    <dc:description/>
    <dc:subject/>
    <meta:keyword/>
    <meta:user-defined meta:name="Company"/>
    <meta:user-defined meta:name="category"/>
  </office:meta>
</office:document-meta>
</file>