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d</text:p>
          </table:table-cell>
          <table:table-cell table:style-name="ce0" office:value-type="string">
            <text:p>nr_rejestru</text:p>
          </table:table-cell>
          <table:table-cell table:style-name="ce0" office:value-type="string">
            <text:p>nr_pomnika</text:p>
          </table:table-cell>
          <table:table-cell table:style-name="ce0" office:value-type="string">
            <text:p>nr_obiektu</text:p>
          </table:table-cell>
          <table:table-cell table:style-name="ce0" office:value-type="string">
            <text:p>kod_inspire</text:p>
          </table:table-cell>
          <table:table-cell table:style-name="ce0" office:value-type="string">
            <text:p>nazwa</text:p>
          </table:table-cell>
          <table:table-cell table:style-name="ce0" office:value-type="string">
            <text:p>rodzaj</text:p>
          </table:table-cell>
          <table:table-cell table:style-name="ce0" office:value-type="string">
            <text:p>status</text:p>
          </table:table-cell>
          <table:table-cell table:style-name="ce0" office:value-type="string">
            <text:p>opis_lokalizacji</text:p>
          </table:table-cell>
          <table:table-cell table:number-columns-repeated="1015"/>
        </table:table-row>
        <table:table-row>
          <table:table-cell table:style-name="ce0" office:value-type="string">
            <text:p>2522ac86-0961-4648-806e-3eb6f2fb1696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L.ZIPOP.1393.PP.0262011.718</text:p>
          </table:table-cell>
          <table:table-cell table:style-name="ce0" office:value-type="string">
            <text:p>Miłorząb dwuklapowy (Ginkgo biloba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Skwer Orląt Lwowskich</text:p>
          </table:table-cell>
          <table:table-cell table:number-columns-repeated="1015"/>
        </table:table-row>
        <table:table-row>
          <table:table-cell table:style-name="ce0" office:value-type="string">
            <text:p>8a98de56-55cb-499b-be43-0e1e3a6460b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5337569-cee8-43b9-866e-e6d87ffe34c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a9e21a8-2505-412b-bb28-fc071a95720c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1468a58-0499-4d34-8da9-9385ca8f143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69f2fee-09d5-4d86-b684-dab0ffb9422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9d7996a-b16d-406d-b0c0-a9e3c9252b3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f0f5e45-a86b-4a86-9225-795aa286e8b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a9bc59c4-4d76-4b45-953d-75801c69191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ed86ff8-708f-495c-b59d-ceafbbcdf1b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de645a0f-19eb-47c1-84f9-9a86c30c7a91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1fbd7b5-a184-4844-a4ab-75696632f86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72ba1549-5cdd-46a7-962c-b7684bdec17c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4a37fe7-3e8c-4feb-a499-7cfc65583c7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65e163f-f7c0-48d5-b047-76ff4b5c1a5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85ea59b-3740-446e-86fe-069b662babd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c74e2e8-5854-445f-8d59-11ca2d32f73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1d1487c-aae1-4dfb-8311-57eda64235e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5166809-fea5-4f12-98f9-d4b57b86eff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80a3953-5942-4eda-a856-3a4baf2f7f0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102a52e-91fd-427f-acd8-5e2757aca28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6abe01a-e64f-4e99-ae24-7453abfdb52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1">
            <text:p>2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2166d84-d4c4-468e-a71e-2c56fb6e291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a548224-1c5f-4bae-8119-768caeea899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24d55f6-d2db-4bf4-99ee-134629a2dee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1525f08-eea3-4a96-ab25-7e446b5192e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5">
            <text:p>2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7c47b3f5-0bd5-482c-8389-e73e50eb153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">
            <text:p>2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138c197-ef71-47cc-8fef-cdad68159e36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d1aa156f-40dd-4318-8f49-9a9b039783d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8">
            <text:p>2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dcf11861-0331-4872-b996-b23a17f2577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9">
            <text:p>2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fb1d8e0-ca12-42a7-ac0d-71e2366c028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86162ce-d697-4b37-9990-75c64437d96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1">
            <text:p>3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7e45e72-14d5-4d94-b1df-f438f9f1ec4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2">
            <text:p>3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a5f7aa2-15dd-4c50-9edc-678f217aa0d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3">
            <text:p>3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391f332-32e2-44f3-8317-d794ece7fbf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4">
            <text:p>3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d247dcb-80b0-482d-937d-b7386aefccb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5">
            <text:p>3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c9e4e11-9159-47b7-aaac-db29d198c96b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6">
            <text:p>3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e0d9689-d5ca-4520-8fe2-00cb5dc9f82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7">
            <text:p>3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7c2fb99-aec2-47a5-8165-5c4b52598da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8">
            <text:p>3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eef0eab-9d13-4719-81aa-4ae7c1c5477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9">
            <text:p>3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1d14d29-d35a-4f6c-a644-526e2d02c5c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0">
            <text:p>4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29e955c-09e9-4a39-89bc-5d8d734ea3b1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1">
            <text:p>4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d327953-91df-48fb-b0dd-22c35d98d8e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2">
            <text:p>4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f180048-6503-449b-9ded-e805fd08076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3">
            <text:p>4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595e1b2-59d8-4286-b805-0341eebb7d3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4">
            <text:p>4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0dc824f-3f00-4ebf-b0be-7cad88e101b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5">
            <text:p>4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449c333-38a7-4fca-a94d-4974e9ace6db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6">
            <text:p>4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dec1eb3-2210-4d9c-8a28-6adac212649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">
            <text:p>4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942159b-3149-4767-bbfe-29162854146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8">
            <text:p>4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298d21c-64ad-4ae5-97f2-4ae0df61b24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deffbd1-dc3b-4542-8ebf-5873aeb841e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a15386c-d563-42a3-99af-0aaaa7fb521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">
            <text:p>5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cb2413b-ffda-45c7-bcac-a85b7973a18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2">
            <text:p>5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c73a49f-f3e5-4423-bc32-e4e2c5aca87c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3">
            <text:p>5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cd4a0d8-0d45-492b-a8c6-41311b0f324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4">
            <text:p>5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6d11319-000f-403b-9cea-fbea5b7702d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5">
            <text:p>5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4a78528-bd7b-431d-ae53-95b2c998e0a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6">
            <text:p>5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f4b4242-5aee-4eeb-837c-0ecf9e6ae33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7">
            <text:p>5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09d5a5e-5927-4ff7-8d04-77d2e51550eb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d8c3b82-cf36-4588-b68a-0a119a9f46f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9">
            <text:p>5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1186f89-3c18-4ce6-b47b-c534aea7ca3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0">
            <text:p>6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f6d7122-a45c-40ea-8eb0-69f587d23ad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1">
            <text:p>6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1050f33-9b77-4790-aa03-1873ac40dad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2">
            <text:p>6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122375f-19c9-4ddf-9adb-81b6a6be978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3">
            <text:p>6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8502a43-4bd9-4dd7-9513-81bd8deb6de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4">
            <text:p>6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3fccdd1-34b8-40db-b161-e7e5785e7aa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5">
            <text:p>6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35c08ff-34a0-4f46-9421-add1093bdab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6">
            <text:p>6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37b12e9-1fe9-4f6b-b724-657e04265a16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7">
            <text:p>6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037991a-9166-4a48-b81c-147318ef738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8">
            <text:p>6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664db86-129d-48a8-a1d8-350b4781205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9">
            <text:p>6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7dbf0ac-b6d7-4aca-b584-dc302ae61b6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0">
            <text:p>7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536a88a-68cb-401e-a4be-46646942cf8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1">
            <text:p>7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d682ee13-ffd9-4f02-a7aa-4455e7a91d1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2">
            <text:p>7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a192644-1a72-4ff2-a8bd-36e35bd8e70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3">
            <text:p>7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f39cb01-6748-4ea7-98db-54068e98351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4">
            <text:p>7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4f0ed0d-4eed-437e-b75f-c0c10747f1e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5">
            <text:p>7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adf6f378-d937-489c-9a61-10bc4ef6bac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6">
            <text:p>7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cf8ae61-8e3d-4903-a1f0-191cbc057b6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7">
            <text:p>7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f2a2bd0-d852-4156-90e1-2f19d9f18fb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8">
            <text:p>7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90b5e96-2142-41e4-badc-12a85bc72e6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9">
            <text:p>7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e6544c9-bf30-46ab-92b3-10d90f8e725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0">
            <text:p>8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6f1b9a3-f835-4053-b1d9-721351a4f50c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1">
            <text:p>8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859e24a-5a00-4da6-89b0-56998f83a91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">
            <text:p>8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9ad9e64-5ec6-4b9e-a10e-60b7fb6b5fe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3">
            <text:p>8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74ec6ea7-c61c-4cfa-90ab-e8036aa6e85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4">
            <text:p>8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deda37e-59a4-4aca-8fbd-785c237ec87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5">
            <text:p>8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fc2d192-f2d6-4f99-abd4-d6eff3a2748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6">
            <text:p>8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7d8ac155-e97d-4fe5-81c4-850f98aa34c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7">
            <text:p>8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b4e3297-ec4f-4ced-bcf6-644584a9b02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8">
            <text:p>8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cbd98b5-3b1b-4309-ad98-2a87e0c71bd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9">
            <text:p>8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a78eabd9-2748-4838-a298-8545967c033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0">
            <text:p>9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81bb766-431b-469f-85d1-4bd4af6ce7d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1">
            <text:p>9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0d14876-2897-4947-af6d-ba69697e775b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2">
            <text:p>9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01bca8d-2e9e-404d-a508-51dbe96061d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3">
            <text:p>9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e9f7eb6-6a0b-4cff-b6f7-677582f32bc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4">
            <text:p>9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069ebac-d1ff-423d-a149-2cf59fb0800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5">
            <text:p>9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c6c20cc-e5b3-460a-96b7-57e6ceb9484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6">
            <text:p>9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6397bcd-a155-4a9f-874e-4bb2bf00b2f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7">
            <text:p>9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824431e-c03e-481b-8fe1-22a8ebad620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8">
            <text:p>9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662c284-e0fa-47fc-9d6d-119f55f6339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9">
            <text:p>9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fcfd36d-0b6c-4b10-a769-a099a3936ca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0">
            <text:p>10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a357620-6398-49ff-97ae-792c2bb13fa6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1">
            <text:p>10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2bce4e3-ccc2-4c93-a290-3225fd818d4b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2">
            <text:p>10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977ddd4-8d8c-46ea-bf11-2b25e9c893a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3">
            <text:p>10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68e74a4-8d5c-43c2-b8f9-cd17994aa0e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4">
            <text:p>10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73f9c40-ab0b-4106-9eb6-0b28ebe3644c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5">
            <text:p>10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c47e46c-3901-4e08-8ad2-99810fe556d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6">
            <text:p>10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754fe1f-8a80-4439-914d-987788916c9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7">
            <text:p>10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a1a66263-12e0-4889-a7af-5aa6aa94456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8">
            <text:p>10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7625570b-49fb-416f-8367-2f99a6e6da6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9">
            <text:p>10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d948f86-5dbf-4dd4-8f34-e796876b1d5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0">
            <text:p>11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c475d56-133a-4283-b7af-99bdf9af780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1">
            <text:p>11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a810b2c-bd38-4e09-a95e-10d01dafa94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2">
            <text:p>11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35f3958-97fa-4e62-859f-a9f1224cbf36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3">
            <text:p>11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d5142db5-3cf9-4cee-a26d-4df118fca9c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4">
            <text:p>11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638f364-46aa-4c92-9406-3009d763d56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5">
            <text:p>11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d15bbcd-29dc-482e-b4a4-71c12a90edc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6">
            <text:p>11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fd22c27-331d-4b62-84ef-1bebf8eed15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7">
            <text:p>11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2019894-59c1-43a8-91af-2cf6ca2f76f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8">
            <text:p>11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770e82d-d862-4874-b686-68a755d1033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9">
            <text:p>11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3a96375-f53a-46cf-808e-e8273deb0e6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0">
            <text:p>12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fccc177-ec44-4475-aa6a-e38c42c23e9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1">
            <text:p>12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416b095-02cd-4e48-baf4-16fdedaf811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2">
            <text:p>12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6d9ed63-d37f-40ff-acdb-d86a0daaa83d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string">
            <text:p>PL.ZIPOP.1393.PP.0262011.661</text:p>
          </table:table-cell>
          <table:table-cell table:style-name="ce0" office:value-type="string">
            <text:p>Buk zwyczajny odm. czerwonolistna (Fagus atropurpure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osesja prywatna ul. Grabskiego 23</text:p>
          </table:table-cell>
          <table:table-cell table:number-columns-repeated="1015"/>
        </table:table-row>
        <table:table-row>
          <table:table-cell table:style-name="ce0" office:value-type="string">
            <text:p>5ee9d039-6fd6-4554-be87-e07ff105e3fe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string">
            <text:p>PL.ZIPOP.1393.PP.0262011.662</text:p>
          </table:table-cell>
          <table:table-cell table:style-name="ce0" office:value-type="string">
            <text:p>Choina kanadyjska (Tsuga canadensi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osesja prywatna ul. Grabskiego 46</text:p>
          </table:table-cell>
          <table:table-cell table:number-columns-repeated="1015"/>
        </table:table-row>
        <table:table-row>
          <table:table-cell table:style-name="ce0" office:value-type="string">
            <text:p>fd5dbc1e-3115-4c5b-b978-e432ec01daa0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string">
            <text:p>PL.ZIPOP.1393.PP.0262011.663</text:p>
          </table:table-cell>
          <table:table-cell table:style-name="ce0" office:value-type="string">
            <text:p>Dąb szypułkowy (Quercus robur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osesja prywatna ul. Kościuszki 43</text:p>
          </table:table-cell>
          <table:table-cell table:number-columns-repeated="1015"/>
        </table:table-row>
        <table:table-row>
          <table:table-cell table:style-name="ce0" office:value-type="string">
            <text:p>444f17b2-4335-4573-aaff-925b9e96ce71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string">
            <text:p>PL.ZIPOP.1393.PP.0262011.664</text:p>
          </table:table-cell>
          <table:table-cell table:style-name="ce0" office:value-type="string">
            <text:p>Grusza pospolita (Pyrus communi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Lasek złotoryjski</text:p>
          </table:table-cell>
          <table:table-cell table:number-columns-repeated="1015"/>
        </table:table-row>
        <table:table-row>
          <table:table-cell table:style-name="ce0" office:value-type="string">
            <text:p>3330e952-c4e1-4955-ae6c-6c5a3e52e03e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string">
            <text:p>PL.ZIPOP.1393.PP.0262011.665</text:p>
          </table:table-cell>
          <table:table-cell table:style-name="ce0" office:value-type="string">
            <text:p>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II LO ul. Zielona 17</text:p>
          </table:table-cell>
          <table:table-cell table:number-columns-repeated="1015"/>
        </table:table-row>
        <table:table-row>
          <table:table-cell table:style-name="ce0" office:value-type="string">
            <text:p>78f29cd0-9352-46b4-a7db-a291db63105c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string">
            <text:p>PL.ZIPOP.1393.PP.0262011.666</text:p>
          </table:table-cell>
          <table:table-cell table:style-name="ce0" office:value-type="string">
            <text:p>Grab pospolity (Carpinus betulu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II LO ul. Zielona 17</text:p>
          </table:table-cell>
          <table:table-cell table:number-columns-repeated="1015"/>
        </table:table-row>
        <table:table-row>
          <table:table-cell table:style-name="ce0" office:value-type="string">
            <text:p>ea6a7495-8dcc-426f-a83d-be449347215b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string">
            <text:p>PL.ZIPOP.1393.PP.0262011.667</text:p>
          </table:table-cell>
          <table:table-cell table:style-name="ce0" office:value-type="string">
            <text:p>Lipa węgierska (Tilia tomentosa Moench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II LO ul. Zielona 17</text:p>
          </table:table-cell>
          <table:table-cell table:number-columns-repeated="1015"/>
        </table:table-row>
        <table:table-row>
          <table:table-cell table:style-name="ce0" office:value-type="string">
            <text:p>f4fff4f6-375e-457f-840b-6272dbdfc9a2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string">
            <text:p>PL.ZIPOP.1393.PP.0262011.668</text:p>
          </table:table-cell>
          <table:table-cell table:style-name="ce0" office:value-type="string">
            <text:p>Kłęk kanadyjski (Gymnocladus dioicus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II LO ul. Zielona 17</text:p>
          </table:table-cell>
          <table:table-cell table:number-columns-repeated="1015"/>
        </table:table-row>
        <table:table-row>
          <table:table-cell table:style-name="ce0" office:value-type="string">
            <text:p>c0ea7175-ad5e-4009-a4fc-193358bad62c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string">
            <text:p>PL.ZIPOP.1393.PP.0262011.669</text:p>
          </table:table-cell>
          <table:table-cell table:style-name="ce0" office:value-type="string">
            <text:p>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II LO ul. Zielona 17</text:p>
          </table:table-cell>
          <table:table-cell table:number-columns-repeated="1015"/>
        </table:table-row>
        <table:table-row>
          <table:table-cell table:style-name="ce0" office:value-type="string">
            <text:p>d903366f-86ec-4aa4-ac38-33192d18afef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string">
            <text:p>PL.ZIPOP.1393.PP.0262011.670</text:p>
          </table:table-cell>
          <table:table-cell table:style-name="ce0" office:value-type="string">
            <text:p>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UM. Plac Słowiański 7</text:p>
          </table:table-cell>
          <table:table-cell table:number-columns-repeated="1015"/>
        </table:table-row>
        <table:table-row>
          <table:table-cell table:style-name="ce0" office:value-type="string">
            <text:p>ae954741-cebc-4da5-9264-9a6a2b1ecb20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string">
            <text:p>PL.ZIPOP.1393.PP.0262011.671</text:p>
          </table:table-cell>
          <table:table-cell table:style-name="ce0" office:value-type="string">
            <text:p>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UM. Plac Słowiański 7</text:p>
          </table:table-cell>
          <table:table-cell table:number-columns-repeated="1015"/>
        </table:table-row>
        <table:table-row>
          <table:table-cell table:style-name="ce0" office:value-type="string">
            <text:p>74119778-f422-4c7c-abe0-93a346175f2b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string">
            <text:p>PL.ZIPOP.1393.PP.0262011.672</text:p>
          </table:table-cell>
          <table:table-cell table:style-name="ce0" office:value-type="string">
            <text:p>Grab pospolity (Carpinus betulu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F. Skarbka 10</text:p>
          </table:table-cell>
          <table:table-cell table:number-columns-repeated="1015"/>
        </table:table-row>
        <table:table-row>
          <table:table-cell table:style-name="ce0" office:value-type="string">
            <text:p>2355be27-3be4-4b3b-96c3-e6520ce9fe7f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string">
            <text:p>PL.ZIPOP.1393.PP.0262011.673</text:p>
          </table:table-cell>
          <table:table-cell table:style-name="ce0" office:value-type="string">
            <text:p>Jesion wyniosły (Fraxinus excelsior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Złotoryjska 87</text:p>
          </table:table-cell>
          <table:table-cell table:number-columns-repeated="1015"/>
        </table:table-row>
        <table:table-row>
          <table:table-cell table:style-name="ce0" office:value-type="string">
            <text:p>d37e9c38-abc0-48d3-b7b3-79d741c9e2db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string">
            <text:p>PL.ZIPOP.1393.PP.0262011.674</text:p>
          </table:table-cell>
          <table:table-cell table:style-name="ce0" office:value-type="string">
            <text:p>Orzech włoski (Juglans regia L.) 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Pancerna 10</text:p>
          </table:table-cell>
          <table:table-cell table:number-columns-repeated="1015"/>
        </table:table-row>
        <table:table-row>
          <table:table-cell table:style-name="ce0" office:value-type="string">
            <text:p>2410306b-1657-4acd-94f6-4532242097f8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string">
            <text:p>PL.ZIPOP.1393.PP.0262011.675</text:p>
          </table:table-cell>
          <table:table-cell table:style-name="ce0" office:value-type="string">
            <text:p>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Szpital ul. Chojnowska 81</text:p>
          </table:table-cell>
          <table:table-cell table:number-columns-repeated="1015"/>
        </table:table-row>
        <table:table-row>
          <table:table-cell table:style-name="ce0" office:value-type="string">
            <text:p>f9c63cfe-d12b-4963-becb-62678e02ebc3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string">
            <text:p>PL.ZIPOP.1393.PP.0262011.676</text:p>
          </table:table-cell>
          <table:table-cell table:style-name="ce0" office:value-type="string">
            <text:p>Jesion wyniosły (Fraxinus excelsior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Szpital ul. Chojnowska 81</text:p>
          </table:table-cell>
          <table:table-cell table:number-columns-repeated="1015"/>
        </table:table-row>
        <table:table-row>
          <table:table-cell table:style-name="ce0" office:value-type="string">
            <text:p>b61e85a2-ced6-43f3-a95a-f4d6cb67bb3f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string">
            <text:p>PL.ZIPOP.1393.PP.0262011.677</text:p>
          </table:table-cell>
          <table:table-cell table:style-name="ce0" office:value-type="string">
            <text:p>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Szpital ul. Chojnowska 81</text:p>
          </table:table-cell>
          <table:table-cell table:number-columns-repeated="1015"/>
        </table:table-row>
        <table:table-row>
          <table:table-cell table:style-name="ce0" office:value-type="string">
            <text:p>ff929433-49a2-430d-8c44-c6c043e08996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string">
            <text:p>PL.ZIPOP.1393.PP.0262011.678</text:p>
          </table:table-cell>
          <table:table-cell table:style-name="ce0" office:value-type="string">
            <text:p>Orzech czarny (Juglans nigra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Szpital ul. Chojnowska 81</text:p>
          </table:table-cell>
          <table:table-cell table:number-columns-repeated="1015"/>
        </table:table-row>
        <table:table-row>
          <table:table-cell table:style-name="ce0" office:value-type="string">
            <text:p>b2fef3a8-5850-4cbf-a086-c99f8631ba4d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string">
            <text:p>PL.ZIPOP.1393.PP.0262011.679</text:p>
          </table:table-cell>
          <table:table-cell table:style-name="ce0" office:value-type="string">
            <text:p>Miłorząb dwuklapowy (Ginkgo biloba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SP Nr 15 ul. Chojnowska 100</text:p>
          </table:table-cell>
          <table:table-cell table:number-columns-repeated="1015"/>
        </table:table-row>
        <table:table-row>
          <table:table-cell table:style-name="ce0" office:value-type="string">
            <text:p>efb6163d-f897-414a-8b79-060207833f20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string">
            <text:p>PL.ZIPOP.1393.PP.0262011.680</text:p>
          </table:table-cell>
          <table:table-cell table:style-name="ce0" office:value-type="string">
            <text:p>Topola Kanadyjska (Populus ×canadensis) 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42</text:p>
          </table:table-cell>
          <table:table-cell table:number-columns-repeated="1015"/>
        </table:table-row>
        <table:table-row>
          <table:table-cell table:style-name="ce0" office:value-type="string">
            <text:p>1d9efa64-2dbd-4930-900f-a3fba80e4d44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string">
            <text:p>PL.ZIPOP.1393.PP.0262011.681</text:p>
          </table:table-cell>
          <table:table-cell table:style-name="ce0" office:value-type="string">
            <text:p>Topola Kanadyjska (Populus ×canadensis) 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43</text:p>
          </table:table-cell>
          <table:table-cell table:number-columns-repeated="1015"/>
        </table:table-row>
        <table:table-row>
          <table:table-cell table:style-name="ce0" office:value-type="string">
            <text:p>6a75dd05-9052-45ae-8590-9e5eeda538bd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81ba3dde-9754-4e6f-9e47-7d892d3fc2f5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888466ee-d88c-4fcd-af7d-45b442e35e6e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288d8322-f051-4956-8c88-492b8b2add9f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d9762ed2-2521-4d4c-863b-a8ae4f3ca110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e79cd435-f7db-4213-b10d-83c898a31bca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9a0063d8-ee90-43eb-9f11-6a8051b8479e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0991c61f-46df-4503-8b5e-1330e5013791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string">
            <text:p>PL.ZIPOP.1393.PP.0262011.683</text:p>
          </table:table-cell>
          <table:table-cell table:style-name="ce0" office:value-type="string">
            <text:p>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Drzymały 6</text:p>
          </table:table-cell>
          <table:table-cell table:number-columns-repeated="1015"/>
        </table:table-row>
        <table:table-row>
          <table:table-cell table:style-name="ce0" office:value-type="string">
            <text:p>da2df187-971d-41e1-b531-038bb972b532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82843e26-5694-4ac4-81ae-70ea2be86796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1696c6c8-9903-4049-8e08-9d7e2a97ee61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319e5dc3-3355-4657-9ce5-9c711e8c3fc1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25f2f1fb-2d9c-469d-b549-ef9cea913346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df4ceb07-8243-452d-8feb-b3366225ad56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67bd1a3c-1415-45eb-a499-8bc01fc3c997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e17fd8ff-5479-4156-97dd-1f19dc013092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f88c6735-40d4-46a7-9484-00984b24796e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1d1be0c5-5aa5-4e1b-88c2-3adafd4804c3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d1a24e08-23fa-4965-b3fc-1c83f14f6fe6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f7b7d48d-0257-4e53-b081-b68dffeff3cf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beef1ba3-6708-4582-bc63-0a156598287a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48d9fa7a-ba74-4228-8ab0-1ea31c31d5c3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6a373ac2-b97f-4b13-aa63-aa6b960ea4f3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5c290d19-d287-4175-aa6b-968e90bd6255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b7a63575-be44-4992-b92c-12f92a54ba41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f05a7e06-ca94-45d0-8475-59963ec07c93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string">
            <text:p>PL.ZIPOP.1393.PP.0262011.686</text:p>
          </table:table-cell>
          <table:table-cell table:style-name="ce0" office:value-type="string">
            <text:p>Klon jawor (Acer pseudoplatanus L.) 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0f31cc79-865b-4d92-87a8-2ce4e29eebe6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string">
            <text:p>PL.ZIPOP.1393.PP.0262011.687</text:p>
          </table:table-cell>
          <table:table-cell table:style-name="ce0" office:value-type="string">
            <text:p>Sofora japońska (Styphnolobium japonicum (L.) S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ony k. Bramy Głogowskiej</text:p>
          </table:table-cell>
          <table:table-cell table:number-columns-repeated="1015"/>
        </table:table-row>
        <table:table-row>
          <table:table-cell table:style-name="ce0" office:value-type="string">
            <text:p>cb2230d6-8c3c-43d8-a66c-70dc34f357ea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string">
            <text:p>PL.ZIPOP.1393.PP.0262011.688</text:p>
          </table:table-cell>
          <table:table-cell table:style-name="ce0" office:value-type="string">
            <text:p>Skrzydłoorzech kaukaski (Pterocarya fraxinifolia (L.) S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ony k. Bramy Głogowskiej</text:p>
          </table:table-cell>
          <table:table-cell table:number-columns-repeated="1015"/>
        </table:table-row>
        <table:table-row>
          <table:table-cell table:style-name="ce0" office:value-type="string">
            <text:p>d45c40ab-4586-429e-80dd-8975b25de50c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string">
            <text:p>PL.ZIPOP.1393.PP.0262011.689</text:p>
          </table:table-cell>
          <table:table-cell table:style-name="ce0" office:value-type="string">
            <text:p>Kłęk kanadyjski (Gymnocladus dioicus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ony ulica Zamkowa/Pocztowa</text:p>
          </table:table-cell>
          <table:table-cell table:number-columns-repeated="1015"/>
        </table:table-row>
        <table:table-row>
          <table:table-cell table:style-name="ce0" office:value-type="string">
            <text:p>0afc9b26-fd62-4618-998a-f9978f71060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90</text:p>
          </table:table-cell>
          <table:table-cell table:style-name="ce0" office:value-type="string">
            <text:p>Grupa 3 drzew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eni przed hotelem “Qubus”</text:p>
          </table:table-cell>
          <table:table-cell table:number-columns-repeated="1015"/>
        </table:table-row>
        <table:table-row>
          <table:table-cell table:style-name="ce0" office:value-type="string">
            <text:p>40db68a8-b838-4290-809e-fd1745598247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90</text:p>
          </table:table-cell>
          <table:table-cell table:style-name="ce0" office:value-type="string">
            <text:p>Grupa 3 drzew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eni przed hotelem “Qubus”</text:p>
          </table:table-cell>
          <table:table-cell table:number-columns-repeated="1015"/>
        </table:table-row>
        <table:table-row>
          <table:table-cell table:style-name="ce0" office:value-type="string">
            <text:p>dadee7cb-4adc-427e-a873-37353bb4f348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90</text:p>
          </table:table-cell>
          <table:table-cell table:style-name="ce0" office:value-type="string">
            <text:p>Grupa 3 drzew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eni przed hotelem “Qubus”</text:p>
          </table:table-cell>
          <table:table-cell table:number-columns-repeated="1015"/>
        </table:table-row>
        <table:table-row>
          <table:table-cell table:style-name="ce0" office:value-type="string">
            <text:p>231b5485-e5a4-4831-b5b4-fa9c29d77db7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string">
            <text:p>PL.ZIPOP.1393.PP.0262011.691</text:p>
          </table:table-cell>
          <table:table-cell table:style-name="ce0" office:value-type="string">
            <text:p>Lipa węgierska (Tilia tomentosa Moench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Parkowa 13</text:p>
          </table:table-cell>
          <table:table-cell table:number-columns-repeated="1015"/>
        </table:table-row>
        <table:table-row>
          <table:table-cell table:style-name="ce0" office:value-type="string">
            <text:p>840a049a-d786-4f62-ab0b-03b2c0a51ea6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string">
            <text:p>PL.ZIPOP.1393.PP.0262011.692</text:p>
          </table:table-cell>
          <table:table-cell table:style-name="ce0" office:value-type="string">
            <text:p>Kasztanowiec zwyczajny (Aesculus hippocasta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Parkowa 11</text:p>
          </table:table-cell>
          <table:table-cell table:number-columns-repeated="1015"/>
        </table:table-row>
        <table:table-row>
          <table:table-cell table:style-name="ce0" office:value-type="string">
            <text:p>a28bf12b-8f0a-4f47-9554-35b16a3d439a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d1e49e2d-833b-4ef6-820f-f5a32d7c610e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c46e7b44-b175-40c0-82d5-fe72c2bb3657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2725f7c7-aedf-46e6-a907-f12d130d31d7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543bed5b-fd4e-4464-aa13-a0b6ea0353a9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3758eb1e-f310-46b3-94f7-6274cc66067a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28afb8ed-8870-4a1c-85bc-f85a0413af0c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17b6d910-20a2-4587-ba75-f24eccfa809e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9e0ad22d-1089-498c-8322-283b5444103f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2459b772-57d6-4e85-8d41-a07c367014eb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ca5adce3-1356-4839-9a7c-0a6f285a57e6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896c0d2e-c7f6-4f0f-9cac-35d23f906bdf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string">
            <text:p>PL.ZIPOP.1393.PP.0262011.694</text:p>
          </table:table-cell>
          <table:table-cell table:style-name="ce0" office:value-type="string">
            <text:p>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Plac Klasztorny</text:p>
          </table:table-cell>
          <table:table-cell table:number-columns-repeated="1015"/>
        </table:table-row>
        <table:table-row>
          <table:table-cell table:style-name="ce0" office:value-type="string">
            <text:p>045a26be-2c64-4a42-b318-e0f810dec914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Aleja jednostronna 5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7fc26891-3938-4239-b198-2c4df5ee4b3e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Aleja jednostronna 5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7a65025e-337a-45bf-9755-0dad722aaf19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Aleja jednostronna 5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42b7fbd0-0936-4de5-bb1a-a605edcaa7b0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Aleja jednostronna 5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0897916a-d46b-4bd9-81ca-95a94eed841e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Grupa 9 drzew Platan klonolistny 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bc4fcaeb-f452-4b18-a2a6-7ed8d1a074ca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Aleja jednostronna 5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4a56b5e2-9d4b-4078-99bb-d323b698ea81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Grupa 9 drzew Platan klonolistny 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52fa6be0-534b-4072-a5a6-7e9351d84258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Grupa 9 drzew Platan klonolistny 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985e503f-46fa-467f-b5b7-4f3b86e5054f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Grupa 9 drzew Platan klonolistny 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8a5513a2-2792-4ef4-8333-7f4ef2384da9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string">
            <text:p>PL.ZIPOP.1393.PP.0262011.696</text:p>
          </table:table-cell>
          <table:table-cell table:style-name="ce0" office:value-type="string">
            <text:p>Modrzew europejski (Larix decidua Mil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dde2c344-defc-485f-85e5-1112ba9e96c8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string">
            <text:p>PL.ZIPOP.1393.PP.0262011.697</text:p>
          </table:table-cell>
          <table:table-cell table:style-name="ce0" office:value-type="string">
            <text:p>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9b720cf6-2ba2-447e-8303-cd0babde8685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string">
            <text:p>PL.ZIPOP.1393.PP.0262011.698</text:p>
          </table:table-cell>
          <table:table-cell table:style-name="ce0" office:value-type="string">
            <text:p>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dc865ea7-1aff-43f9-8f7e-b9d0a7ecb197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string">
            <text:p>PL.ZIPOP.1393.PP.0262011.699</text:p>
          </table:table-cell>
          <table:table-cell table:style-name="ce0" office:value-type="string">
            <text:p>Miłorząb dwuklapowy (Ginkgo biloba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d2578406-591c-4f58-9396-bfc5ba4441a2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string">
            <text:p>PL.ZIPOP.1393.PP.0262011.700</text:p>
          </table:table-cell>
          <table:table-cell table:style-name="ce0" office:value-type="string">
            <text:p>Dąb szypułkowy (Quercus robur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3c92fa06-b735-48ea-8495-9860f6987231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string">
            <text:p>PL.ZIPOP.1393.PP.0262011.701</text:p>
          </table:table-cell>
          <table:table-cell table:style-name="ce0" office:value-type="string">
            <text:p>Klon jawor odm.purpurowa (Acer pseudoplatanus 'Purpurea'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4fd3b83f-eb8a-4e68-9c5a-3d080a44437e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string">
            <text:p>PL.ZIPOP.1393.PP.0262011.702</text:p>
          </table:table-cell>
          <table:table-cell table:style-name="ce0" office:value-type="string">
            <text:p>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ba910316-ab3c-4470-9619-dc2ecdf70726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string">
            <text:p>PL.ZIPOP.1393.PP.0262011.703</text:p>
          </table:table-cell>
          <table:table-cell table:style-name="ce0" office:value-type="string">
            <text:p>Dąb szypułkowy (Quercus robur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86572b74-79de-44e9-b830-a83c15efdc5c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string">
            <text:p>PL.ZIPOP.1393.PP.0262011.704</text:p>
          </table:table-cell>
          <table:table-cell table:style-name="ce0" office:value-type="string">
            <text:p>Dąb szypułkowy (Quercus robur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d940fbb1-f66c-4d5f-8002-7d58c3ccca4c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ce545c57-d029-434a-8fd3-e88466cd431f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3b53cfe7-7a38-4e6b-9b58-cf207137144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f4e2b61b-c285-4bdf-b249-636260bd22f6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8dd64c25-b142-4b40-b954-75d2c0e2f1e8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d697ac0f-3904-4671-b9bb-fc3a36d63f53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94c333d1-103b-4742-849a-18b06f17fafd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4eca0615-3ebe-470c-b491-c47982e4a53d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7ddc61b1-ea64-491c-9ffd-51c62a0c7a12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4c4471f1-b14b-4650-b297-ba40e0e9681c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rupa 2 drzew: Klon jawor (Acer pseudoplatanus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25cbcba6-83f4-40bb-8ca1-bf9ea963ee6a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string">
            <text:p>Grupa 2 drzew: Kasztanowiec zwyczajny (Aesculus hippocastanum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8177abd0-6fb4-40e2-bf5c-91a048060608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string">
            <text:p>PL.ZIPOP.1393.PP.0262011.707</text:p>
          </table:table-cell>
          <table:table-cell table:style-name="ce0" office:value-type="string">
            <text:p>Wierzba biała (Salix alb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c4a680b9-7f60-4320-a0dc-b10c0cc41adb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string">
            <text:p>PL.ZIPOP.1393.PP.0262011.708</text:p>
          </table:table-cell>
          <table:table-cell table:style-name="ce0" office:value-type="string">
            <text:p>Dąb bezszypułkowy (Quercus petrae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7c00bbfd-1314-4f54-b00a-4fcfa19c4145</text:p>
          </table:table-cell>
          <table:table-cell table:style-name="ce0" office:value-type="float" office:value="742">
            <text:p>74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string">
            <text:p>PL.ZIPOP.1393.PP.0262011.709</text:p>
          </table:table-cell>
          <table:table-cell table:style-name="ce0" office:value-type="string">
            <text:p>Topola czarna (Populus nigr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3f692e55-207c-4a2c-8c44-ba2052f587ae</text:p>
          </table:table-cell>
          <table:table-cell table:style-name="ce0" office:value-type="float" office:value="743">
            <text:p>74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string">
            <text:p>PL.ZIPOP.1393.PP.0262011.710</text:p>
          </table:table-cell>
          <table:table-cell table:style-name="ce0" office:value-type="string">
            <text:p>Wiąz szypułkowy (Ulmus laevis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ff74d115-7109-4fc9-9170-71b8108c40b6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string">
            <text:p>PL.ZIPOP.1393.PP.0262011.711</text:p>
          </table:table-cell>
          <table:table-cell table:style-name="ce0" office:value-type="string">
            <text:p>Dąb burgundzki (Quercus cerri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de01344c-8eb1-46e4-a331-63d41bcd0094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string">
            <text:p>PL.ZIPOP.1393.PP.0262011.712</text:p>
          </table:table-cell>
          <table:table-cell table:style-name="ce0" office:value-type="string">
            <text:p>Klon polny (Acer campestre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3b962205-36ab-4b3a-9c4d-9284c405e8f0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string">
            <text:p>PL.ZIPOP.1393.PP.0262011.713</text:p>
          </table:table-cell>
          <table:table-cell table:style-name="ce0" office:value-type="string">
            <text:p>Katalpa sp. (Catalpa sp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edb90e83-5c40-454a-9089-4f63d7925d51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string">
            <text:p>PL.ZIPOP.1393.PP.0262011.714</text:p>
          </table:table-cell>
          <table:table-cell table:style-name="ce0" office:value-type="string">
            <text:p>Dąb szypułkowy (Quercus robur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70f47cf9-ebf0-413a-87d3-9c3472906272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string">
            <text:p>PL.ZIPOP.1393.PP.0262011.715</text:p>
          </table:table-cell>
          <table:table-cell table:style-name="ce0" office:value-type="string">
            <text:p>Sosna wejmutka (Pinus strobu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cda32ef0-e069-439c-9694-d91d6f32fe8d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string">
            <text:p>PL.ZIPOP.1393.PP.0262011.717</text:p>
          </table:table-cell>
          <table:table-cell table:style-name="ce0" office:value-type="string">
            <text:p>Głaz narzutowy - granitoid</text:p>
          </table:table-cell>
          <table:table-cell table:style-name="ce0" office:value-type="string">
            <text:p>głaz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najduje się w pobliżu Lasku Złotoryjskiego</text:p>
          </table:table-cell>
          <table:table-cell table:number-columns-repeated="1015"/>
        </table:table-row>
        <table:table-row>
          <table:table-cell table:style-name="ce0" office:value-type="string">
            <text:p>dd9ff326-2ad1-418e-aac4-42cff0d4cd12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string">
            <text:p>PL.ZIPOP.1393.PP.0262011.716</text:p>
          </table:table-cell>
          <table:table-cell table:style-name="ce0" office:value-type="string">
            <text:p>Głaz narzutowy -  granitognejs</text:p>
          </table:table-cell>
          <table:table-cell table:style-name="ce0" office:value-type="string">
            <text:p>głaz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najduje się w pobliżu Lasku Złotoryjskiego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6T06:08:37+00:00</meta:creation-date>
    <dc:date>2026-06-16T06:08:37+00:00</dc:date>
    <dc:title>Untitled Spreadsheet</dc:title>
    <dc:description/>
    <dc:subject/>
    <meta:keyword/>
    <meta:user-defined meta:name="Company"/>
    <meta:user-defined meta:name="category"/>
  </office:meta>
</office:document-meta>
</file>